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fo:letter-spacing="0.0486in"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4" style:parent-style-name="Normal" style:master-page-name="MPF1"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0.3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3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9847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tab-stops>
          <style:tab-stop style:type="left" style:position="0.9847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9847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166in" fo:text-indent="0.5in">
        <style:tab-stops>
          <style:tab-stop style:type="left" style:position="0.346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409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409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weight="bold" style:font-weight-asian="bold"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fo:color="#000000" style:text-position="super 66.6%"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5909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9847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409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style:snap-to-layout-grid="false" fo:text-align="center"/>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akymas paskelbtas: Žin. 2003, Nr.<text:s/></text:span><text:a xlink:href="https://www.e-tar.lt/portal/legalAct.html?documentId=TAR.4A54F0A26577" office:target-frame-name="_top" xlink:show="replace"><text:span text:style-name="T6">39-1796</text:span></text:a><text:span text:style-name="T7">, i. k. 1032270ISAK00000111</text:span></text:p>
      <text:p text:style-name="P8"/>
      <text:p text:style-name="P9">Nauja redakcija nuo 2025-01-01:</text:p>
      <text:p text:style-name="Normal"><text:span text:style-name="T10">Nr.<text:s/></text:span><text:a xlink:href="https://www.e-tar.lt/portal/legalAct.html?documentId=e248c586c12711ef88c08519262548c4" office:target-frame-name="_top" xlink:show="replace"><text:span text:style-name="T11">1R-349</text:span></text:a><text:span text:style-name="T12">, 2024-12-23, paskelbta TAR 2024-12-23, i. k. 2024-23018</text:span></text:p>
      <text:p text:style-name="P13"/>
      <text:p text:style-name="P14">LIETUVOS RESPUBLIKOS TEISINGUMO MINISTRAS</text:p>
      <text:p text:style-name="P15"/>
      <text:p text:style-name="P16">ĮSAKYMAS<text:s/></text:p>
      <text:p text:style-name="P17"><text:span text:style-name="T18">DĖL ASMENŲ</text:span><text:span text:style-name="T19"><text:s/></text:span><text:span text:style-name="T20">ĮRAŠYMO Į LIETUVOS RESPUBLIKOS T</text:span><text:span text:style-name="T21">EISMO EKSPERTŲ SĄRAŠĄ IR ŠIO SĄRAŠO TVARKYMO TVARKOS APRAŠO PATVIRTINIMO</text:span></text:p>
      <text:p text:style-name="P22"/>
      <text:p text:style-name="P23">2003 m. balandžio 18 d. Nr. 111</text:p>
      <text:p text:style-name="P24">Vilnius</text:p>
      <text:p text:style-name="P25"/>
      <text:p text:style-name="P26"><text:span text:style-name="T27">Vadovaudamasis Lietuvos Respublikos teismo ekspertizės įstatymo 10 straipsnio 1 dalimi,</text:span></text:p>
      <text:p text:style-name="P28"><text:span text:style-name="T29">tvirtinu</text:span><text:span text:style-name="T30"><text:s/></text:span><text:span text:style-name="T31">Asmenų įrašymo į Lietuvos Respublikos<text:s/></text:span><text:span text:style-name="T32">teismo ekspertų sąrašą ir šio sąrašo tvarkymo tvarkos</text:span><text:span text:style-name="T33"><text:s/></text:span><text:span text:style-name="T34">aprašą</text:span><text:span text:style-name="T35"><text:s/></text:span><text:span text:style-name="T36">(pridedama).</text:span></text:p>
      <text:p text:style-name="P37"/>
      <text:p text:style-name="P38"/>
      <text:p text:style-name="P39"/>
      <text:p text:style-name="P40"><text:span text:style-name="T41">TEISINGUMO MINISTRAS</text:span><text:span text:style-name="T42"><text:tab/>VYTAUTAS MARKEVIČIUS</text:span></text:p>
      <text:p text:style-name="Normal"/>
      <text:p text:style-name="P43"/>
      <text:soft-page-break/>
      <text:p text:style-name="P44">PATVIRTINTA</text:p>
      <text:p text:style-name="P45">Lietuvos Respublikos teisingumo ministro</text:p>
      <text:p text:style-name="P46">2003 m. balandžio 18 d. įsakymu Nr. 111</text:p>
      <text:p text:style-name="P47">(Lietuvos Respublikos<text:s/>teisingumo ministro</text:p>
      <text:p text:style-name="P48">2014 m. kovo 6 d. įsakymo Nr. 1R-66</text:p>
      <text:p text:style-name="P49">redakcija)</text:p>
      <text:p text:style-name="P50"/>
      <text:p text:style-name="P51"/>
      <text:p text:style-name="P52"><text:span text:style-name="T53">ASMENŲ ĮRAŠYMO Į LIETUVOS RESPUBLIKOS TEISMO EKSPERTŲ SĄRAŠĄ IR ŠIO SĄRAŠO TVARKYMO TVARKOS APRAŠAS<text:s/></text:span></text:p>
      <text:p text:style-name="P54">Pakeistas priedo pavadinimas:</text:p>
      <text:p text:style-name="P55"><text:span text:style-name="T56">Nr.<text:s/></text:span><text:a xlink:href="https://www.e-tar.lt/portal/legalAct.html?documentId=e248c586c12711ef88c08519262548c4" office:target-frame-name="_top" xlink:show="replace"><text:span text:style-name="T57">1R-349</text:span></text:a><text:span text:style-name="T58">, 2024-12-23, paskelbta TAR 2024-12-23, i. k. 2024-23018</text:span></text:p>
      <text:p text:style-name="Normal"/>
      <text:p text:style-name="P59"><text:span text:style-name="T60">1</text:span><text:span text:style-name="T61">.<text:s/></text:span><text:span text:style-name="T62">Asmenų įrašymo į Lietuvos Respublikos teismo ekspertų sąrašą ir šio sąrašo tvarkymo tvarkos aprašas (toliau – aprašas) nustato asmenų,<text:s/></text:span><text:span text:style-name="T63">siekiančių būti įrašytų į Lietuvos Respublikos teismo ekspertų sąrašą (toliau – teismo ekspertų sąrašas), dokumentų teikimo, šių asmenų įrašymo į teismo ekspertų sąrašą, išbraukimo iš jo ir duomenų apie teismo ekspertus teismo ekspertų sąraše keitimo, duom</text:span><text:span text:style-name="T64">enų apie teismo ekspertus teikimo ir įrašymo Licencijų informacinėje sistemoje tvarką.</text:span></text:p>
      <text:p text:style-name="P65">Punkto pakeitimai:</text:p>
      <text:p text:style-name="P66"><text:span text:style-name="T67">Nr.<text:s/></text:span><text:a xlink:href="https://www.e-tar.lt/portal/legalAct.html?documentId=e248c586c12711ef88c08519262548c4" office:target-frame-name="_top" xlink:show="replace"><text:span text:style-name="T68">1R-349</text:span></text:a><text:span text:style-name="T69">, 2024-12-23, paskelbta TAR 2024-12-23, i.</text:span><text:span text:style-name="T70"><text:s/>k. 2024-23018</text:span></text:p>
      <text:p text:style-name="Normal"/>
      <text:p text:style-name="P71"><text:span text:style-name="T72">2</text:span><text:span text:style-name="T73">. Šiame apraše vartojamos sąvokos suprantamos taip, kaip jos apibrėžtos Lietuvos Respublikos teismo ekspertizės įstatyme.</text:span></text:p>
      <text:p text:style-name="P74">Punkto pakeitimai:</text:p>
      <text:p text:style-name="P75"><text:span text:style-name="T76">Nr.<text:s/></text:span><text:a xlink:href="https://www.e-tar.lt/portal/legalAct.html?documentId=670c9b20c50111ea997c9ee767e856b4" office:target-frame-name="_top" xlink:show="replace"><text:span text:style-name="T77">1R-213</text:span></text:a><text:span text:style-name="T78">, 2020-07-13, paskelbta TAR 2020-07-13, i. k. 2020-15628</text:span></text:p>
      <text:p text:style-name="Normal"/>
      <text:p text:style-name="P79"><text:span text:style-name="T80">3</text:span><text:span text:style-name="T81">. Į teismo ekspertų sąrašą įrašomi asmenys, atitinkantys Teismo ekspertizės įstatyme nustatytus reikalavimus asmeniui, siekiančiam tapti teismo ekspertu. Įrašant į teismo ekspertų</text:span><text:span text:style-name="T82"><text:s/>sąrašą patvirtinama, kad asmuo gali dirbti teismo eksperto darbą teismo ekspertizės įstaigoje arba užsiimti privataus teismo eksperto praktika.</text:span></text:p>
      <text:p text:style-name="P83"><text:span text:style-name="T84">4</text:span><text:span text:style-name="T85">. Teismo ekspertų sąrašas</text:span><text:span text:style-name="T86"><text:s/></text:span><text:span text:style-name="T87">tvarkomas<text:s/></text:span><text:span text:style-name="T88">Licencijų informacinėje sistemoje,</text:span><text:span text:style-name="T89"><text:s/>kurios interneto svetainės adresas yra www.licencijavimas.lt. Teisingumo ministerija teikia duomenis apie teismo ekspertus ir šiuos duomenis įrašo Licencijų informacinėje sistemoje vadovaudamasi Licencijų informacinės sistemos nuostatais, patvirtintais Li</text:span><text:span text:style-name="T90">etuvos Respublikos Vyriausybės 2012 m. liepos 18 d. nutarimu Nr. 937 „Dėl Licencijavimo pagrindų aprašo ir Licencijų informacinės sistemos nuostatų patvirtinimo“, (toliau – Nuostatai).</text:span></text:p>
      <text:p text:style-name="P91">Punkto pakeitimai:</text:p>
      <text:p text:style-name="P92"><text:span text:style-name="T93">Nr.<text:s/></text:span><text:a xlink:href="https://www.e-tar.lt/portal/legalAct.html?documentId=e248c586c12711ef88c08519262548c4" office:target-frame-name="_top" xlink:show="replace"><text:span text:style-name="T94">1R-349</text:span></text:a><text:span text:style-name="T95">, 2024-12-23, paskelbta TAR 2024-12-23, i. k. 2024-23018</text:span></text:p>
      <text:p text:style-name="Normal"/>
      <text:p text:style-name="P96"><text:span text:style-name="T97">4</text:span><text:span text:style-name="T98">1</text:span><text:span text:style-name="T99">. Teisingumo ministerija,</text:span><text:span text:style-name="T100"><text:s/></text:span><text:span text:style-name="T101">atlikdama Teismo ekspertizės įstatymo 11 ir 12 straipsniuose nustatytas</text:span><text:span text:style-name="T102"><text:s/></text:span><text:span text:style-name="T103">įrašymo į teismo ekspertų sąrašą ir išbraukimo iš jo funkcijas,<text:s/></text:span><text:span text:style-name="T104">keisdama duomenis apie teismo ekspertus teismo ekspertų sąraše,<text:s/></text:span><text:span text:style-name="T105">turi teisę gauti iš valstybės ir savivaldybių institucijų, taip pat informacinių sistemų, fizinių ar juridinių asmenų šioms funk</text:span><text:span text:style-name="T106">cijoms atlikti reikalingą informaciją ir duomenis (įskaitant fizinio asmens ir teismo eksperto asmens duomenis, taip pat duomenis apie šių asmenų teistumą).</text:span></text:p>
      <text:p text:style-name="P107">Papildyta punktu:</text:p>
      <text:p text:style-name="P108"><text:span text:style-name="T109">Nr.<text:s/></text:span><text:a xlink:href="https://www.e-tar.lt/portal/legalAct.html?documentId=670c9b20c50111ea997c9ee767e856b4" office:target-frame-name="_top" xlink:show="replace"><text:span text:style-name="T110">1R-213</text:span></text:a><text:span text:style-name="T111">, 2020-07-13, paskelbta TAR 2020-07-13, i. k. 2020-15628</text:span></text:p>
      <text:p text:style-name="P112">Punkto pakeitimai:</text:p>
      <text:p text:style-name="P113"><text:span text:style-name="T114">Nr.<text:s/></text:span><text:a xlink:href="https://www.e-tar.lt/portal/legalAct.html?documentId=e248c586c12711ef88c08519262548c4" office:target-frame-name="_top" xlink:show="replace"><text:span text:style-name="T115">1R-349</text:span></text:a><text:span text:style-name="T116">, 2024-12-23, paskelbta TAR 2024-12-23, i. k.</text:span><text:span text:style-name="T117"><text:s/>2024-23018</text:span></text:p>
      <text:p text:style-name="Normal"/>
      <text:p text:style-name="P118"><text:span text:style-name="T119">5</text:span><text:span text:style-name="T120">. Asmuo, pageidaujantis būti įrašytas į teismo ekspertų sąrašą, Teisingumo ministerijai pateikia:</text:span></text:p>
      <text:p text:style-name="P121"><text:span text:style-name="T122">5.1</text:span><text:span text:style-name="T123">. prašymą įrašyti į teismo ekspertų sąrašą (toliau – prašymas), kuriame turi būti nurodyti šie duomenys: teismo eksperto kontaktinis ad</text:span><text:span text:style-name="T124">resas ir telefono ryšio numeris, elektroninio pašto adresas, kiti kontaktiniai duomenys, kuriuos jis sutinka skelbti teismo ekspertų sąraše, taip pat įrašytas patvirtinimas, kad asmuo atitinka nepriekaištingos reputacijos kriterijus, nurodytus Teismo ekspe</text:span><text:span text:style-name="T125">rtizės įstatymo 7 straipsnyje;</text:span></text:p>
      <text:p text:style-name="P126"><text:span text:style-name="T127">5.2</text:span><text:span text:style-name="T128">. dokumento, liudijančio aukštąjį išsilavinimą, tinkančio pasirinktai teismo ekspertizės rūšiai, kopiją,</text:span><text:span text:style-name="T129"><text:s/></text:span><text:span text:style-name="T130">jei šis dokumentas nėra registruotas Diplomų, atestatų ir kvalifikacijos pažymėjimų registre;</text:span></text:p>
      <text:p text:style-name="P131">Papunkčio pakeitimai:</text:p>
      <text:p text:style-name="P132"><text:span text:style-name="T133">Nr.<text:s/></text:span><text:a xlink:href="https://www.e-tar.lt/portal/legalAct.html?documentId=e248c586c12711ef88c08519262548c4" office:target-frame-name="_top" xlink:show="replace"><text:span text:style-name="T134">1R-349</text:span></text:a><text:span text:style-name="T135">, 2024-12-23, paskelbta TAR 2024-12-23, i. k. 2024-23018</text:span></text:p>
      <text:p text:style-name="Normal"/>
      <text:p text:style-name="P136"><text:span text:style-name="T137">5.3</text:span><text:span text:style-name="T138">. teismo eksperto kvalifikacijos pažymėjimo, išduoto teismo ekspertizės įstaigos</text:span><text:span text:style-name="T139"><text:s/>vadovo sudarytos kvalifikacinės komisijos, arba Teismo ekspertizės įstatymo 6 straipsnio 2 dalyje nustatyta tvarka kitos valstybės institucijos ar tam tikslui sudarytos komisijos arba įstaigos ar organizacijos, kurioms įgaliojimai suteikti kvalifikaciją t</text:span><text:span text:style-name="T140">am tikroje srityje nustatyti įstatymuose ar kituose norminiuose teisės aktuose, (toliau – kvalifikaciją suteikusi institucija) išduoto kvalifikaciją liudijančio dokumento asmeniui, turinčiam specialių žinių, (toliau kartu – kvalifikaciją liudijantys dokume</text:span><text:span text:style-name="T141">ntai) kopiją, jei šių kvalifikaciją liudijančių dokumentų duomenys<text:s/></text:span>(<text:span text:style-name="T142">įskaitant numerį, datą ir galiojimo terminą) nėra viešai skelbiami informacinėse sistemose;</text:span></text:p>
      <text:p text:style-name="P143">Papunkčio pakeitimai:</text:p>
      <text:p text:style-name="P144"><text:span text:style-name="T145">Nr.<text:s/></text:span><text:a xlink:href="https://www.e-tar.lt/portal/legalAct.html?documentId=e248c586c12711ef88c08519262548c4" office:target-frame-name="_top" xlink:show="replace"><text:span text:style-name="T146">1R-349</text:span></text:a><text:span text:style-name="T147">, 2024-12-23, paskelbta TAR 2024-12-23, i. k. 2024-23018</text:span></text:p>
      <text:p text:style-name="Normal"/>
      <text:p text:style-name="P148"><text:span text:style-name="T149">5.4</text:span><text:span text:style-name="T150">. asmens tapatybę patvirtinančio dokumento kopiją;</text:span></text:p>
      <text:p text:style-name="P151"><text:span text:style-name="T152">5.5</text:span><text:span text:style-name="T153">. valstybės narės kompetentingo</text:span><text:span text:style-name="T154">s institucijos išduoto dokumento, patvirtinančio, kad asmuo nebuvo teistas ar pripažintas kaltu dėl Teismo ekspertizės įstatymo 7 straipsnio 1–4 punktuose nustatytų nusikaltimų arba praėjo Teismo ekspertizės įstatymo 7 straipsnio 1–4 punktuose nustatyti te</text:span><text:span text:style-name="T155">rminai, jeigu asmuo buvo teistas ar pripažintas kaltu dėl minėtų nusikaltimų, kopiją (kai į teismo ekspertų sąrašą pageidauja būti įrašytas valstybės narės teismo ekspertas).</text:span></text:p>
      <text:p text:style-name="P156">Punkto pakeitimai:</text:p>
      <text:p text:style-name="P157"><text:span text:style-name="T158">Nr.<text:s/></text:span><text:a xlink:href="https://www.e-tar.lt/portal/legalAct.html?documentId=670c9b20c50111ea997c9ee767e856b4" office:target-frame-name="_top" xlink:show="replace"><text:span text:style-name="T159">1R-213</text:span></text:a><text:span text:style-name="T160">, 2020-07-13, paskelbta TAR 2020-07-13, i. k. 2020-15628</text:span></text:p>
      <text:p text:style-name="Normal"/>
      <text:p text:style-name="P161"><text:span text:style-name="T162">6</text:span><text:span text:style-name="T163">. Šio aprašo 5.2–5.4 papunkčiuose nurodytų dokumentų kopijų pateikti nereikia, jeigu asmuo, pageidaujantis būti įrašytas į teismo ekspertų<text:s/></text:span><text:span text:style-name="T164">sąrašą, jas pateikė Teisingumo ministerijai su prašymu leisti laikyti teisinių žinių egzaminą pagal teisingumo ministro tvirtinamus Asmenų, siekiančių tapti teismo ekspertais, teisinių žinių įvertinimo komisijos nuostatus.</text:span></text:p>
      <text:p text:style-name="P165">Punkto pakeitimai:</text:p>
      <text:p text:style-name="P166"><text:span text:style-name="T167">Nr.<text:s/></text:span><text:a xlink:href="https://www.e-tar.lt/portal/legalAct.html?documentId=670c9b20c50111ea997c9ee767e856b4" office:target-frame-name="_top" xlink:show="replace"><text:span text:style-name="T168">1R-213</text:span></text:a><text:span text:style-name="T169">, 2020-07-13, paskelbta TAR 2020-07-13, i. k. 2020-15628</text:span></text:p>
      <text:p text:style-name="Normal"/>
      <text:p text:style-name="P170"><text:span text:style-name="T171">7</text:span><text:span text:style-name="T172">. Asmuo, pageidaujantis būti įrašytas į teismo ekspertų sąrašą, prašymą ir šio aprašo 5.2−5.5 papun</text:span><text:span text:style-name="T173">kčiuose nurodytų dokumentų kopijas gali pateikti tiesiogiai Teisingumo ministerijai, per teismo ekspertizės įstaigą, kurios vadovo sudaryta kvalifikacinė komisija suteikė teismo eksperto kvalifikaciją, siųsti paštu arba elektroninėmis ryšio priemonėmis, ku</text:span><text:span text:style-name="T174">riomis galima tinkamai identifikuoti asmenį, taip pat elektroninėmis ryšio priemonėmis per Lietuvos Respublikos paslaugų įstatyme nurodytą kontaktinį centrą.</text:span></text:p>
      <text:p text:style-name="P175"><text:span text:style-name="T176">8</text:span><text:span text:style-name="T177">. Kilus abejonių dėl dokumentų kopijų tikrumo, Teisingumo ministerija turi teisę prašyti asme</text:span><text:span text:style-name="T178">ns, pateikusio dokumentų kopijas, pateikti dokumentų originalus. Tokiu atveju asmuo privalo dokumentų originalus pateikti iki teismo eksperto priesaikos priėmimo pradžios. Pateikti dokumentų originalai sutikrinami su gautomis dokumentų kopijomis iki teismo</text:span><text:span text:style-name="T179"><text:s/>eksperto priesaikos priėmimo pradžios ir grąžinami juos pateikusiam asmeniui. Nepateikus dokumentų originalų ar nustačius, kad dokumentų originalai neatitinka pateiktų dokumentų kopijų asmeniui neleidžiama prisiekti ir jis neįrašomas į teismo ekspertų sąr</text:span><text:span text:style-name="T180">ašą.<text:s/></text:span></text:p>
      <text:p text:style-name="P181"><text:span text:style-name="T182">9</text:span><text:span text:style-name="T183">. Vietoj dokumentų originalų šio aprašo 8 punkte nustatytu atveju gali būti pateiktos notaro ar dokumentą sudariusios institucijos ar įstaigos patvirtintas kopijos.</text:span></text:p>
      <text:p text:style-name="P184"><text:span text:style-name="T185">10</text:span><text:span text:style-name="T186">. Jeigu asmuo pateikia neišsamų ar netinkamai įformintą prašymą arba ne<text:s/></text:span><text:span text:style-name="T187">visus reikiamus šio aprašo 5.2–5.5 papunkčiuose nurodytus dokumentus, per penkias darbo dienas nuo prašymo gavimo dienos asmeniui išsiunčiamas pranešimas per nurodytą terminą, kuris negali būti trumpesnis kaip penkios darbo dienos, pateikti išsamų ar tinka</text:span><text:span text:style-name="T188">mai įformintą prašymą ir (arba) trūkstamus dokumentus. Jeigu asmuo per pranešime nurodytą terminą nepateikia išsamaus ar tinkamai įforminto prašymo ir (arba) trūkstamų dokumentų, atsisakoma įrašyti jį į teismo ekspertų sąrašą.</text:span></text:p>
      <text:p text:style-name="P189"><text:span text:style-name="T190">11</text:span><text:span text:style-name="T191">. Teismo ekspertizės įs</text:span><text:span text:style-name="T192">tatymo ir šio aprašo nustatyta tvarka pateiktas asmens prašymas turi būti išnagrinėtas ne vėliau kaip per dvidešimt kalendorinių dienų nuo prašymo ir visų kitų šio aprašo 5.2–5.5 papunkčiuose nurodytų dokumentų ir kitos reikalingos informacijos gavimo dien</text:span><text:span text:style-name="T193">os.<text:s/></text:span></text:p>
      <text:p text:style-name="P194"><text:span text:style-name="T195">12</text:span><text:span text:style-name="T196">. Išnagrinėjus prašymą, asmeniui, kuris atitinka Teismo ekspertizės įstatyme nustatytus reikalavimus, pateikiamas pranešimas apie teismo eksperto priesaikos priėmimo datą ir laiką. Jeigu nustatoma, kad asmuo neatitinka Teismo ekspertizės įstatym</text:span><text:span text:style-name="T197">e nustatytų reikalavimų asmeniui, siekiančiam tapti teismo ekspertu, jam <text:s/>pateikiamas atsisakymas įrašyti jį į teismo ekspertų sąrašą.</text:span></text:p>
      <text:p text:style-name="P198"><text:span text:style-name="T199">13</text:span><text:span text:style-name="T200">. Asmuo, kuris atitinka Teismo ekspertizės įstatyme nustatytus reikalavimus asmeniui, siekiančiam tapti teismo eksp</text:span><text:span text:style-name="T201">ertu, teisingumo ministro per trisdešimt kalendorinių dienų nuo prašymo ir visų kitų šio aprašo 5.2–5.5 papunkčiuose nurodytų dokumentų ir kitos reikalingos informacijos gavimo dienos prisaikdinamas ir teisingumo ministro įsakymu įrašomas į teismo ekspertų</text:span><text:span text:style-name="T202"><text:s/>sąrašą</text:span><text:span text:style-name="T203"><text:s/></text:span><text:span text:style-name="T204">šio aprašo 5.3 papunktyje nurodytų kvalifikaciją liudijančių dokumentų galiojimo terminui.</text:span></text:p>
      <text:p text:style-name="P205">Punkto pakeitimai:</text:p>
      <text:p text:style-name="P206"><text:span text:style-name="T207">Nr.<text:s/></text:span><text:a xlink:href="https://www.e-tar.lt/portal/legalAct.html?documentId=e248c586c12711ef88c08519262548c4" office:target-frame-name="_top" xlink:show="replace"><text:span text:style-name="T208">1R-349</text:span></text:a><text:span text:style-name="T209">, 2024-12-23, paskelbta TAR 20</text:span><text:span text:style-name="T210">24-12-23, i. k. 2024-23018</text:span></text:p>
      <text:p text:style-name="Normal"/>
      <text:p text:style-name="P211"><text:span text:style-name="T212">14</text:span><text:span text:style-name="T213">. Teismo ekspertų sąraše nurodomi šie duomenys: teismo eksperto vardas ir pavardė, kontaktinis adresas ir telefono ryšio numeris, elektroninio pašto adresas, kiti kontaktiniai duomenys, teismo ekspertizės rūšis pagal Teism</text:span><text:span text:style-name="T214">o ekspertų veiklos koordinavimo tarybos tvirtinamą teismo ekspertizės rūšių sąrašą ir šio aprašo 5.3 papunktyje nurodytų kvalifikaciją liudijančių dokumentų galiojimo terminas.</text:span></text:p>
      <text:p text:style-name="P215">Punkto pakeitimai:</text:p>
      <text:p text:style-name="P216"><text:span text:style-name="T217">Nr.<text:s/></text:span><text:a xlink:href="https://www.e-tar.lt/portal/legalAct.html?documentId=670c9b20c50111ea997c9ee767e856b4" office:target-frame-name="_top" xlink:show="replace"><text:span text:style-name="T218">1R-213</text:span></text:a><text:span text:style-name="T219">, 2020-07-13, paskelbta TAR 2020-07-13, i. k. 2020-15628</text:span></text:p>
      <text:p text:style-name="Normal"/>
      <text:p text:style-name="P220"><text:span text:style-name="T221">15</text:span><text:span text:style-name="T222">. Į teismo ekspertų sąrašą įrašytas teismo ekspertas, papildomai įgijęs kvalifikaciją atlikti kitos rūšies teismo ekspertizes ir pageidaujantis<text:s/></text:span><text:span text:style-name="T223">jas nurodyti teismo ekspertų sąraše, pateikia šio aprašo 7 punkte nustatyta tvarka Teisingumo ministerijai prašymą įrašyti į teismo ekspertų sąrašą papildomai įgytą kvalifikaciją ir šio aprašo 5.2 ir 5.3 papunkčiuose nurodytų dokumentų kopijas. Teisingumo<text:s/></text:span><text:span text:style-name="T224">ministras įsakymu įrašo į teismo ekspertų sąrašą papildomai įgytą kvalifikaciją, nurodo teismo ekspertizės rūšį iš teismo ekspertizių sąrašo, kurį tvirtina Teismo ekspertų veiklos koordinavimo taryba. Šiame punkte nustatyta tvarka įrašant į teismo ekspertų</text:span><text:span text:style-name="T225"><text:s/>sąrašą papildomai įgytą kvalifikaciją atlikti kitos rūšies teismo ekspertizes teismo ekspertui prisiekti nereikia.</text:span></text:p>
      <text:p text:style-name="P226">Punkto pakeitimai:</text:p>
      <text:p text:style-name="P227"><text:span text:style-name="T228">Nr.<text:s/></text:span><text:a xlink:href="https://www.e-tar.lt/portal/legalAct.html?documentId=670c9b20c50111ea997c9ee767e856b4" office:target-frame-name="_top" xlink:show="replace"><text:span text:style-name="T229">1R-213</text:span></text:a><text:span text:style-name="T230">, 2020-07-13,</text:span><text:span text:style-name="T231"><text:s/>paskelbta TAR 2020-07-13, i. k. 2020-15628</text:span></text:p>
      <text:p text:style-name="Normal"/>
      <text:p text:style-name="P232"><text:span text:style-name="T233">16</text:span><text:span text:style-name="T234">. Teisingumo ministerija duomenis apie teismo ekspertą teismo ekspertų sąraše pakeičia gavusi teismo eksperto, teismo ekspertizės įstaigos ar kvalifikaciją suteikusios institucijos pranešimą apie duomenų p</text:span><text:span text:style-name="T235">asikeitimą ir (ar) duomenų pasikeitimą patvirtinančių dokumentų kopijas.</text:span></text:p>
      <text:p text:style-name="P236">Punkto pakeitimai:</text:p>
      <text:p text:style-name="P237"><text:span text:style-name="T238">Nr.<text:s/></text:span><text:a xlink:href="https://www.e-tar.lt/portal/legalAct.html?documentId=670c9b20c50111ea997c9ee767e856b4" office:target-frame-name="_top" xlink:show="replace"><text:span text:style-name="T239">1R-213</text:span></text:a><text:span text:style-name="T240">, 2020-07-13, paskelbta TAR 2020-07-13, i. k. 2020-15628</text:span></text:p>
      <text:p text:style-name="Normal"/>
      <text:p text:style-name="P241"><text:span text:style-name="T242">17</text:span><text:span text:style-name="T243">. Teismo ekspertas Teisingumo ministerijai turi pranešti apie teismo ekspertų sąraše įrašytų savo duomenų pasikeitimus, įskaitant ir kvalifikaciją suteikusios institucijos</text:span><text:span text:style-name="T244"><text:s/></text:span><text:span text:style-name="T245">išduoto kvalifikaciją liudijančio dokumento galiojimo termino pratęsimą, gal</text:span><text:span text:style-name="T246">iojimo sustabdymą ar galiojimo sustabdymo panaikinimą, nedelsdamas, bet ne vėliau kaip per penkias darbo dienas nuo duomenų pasikeitimo. Teismo eksperto teikiamiems duomenims pateikti taikomos šio aprašo 7–9 punktų nuostatos.</text:span></text:p>
      <text:p text:style-name="P247">Punkto pakeitimai:</text:p>
      <text:p text:style-name="P248"><text:span text:style-name="T249">Nr.<text:s/></text:span><text:a xlink:href="https://www.e-tar.lt/portal/legalAct.html?documentId=670c9b20c50111ea997c9ee767e856b4" office:target-frame-name="_top" xlink:show="replace"><text:span text:style-name="T250">1R-213</text:span></text:a><text:span text:style-name="T251">, 2020-07-13, paskelbta TAR 2020-07-13, i. k. 2020-15628</text:span></text:p>
      <text:p text:style-name="Normal"/>
      <text:p text:style-name="P252"><text:span text:style-name="T253">18</text:span><text:span text:style-name="T254">. Teisingumo ministerija teismo ekspertų sąraše viešą įspėjimą paskelbia gavusi Teismo ekspertų</text:span><text:span text:style-name="T255"><text:s/>veiklos koordinavimo tarybos įsiteisėjusį sprendimą apie viešo įspėjimo teismo ekspertui pareiškimą. Šis viešas įspėjimas skelbiamas teismo ekspertų sąraše vienus metus nuo jo paskelbimo minėtame sąraše dienos.</text:span></text:p>
      <text:p text:style-name="P256">Punkto pakeitimai:</text:p>
      <text:p text:style-name="P257"><text:span text:style-name="T258">Nr.<text:s/></text:span><text:a xlink:href="https://www.e-tar.lt/portal/legalAct.html?documentId=670c9b20c50111ea997c9ee767e856b4" office:target-frame-name="_top" xlink:show="replace"><text:span text:style-name="T259">1R-213</text:span></text:a><text:span text:style-name="T260">, 2020-07-13, paskelbta TAR 2020-07-13, i. k. 2020-15628</text:span></text:p>
      <text:p text:style-name="Normal"/>
      <text:p text:style-name="P261">18<text:span text:style-name="T262">1</text:span><text:span text:style-name="T263">. Kai teismo ekspertizės įstaiga praneša Teisingumo ministerijai apie teismo eksperto, atliekančio Teismo ek</text:span><text:span text:style-name="T264">spertizės įstatymo 21 straipsnio 4 dalyje nurodytų rūšių teismo ekspertizes, atleidimą iš darbo ar pareigų teismo ekspertizės įstaigoje, teismo ekspertų sąraše esantys duomenys apie jį ir (ar) jo atliekamą Teismo ekspertizės įstatymo 21 straipsnio 4 dalyje</text:span><text:span text:style-name="T265"><text:s/>nurodytos rūšies teismo ekspertizę perbraukiami, pažymint, kad privatus teismo ekspertas neturi teisės atlikti tos rūšies ekspertizės.</text:span><text:s/></text:p>
      <text:p text:style-name="P266">Papildyta punktu:</text:p>
      <text:p text:style-name="P267"><text:span text:style-name="T268">Nr.<text:s/></text:span><text:a xlink:href="https://www.e-tar.lt/portal/legalAct.html?documentId=252e7ed0cdde11eba2bad9a0748ee64d" office:target-frame-name="_top" xlink:show="replace"><text:span text:style-name="T269">1R-200</text:span></text:a><text:span text:style-name="T270">, 2021-06-15, paskelbta TAR 2021-06-15, i. k. 2021-13646</text:span></text:p>
      <text:p text:style-name="Normal"/>
      <text:p text:style-name="P271"><text:span text:style-name="T272">19</text:span><text:span text:style-name="T273">. Duomenys apie teismo ekspertą, kai šiame apraše nustatytais atvejais priimamas teisingumo ministro įsakymas, įrašomi ar neteisingi, neišsamūs, netikslūs duomenys apie jį ištaisomi<text:s/></text:span><text:span text:style-name="T274">laikantis Nuostatuose nustatytų terminų. Kitais šiame apraše nustatytais atvejais duomenys apie teismo ekspertą Licencijų informacinėje sistemoje įrašomi nedelsiant, bet ne vėliau kaip kitą darbo dieną nuo informacijos gavimo dienos.</text:span></text:p>
      <text:p text:style-name="P275">Punkto pakeitimai:</text:p>
      <text:p text:style-name="P276"><text:span text:style-name="T277">Nr.</text:span><text:span text:style-name="T278"><text:s/></text:span><text:a xlink:href="https://www.e-tar.lt/portal/legalAct.html?documentId=e248c586c12711ef88c08519262548c4" office:target-frame-name="_top" xlink:show="replace"><text:span text:style-name="T279">1R-349</text:span></text:a><text:span text:style-name="T280">, 2024-12-23, paskelbta TAR 2024-12-23, i. k. 2024-23018</text:span></text:p>
      <text:p text:style-name="Normal"/>
      <text:p text:style-name="P281"><text:span text:style-name="T282">20</text:span><text:span text:style-name="T283">. Atsisakymas įrašyti asmenį į teismo ekspertų sąrašą gali būti skundžiamas teismui Lie</text:span><text:span text:style-name="T284">tuvos Respublikos administracinių bylų teisenos įstatymo nustatyta tvarka.</text:span></text:p>
      <text:p text:style-name="P285">Punkto pakeitimai:</text:p>
      <text:p text:style-name="P286"><text:span text:style-name="T287">Nr.<text:s/></text:span><text:a xlink:href="https://www.e-tar.lt/portal/legalAct.html?documentId=670c9b20c50111ea997c9ee767e856b4" office:target-frame-name="_top" xlink:show="replace"><text:span text:style-name="T288">1R-213</text:span></text:a><text:span text:style-name="T289">, 2020-07-13, paskelbta TAR 2020-07-13, i. k.<text:s/></text:span><text:span text:style-name="T290">2020-15628</text:span></text:p>
      <text:p text:style-name="Normal"/>
      <text:p text:style-name="P291"><text:span text:style-name="T292">21</text:span><text:span text:style-name="T293">. Teisingumo ministras įsakymu išbraukia ar laikinai išbraukia teismo ekspertą iš teismo ekspertų sąrašo Teismo ekspertizės įstatyme nustatytais atvejais.</text:span></text:p>
      <text:p text:style-name="P294">Punkto pakeitimai:</text:p>
      <text:p text:style-name="P295"><text:span text:style-name="T296">Nr.<text:s/></text:span><text:a xlink:href="https://www.e-tar.lt/portal/legalAct.html?documentId=e248c586c12711ef88c08519262548c4" office:target-frame-name="_top" xlink:show="replace"><text:span text:style-name="T297">1R-349</text:span></text:a><text:span text:style-name="T298">, 2024-12-23, paskelbta TAR 2024-12-23, i. k. 2024-23018</text:span></text:p>
      <text:p text:style-name="Normal"/>
      <text:p text:style-name="P299"><text:span text:style-name="T300">22</text:span><text:span text:style-name="T301">. Kai teismo ekspertas iš teismo ekspertų sąrašo išbraukiamas laikinai, apie jį esantys duomenys teismo ekspertų sąraše perbraukiami, pažymint, kad<text:s/></text:span><text:span text:style-name="T302">teismo ekspertas yra laikinai išbrauktas iš teismo ekspertų sąrašo. Kai teismo ekspertas atlieka dviejų ar daugiau rūšių teismo ekspertizes ir iš teismo ekspertų sąrašo išbraukiamas laikinai dėl kvalifikaciją liudijančio dokumento, susijusio su viena iš at</text:span><text:span text:style-name="T303">liekamų teismo ekspertizių, galiojimo sustabdymo, teismo ekspertų sąraše perbraukiami tie duomenys, kurie susiję su kvalifikaciją liudijančiu dokumentu, dėl kurio galiojimo sustabdymo teismo ekspertas buvo laikinai išbrauktas iš teismo ekspertų sąrašo.</text:span></text:p>
      <text:p text:style-name="P304">Punkto pakeitimai:</text:p>
      <text:p text:style-name="P305"><text:span text:style-name="T306">Nr.<text:s/></text:span><text:a xlink:href="https://www.e-tar.lt/portal/legalAct.html?documentId=e248c586c12711ef88c08519262548c4" office:target-frame-name="_top" xlink:show="replace"><text:span text:style-name="T307">1R-349</text:span></text:a><text:span text:style-name="T308">, 2024-12-23, paskelbta TAR 2024-12-23, i. k. 2024-23018</text:span></text:p>
      <text:p text:style-name="Normal"/>
      <text:p text:style-name="P309"><text:span text:style-name="T310">23</text:span><text:span text:style-name="T311">. Teisingumo ministro sprendimas išbraukti ar laikinai išbraukti tei</text:span><text:span text:style-name="T312">smo ekspertą iš teismo ekspertų sąrašo gali būti skundžiamas teismui Lietuvos Respublikos administracinių bylų teisenos įstatymo nustatyta tvarka.</text:span></text:p>
      <text:p text:style-name="P313"><text:span text:style-name="T314">______________</text:span></text:p>
      <text:p text:style-name="P315">Priedo pakeitimai:</text:p>
      <text:p text:style-name="P316"><text:span text:style-name="T317">Nr.<text:s/></text:span><text:a xlink:href="https://www.e-tar.lt/portal/legalAct.html?documentId=TAR.8A52198547D5" office:target-frame-name="_top" xlink:show="replace"><text:span text:style-name="T318">1R-283</text:span></text:a><text:span text:style-name="T319">, 2008-07-14, Žin., 2008, Nr. 82-3280 (2008-07-19), i. k. 1082270ISAK001R-283</text:span></text:p>
      <text:p text:style-name="P320"><text:span text:style-name="T321">Nr.<text:s/></text:span><text:a xlink:href="https://www.e-tar.lt/portal/legalAct.html?documentId=TAR.7CA3D9AB4698" office:target-frame-name="_top" xlink:show="replace"><text:span text:style-name="T322">1R-227</text:span></text:a><text:span text:style-name="T323">, 2012-08-30, Žin., 2012, Nr. 103-5241 (2012-09-04), i. k. 1122270ISAK001R-227</text:span></text:p>
      <text:p text:style-name="P324"><text:span text:style-name="T325">Nr.<text:s/></text:span><text:a xlink:href="https://www.e-tar.lt/portal/legalAct.html?documentId=faeee270a5b511e3aeb49a67165e3ad3" office:target-frame-name="_top" xlink:show="replace"><text:span text:style-name="T326">1R-66</text:span></text:a><text:span text:style-name="T327">, 2014-03-06, paskelbta TAR 2014-03-07, i. k. 2014-02897</text:span></text:p>
      <text:p text:style-name="Normal"/>
      <text:p text:style-name="P328"/>
      <text:p text:style-name="P329"/>
      <text:p text:style-name="P330"><text:span text:style-name="T331">Pakeitimai</text:span><text:span text:style-name="T332">:</text:span></text:p>
      <text:p text:style-name="P333"/>
      <text:p text:style-name="P334"><text:span text:style-name="T335">1.</text:span></text:p>
      <text:p text:style-name="P336"><text:span text:style-name="T337">Lietuvos Respublikos teisingumo ministerija, Įsakymas</text:span></text:p>
      <text:p text:style-name="P338"><text:span text:style-name="T339">Nr.<text:s/></text:span><text:a xlink:href="https://www.e-tar.lt/portal/legalAct.html?documentId=TAR.89F6F8F83AE8" office:target-frame-name="_top" xlink:show="replace"><text:span text:style-name="T340">169</text:span></text:a><text:span text:style-name="T341">, 2003-06-04, Žin., 2003, Nr. 58-2625 (2003-06-18), i. k. 1032270ISAK00000169</text:span></text:p>
      <text:p text:style-name="P342"><text:span text:style-name="T343">Dėl Lietuvos Respublikos teis</text:span><text:span text:style-name="T344">ingumo ministro 2003 m. balandžio 18 d. įsakymo Nr. 111 "Dėl Lietuvos Respublikos teismo ekspertų sąrašo sudarymo ir tvarkymo tvarkos patvirtinimo" pakeitimo</text:span></text:p>
      <text:p text:style-name="P345"/>
      <text:p text:style-name="P346"><text:span text:style-name="T347">2.</text:span></text:p>
      <text:p text:style-name="P348"><text:span text:style-name="T349">Lietuvos Respublikos teisingumo ministerija, Įsakymas</text:span></text:p>
      <text:p text:style-name="P350"><text:span text:style-name="T351">Nr.<text:s/></text:span><text:a xlink:href="https://www.e-tar.lt/portal/legalAct.html?documentId=TAR.8A52198547D5" office:target-frame-name="_top" xlink:show="replace"><text:span text:style-name="T352">1R-283</text:span></text:a><text:span text:style-name="T353">, 2008-07-14, Žin., 2008, Nr. 82-3280 (2008-07-19), i. k. 1082270ISAK001R-283</text:span></text:p>
      <text:p text:style-name="P354"><text:span text:style-name="T355">Dėl teisingumo ministro 2003 m. balandžio 18 d. įsakymo Nr. 111 "Dėl Lietuvos Respublikos te</text:span><text:span text:style-name="T356">ismo ekspertų sąrašo sudarymo ir tvarkymo tvarkos patvirtinimo" pakeitimo</text:span></text:p>
      <text:p text:style-name="P357"/>
      <text:p text:style-name="P358"><text:span text:style-name="T359">3.</text:span></text:p>
      <text:p text:style-name="P360"><text:span text:style-name="T361">Lietuvos Respublikos teisingumo ministerija, Įsakymas</text:span></text:p>
      <text:p text:style-name="P362"><text:span text:style-name="T363">Nr.<text:s/></text:span><text:a xlink:href="https://www.e-tar.lt/portal/legalAct.html?documentId=TAR.7CA3D9AB4698" office:target-frame-name="_top" xlink:show="replace"><text:span text:style-name="T364">1R-227</text:span></text:a><text:span text:style-name="T365">, 2012-08-30, Žin., 2012, Nr. 10</text:span><text:span text:style-name="T366">3-5241 (2012-09-04), i. k. 1122270ISAK001R-227</text:span></text:p>
      <text:p text:style-name="P367"><text:span text:style-name="T368">Dėl teisingumo ministro 2003 m. balandžio 18 d. įsakymo Nr. 111 "Dėl Lietuvos Respublikos teismo ekspertų sąrašo sudarymo ir tvarkymo aprašo" pakeitimo</text:span></text:p>
      <text:p text:style-name="P369"/>
      <text:p text:style-name="P370"><text:span text:style-name="T371">4.</text:span></text:p>
      <text:p text:style-name="P372"><text:span text:style-name="T373">Lietuvos Respublikos teisingumo ministerija, Įsakymas</text:span></text:p>
      <text:p text:style-name="P374"><text:span text:style-name="T375">Nr.<text:s/></text:span><text:a xlink:href="https://www.e-tar.lt/portal/legalAct.html?documentId=faeee270a5b511e3aeb49a67165e3ad3" office:target-frame-name="_top" xlink:show="replace"><text:span text:style-name="T376">1R-66</text:span></text:a><text:span text:style-name="T377">, 2014-03-06, paskelbta TAR 2014-03-07, i. k. 2014-02897</text:span></text:p>
      <text:p text:style-name="P378"><text:span text:style-name="T379">Dėl teisingumo ministro 2003 m. balandžio 18 d. įsakymo Nr. 111 „Dėl Lietuvos Respublikos t</text:span><text:span text:style-name="T380">eismo ekspertų sąrašo sudarymo ir tvarkymo aprašo patvirtinimo“ pakeitimo</text:span></text:p>
      <text:p text:style-name="P381"/>
      <text:p text:style-name="P382"><text:span text:style-name="T383">5.</text:span></text:p>
      <text:p text:style-name="P384"><text:span text:style-name="T385">Lietuvos Respublikos teisingumo ministerija, Įsakymas</text:span></text:p>
      <text:p text:style-name="P386"><text:span text:style-name="T387">Nr.<text:s/></text:span><text:a xlink:href="https://www.e-tar.lt/portal/legalAct.html?documentId=670c9b20c50111ea997c9ee767e856b4" office:target-frame-name="_top" xlink:show="replace"><text:span text:style-name="T388">1R-213</text:span></text:a><text:span text:style-name="T389">, 2020-07-13, pa</text:span><text:span text:style-name="T390">skelbta TAR 2020-07-13, i. k. 2020-15628</text:span></text:p>
      <text:p text:style-name="P391"><text:span text:style-name="T392">Dėl teisingumo ministro 2003 m. balandžio 18 d. įsakymo Nr. 111 „Dėl Lietuvos Respublikos teismo ekspertų sąrašo sudarymo ir tvarkymo aprašo patvirtinimo“ pakeitimo</text:span></text:p>
      <text:p text:style-name="P393"/>
      <text:p text:style-name="P394"><text:span text:style-name="T395">6.</text:span></text:p>
      <text:p text:style-name="P396"><text:span text:style-name="T397">Lietuvos Respublikos teisingumo ministerija, Į</text:span><text:span text:style-name="T398">sakymas</text:span></text:p>
      <text:p text:style-name="P399"><text:span text:style-name="T400">Nr.<text:s/></text:span><text:a xlink:href="https://www.e-tar.lt/portal/legalAct.html?documentId=252e7ed0cdde11eba2bad9a0748ee64d" office:target-frame-name="_top" xlink:show="replace"><text:span text:style-name="T401">1R-200</text:span></text:a><text:span text:style-name="T402">, 2021-06-15, paskelbta TAR 2021-06-15, i. k. 2021-13646</text:span></text:p>
      <text:p text:style-name="P403"><text:span text:style-name="T404">Dėl teisingumo ministro 2003 m. balandžio 18 d. įsakymo Nr. 111 „Dėl Lietuvos Respu</text:span><text:span text:style-name="T405">blikos teismo ekspertų sąrašo sudarymo ir tvarkymo aprašo patvirtinimo“ pakeitimo</text:span></text:p>
      <text:p text:style-name="P406"/>
      <text:p text:style-name="P407"><text:span text:style-name="T408">7.</text:span></text:p>
      <text:p text:style-name="P409"><text:span text:style-name="T410">Lietuvos Respublikos teisingumo ministerija, Įsakymas</text:span></text:p>
      <text:p text:style-name="P411"><text:span text:style-name="T412">Nr.<text:s/></text:span><text:a xlink:href="https://www.e-tar.lt/portal/legalAct.html?documentId=e248c586c12711ef88c08519262548c4" office:target-frame-name="_top" xlink:show="replace"><text:span text:style-name="T413">1R-349</text:span></text:a><text:span text:style-name="T414">, 2024-1</text:span><text:span text:style-name="T415">2-23, paskelbta TAR 2024-12-23, i. k. 2024-23018</text:span></text:p>
      <text:p text:style-name="P416"><text:span text:style-name="T417">Dėl teisingumo ministro 2003 m. balandžio 18 d. įsakymo Nr. 111 „Dėl Lietuvos Respublikos teismo ekspertų sąrašo sudarymo ir tvarkymo apraš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30T06:17:00Z</meta:creation-date>
    <dc:date>2024-12-30T06:17:00Z</dc:date>
    <meta:template xlink:href="Normal.dotm" xlink:type="simple"/>
    <meta:editing-cycles>2</meta:editing-cycles>
    <meta:editing-duration>PT0S</meta:editing-duration>
    <meta:document-statistic meta:page-count="3" meta:paragraph-count="314" meta:word-count="2446" meta:character-count="19819" meta:row-count="982" meta:non-whitespace-character-count="17687"/>
  </office:meta>
</office:document-meta>
</file>