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fo:margin-right="-0.25in"/>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fo:line-height="115%" fo:margin-right="-0.25in" fo:text-indent="0.5in"/>
      <style:text-properties style:font-name-asian="Calibri" fo:font-weight="bold" style:font-weight-asian="bold" style:font-weight-complex="bold" style:font-size-complex="12pt"/>
    </style:style>
    <style:style style:name="P17"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line-height="115%" fo:text-indent="0.5909in"/>
      <style:text-properties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justify" fo:line-height="115%" fo:text-indent="0.5909in"/>
      <style:text-properties fo:color="#000000" style:font-size-complex="12pt" style:language-asian="lt" style:country-asian="LT"/>
    </style:style>
    <style:style style:name="P23" style:parent-style-name="Normal" style:family="paragraph">
      <style:paragraph-properties fo:text-align="justify" fo:line-height="115%" fo:text-indent="0.5909in"/>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909in"/>
    </style:style>
    <style:style style:name="T32" style:parent-style-name="DefaultParagraphFont" style:family="text">
      <style:text-properties fo:color="#000000" fo:letter-spacing="0.048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1" style:parent-style-name="Normal" style:master-page-name="MPF1"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in"/>
      <style:text-properties style:font-name-asian="Calibri" style:font-size-complex="12pt"/>
    </style:style>
    <style:style style:name="P52" style:parent-style-name="Normal" style:family="paragraph">
      <style:paragraph-properties fo:text-align="justify" fo:text-indent="0.5in">
        <style:tab-stops>
          <style:tab-stop style:type="left" style:position="0.3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3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tab-stops>
          <style:tab-stop style:type="left" style:position="0.3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9847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per 66.6%"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9847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tab-stops>
          <style:tab-stop style:type="left" style:position="0.9847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right="0.0166in" fo:text-indent="0.5in">
        <style:tab-stops>
          <style:tab-stop style:type="left" style:position="0.346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409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409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409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fo:color="#000000" style:text-position="super 66.6%"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409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9847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409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409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409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snap-to-layout-grid="false" fo:text-align="center"/>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2">Suvestinė redakcija nuo 2021-06-16 iki 2024-12-31</text:span></text:p>
      <text:p text:style-name="P3"/>
      <text:p text:style-name="P4"><text:span text:style-name="T5">Įsakymas paskelbtas: Žin. 2003, Nr.<text:s/></text:span><text:a xlink:href="https://www.e-tar.lt/portal/legalAct.html?documentId=TAR.4A54F0A26577" office:target-frame-name="_top" xlink:show="replace"><text:span text:style-name="T6">39-1796</text:span></text:a><text:span text:style-name="T7">, i. k. 1032270ISAK00000111</text:span></text:p>
      <text:p text:style-name="P8"/>
      <text:p text:style-name="P9">Nauja redakcija nuo 2014-03-08:</text:p>
      <text:p text:style-name="Normal"><text:span text:style-name="T10">Nr.<text:s/></text:span><text:a xlink:href="https://www.e-tar.lt/portal/legalAct.html?documentId=faeee270a5b511e3aeb49a67165e3ad3" office:target-frame-name="_top" xlink:show="replace"><text:span text:style-name="T11">1R-66</text:span></text:a><text:span text:style-name="T12">, 2014-03-06, paskelbta TAR 2014-03-07, i. k. 2014-02897</text:span></text:p>
      <text:p text:style-name="P13"/>
      <text:p text:style-name="P14"><text:span text:style-name="T15">LIETUVOS RESPUBLIKOS TEISINGUMO MINISTRAS</text:span></text:p>
      <text:p text:style-name="P16"/>
      <text:p text:style-name="P17">ĮSAKYMAS</text:p>
      <text:p text:style-name="P18">DĖL LIETUVOS RESPUBLIKOS TEISMO EKSPERTŲ SĄRAŠO SUDARYMO IR TVARKYMO APRAŠO PATVIRTINIMO</text:p>
      <text:p text:style-name="P19"/>
      <text:p text:style-name="P20">2003 m. balandžio 18 d. Nr. 111</text:p>
      <text:p text:style-name="P21">Vilnius</text:p>
      <text:p text:style-name="P22"/>
      <text:p text:style-name="P23"/>
      <text:p text:style-name="P24"><text:span text:style-name="T25">Vadovaudamasis Lietuvos Respublikos teismo ekspertizės įstatymo 10 straipsnio 1 dalimi,</text:span></text:p>
      <text:p text:style-name="P26">Preambulės pakeitimai:</text:p>
      <text:p text:style-name="P27"><text:span text:style-name="T28">Nr.<text:s/></text:span><text:a xlink:href="https://www.e-tar.lt/portal/legalAct.html?documentId=670c9b20c50111ea997c9ee767e856b4" office:target-frame-name="_top" xlink:show="replace"><text:span text:style-name="T29">1R-213</text:span></text:a><text:span text:style-name="T30">, 2020-07-13, paskelbta TAR 2020-07-13, i. k. 2020-15628</text:span></text:p>
      <text:p text:style-name="Normal"/>
      <text:p text:style-name="P31"><text:span text:style-name="T32">tvirtinu<text:s/></text:span><text:span text:style-name="T33">Lietuvos Respublikos teismo ekspertų sąrašo sudarymo ir tvarkymo aprašą (pridedama).</text:span><text:s/></text:p>
      <text:p text:style-name="P34"/>
      <text:p text:style-name="P35"/>
      <text:p text:style-name="P36"/>
      <text:soft-page-break/>
      <text:p text:style-name="P37"><text:span text:style-name="T38">TEISINGUMO MINISTRAS</text:span><text:span text:style-name="T39"><text:tab/>VYTAUTAS MARKEVIČIUS</text:span></text:p>
      <text:p text:style-name="Normal"/>
      <text:p text:style-name="P40"/>
      <text:soft-page-break/>
      <text:p text:style-name="P41">PATVIRTINTA</text:p>
      <text:p text:style-name="P42">Lietuvos Respublikos teisingumo ministro</text:p>
      <text:p text:style-name="P43">2003 m. balandžio 18 d. įsakymu Nr. 111</text:p>
      <text:p text:style-name="P44">(Lietuvos Respublikos teisingumo ministro</text:p>
      <text:p text:style-name="P45">2014 m. kovo 6 d. įsakymo Nr. 1R-66</text:p>
      <text:p text:style-name="P46">redakcija)</text:p>
      <text:p text:style-name="P47"/>
      <text:p text:style-name="P48"/>
      <text:p text:style-name="P49"><text:span text:style-name="T50">LIETUVOS RESPUBLIKOS TEISMO EKSPERTŲ SĄRAŠO SUDARYMO IR TVARKYMO APRAŠAS</text:span></text:p>
      <text:p text:style-name="P51"/>
      <text:p text:style-name="P52"><text:span text:style-name="T53">1</text:span><text:span text:style-name="T54">. Lietuvos Respublikos teismo ekspertų sąrašo sudarymo ir tvarkymo aprašas (toliau – aprašas) reglamentuoja asmenų, siekiančių būti įrašytais į Lietuvos Respublikos teismo ekspe</text:span><text:span text:style-name="T55">rtų sąrašą (toliau – teismo ekspertų sąrašas), dokumentų pateikimą, šių asmenų įrašymą į teismo ekspertų sąrašą ir šio sąrašo tvarkymą.</text:span></text:p>
      <text:p text:style-name="P56"><text:span text:style-name="T57">2</text:span><text:span text:style-name="T58">. Šiame apraše vartojamos sąvokos suprantamos taip, kaip jos apibrėžtos Lietuvos Respublikos teismo ekspertizės<text:s/></text:span><text:span text:style-name="T59">įstatyme.</text:span></text:p>
      <text:p text:style-name="P60">Punkto pakeitimai:</text:p>
      <text:p text:style-name="P61"><text:span text:style-name="T62">Nr.<text:s/></text:span><text:a xlink:href="https://www.e-tar.lt/portal/legalAct.html?documentId=670c9b20c50111ea997c9ee767e856b4" office:target-frame-name="_top" xlink:show="replace"><text:span text:style-name="T63">1R-213</text:span></text:a><text:span text:style-name="T64">, 2020-07-13, paskelbta TAR 2020-07-13, i. k. 2020-15628</text:span></text:p>
      <text:p text:style-name="Normal"/>
      <text:p text:style-name="P65"><text:span text:style-name="T66">3</text:span><text:span text:style-name="T67">. Į teismo ekspertų sąrašą įrašomi asmenys, atitinkantys</text:span><text:span text:style-name="T68"><text:s/>Teismo ekspertizės įstatyme nustatytus reikalavimus asmeniui, siekiančiam tapti teismo ekspertu. Įrašant į teismo ekspertų sąrašą patvirtinama, kad asmuo gali dirbti teismo eksperto darbą teismo ekspertizės įstaigoje arba užsiimti privataus teismo ekspert</text:span><text:span text:style-name="T69">o praktika.</text:span></text:p>
      <text:p text:style-name="P70"><text:span text:style-name="T71">4</text:span><text:span text:style-name="T72">. Teismo ekspertų sąrašą sudaro ir tvarko Teisingumo ministerija. Teismo ekspertų sąrašas skelbiamas ir nuolat atnaujinamas Teisingumo ministerijos interneto svetainėje.</text:span></text:p>
      <text:p text:style-name="P73"><text:span text:style-name="T74">4</text:span><text:span text:style-name="T75">1</text:span><text:span text:style-name="T76">. Teisingumo ministerija teismo ekspertų sąrašo sudarymo ir tva</text:span><text:span text:style-name="T77">rkymo, įrašymo į teismo ekspertų sąrašą ir išbraukimo iš jo funkcijoms atlikti turi teisę gauti iš valstybės ir savivaldybių institucijų, taip pat registrų, valstybės informacinių sistemų, fizinių ar juridinių asmenų reikalingą informaciją ir duomenis (įsk</text:span><text:span text:style-name="T78">aitant fizinio asmens ir teismo eksperto asmens duomenis, taip pat duomenis apie šių asmenų teistumą).</text:span><text:s/></text:p>
      <text:p text:style-name="P79">Papildyta punktu:</text:p>
      <text:p text:style-name="P80"><text:span text:style-name="T81">Nr.<text:s/></text:span><text:a xlink:href="https://www.e-tar.lt/portal/legalAct.html?documentId=670c9b20c50111ea997c9ee767e856b4" office:target-frame-name="_top" xlink:show="replace"><text:span text:style-name="T82">1R-213</text:span></text:a><text:span text:style-name="T83">, 2020-07-13, paskelbta TA</text:span><text:span text:style-name="T84">R 2020-07-13, i. k. 2020-15628</text:span></text:p>
      <text:p text:style-name="Normal"/>
      <text:p text:style-name="P85"><text:span text:style-name="T86">5</text:span><text:span text:style-name="T87">. Asmuo, pageidaujantis būti įrašytas į teismo ekspertų sąrašą, Teisingumo ministerijai pateikia:</text:span></text:p>
      <text:p text:style-name="P88"><text:span text:style-name="T89">5.1</text:span><text:span text:style-name="T90">. prašymą įrašyti į teismo ekspertų sąrašą (toliau – prašymas), kuriame turi būti nurodyti šie duomenys: teismo eksp</text:span><text:span text:style-name="T91">erto kontaktinis adresas ir telefono ryšio numeris, elektroninio pašto adresas, kiti kontaktiniai duomenys, kuriuos jis sutinka skelbti teismo ekspertų sąraše, taip pat įrašytas patvirtinimas, kad asmuo atitinka nepriekaištingos reputacijos kriterijus, nur</text:span><text:span text:style-name="T92">odytus Teismo ekspertizės įstatymo 7 straipsnyje;</text:span></text:p>
      <text:p text:style-name="P93"><text:span text:style-name="T94">5.2</text:span><text:span text:style-name="T95">. dokumento, liudijančio aukštąjį išsilavinimą, tinkančio pasirinktai teismo ekspertizės</text:span><text:span text:style-name="T96"><text:s/></text:span><text:span text:style-name="T97">rūšiai, kopiją;</text:span></text:p>
      <text:p text:style-name="P98"><text:span text:style-name="T99">5.3</text:span><text:span text:style-name="T100">. teismo eksperto kvalifikacijos pažymėjimo, išduoto</text:span><text:span text:style-name="T101"><text:s/></text:span><text:span text:style-name="T102">teismo ekspertizės įstaigos vadovo</text:span><text:span text:style-name="T103"><text:s/>sudarytos kvalifikacinės komisijos, arba Teismo ekspertizės įstatymo 6 straipsnio 2 dalyje nustatyta tvarka kitos valstybės institucijos ar tam tikslui sudarytos komisijos, arba įstaigos ar organizacijos, kurioms įgaliojimai suteikti kvalifikaciją tam tik</text:span><text:span text:style-name="T104">roje srityje nustatyti įstatymuose ar kituose norminiuose teisės aktuose (toliau – kvalifikaciją suteikusi institucija), išduoto kvalifikaciją liudijančio dokumento asmeniui, turinčiam specialių žinių (toliau – kvalifikaciją liudijantys dokumentai), kopiją</text:span><text:span text:style-name="T105">;</text:span></text:p>
      <text:p text:style-name="P106"><text:span text:style-name="T107">5.4</text:span><text:span text:style-name="T108">. asmens tapatybę patvirtinančio dokumento kopiją;</text:span></text:p>
      <text:p text:style-name="P109"><text:span text:style-name="T110">5.5</text:span><text:span text:style-name="T111">. valstybės narės kompetentingos institucijos išduoto dokumento, patvirtinančio, kad asmuo nebuvo teistas ar pripažintas kaltu dėl Teismo ekspertizės įstatymo 7 straipsnio 1–4 punktuose nus</text:span><text:span text:style-name="T112">tatytų nusikaltimų arba praėjo Teismo ekspertizės įstatymo 7 straipsnio 1–4 punktuose nustatyti terminai, jeigu asmuo buvo teistas ar pripažintas kaltu dėl minėtų nusikaltimų, kopiją (kai į teismo ekspertų sąrašą pageidauja būti įrašytas valstybės narės te</text:span><text:span text:style-name="T113">ismo ekspertas).</text:span></text:p>
      <text:p text:style-name="P114">Punkto pakeitimai:</text:p>
      <text:p text:style-name="P115"><text:span text:style-name="T116">Nr.<text:s/></text:span><text:a xlink:href="https://www.e-tar.lt/portal/legalAct.html?documentId=670c9b20c50111ea997c9ee767e856b4" office:target-frame-name="_top" xlink:show="replace"><text:span text:style-name="T117">1R-213</text:span></text:a><text:span text:style-name="T118">, 2020-07-13, paskelbta TAR 2020-07-13, i. k. 2020-15628</text:span></text:p>
      <text:p text:style-name="Normal"/>
      <text:p text:style-name="P119"><text:span text:style-name="T120">6</text:span><text:span text:style-name="T121">. Šio aprašo 5.2–5.4 papunkčiuose nurodytų doku</text:span><text:span text:style-name="T122">mentų kopijų pateikti nereikia, jeigu asmuo, pageidaujantis būti įrašytas į teismo ekspertų sąrašą, jas pateikė Teisingumo ministerijai su prašymu leisti laikyti teisinių žinių egzaminą pagal teisingumo ministro tvirtinamus Asmenų, siekiančių tapti teismo<text:s/></text:span><text:span text:style-name="T123">ekspertais, teisinių žinių įvertinimo komisijos nuostatus.</text:span></text:p>
      <text:p text:style-name="P124">Punkto pakeitimai:</text:p>
      <text:p text:style-name="P125"><text:span text:style-name="T126">Nr.<text:s/></text:span><text:a xlink:href="https://www.e-tar.lt/portal/legalAct.html?documentId=670c9b20c50111ea997c9ee767e856b4" office:target-frame-name="_top" xlink:show="replace"><text:span text:style-name="T127">1R-213</text:span></text:a><text:span text:style-name="T128">, 2020-07-13, paskelbta TAR 2020-07-13, i. k. 2020-15628</text:span></text:p>
      <text:p text:style-name="Normal"/>
      <text:p text:style-name="P129"><text:span text:style-name="T130">7</text:span><text:span text:style-name="T131">. Asmuo</text:span><text:span text:style-name="T132">, pageidaujantis būti įrašytas į teismo ekspertų sąrašą, prašymą ir šio aprašo 5.2−5.5 papunkčiuose nurodytų dokumentų kopijas gali pateikti tiesiogiai Teisingumo ministerijai, per teismo ekspertizės įstaigą, kurios vadovo sudaryta kvalifikacinė komisija s</text:span><text:span text:style-name="T133">uteikė teismo eksperto kvalifikaciją, siųsti paštu arba elektroninėmis ryšio priemonėmis, kuriomis galima tinkamai identifikuoti asmenį, taip pat elektroninėmis ryšio priemonėmis per Lietuvos Respublikos paslaugų įstatyme nurodytą kontaktinį centrą.</text:span></text:p>
      <text:p text:style-name="P134"><text:span text:style-name="T135">8</text:span><text:span text:style-name="T136">.</text:span><text:span text:style-name="T137"><text:s/>Kilus abejonių dėl dokumentų kopijų tikrumo, Teisingumo ministerija turi teisę prašyti asmens, pateikusio dokumentų kopijas, pateikti dokumentų originalus. Tokiu atveju asmuo privalo dokumentų originalus pateikti iki teismo eksperto priesaikos priėmimo pr</text:span><text:span text:style-name="T138">adžios. Pateikti dokumentų originalai sutikrinami su gautomis dokumentų kopijomis iki teismo eksperto priesaikos priėmimo pradžios ir grąžinami juos pateikusiam asmeniui. Nepateikus dokumentų originalų ar nustačius, kad dokumentų originalai neatitinka pate</text:span><text:span text:style-name="T139">iktų dokumentų kopijų asmeniui neleidžiama prisiekti ir jis neįrašomas į teismo ekspertų sąrašą.<text:s/></text:span></text:p>
      <text:p text:style-name="P140"><text:span text:style-name="T141">9</text:span><text:span text:style-name="T142">. Vietoj dokumentų originalų šio aprašo 8 punkte nustatytu atveju gali būti pateiktos notaro ar dokumentą sudariusios institucijos ar įstaigos<text:s/></text:span><text:span text:style-name="T143">patvirtintas kopijos.</text:span></text:p>
      <text:p text:style-name="P144"><text:span text:style-name="T145">10</text:span><text:span text:style-name="T146">. Jeigu asmuo pateikia neišsamų ar netinkamai įformintą prašymą arba ne visus reikiamus šio aprašo 5.2–5.5 papunkčiuose nurodytus dokumentus, per penkias darbo dienas nuo prašymo gavimo dienos asmeniui išsiunčiamas pranešimas<text:s/></text:span><text:span text:style-name="T147">per nurodytą terminą, kuris negali būti trumpesnis kaip penkios darbo dienos, pateikti išsamų ar tinkamai įformintą prašymą ir (arba) trūkstamus dokumentus. Jeigu asmuo per pranešime nurodytą terminą nepateikia išsamaus ar tinkamai įforminto prašymo ir (ar</text:span><text:span text:style-name="T148">ba) trūkstamų dokumentų, atsisakoma įrašyti jį į teismo ekspertų sąrašą.</text:span></text:p>
      <text:p text:style-name="P149"><text:span text:style-name="T150">11</text:span><text:span text:style-name="T151">. Teismo ekspertizės įstatymo ir šio aprašo nustatyta tvarka pateiktas asmens prašymas turi būti išnagrinėtas ne vėliau kaip per dvidešimt kalendorinių dienų nuo prašymo ir visų</text:span><text:span text:style-name="T152"><text:s/>kitų šio aprašo 5.2–5.5 papunkčiuose nurodytų dokumentų ir kitos reikalingos informacijos gavimo dienos.<text:s/></text:span></text:p>
      <text:p text:style-name="P153"><text:span text:style-name="T154">12</text:span><text:span text:style-name="T155">. Išnagrinėjus prašymą, asmeniui, kuris atitinka Teismo ekspertizės įstatyme nustatytus reikalavimus, pateikiamas pranešimas apie teismo eksper</text:span><text:span text:style-name="T156">to priesaikos priėmimo datą ir laiką. Jeigu nustatoma, kad asmuo neatitinka Teismo ekspertizės įstatyme nustatytų reikalavimų asmeniui, siekiančiam tapti teismo ekspertu, jam <text:s/>pateikiamas atsisakymas įrašyti jį į teismo ekspertų sąrašą.</text:span></text:p>
      <text:p text:style-name="P157"><text:span text:style-name="T158">13</text:span><text:span text:style-name="T159">. Asmuo, kuri</text:span><text:span text:style-name="T160">s atitinka Teismo ekspertizės įstatyme nustatytus reikalavimus asmeniui, siekiančiam tapti teismo ekspertu, teisingumo ministro per trisdešimt kalendorinių dienų nuo prašymo ir visų kitų šio aprašo 5.2–5.5 papunkčiuose nurodytų dokumentų ir kitos reikaling</text:span><text:span text:style-name="T161">os informacijos gavimo dienos prisaikdinamas ir įrašomas į teismo ekspertų sąrašą šio aprašo 5.3 papunktyje nurodytų kvalifikaciją liudijančių dokumentų galiojimo terminui.</text:span></text:p>
      <text:p text:style-name="P162"><text:span text:style-name="T163">14</text:span><text:span text:style-name="T164">. Teismo ekspertų sąraše nurodomi šie duomenys: teismo eksperto vardas ir pav</text:span><text:span text:style-name="T165">ardė, kontaktinis adresas ir telefono ryšio numeris, elektroninio pašto adresas, kiti kontaktiniai duomenys, teismo ekspertizės rūšis pagal Teismo ekspertų veiklos koordinavimo tarybos tvirtinamą teismo ekspertizės rūšių sąrašą ir šio aprašo 5.3 papunktyje</text:span><text:span text:style-name="T166"><text:s/>nurodytų kvalifikaciją liudijančių dokumentų galiojimo terminas.</text:span></text:p>
      <text:p text:style-name="P167">Punkto pakeitimai:</text:p>
      <text:p text:style-name="P168"><text:span text:style-name="T169">Nr.<text:s/></text:span><text:a xlink:href="https://www.e-tar.lt/portal/legalAct.html?documentId=670c9b20c50111ea997c9ee767e856b4" office:target-frame-name="_top" xlink:show="replace"><text:span text:style-name="T170">1R-213</text:span></text:a><text:span text:style-name="T171">, 2020-07-13, paskelbta TAR 2020-07-13, i. k. 2020-15628</text:span></text:p>
      <text:p text:style-name="Normal"/>
      <text:p text:style-name="P172"><text:span text:style-name="T173">15</text:span><text:span text:style-name="T174">. Į teismo ekspertų sąrašą įrašytas teismo ekspertas, papildomai įgijęs kvalifikaciją atlikti kitos rūšies teismo ekspertizes ir pageidaujantis jas nurodyti teismo ekspertų sąraše, pateikia šio aprašo 7 punkte nustatyta tvarka Teisingumo ministerijai praš</text:span><text:span text:style-name="T175">ymą įrašyti į teismo ekspertų sąrašą papildomai įgytą kvalifikaciją ir šio aprašo 5.2 ir 5.3 papunkčiuose nurodytų dokumentų kopijas. Teisingumo ministras įsakymu įrašo į teismo ekspertų sąrašą papildomai įgytą kvalifikaciją, nurodo teismo ekspertizės rūšį</text:span><text:span text:style-name="T176"><text:s/>iš teismo ekspertizių sąrašo, kurį tvirtina Teismo ekspertų veiklos koordinavimo taryba. Šiame punkte nustatyta tvarka įrašant į teismo ekspertų sąrašą papildomai įgytą kvalifikaciją atlikti kitos rūšies teismo ekspertizes teismo ekspertui prisiekti nerei</text:span><text:span text:style-name="T177">kia.</text:span></text:p>
      <text:p text:style-name="P178">Punkto pakeitimai:</text:p>
      <text:p text:style-name="P179"><text:span text:style-name="T180">Nr.<text:s/></text:span><text:a xlink:href="https://www.e-tar.lt/portal/legalAct.html?documentId=670c9b20c50111ea997c9ee767e856b4" office:target-frame-name="_top" xlink:show="replace"><text:span text:style-name="T181">1R-213</text:span></text:a><text:span text:style-name="T182">, 2020-07-13, paskelbta TAR 2020-07-13, i. k. 2020-15628</text:span></text:p>
      <text:p text:style-name="Normal"/>
      <text:p text:style-name="P183"><text:span text:style-name="T184">16</text:span><text:span text:style-name="T185">. Teisingumo ministerija duomenis apie teismo ekspertą teism</text:span><text:span text:style-name="T186">o ekspertų sąraše pakeičia gavusi teismo eksperto, teismo ekspertizės įstaigos ar kvalifikaciją suteikusios institucijos pranešimą apie duomenų pasikeitimą ir (ar) duomenų pasikeitimą patvirtinančių dokumentų kopijas.</text:span></text:p>
      <text:p text:style-name="P187">Punkto pakeitimai:</text:p>
      <text:p text:style-name="P188"><text:span text:style-name="T189">Nr.<text:s/></text:span><text:a xlink:href="https://www.e-tar.lt/portal/legalAct.html?documentId=670c9b20c50111ea997c9ee767e856b4" office:target-frame-name="_top" xlink:show="replace"><text:span text:style-name="T190">1R-213</text:span></text:a><text:span text:style-name="T191">, 2020-07-13, paskelbta TAR 2020-07-13, i. k. 2020-15628</text:span></text:p>
      <text:p text:style-name="Normal"/>
      <text:p text:style-name="P192"><text:span text:style-name="T193">17</text:span><text:span text:style-name="T194">. Teismo ekspertas Teisingumo ministerijai turi pranešti apie teismo ekspertų sąraše įrašytų savo duome</text:span><text:span text:style-name="T195">nų pasikeitimus, įskaitant ir kvalifikaciją suteikusios institucijos</text:span><text:span text:style-name="T196"><text:s/></text:span><text:span text:style-name="T197">išduoto kvalifikaciją liudijančio dokumento galiojimo termino pratęsimą, galiojimo sustabdymą ar galiojimo sustabdymo panaikinimą, nedelsdamas, bet ne vėliau kaip per penkias darbo dienas</text:span><text:span text:style-name="T198"><text:s/>nuo duomenų pasikeitimo. Teismo eksperto teikiamiems duomenims pateikti taikomos šio aprašo 7–9 punktų nuostatos.</text:span></text:p>
      <text:p text:style-name="P199">Punkto pakeitimai:</text:p>
      <text:p text:style-name="P200"><text:span text:style-name="T201">Nr.<text:s/></text:span><text:a xlink:href="https://www.e-tar.lt/portal/legalAct.html?documentId=670c9b20c50111ea997c9ee767e856b4" office:target-frame-name="_top" xlink:show="replace"><text:span text:style-name="T202">1R-213</text:span></text:a><text:span text:style-name="T203">, 2020-07-13,<text:s/></text:span><text:span text:style-name="T204">paskelbta TAR 2020-07-13, i. k. 2020-15628</text:span></text:p>
      <text:p text:style-name="Normal"/>
      <text:p text:style-name="P205"><text:span text:style-name="T206">18</text:span><text:span text:style-name="T207">. Teisingumo ministerija teismo ekspertų sąraše viešą įspėjimą paskelbia gavusi Teismo ekspertų veiklos koordinavimo tarybos įsiteisėjusį sprendimą apie viešo įspėjimo teismo ekspertui pareiškimą. Šis vieša</text:span><text:span text:style-name="T208">s įspėjimas skelbiamas teismo ekspertų sąraše vienus metus nuo jo paskelbimo minėtame sąraše dienos.</text:span></text:p>
      <text:p text:style-name="P209">Punkto pakeitimai:</text:p>
      <text:p text:style-name="P210"><text:span text:style-name="T211">Nr.<text:s/></text:span><text:a xlink:href="https://www.e-tar.lt/portal/legalAct.html?documentId=670c9b20c50111ea997c9ee767e856b4" office:target-frame-name="_top" xlink:show="replace"><text:span text:style-name="T212">1R-213</text:span></text:a><text:span text:style-name="T213">, 2020-07-13, paskelbta TAR<text:s/></text:span><text:span text:style-name="T214">2020-07-13, i. k. 2020-15628</text:span></text:p>
      <text:p text:style-name="Normal"/>
      <text:p text:style-name="P215">18<text:span text:style-name="T216">1</text:span><text:span text:style-name="T217">. Kai teismo ekspertizės įstaiga praneša Teisingumo ministerijai apie teismo eksperto, atliekančio Teismo ekspertizės įstatymo 21 straipsnio 4 dalyje nurodytų rūšių teismo ekspertizes, atleidimą iš darbo ar pareigų<text:s/></text:span><text:span text:style-name="T218">teismo ekspertizės įstaigoje, teismo ekspertų sąraše esantys duomenys apie jį ir (ar) jo atliekamą Teismo ekspertizės įstatymo 21 straipsnio 4 dalyje nurodytos rūšies teismo ekspertizę perbraukiami, pažymint, kad privatus teismo ekspertas neturi teisės atl</text:span><text:span text:style-name="T219">ikti tos rūšies ekspertizės.</text:span><text:s/></text:p>
      <text:p text:style-name="P220">Papildyta punktu:</text:p>
      <text:p text:style-name="P221"><text:span text:style-name="T222">Nr.<text:s/></text:span><text:a xlink:href="https://www.e-tar.lt/portal/legalAct.html?documentId=252e7ed0cdde11eba2bad9a0748ee64d" office:target-frame-name="_top" xlink:show="replace"><text:span text:style-name="T223">1R-200</text:span></text:a><text:span text:style-name="T224">, 2021-06-15, paskelbta TAR 2021-06-15, i. k. 2021-13646</text:span></text:p>
      <text:p text:style-name="Normal"/>
      <text:p text:style-name="P225"><text:span text:style-name="T226">19</text:span><text:span text:style-name="T227">. Teisingumo ministerija informaciją</text:span><text:span text:style-name="T228"><text:s/>apie teismo ekspertą teismo ekspertų sąraše paskelbia ar pakeičia nedelsdama, bet ne vėliau kaip kitą darbo dieną nuo informacijos gavimo arba <text:s/>teisingumo ministro sprendimo, priimamo šiame apraše nustatytais atvejais, įsigaliojimo dienos. <text:s/></text:span></text:p>
      <text:p text:style-name="P229"><text:span text:style-name="T230">20</text:span><text:span text:style-name="T231">. Atsis</text:span><text:span text:style-name="T232">akymas įrašyti asmenį į teismo ekspertų sąrašą gali būti skundžiamas teismui Lietuvos Respublikos administracinių bylų teisenos įstatymo nustatyta tvarka.</text:span></text:p>
      <text:p text:style-name="P233">Punkto pakeitimai:</text:p>
      <text:p text:style-name="P234"><text:span text:style-name="T235">Nr.<text:s/></text:span><text:a xlink:href="https://www.e-tar.lt/portal/legalAct.html?documentId=670c9b20c50111ea997c9ee767e856b4" office:target-frame-name="_top" xlink:show="replace"><text:span text:style-name="T236">1R-213</text:span></text:a><text:span text:style-name="T237">, 2020-07-13, paskelbta TAR 2020-07-13, i. k. 2020-15628</text:span></text:p>
      <text:p text:style-name="Normal"/>
      <text:p text:style-name="P238"><text:span text:style-name="T239">21</text:span><text:span text:style-name="T240">. Teisingumo ministras teismo ekspertą iš teismų eksperto sąrašo išbraukia ar laikinai išb</text:span><text:span text:style-name="T241">raukia Teismo ekspertizės įstatyme nustatytais atvejais.</text:span></text:p>
      <text:p text:style-name="P242"><text:span text:style-name="T243">22</text:span><text:span text:style-name="T244">. Kai teismo ekspertas iš teismo ekspertų sąrašo yra išbraukiamas laikinai, apie jį esantys duomenys teismo ekspertų sąraše perbraukiami, pažymint, kad teismo ekspertas yra laikinai išbrauktas<text:s/></text:span><text:span text:style-name="T245">iš teismo ekspertų sąrašo.<text:s/></text:span></text:p>
      <text:p text:style-name="P246"><text:span text:style-name="T247">23</text:span><text:span text:style-name="T248">. Teisingumo ministro sprendimas išbraukti ar laikinai išbraukti teismo ekspertą iš teismo ekspertų sąrašo gali būti skundžiamas teismui Lietuvos Respublikos administracinių bylų teisenos įstatymo nustatyta tvarka.</text:span></text:p>
      <text:p text:style-name="P249"><text:span text:style-name="T250">_____</text:span><text:span text:style-name="T251">_________</text:span></text:p>
      <text:p text:style-name="P252">Priedo pakeitimai:</text:p>
      <text:p text:style-name="P253"><text:span text:style-name="T254">Nr.<text:s/></text:span><text:a xlink:href="https://www.e-tar.lt/portal/legalAct.html?documentId=TAR.8A52198547D5" office:target-frame-name="_top" xlink:show="replace"><text:span text:style-name="T255">1R-283</text:span></text:a><text:span text:style-name="T256">, 2008-07-14, Žin., 2008, Nr. 82-3280 (2008-07-19), i. k. 1082270ISAK001R-283</text:span></text:p>
      <text:p text:style-name="P257"><text:span text:style-name="T258">Nr.<text:s/></text:span><text:a xlink:href="https://www.e-tar.lt/portal/legalAct.html?documentId=TAR.7CA3D9AB4698" office:target-frame-name="_top" xlink:show="replace"><text:span text:style-name="T259">1R-227</text:span></text:a><text:span text:style-name="T260">, 2012-08-30, Žin., 2012, Nr. 103-5241 (2012-09-04), i. k. 1122270ISAK001R-227</text:span></text:p>
      <text:p text:style-name="P261"><text:span text:style-name="T262">Nr.<text:s/></text:span><text:a xlink:href="https://www.e-tar.lt/portal/legalAct.html?documentId=faeee270a5b511e3aeb49a67165e3ad3" office:target-frame-name="_top" xlink:show="replace"><text:span text:style-name="T263">1R-66</text:span></text:a><text:span text:style-name="T264">, 2014-03-06, paskelbta TAR 2014-</text:span><text:span text:style-name="T265">03-07, i. k. 2014-02897</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teisingumo ministerija, Įsakymas</text:span></text:p>
      <text:p text:style-name="P275"><text:span text:style-name="T276">Nr.<text:s/></text:span><text:a xlink:href="https://www.e-tar.lt/portal/legalAct.html?documentId=TAR.89F6F8F83AE8" office:target-frame-name="_top" xlink:show="replace"><text:span text:style-name="T277">169</text:span></text:a><text:span text:style-name="T278">, 2003-06-04, Žin., 2003, Nr. 58-2625 (2003-06-18), i. k.<text:s/></text:span><text:span text:style-name="T279">1032270ISAK00000169</text:span></text:p>
      <text:p text:style-name="P280"><text:span text:style-name="T281">Dėl Lietuvos Respublikos teisingumo ministro 2003 m. balandžio 18 d. įsakymo Nr. 111 "Dėl Lietuvos Respublikos teismo ekspertų sąrašo sudarymo ir tvarkymo tvarkos patvirtinimo" pakeitimo</text:span></text:p>
      <text:p text:style-name="P282"/>
      <text:p text:style-name="P283"><text:span text:style-name="T284">2.</text:span></text:p>
      <text:p text:style-name="P285"><text:span text:style-name="T286">Lietuvos Respublikos teisingumo ministerija,<text:s/></text:span><text:span text:style-name="T287">Įsakymas</text:span></text:p>
      <text:p text:style-name="P288"><text:span text:style-name="T289">Nr.<text:s/></text:span><text:a xlink:href="https://www.e-tar.lt/portal/legalAct.html?documentId=TAR.8A52198547D5" office:target-frame-name="_top" xlink:show="replace"><text:span text:style-name="T290">1R-283</text:span></text:a><text:span text:style-name="T291">, 2008-07-14, Žin., 2008, Nr. 82-3280 (2008-07-19), i. k. 1082270ISAK001R-283</text:span></text:p>
      <text:p text:style-name="P292"><text:span text:style-name="T293">Dėl teisingumo ministro 2003 m. balandžio 18 d. įsakymo Nr. 111 "Dėl Lietuvos</text:span><text:span text:style-name="T294"><text:s/>Respublikos teismo ekspertų sąrašo sudarymo ir tvarkymo tvarkos patvirtinimo" pakeitimo</text:span></text:p>
      <text:p text:style-name="P295"/>
      <text:p text:style-name="P296"><text:span text:style-name="T297">3.</text:span></text:p>
      <text:p text:style-name="P298"><text:span text:style-name="T299">Lietuvos Respublikos teisingumo ministerija, Įsakymas</text:span></text:p>
      <text:p text:style-name="P300"><text:span text:style-name="T301">Nr.<text:s/></text:span><text:a xlink:href="https://www.e-tar.lt/portal/legalAct.html?documentId=TAR.7CA3D9AB4698" office:target-frame-name="_top" xlink:show="replace"><text:span text:style-name="T302">1R-227</text:span></text:a><text:span text:style-name="T303">, 2012-08-30, Žin</text:span><text:span text:style-name="T304">., 2012, Nr. 103-5241 (2012-09-04), i. k. 1122270ISAK001R-227</text:span></text:p>
      <text:p text:style-name="P305"><text:span text:style-name="T306">Dėl teisingumo ministro 2003 m. balandžio 18 d. įsakymo Nr. 111 "Dėl Lietuvos Respublikos teismo ekspertų sąrašo sudarymo ir tvarkymo aprašo" pakeitimo</text:span></text:p>
      <text:p text:style-name="P307"/>
      <text:p text:style-name="P308"><text:span text:style-name="T309">4.</text:span></text:p>
      <text:p text:style-name="P310"><text:span text:style-name="T311">Lietuvos Respublikos teisingumo minist</text:span><text:span text:style-name="T312">erija, Įsakymas</text:span></text:p>
      <text:p text:style-name="P313"><text:span text:style-name="T314">Nr.<text:s/></text:span><text:a xlink:href="https://www.e-tar.lt/portal/legalAct.html?documentId=faeee270a5b511e3aeb49a67165e3ad3" office:target-frame-name="_top" xlink:show="replace"><text:span text:style-name="T315">1R-66</text:span></text:a><text:span text:style-name="T316">, 2014-03-06, paskelbta TAR 2014-03-07, i. k. 2014-02897</text:span></text:p>
      <text:p text:style-name="P317"><text:span text:style-name="T318">Dėl teisingumo ministro 2003 m. balandžio 18 d. įsakymo Nr. 111 „Dėl Lietuvo</text:span><text:span text:style-name="T319">s Respublikos teismo ekspertų sąrašo sudarymo ir tvarkymo aprašo patvirtinimo“ pakeitimo</text:span></text:p>
      <text:p text:style-name="P320"/>
      <text:p text:style-name="P321"><text:span text:style-name="T322">5.</text:span></text:p>
      <text:p text:style-name="P323"><text:span text:style-name="T324">Lietuvos Respublikos teisingumo ministerija, Įsakymas</text:span></text:p>
      <text:p text:style-name="P325"><text:span text:style-name="T326">Nr.<text:s/></text:span><text:a xlink:href="https://www.e-tar.lt/portal/legalAct.html?documentId=670c9b20c50111ea997c9ee767e856b4" office:target-frame-name="_top" xlink:show="replace"><text:span text:style-name="T327">1R-213</text:span></text:a><text:span text:style-name="T328">,</text:span><text:span text:style-name="T329"><text:s/>2020-07-13, paskelbta TAR 2020-07-13, i. k. 2020-15628</text:span></text:p>
      <text:p text:style-name="P330"><text:span text:style-name="T331">Dėl teisingumo ministro 2003 m. balandžio 18 d. įsakymo Nr. 111 „Dėl Lietuvos Respublikos teismo ekspertų sąrašo sudarymo ir tvarkymo aprašo patvirtinimo“ pakeitimo</text:span></text:p>
      <text:p text:style-name="P332"/>
      <text:p text:style-name="P333"><text:span text:style-name="T334">6.</text:span></text:p>
      <text:p text:style-name="P335"><text:span text:style-name="T336">Lietuvos Respublikos teisingumo</text:span><text:span text:style-name="T337"><text:s/>ministerija, Įsakymas</text:span></text:p>
      <text:p text:style-name="P338"><text:span text:style-name="T339">Nr.<text:s/></text:span><text:a xlink:href="https://www.e-tar.lt/portal/legalAct.html?documentId=252e7ed0cdde11eba2bad9a0748ee64d" office:target-frame-name="_top" xlink:show="replace"><text:span text:style-name="T340">1R-200</text:span></text:a><text:span text:style-name="T341">, 2021-06-15, paskelbta TAR 2021-06-15, i. k. 2021-13646</text:span></text:p>
      <text:p text:style-name="P342"><text:span text:style-name="T343">Dėl teisingumo ministro 2003 m. balandžio 18 d. įsakymo Nr. 111 „Dėl</text:span><text:span text:style-name="T344"><text:s/>Lietuvos Respublikos teismo ekspertų sąrašo sudarymo ir tvarkymo 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30T06:17:00Z</meta:creation-date>
    <dc:date>2024-12-30T06:17:00Z</dc:date>
    <meta:template xlink:href="Normal.dotm" xlink:type="simple"/>
    <meta:editing-cycles>2</meta:editing-cycles>
    <meta:editing-duration>PT0S</meta:editing-duration>
    <meta:document-statistic meta:page-count="3" meta:paragraph-count="204" meta:word-count="2388" meta:character-count="16350" meta:row-count="544" meta:non-whitespace-character-count="14166"/>
  </office:meta>
</office:document-meta>
</file>