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fo:text-align="center"/>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per 62.5%"/>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2.5%"/>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4A68D6FCC42E" office:target-frame-name="_top" xlink:show="replace"><text:span text:style-name="T13">86-3723</text:span></text:a><text:span text:style-name="T14">, i. k. 102301MISAK0000042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GRAMANČIO REGIONINIO PARKO APSAUGOS REGLAMENTO PATVIRTINIMO</text:p>
      <text:p text:style-name="P23"/>
      <text:p text:style-name="P24">2002 m. rugpjūčio 10 d. Nr. 424</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graman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24</text:p>
      <text:p text:style-name="P57"/>
      <text:p text:style-name="P58"><text:span text:style-name="T59">PAGRAMANČIO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ramančio regioninio parko<text:s/></text:span><text:span text:style-name="T69">apsaugos reglamentas (toliau vadinama – Reglamentas) – tai teisės aktas, nustatantis specialius Pagramančio regioninio parko apsaugos, projektavimo ir statybų jo teritorijoje reikalavimus bei tvarkymo ir naudojimo ypatumus.</text:span></text:p>
      <text:p text:style-name="P70">2. Veiklą Pagramančio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Pagramančio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Pagramančio regioniniame parke, konkrečių žemės, miško ir vandens telkinio naudojimo sąlygų nustatymo; Pagramančio regioninio parko tvarkymo planas (planavimo schema), Pagramančio regioninio parko dalių specialieji ar detalieji planai, gamtotvarkos<text:s/>ir paveldotvarkos planai, bendrieji planai.<text:s/></text:p>
      <text:p text:style-name="P90">Punkto pakeitimai:</text:p>
      <text:p text:style-name="P91"><text:span text:style-name="T92">Nr.<text:s/></text:span><text:a xlink:href="https://www.e-tar.lt/portal/legalAct.html?documentId=TAR.A8E5E2D8098C" office:target-frame-name="_top" xlink:show="replace"><text:span text:style-name="T93">D1-572</text:span></text:a><text:span text:style-name="T94">, 2007-11-07, Žin., 2007, Nr. 120-4932 (2007-11-22), i. k. 107301MISAK00D1-572</text:span></text:p>
      <text:p text:style-name="Normal"/>
      <text:p text:style-name="P95"><text:span text:style-name="T96">3</text:span><text:span text:style-name="T97">. Kultūros<text:s/></text:span><text:span text:style-name="T98">paveldo objektams (nekilnojamosioms kultūros vertybėms), esantiems Pagramančio regioniniame parke, priežiūros, tvarkymo ir naudojimo sąlygas nustato kultūros paveldo objektų (nekilnojamųjų kultūros vertybių) apsaugos reglamentai.</text:span></text:p>
      <text:p text:style-name="P99"><text:span text:style-name="T100">4</text:span><text:span text:style-name="T101">. Gamtos paveldo obje</text:span><text:span text:style-name="T102">ktai (saugomi gamtiniai kraštovaizdžio objektai) ir jų teritorijos tvarkomi, remiantis Saugomų teritorijų įstatymu, Specialiosiomis žemės ir miško naudojimo sąlygomis bei Saugomų gamtinių kraštovaizdžio objektų nuostatais pagal šių objektų gamtotvarkos pro</text:span><text:span text:style-name="T103">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text:span><text:span text:style-name="T114">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text:span><text:span text:style-name="T122">ormacijai skirti statiniai ar įrenginiai (skydai, stendai, nuorodos).</text:span></text:p>
      <text:p text:style-name="P123"><text:span text:style-name="T124">7</text:span><text:span text:style-name="T125">.</text:span><text:span text:style-name="T126"><text:s/>Buvusi sodyba</text:span><text:span text:style-name="T127"><text:s/>– sodyba, kurios buvimo faktas įrodytas istoriniais-archyviniais dokumentais ar teismo sprendimu</text:span><text:span text:style-name="T128">.</text:span></text:p>
      <text:p text:style-name="P129"><text:span text:style-name="T130">8</text:span><text:span text:style-name="T131">.</text:span><text:span text:style-name="T132"><text:s/>Istoriškai susiformavęs kultūrinis kraštovaizdis</text:span><text:span text:style-name="T133"><text:s/>– žmogaus v</text:span><text:span text:style-name="T134">eiklos s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architektūra bei teritorinė erdvinė struktūra, susiformavusi iki profesionaliosios architektūros atsiradimo.</text:span></text:p>
      <text:p text:style-name="P200"><text:span text:style-name="T201">20</text:span><text:span text:style-name="T202">.</text:span><text:span text:style-name="T203"><text:s/>Visuomenės pore</text:span><text:span text:style-name="T204">ikiai saugomos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text:span><text:span text:style-name="T211">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A8E5E2D8098C" office:target-frame-name="_top" xlink:show="replace"><text:span text:style-name="T216">D1-572</text:span></text:a><text:span text:style-name="T217">, 2007-11-07, Žin., 2007, Nr. 120-4932 (2007-11-22), i. k. 107301MISAK00D1-572</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Pagramančio regioninio par</text:span><text:span text:style-name="T226">ko apsauga ir tvarkymas, veiklos reglamentavimas siejamas su teritorijos funkcinio prioriteto zonomis:</text:span></text:p>
      <text:p text:style-name="P227"><text:span text:style-name="T228">22.1</text:span><text:span text:style-name="T229">. konservacinio prioriteto (Akmenos kraštovaizdžio draustinis, Jūros kraštovaizdžio draustinis, Tyrelių kraštovaizdžio draustinis, Plynosios telmol</text:span><text:span text:style-name="T230">oginis draustinis, Lylavos hidrografinis draustinis);</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paskirties zonomis.</text:span></text:p>
      <text:p text:style-name="P243"><text:span text:style-name="T244">23</text:span><text:span text:style-name="T245">. Pagramančio regioninio parko tvarkym</text:span><text:span text:style-name="T246">o plane (planavimo schemoje) išskiriamos kraštovaizdžio tvarkymo zonos, kuriose teritorijos naudojimas ir apsauga reguliuojama pagal tipinius apsaugos reglamentus.</text:span></text:p>
      <text:p text:style-name="P247"><text:span text:style-name="T248">24</text:span><text:span text:style-name="T249">. Pagramančio regioniniame parke taikomi:</text:span></text:p>
      <text:p text:style-name="P250"><text:span text:style-name="T251">24.1</text:span><text:span text:style-name="T252">. reikalavimai veiklai visose regionin</text:span><text:span text:style-name="T253">io parko funkcinio prioriteto zonose reglamentuoti;</text:span></text:p>
      <text:p text:style-name="P254"><text:span text:style-name="T255">24.2</text:span><text:span text:style-name="T256">. papildomi reikalavimai veiklai atskirose regioninio parko funkcinio prioriteto zonose reglamentuoti.</text:span></text:p>
      <text:p text:style-name="P257"/>
      <text:p text:style-name="P258"><text:span text:style-name="T259">IV</text:span><text:span text:style-name="T260">.<text:s/></text:span><text:span text:style-name="T261">REIKALAVIMAI veiklai visose regioninio PARKO FUNKCINIO PRIORITETO ZONOSE<text:s/></text:span><text:span text:style-name="T262">reglamentuoti</text:span></text:p>
      <text:p text:style-name="P263"/>
      <text:p text:style-name="P264"><text:span text:style-name="T265">25</text:span><text:span text:style-name="T266">. Statiniai Pagramančio regioniniame parke projektuojami, statomi ar rekonstruojami, atsižvelgiant į vietovės kraštovaizdžio ypatumus bei tradicinės regiono architektūros savitumus, paveldo objektų apsaugos reikalavimus, siekiant:</text:span></text:p>
      <text:p text:style-name="P267"><text:span text:style-name="T268">25.1</text:span><text:span text:style-name="T269">. išlaikyti gamtini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 bei hidrografi</text:span><text:span text:style-name="T273">nio tinklo elementus;</text:span></text:p>
      <text:p text:style-name="P274"><text:span text:style-name="T275">25.3</text:span><text:span text:style-name="T276">. išlaikyti tradicinės regiono architektūros pobūdį: formas, spalvas ir dydžius, formuoti rekreacinių ir gyvenamųjų vietovių estetinį vaizdą.</text:span></text:p>
      <text:p text:style-name="P277"><text:span text:style-name="T278">26</text:span><text:span text:style-name="T279">. Naujos sodybos, įskaitant ir ūkininko ūkio sodybas, projektuojamos ir stat</text:span><text:span text:style-name="T280">omos tik regioninio parko tvarkymo plane (planavimo schemoje) ir bendrojo planavimo dokumentuose nurodytose teritorijose.</text:span></text:p>
      <text:p text:style-name="P281"><text:span text:style-name="T282">27</text:span><text:span text:style-name="T283">. Rengiant detalųjį planą arba rengiant statybos projektus buvusioms sodyboms atkurti, vietos pastatams statyti gali būti parink</text:span><text:span text:style-name="T284">tos kitose vietose, nei jie stovėjo anksčiau, tačiau visais atvejais nepažeidžiant vertingų kraštovaizdžio elementų, taip pat laikantis 25 punkte išdėstytų reikalavimų. Kitose vietose ne miško paskirties žemėje pastatai gali būti projektuojami ir tuo atvej</text:span><text:span text:style-name="T285">u, kai buvusiose negalima statyti dėl inžinerinių tinklų, susiformavusių želdinių ir kt.</text:span></text:p>
      <text:p text:style-name="P286"><text:span text:style-name="T287">28</text:span><text:span text:style-name="T288">. Rekonstruojant esamas ir rengiant naujas žemos įtampos elektros perdavimo linijas, rekomenduojama jas tiesti požeminiais kabeliais.</text:span></text:p>
      <text:p text:style-name="P289"><text:span text:style-name="T290">29</text:span><text:span text:style-name="T291">. Inžinerinė infrastr</text:span><text:span text:style-name="T292">uktūra (komunikacijos, keliai, privažiavimai, statiniai) projektuojama ar įrengiama, kuo mažiau keičiant kraštovaizdžio pobūdį bei neteršiant aplinkos. Projektuojant ar rekonstruojant kelius, parko tvarkymo plane (planavimo schemoje) numatytus naudoti auto</text:span><text:span text:style-name="T293">turizmui, gerinant kelių dangą išlaikomas esamų kelių pobūdis (susiformavę vingiai, nuolydžiai, kt.).</text:span></text:p>
      <text:p text:style-name="P294"><text:span text:style-name="T295">30</text:span><text:span text:style-name="T296">. Projektuojant lengvųjų automobilių ir autobusų stovėjimo aikšteles, didesnes kaip 500 m</text:span><text:span text:style-name="T297">2</text:span><text:span text:style-name="T298"><text:s/>ploto, turi būti numatytos želdinių juostos, skaidančios<text:s/></text:span><text:span text:style-name="T299">aikšteles mažesnėmis dalimis.</text:span></text:p>
      <text:p text:style-name="P300"><text:span text:style-name="T301">31</text:span><text:span text:style-name="T302">. Pagramančio regioninio parko miškuose, išskyrus rekreacinio prioriteto zonų miškus, formuojama tik minimali rekreacinė infrastruktūra: įrengiami pažintiniai (pėsčiųjų, dviračių, žirginio turizmo) takai, apžvalgos aikšt</text:span><text:span text:style-name="T303">elės (regyklos), atokvėpio vietos ir kt., išsaugant natūralią gamtinę aplinką.</text:span></text:p>
      <text:p text:style-name="P304"><text:span text:style-name="T305">32</text:span><text:span text:style-name="T306">. Pagramančio regioniniame parke esančiose namų valdose, išskyrus gyvenamąsias zonas, įvertinant kraštovaizdžio bei gamtos ir kultūros paveldo apsaugos reikalavimus, gali<text:s/></text:span><text:span text:style-name="T307">būti statomi ir rekonstruojami gyvenamieji namai bei jų priklausiniai, laikantis statybos techninių reglamentų ir šių sąlygų:</text:span></text:p>
      <text:p text:style-name="P308"><text:span text:style-name="T309">32.1</text:span><text:span text:style-name="T310">. viename žemės sklype galima formuoti tik vieną sodybą (namų valdą) su vienu gyvenamuoju namu ir priklausiniais. Neleidžiam</text:span><text:span text:style-name="T311">a statyti sublokuotų gyvenamųjų namų (išskyrus gyvenamąsias zonas);</text:span></text:p>
      <text:p text:style-name="P312"><text:span text:style-name="T313">32.2</text:span><text:span text:style-name="T314">. nauji gyvenamieji namai statomi ne aukštesni kaip 9 m (išskyrus rekreacinio prioriteto funkcines zonas). Gyvenamųjų namų aukštis iki pastatų karnizo – iki 5 m, iki kraigo – iki 9</text:span><text:span text:style-name="T315"><text:s/>m (aukštis skaičiuojamas nuo pastatu užstatomo ploto žemės paviršiaus nuolydžio vidurkio iki stogo kraigo);</text:span></text:p>
      <text:p text:style-name="P316"><text:span text:style-name="T317">32.3</text:span><text:span text:style-name="T318">. bendras užstatymo plotas negali viršyti 300 m</text:span><text:span text:style-name="T319">2</text:span><text:span text:style-name="T320"><text:s/>(išskyrus rekreacinio prioriteto funkcinę zoną), gyvenamuoju namu užstatomas plotas – 120<text:s/></text:span><text:span text:style-name="T321">m</text:span><text:span text:style-name="T322">2</text:span><text:span text:style-name="T323">;</text:span></text:p>
      <text:p text:style-name="P324"><text:span text:style-name="T325">32.4</text:span><text:span text:style-name="T326">. rekomenduojama pastatų statybai ir apdailai naudoti tradicines statybines medžiagas (medį, akmenį, tinką ir kt.; stogo dangai – čerpes, nendres, gontus, skiedras ir kt.);</text:span></text:p>
      <text:p text:style-name="P327"><text:span text:style-name="T328">32.5</text:span><text:span text:style-name="T329">. pastatus rekomenduojama dažyti etnografiniam regionui<text:s/></text:span><text:span text:style-name="T330">būdingomis spalvomis, sienos turėtų būti dažomos natūralaus medžio spalva.</text:span></text:p>
      <text:p text:style-name="P331"><text:span text:style-name="T332">33</text:span><text:span text:style-name="T333">. Mažųjų kraštovaizdžio architektūros statinių įrengimas turi atitikti šiuos reikalavimus:</text:span></text:p>
      <text:p text:style-name="P334"><text:span text:style-name="T335">33.1</text:span><text:span text:style-name="T336">. tvorų pobūdis, dydžiai ir medžiagos numatomos, atsižvelgiant į kraštovaizd</text:span><text:span text:style-name="T337">žio tvarkymo zonos, kurioje yra planuojama teritorija, reikalavimus bei aptveriamų pastatų stilių. Paveldo objektams aptverti nustatomos specialios sąlygos, naudojamos autentiškos arba imituojančios autentiškas medžiagos ir formos;</text:span></text:p>
      <text:p text:style-name="P338"><text:span text:style-name="T339">33.2</text:span><text:span text:style-name="T340">. neleidžiama ap</text:span><text:span text:style-name="T341">tverti sodybų (namų valdų) aukštesnėmis nei 1,5 m aukščio neperregimomis tvoromis. Rekomenduojama tverti ažūrinėmis tvoromis (vielos, virbų, tašelių, kt.) be cokolių;</text:span></text:p>
      <text:p text:style-name="P342"><text:span text:style-name="T343">33.3</text:span><text:span text:style-name="T344">. neleidžiama užtverti rekreacinių teritorijų – paežerių, paupių, apžvalgos aikšt</text:span><text:span text:style-name="T345">elių ir pravažiavimų bei praėjimų į juos, pažintinių takų ir kelių, saugomų atvirų kraštovaizdžio erdvių, užstatyti ar kitaip riboti Pagramančio regioninio parko lankymą;</text:span></text:p>
      <text:p text:style-name="P346"><text:span text:style-name="T347">33.4</text:span><text:span text:style-name="T348">. neleidžiama aptverti miškų, išskyrus atvejus, kai reikia atkurti pažeistus<text:s/></text:span><text:span text:style-name="T349">medynus, kitus gamtos išteklius;</text:span></text:p>
      <text:p text:style-name="P350"><text:span text:style-name="T351">33.5</text:span><text:span text:style-name="T352">. vandens telkinių, išskyrus esančių rezervatuose, pakrantėse gali būti įrengti mediniai lieptai ir tilteliai iki 15 m ilgio nuo vandens telkinio kranto ir iki 30 m</text:span><text:span text:style-name="T353">2</text:span><text:span text:style-name="T354"><text:s/>ploto;</text:span></text:p>
      <text:p text:style-name="P355"><text:span text:style-name="T356">33.6</text:span><text:span text:style-name="T357">. vandens telkinių, išskyrus esanč</text:span><text:span text:style-name="T358">ių rezervatuose, draustiniuose ir ekologinės apsaugos zonose, gali būti įrengiamos medinės valčių pastogės;</text:span></text:p>
      <text:p text:style-name="P359"><text:span text:style-name="T360">33.7</text:span><text:span text:style-name="T361">. užrašai reklamos skyduose, stenduose, nuorodose rašomi valstybine kalba. Šalia reklama gali būti pateikiama ir kitomis kalbomis, suderinus</text:span><text:span text:style-name="T362"><text:s/>su regioninio parko direkcija;</text:span></text:p>
      <text:p text:style-name="P363"><text:span text:style-name="T364">33.8</text:span><text:span text:style-name="T365">. draudžiama informacijos ir reklamos skydus, stendus kabinti ar kitaip tvirtinti ant medžių, gamtos ir kultūros paveldo objektų, įrengti juos paminklų vizualinės apsaugos zonose, nesuderinus su regioninio parko dire</text:span><text:span text:style-name="T366">kcija.</text:span></text:p>
      <text:p text:style-name="P367"><text:span text:style-name="T368">34</text:span><text:span text:style-name="T369">. Buvusių žemės ūkio įmonių pastatus ir buvusius karinės paskirties statinius, ypač esančius draustiniuose, ekologinės apsaugos bei rekreacinio prioriteto zonose, prie pažintinių takų, regyklų bei lankomų objektų, gyvenviečių vizualinėje apl</text:span><text:span text:style-name="T370">inkoje, rekomenduojama griauti arba perstatyti į atitinkančius regioninio parko steigimo tikslus bei architektūrinius reikalavimus pastatus, reikalingus visuomenės poreikiams.</text:span></text:p>
      <text:p text:style-name="P371">34<text:span text:style-name="T372">1</text:span>. Regioniniame parke draudžiama statyti, laikyti ir naudoti vagonėlius ir<text:s/>kilnojamuosius objektus/įrenginius (namelius, konteinerius, nebenaudojamas transporto priemones, sandėliukus, garažus, bitininkų/sodininkų vagonėlius/namelius), išskyrus Statybos įstatyme, kituose teisės aktuose numatytus atvejus ir teisės aktų nustatyta<text:s/>tvarka masiniams renginiams naudojamus laikinus statinius, objektus ir įrenginius.<text:s/></text:p>
      <text:p text:style-name="P373">Papildyta punktu:</text:p>
      <text:p text:style-name="P374"><text:span text:style-name="T375">Nr.<text:s/></text:span><text:a xlink:href="https://www.e-tar.lt/portal/legalAct.html?documentId=TAR.A8E5E2D8098C" office:target-frame-name="_top" xlink:show="replace"><text:span text:style-name="T376">D1-572</text:span></text:a><text:span text:style-name="T377">, 2007-11-07, Žin., 2007, Nr. 120-4932 (2007-11-22), i. k.<text:s/></text:span><text:span text:style-name="T378">107301MISAK00D1-572</text:span></text:p>
      <text:p text:style-name="Normal"/>
      <text:p text:style-name="P379">34<text:span text:style-name="T38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1">Papildyta punktu:</text:p>
      <text:p text:style-name="P382"><text:span text:style-name="T383">Nr.<text:s/></text:span><text:a xlink:href="https://www.e-tar.lt/portal/legalAct.html?documentId=TAR.A8E5E2D8098C" office:target-frame-name="_top" xlink:show="replace"><text:span text:style-name="T384">D1-572</text:span></text:a><text:span text:style-name="T385">, 2007-11-07, Žin., 2007,<text:s/></text:span><text:span text:style-name="T386">Nr. 120-4932 (2007-11-22), i. k. 107301MISAK00D1-572</text:span></text:p>
      <text:p text:style-name="Normal"/>
      <text:p text:style-name="P387"><text:span text:style-name="T388">V</text:span><text:span text:style-name="T389">.<text:s/></text:span><text:span text:style-name="T390">PAPILDOMI REIKALAVIMAI VEIKLAI Konservacinio prioriteto funkcinėsE zonosE (draustiniUOSE) REGLAMENTUOTI</text:span></text:p>
      <text:p text:style-name="P391"/>
      <text:p text:style-name="P392"><text:span text:style-name="T393">35</text:span><text:span text:style-name="T394">. Pagramančio regioninio parko draustiniuose esamose ir buvusiose sodybose, taip p</text:span><text:span text:style-name="T395">at sodybose, numatytose Pagramančio regioninio parko tvarkymo plane ir draustinių tvarkymo planuose, projektuojami ir statomi ne aukštesni kaip vieno aukšto su mansarda gyvenamieji namai ir vieno aukšto priklausiniai, išskyrus atvejus, kai reikia atkurti b</text:span><text:span text:style-name="T396">ei tvarkyti draustinyje esančius kultūros paveldo objektus (nekilnojamąsias kultūros vertybes) arba kai reikia atkurti, formuoti<text:s/></text:span><text:soft-page-break/><text:span text:style-name="T397">buvusio (iki 1940 m.) užstatymo pobūdį, pastatyti apžvalgos ar miškų priešgaisrinio stebėjimo bokštą.</text:span></text:p>
      <text:p text:style-name="P398"><text:span text:style-name="T399">36</text:span><text:span text:style-name="T400">. Draustiniuose esa</text:span><text:span text:style-name="T401">mas sodybas galima pritaikyti kaimo turizmui ir lankytojams aptarnauti, puoselėjant ir skleidžiant regiono etnografines tradicijas.</text:span></text:p>
      <text:p text:style-name="P402"><text:span text:style-name="T403">37</text:span><text:span text:style-name="T404">. Išeksploatuotus nerūdinių statybinių medžiagų karjerus ir durpynus rekomenduojama rekultivuoti taikant priemones, at</text:span><text:span text:style-name="T405">itinkančias draustinio steigimo tikslus (įveisiant miškus, įrengiant vandens telkinius, atkuriant pievų ir pelkių bendrijas), biologinės įvairovės apsaugos bei gausinimo reikalavimus.</text:span></text:p>
      <text:p text:style-name="P406"/>
      <text:p text:style-name="P407"><text:span text:style-name="T408">VI</text:span><text:span text:style-name="T409">.<text:s/></text:span><text:span text:style-name="T410">PAPILDOMI REIKALAVIMAI VEIKLAI EKOLOGINĖS APSAUGOS prioriteto</text:span><text:span text:style-name="T411"><text:s/>funkcinėSE zonOSE REGLAMENTUOTI</text:span></text:p>
      <text:p text:style-name="P412"/>
      <text:p text:style-name="P413"><text:span text:style-name="T414">38</text:span><text:span text:style-name="T415">. Esamose sodybose, neartinant užstatymo linijos prie paviršinio vandens telkinio galima rekonstruoti esamus pastatus ar statyti naujus vietoj buvusiųjų, ne aukštesnius kaip 7,5 m nuo žemės paviršiaus nuolydžio vidur</text:span><text:span text:style-name="T416">kio iki stogo kraigo.</text:span></text:p>
      <text:p text:style-name="P417"><text:span text:style-name="T418">39</text:span><text:span text:style-name="T419">. Bendras sodybos (namų valdos) užstatymo plotas negali viršyti 300 m</text:span><text:span text:style-name="T420">2</text:span><text:span text:style-name="T421">.</text:span></text:p>
      <text:p text:style-name="P422"><text:span text:style-name="T423">40</text:span><text:span text:style-name="T424">. Paveldo objektų (saugomų kraštovaizdžio objektų) teritorijose, jų apsaugos zonose neleidžiama statyti statinių, užstojančių paveldo objektus,<text:s/></text:span><text:span text:style-name="T425">trukdančių juos apžvelgti nuo pagrindinių priėjimų, pažeidžiančių jų raiškumą, didinančių teritorijos vizualinę (regimąją) taršą.</text:span></text:p>
      <text:p text:style-name="P426"/>
      <text:p text:style-name="P427"><text:span text:style-name="T428">VII</text:span><text:span text:style-name="T429">.<text:s/></text:span><text:span text:style-name="T430">PAPILDOMI REIKALAVIMAI VEIKLAI rekreacinio prioriteto funkcinėSE zonOSE REGLAMENTUOTI</text:span></text:p>
      <text:p text:style-name="P431"/>
      <text:p text:style-name="P432"><text:span text:style-name="T433">41</text:span><text:span text:style-name="T434">. Rekreacinio priorit</text:span><text:span text:style-name="T435">eto zonose gali būti išskiriamos intensyvaus ir ekstensyvaus rekreacinio naudojimo tvarkymo teritorijos.</text:span></text:p>
      <text:p text:style-name="P436"><text:span text:style-name="T437">42</text:span><text:span text:style-name="T438">. Rekreacinio prioriteto zonose esamas sodybas rekomenduojama rekonstruoti į rekreacinius pastatus.</text:span></text:p>
      <text:p text:style-name="P439"><text:span text:style-name="T440">43</text:span><text:span text:style-name="T441">. Intensyvaus rekreacinio naudojimo ter</text:span><text:span text:style-name="T442">itorijose (rekreacinės paskirties žemėje), rekreacinio prioriteto miesteliuose ir kaimuose, galima rekreacinių įrenginių ir pastatų statyba, jeigu tai numatyta Pagramančio regioninio parko tvarkymo plane (planavimo schemoje).</text:span></text:p>
      <text:p text:style-name="P443"><text:span text:style-name="T444">44</text:span><text:span text:style-name="T445">. Rekreacinio prioriteto</text:span><text:span text:style-name="T446"><text:s/>zonose plėtojama tik poilsio ir turizmo infrastruktūra. Jose negalima mažinti rekreacinių išteklių kokybės, naikinti kraštovaizdžio estetinio potencialo, projektuoti ir statyti su rekreacija nesusijusių pastatų bei įrangos.</text:span></text:p>
      <text:p text:style-name="P447"><text:span text:style-name="T448">45</text:span><text:span text:style-name="T449">. Rekreacinė<text:s/></text:span><text:span text:style-name="T450">infrastruktūra kuriama rekreacinio prioriteto zonose, pradėtose urbanizuoti teritorijose, neplečiant rekreacinių statinių, gamtinį pobūdį išlaikiusiame kraštovaizdyje, neplanuojant statyti naujų didelių rekreacinių pastatų.</text:span></text:p>
      <text:p text:style-name="P451"><text:span text:style-name="T452">46</text:span><text:span text:style-name="T453">. Projektuojami ir statomi</text:span><text:span text:style-name="T454"><text:s/>ne aukštesni kaip 2 aukštų su mansarda rekreaciniai pastatai, išskyrus atvejus, kai reikia atkurti bei tvarkyti kultūros paveldo objektus (nekilnojamąsias kultūros vertybes) arba kai reikia įrengti apžvalgos bokštą. Bendras užstatymo plotas negali viršyti</text:span><text:span text:style-name="T455"><text:s/>500 m</text:span><text:span text:style-name="T456">2</text:span><text:span text:style-name="T457">.</text:span></text:p>
      <text:p text:style-name="P458"><text:span text:style-name="T459">47</text:span><text:span text:style-name="T460">. Rekreacinių pastatų talpumas gali būti didinamas plečiant esamus rekreacinius pastatus bei rekonstruojant sodybas;</text:span></text:p>
      <text:p text:style-name="P461"><text:span text:style-name="T462">48</text:span><text:span text:style-name="T463">. Rekreacinio prioriteto zonose, įskaitant miškus, įgyvendinamos sanitarinių-higieninių ir estetinių savybių gerinimo,</text:span><text:span text:style-name="T464"><text:s/>reginių formavimo bei medynų atsparumo didinimo priemonės.</text:span></text:p>
      <text:p text:style-name="P465"><text:span text:style-name="T466">49</text:span><text:span text:style-name="T467">. Miško parkai kuriami Pagramančio regioninio parko tvarkymo plane (planavimo schemoje) numatytose vietose, įrengiant jiems būtiną rekreacinę infrastruktūrą.</text:span></text:p>
      <text:p text:style-name="P468"><text:span text:style-name="T469">50</text:span><text:span text:style-name="T470">. Autoturizmui pritaikomi<text:s/></text:span><text:span text:style-name="T471">esami bendro naudojimo keliai ir miško bei lauko keliai, įrengiant specialius pažintinius autoturizmo maršrutus, pagal galimybes formuojamos teritoriškai atskiros turizmo (autoturizmo, vandens turizmo, dviratininkų ir pėsčiųjų turizmo) sistemos. Turistinių</text:span><text:span text:style-name="T472"><text:s/>trasų tinklas kuriamas taip, kad būtų sudarytos galimybės pasiekti visus svarbiausius lankomus Pagramančio regioninio parko objektus.</text:span></text:p>
      <text:p text:style-name="P473"><text:span text:style-name="T474">51</text:span><text:span text:style-name="T475">. Gamtinė aplinka rekreaciniams interesams pertvarkoma minimaliai. Pagramančio regioninio parko rekreacinio priorit</text:span><text:span text:style-name="T476">eto zonose nustatomos šios teritorijų tvarkymo veiklos sąlygos ir apribojimai:</text:span></text:p>
      <text:p text:style-name="P477"><text:span text:style-name="T478">51.1</text:span><text:span text:style-name="T479">. vykdomi darbai, didinantys vietovės estetinį potencialą, naudojamos specialios kraštovaizdžio architektūros priemonės;</text:span></text:p>
      <text:p text:style-name="P480"><text:span text:style-name="T481">51.2</text:span><text:span text:style-name="T482">. gerinamos vietovės eksponavimo galimybės</text:span><text:span text:style-name="T483">;</text:span></text:p>
      <text:p text:style-name="P484"><text:span text:style-name="T485">51.3</text:span><text:span text:style-name="T486">. intensyvinamas želdinimas teritorijose, kuriose vyrauja žemės ūkio naudmenos;</text:span></text:p>
      <text:p text:style-name="P487"><text:span text:style-name="T488">51.4</text:span><text:span text:style-name="T489">. vandens telkiniai ar jų dalys naudojamos, formuojant aplinką numatytoms vandens rekreacijos rūšims;</text:span></text:p>
      <text:p text:style-name="P490"><text:span text:style-name="T491">51.5</text:span><text:span text:style-name="T492">. įrengiami reikalingi šuolių į vandenį ir<text:s/></text:span><text:span text:style-name="T493">paplūdimio įrenginiai, techniniai kompleksai bei rekreaciniam naudojimui paruošiama pakrantė;</text:span></text:p>
      <text:p text:style-name="P494"><text:span text:style-name="T495">51.6</text:span><text:span text:style-name="T496">. išeksploatuotus nerūdinių statybinių medžiagų karjerus ir durpynus rekomenduojama rekultivuoti, pritaikant visuomenės poreikiams (įrengiant vandens telk</text:span><text:span text:style-name="T497">inius, sodinant miškus, kt.).</text:span></text:p>
      <text:p text:style-name="P498"><text:span text:style-name="T499">52.</text:span><text:span text:style-name="T500"><text:s/>Neteko galios nuo 2007-11-23</text:span></text:p>
      <text:p text:style-name="P501">Punkto naikinimas:</text:p>
      <text:p text:style-name="P502"><text:span text:style-name="T503">Nr.<text:s/></text:span><text:a xlink:href="https://www.e-tar.lt/portal/legalAct.html?documentId=TAR.A8E5E2D8098C" office:target-frame-name="_top" xlink:show="replace"><text:span text:style-name="T504">D1-572</text:span></text:a><text:span text:style-name="T505">, 2007-11-07, Žin. 2007, Nr. 120-4932 (2007-11-22), i. k. 107301MISAK00D1-572</text:span></text:p>
      <text:p text:style-name="Normal"/>
      <text:p text:style-name="P506"><text:span text:style-name="T507">VIII</text:span><text:span text:style-name="T508">.<text:s/></text:span><text:span text:style-name="T509">PAPILDOMI REIKALAVIMAI VEIKLAI Kitos (gyvenamosios) paskirties funkcinėsE zonosE REGLAMENTUOTI</text:span></text:p>
      <text:p text:style-name="P510"/>
      <text:p text:style-name="P511"><text:span text:style-name="T512">53</text:span><text:span text:style-name="T513">. Rengiant detaliuosius miestelių bei kaimų planus, būtina laikytis šių planavimo nuostatų: neplėsti Pagramančio regioninio parko miestelių i</text:span><text:span text:style-name="T514">r kaimų, išskyrus esančių gyvenamosiose ir ūkinio prioriteto zonose. Jų urbanistiniai-architektūriniai ir inžinerinių tinklų klausimai sprendžiami rengiant detaliuosius planus pagal specialiuosius reikalavimus, nustatytus gyvenamajai ir ūkinio prioriteto z</text:span><text:span text:style-name="T515">onai.</text:span></text:p>
      <text:p text:style-name="P516"><text:span text:style-name="T517">54</text:span><text:span text:style-name="T518">. Esamose gyvenvietėse galima didinti namų valdų skaičių. Gyvenamieji namai statomi esamose ir buvusiose sodybose, rekonstruojant esamas sodybas ir pastatus. Gyvenviečių plėtra diferencijuojama pagal Pagramančio regioninio parko tvarkymo plane<text:s/></text:span><text:span text:style-name="T519">(planavimo schemoje) nustatytą jų reglamento tipą.</text:span></text:p>
      <text:p text:style-name="P520"><text:span text:style-name="T521">55</text:span><text:span text:style-name="T522">. Namų valdose, esančiose Pagramančio regioninio parko gyvenamosiose zonose, įvertinant kraštovaizdžio bei gamtos ir kultūros paveldo apsaugos reikalavimus, gali būti statomi ir rekonstruojami gyvena</text:span><text:span text:style-name="T523">mieji namai bei jų priklausiniai, laikantis galiojančių statybos techninių reglamentų ir šių sąlygų:</text:span></text:p>
      <text:p text:style-name="P524"><text:span text:style-name="T525">55.1</text:span><text:span text:style-name="T526">. esamose ir buvusiose sodybose, taip pat sodybose, numatytose Pagramančio regioninio parko tvarkymo plane (planavimo schemoje) projektuojami ir stat</text:span><text:span text:style-name="T527">omi ne aukštesni kaip vieno aukšto su mansarda gyvenamieji namai ir vieno aukšto priklausiniai, išskyrus atvejus, kai reikia atkurti bei tvarkyti kultūros paveldo objektus (nekilnojamąsias kultūros vertybes) arba kai reikia atkurti, formuoti buvusio (iki 1</text:span><text:span text:style-name="T528">940 m.) užstatymo pobūdį, pastatyti apžvalgos ar kitos paskirties bokštą;</text:span></text:p>
      <text:p text:style-name="P529"><text:span text:style-name="T530">55.2</text:span><text:span text:style-name="T531">. priklausiniai gali būti statomi ne aukštesni kaip 9 m (aukštis skaičiuojamas nuo pastatu užstatomo ploto žemės paviršiaus nuolydžio vidurkio iki stogo kraigo).</text:span></text:p>
      <text:p text:style-name="P532"><text:span text:style-name="T533">56</text:span><text:span text:style-name="T534">.<text:s/></text:span><text:span text:style-name="T535">Visuose miesteliuose gali būti įrengiami šiuolaikinį technikos lygį atitinkantys inžineriniai tinklai, gerinama kelių, gatvių, aikščių bei kiemų paviršiaus danga. Prioritetas teikiamas inžinerinei įrangai, kuo mažiau keičiančiai tradicinį miestelio vaizdą<text:s/></text:span><text:span text:style-name="T536">bei esamą kraštovaizdžio pobūdį.</text:span></text:p>
      <text:p text:style-name="P537"/>
      <text:p text:style-name="P538"><text:span text:style-name="T539">IX</text:span><text:span text:style-name="T540">.<text:s/></text:span><text:span text:style-name="T541">PAPILDOMI REIKALAVIMAI VEIKLAI ūkinio prioriteto funkcinėsE zonosE REGLAMENTUOTI</text:span></text:p>
      <text:p text:style-name="P542"/>
      <text:p text:style-name="P543"><text:span text:style-name="T544">57</text:span><text:span text:style-name="T545">. Žemės ūkio ir miškų ūkio prioriteto funkcinėse zonose esančiose sodybose galima atstatyti gyvenamuosius namus ar<text:s/></text:span><text:span text:style-name="T546">priklausinius vietoj buvusiųjų bei rekonstruoti esamus gyvenamuosius namus bei priklausinius.</text:span></text:p>
      <text:p text:style-name="P547"><text:span text:style-name="T548">58</text:span><text:span text:style-name="T549">. Žemės ūkio ir miškų ūkio prioriteto funkcinėse zonose galima statyti ryšio-priešgaisrinius stebėjimo bokštus bei miško ūkio ir žemės ūkio veiklai reikalin</text:span><text:span text:style-name="T550">gus statinius vietose, numatytose regioninio parko tvarkymo plane (planavimo schemoje).</text:span></text:p>
      <text:p text:style-name="P551"/>
      <text:p text:style-name="P552"><text:span text:style-name="T553">X</text:span><text:span text:style-name="T554">.<text:s/></text:span><text:span text:style-name="T555">SKATINAMA VEIKLA</text:span></text:p>
      <text:p text:style-name="P556"/>
      <text:p text:style-name="P557"><text:span text:style-name="T558">59</text:span><text:span text:style-name="T559">. Pagramančio regioniniame parke skatinama:</text:span></text:p>
      <text:p text:style-name="P560"><text:span text:style-name="T561">59.1</text:span><text:span text:style-name="T562">. veikla, išsauganti ir išryškinanti kraštovaizdžio įvairovę;</text:span></text:p>
      <text:p text:style-name="P563"><text:span text:style-name="T564">59.2</text:span><text:span text:style-name="T565">. miškų ekosis</text:span><text:span text:style-name="T566">temų apsaugos funkcijų stiprinimas, didinant biologinę įvairovę, veisiant ir formuojant mišrius medynus;</text:span></text:p>
      <text:p text:style-name="P567"><text:span text:style-name="T568">59.3</text:span><text:span text:style-name="T569">. miškų sodinimas nuskurdintose agrarinėse teritorijose, esančiose gamtinio karkaso elementuose. Želdinių juostomis ar grupėmis rekomenduojama<text:s/></text:span><text:span text:style-name="T570">skaidyti plačius intensyvios žemdirbystės laukus arba želdinti ribas tarp ūkininkų sklypų;</text:span></text:p>
      <text:p text:style-name="P571"><text:span text:style-name="T572">59.4</text:span><text:span text:style-name="T573">. pažeistų kraštovaizdžio kompleksų bei objektų atkūrimas, (karjerų rekultivavimas ir kt.);</text:span></text:p>
      <text:p text:style-name="P574"><text:span text:style-name="T575">59.5</text:span><text:span text:style-name="T576">. gamtos ir kultūros paveldo objektų tyrimas, ieškant efe</text:span><text:span text:style-name="T577">ktyvesnių jų išsaugojimo bei panaudojimo būdų, taip pat naujų vertingų objektų paieška ir įteisinimas;</text:span></text:p>
      <text:p text:style-name="P578"><text:span text:style-name="T579">59.6</text:span><text:span text:style-name="T580">. gamtos ir kultūros paveldo objektų, kraštovaizdžio ir biologinės įvairovės apsaugos propagavimas, siekiant suinteresuoti objektų savininkus, va</text:span><text:span text:style-name="T581">ldytojus ir naudotojus vertybių apsauga, pritraukti Pagramančio regioninio parko lankytojus, sukuriant galimybę gauti papildomų pajamų;</text:span></text:p>
      <text:p text:style-name="P582"><text:span text:style-name="T583">59.7</text:span><text:span text:style-name="T584">. specialių apžvalgos bokštų įrengimas ir naudojimas pagal nustatyta tvarka parengtus projektus;</text:span></text:p>
      <text:p text:style-name="P585"><text:span text:style-name="T586">59.8</text:span><text:span text:style-name="T587">. pažin</text:span><text:span text:style-name="T588">tinio turizmo organizavimas, prioritetą teikiant: autoturizmui, dviračių, pėsčiųjų ir vandens turizmui;</text:span></text:p>
      <text:p text:style-name="P589"><text:span text:style-name="T590">59.9</text:span><text:span text:style-name="T591">. poilsiaviečių įrengimas rekreacinio prioriteto zonose, kitose teritorijų planavimo dokumentuose (planavimo schemose, specialiuosiuose planuose</text:span><text:span text:style-name="T592">) nustatytose vietose;</text:span></text:p>
      <text:p text:style-name="P593"><text:span text:style-name="T594">59.10</text:span><text:span text:style-name="T595">. rekreacinės infrastruktūros kūrimas, mokomųjų ir pažintinių takų projektavimas ir įrengimas;</text:span></text:p>
      <text:p text:style-name="P596"><text:span text:style-name="T597">59.11</text:span><text:span text:style-name="T598">. skansenų (muziejų po atviru dangumi) įrengimas;</text:span></text:p>
      <text:p text:style-name="P599"><text:span text:style-name="T600">59.12</text:span><text:span text:style-name="T601">. etnokultūros, tradicinės kaimo gyvensenos puoselėjimas,<text:s/></text:span><text:span text:style-name="T602">kaimo turizmo, rekreacinio verslo plėtra nustatytose vietose, patalpų Pagramančio regioninio parko lankytojams apgyvendinti nuoma;</text:span></text:p>
      <text:p text:style-name="P603"><text:span text:style-name="T604">59.13</text:span><text:span text:style-name="T605">. turizmo mažais pramoginiais laivais organizavimas.</text:span></text:p>
      <text:p text:style-name="P606"><text:span text:style-name="T607">60</text:span><text:span text:style-name="T608">. Pagramančio regioninio parko draustiniuose skatinamas</text:span><text:span text:style-name="T609"><text:s/>mokomųjų ir pažintinių takų, apžvalgos aikštelių (regyklų), atokvėpio vietų projektavimas ir įrengimas, etnokultūros, tradicinės kaimo gyvensenos puoselėjimas, kaimo turizmo organizavimas.</text:span></text:p>
      <text:p text:style-name="P610"><text:span text:style-name="T611">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text:span><text:span text:style-name="T621"><text:s/>ministerija, Įsakymas</text:span></text:p>
      <text:p text:style-name="P622"><text:span text:style-name="T623">Nr.<text:s/></text:span><text:a xlink:href="https://www.e-tar.lt/portal/legalAct.html?documentId=TAR.A8E5E2D8098C" office:target-frame-name="_top" xlink:show="replace"><text:span text:style-name="T624">D1-572</text:span></text:a><text:span text:style-name="T625">, 2007-11-07, Žin., 2007, Nr. 120-4932 (2007-11-22), i. k. 107301MISAK00D1-572</text:span></text:p>
      <text:p text:style-name="P626"><text:span text:style-name="T627">Dėl aplinkos ministro 2002 m. rugpjūčio 10 d. įsakymo Nr. 424<text:s/></text:span><text:span text:style-name="T628">"Dėl Pagramančio regioninio parko apsaugos reglament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28:00Z</meta:creation-date>
    <dc:date>2016-04-20T11:28:00Z</dc:date>
    <meta:template xlink:href="Normal" xlink:type="simple"/>
    <meta:editing-cycles>2</meta:editing-cycles>
    <meta:editing-duration>PT0S</meta:editing-duration>
    <meta:document-statistic meta:page-count="8" meta:paragraph-count="186" meta:word-count="3304" meta:character-count="28133" meta:row-count="714" meta:non-whitespace-character-count="25015"/>
  </office:meta>
</office:document-meta>
</file>