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snap-to-layout-grid="false" fo:text-align="center"/>
    </style:style>
    <style:style style:name="P53" style:parent-style-name="Normal" style:family="paragraph">
      <style:paragraph-properties fo:break-before="page" style:snap-to-layout-grid="false" fo:text-indent="3.543in"/>
    </style:style>
    <style:style style:name="P54" style:parent-style-name="Normal" style:family="paragraph">
      <style:paragraph-properties style:snap-to-layout-grid="false" fo:text-indent="3.543in"/>
      <style:text-properties style:font-size-complex="12pt" fo:language="en" fo:country="US"/>
    </style:style>
    <style:style style:name="P55" style:parent-style-name="Normal" style:family="paragraph">
      <style:paragraph-properties style:snap-to-layout-grid="false" fo:text-indent="3.543in"/>
      <style:text-properties fo:color="#000000" style:font-size-complex="12pt"/>
    </style:style>
    <style:style style:name="P56" style:parent-style-name="Normal" style:family="paragraph">
      <style:paragraph-properties style:snap-to-layout-grid="false" fo:text-indent="3.543in"/>
      <style:text-properties fo:color="#000000" style:font-size-complex="12pt"/>
    </style:style>
    <style:style style:name="P57" style:parent-style-name="Normal" style:family="paragraph">
      <style:paragraph-properties style:snap-to-layout-grid="false" fo:text-indent="3.543in"/>
      <style:text-properties fo:color="#000000" style:font-size-complex="12p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style:snap-to-layout-grid="false" fo:text-align="justify" fo:text-indent="0.4923in"/>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style:snap-to-layout-grid="false" fo:text-align="justify" fo:text-indent="0.4923in"/>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style:snap-to-layout-grid="false" fo:text-align="justify" fo:text-indent="0.4923in"/>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P258" style:parent-style-name="Normal" style:family="paragraph">
      <style:paragraph-properties style:snap-to-layout-grid="false" fo:text-align="center"/>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style:snap-to-layout-grid="false" fo:text-align="justify" fo:text-indent="0.4923in"/>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text-position="super 62.5%"/>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text-position="super 62.5%"/>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text-position="super 62.5%"/>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style:text-position="super 62.5%"/>
    </style:style>
    <style:style style:name="P373" style:parent-style-name="Normal" style:family="paragraph">
      <style:paragraph-properties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text-position="super 62.5%"/>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style:snap-to-layout-grid="false" fo:text-align="center"/>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style:snap-to-layout-grid="false" fo:text-align="justify" fo:text-indent="0.4923in"/>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P412" style:parent-style-name="Normal" style:family="paragraph">
      <style:paragraph-properties style:snap-to-layout-grid="false" fo:text-align="center"/>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style:snap-to-layout-grid="false" fo:text-align="justify" fo:text-indent="0.4923in"/>
      <style:text-properties fo:color="#000000"/>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text-position="super 62.5%"/>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P432" style:parent-style-name="Normal" style:family="paragraph">
      <style:paragraph-properties style:snap-to-layout-grid="false" fo:text-align="center"/>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style:snap-to-layout-grid="false" fo:text-align="justify" fo:text-indent="0.4923in"/>
      <style:text-properties fo:color="#000000"/>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text-position="super 62.5%"/>
    </style:style>
    <style:style style:name="T461" style:parent-style-name="DefaultParagraphFont" style:family="text">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snap-to-layout-grid="false" fo:text-align="center"/>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style:snap-to-layout-grid="false" fo:text-align="justify" fo:text-indent="0.4923in"/>
      <style:text-properties fo:color="#000000"/>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style:snap-to-layout-grid="false" fo:text-align="justify" fo:text-indent="0.4923in"/>
    </style:style>
    <style:style style:name="P542" style:parent-style-name="Normal" style:family="paragraph">
      <style:paragraph-properties style:snap-to-layout-grid="false" fo:text-align="center"/>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style:snap-to-layout-grid="false" fo:text-align="justify" fo:text-indent="0.4923in"/>
      <style:text-properties fo:color="#000000"/>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style:snap-to-layout-grid="false" fo:text-align="justify" fo:text-indent="0.4923in"/>
    </style:style>
    <style:style style:name="P557" style:parent-style-name="Normal" style:family="paragraph">
      <style:paragraph-properties style:snap-to-layout-grid="false" fo:text-align="center"/>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style:snap-to-layout-grid="false" fo:text-align="justify" fo:text-indent="0.4923in"/>
      <style:text-properties fo:color="#000000"/>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style:snap-to-layout-grid="false" fo:text-align="center"/>
    </style:style>
    <style:style style:name="T616" style:parent-style-name="DefaultParagraphFont" style:family="text">
      <style:text-properties fo:color="#000000"/>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widows="0" fo:orphans="0"/>
    </style:style>
  </office:automatic-styles>
  <office:body>
    <office:text text:use-soft-page-breaks="true">
      <text:p text:style-name="P1"><text:span text:style-name="T9">Suvestinė redakcija nuo 2009-04-26 iki 2011-07-14</text:span></text:p>
      <text:p text:style-name="P10"/>
      <text:p text:style-name="P11"><text:span text:style-name="T12">Įsakymas paskelbtas: Žin. 2002, Nr.<text:s/></text:span><text:a xlink:href="https://www.e-tar.lt/portal/legalAct.html?documentId=TAR.4A68D6FCC42E" office:target-frame-name="_top" xlink:show="replace"><text:span text:style-name="T13">86-3723</text:span></text:a><text:span text:style-name="T14">, i. k. 102301MISAK00000424</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AGRAMANČIO REGIONINIO PARKO APSAUGOS REGLAMENTO PATVIRTINIMO</text:p>
      <text:p text:style-name="P23"/>
      <text:p text:style-name="P24">2002 m. rugpjūčio 10 d. Nr. 424</text:p>
      <text:p text:style-name="P25">Vilnius</text:p>
      <text:p text:style-name="P26"/>
      <text:p text:style-name="P27"><text:span text:style-name="T28">Vadovaudamasis Lietuvos Respublikos saugomų teritorijų į</text:span><text:span text:style-name="T29">sta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text:span><text:span text:style-name="T34">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Pagramančio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 MINISTRAS</text:span><text:span text:style-name="T51"><text:tab/>ARŪNAS KUNDROTAS</text:span></text:p>
      <text:p text:style-name="P52"/>
      <text:p text:style-name="P53"/>
      <text:soft-page-break/>
      <text:p text:style-name="P54">PATVIRTINTA</text:p>
      <text:p text:style-name="P55">Lietuvos Respublikos aplinkos ministro</text:p>
      <text:p text:style-name="P56">2002 m. rugpjūčio 10 d. įsakymu Nr. 424</text:p>
      <text:p text:style-name="P57"/>
      <text:p text:style-name="P58"><text:span text:style-name="T59">PAGRAMANČIO REGIONINIO PARKO APSAUGOS REGLAMENT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agramančio regioninio parko<text:s/></text:span><text:span text:style-name="T69">apsaugos reglamentas (toliau vadinama – Reglamentas) – tai teisės aktas, nustatantis specialius Pagramančio regioninio parko apsaugos, projektavimo ir statybų jo teritorijoje reikalavimus bei tvarkymo ir naudojimo ypatumus.</text:span></text:p>
      <text:p text:style-name="P70">2. Veiklą Pagramančio regioniniame parke reglamentuoja Lietuvos Respublikos saugomų teritorijų (Žin., 1993, Nr.<text:s/><text:a xlink:href="https://www.e-tar.lt/portal/lt/legalAct/TAR.FF1083B528B7" office:target-frame-name="_blank" xlink:show="new"><text:span text:style-name="T71">63-1188</text:span></text:a>; 2001, Nr.<text:s/><text:a xlink:href="https://www.e-tar.lt/portal/lt/legalAct/TAR.BB29FCA04DF2" office:target-frame-name="_blank" xlink:show="new"><text:span text:style-name="T72">108-3902</text:span></text:a>), Lietuvos Respublikos aplinkos apsaugos (Žin., 1992, Nr.<text:s/><text:a xlink:href="https://www.e-tar.lt/portal/lt/legalAct/TAR.E2780B68DE62" office:target-frame-name="_blank" xlink:show="new"><text:span text:style-name="T73">5-75</text:span></text:a>), Lietuvos Respublikos nekilnojamojo kultūros paveldo apsaugos (Žin., 1995, Nr.<text:s/><text:a xlink:href="https://www.e-tar.lt/portal/lt/legalAct/TAR.9BC8AEE9D9F8" office:target-frame-name="_blank" xlink:show="new"><text:span text:style-name="T74">3-37</text:span></text:a>; 2004, Nr.<text:s/><text:a xlink:href="https://www.e-tar.lt/portal/lt/legalAct/TAR.926B9B9755A3" office:target-frame-name="_blank" xlink:show="new"><text:span text:style-name="T75">153-55</text:span><text:span text:style-name="T76">71</text:span></text:a>), Lietuvos Respublikos miškų (Žin., 1994, Nr.<text:s/><text:a xlink:href="https://www.e-tar.lt/portal/lt/legalAct/TAR.5D6D055CC00C" office:target-frame-name="_blank" xlink:show="new"><text:span text:style-name="T77">96-1872</text:span></text:a>; 2001, Nr.<text:s/><text:a xlink:href="https://www.e-tar.lt/portal/lt/legalAct/TAR.960DBFBF5981" office:target-frame-name="_blank" xlink:show="new"><text:span text:style-name="T78">35-1161</text:span></text:a>), Lietuvos<text:s/>Respublikos vandens (Žin., 1997, Nr.<text:s/><text:a xlink:href="https://www.e-tar.lt/portal/lt/legalAct/TAR.B3CC2C0B9BD2" office:target-frame-name="_blank" xlink:show="new"><text:span text:style-name="T79">104-2615</text:span></text:a>; 2003, Nr. 36-1544), Lietuvos Respublikos teritorijų planavimo (Žin., 1995, Nr.<text:s/><text:a xlink:href="https://www.e-tar.lt/portal/lt/legalAct/TAR.26B563184529" office:target-frame-name="_blank" xlink:show="new"><text:span text:style-name="T80">107-2391</text:span></text:a>; 2004, Nr.<text:s/><text:a xlink:href="https://www.e-tar.lt/portal/lt/legalAct/TAR.1C65A214E386" office:target-frame-name="_blank" xlink:show="new"><text:span text:style-name="T81">21-617</text:span></text:a>), Lietuvos Respublikos statybos (Žin., 1996, Nr.<text:s/><text:a xlink:href="https://www.e-tar.lt/portal/lt/legalAct/TAR.F31E79DEC55D" office:target-frame-name="_blank" xlink:show="new"><text:span text:style-name="T82">32-788</text:span></text:a>; 2001, Nr.<text:s/><text:a xlink:href="https://www.e-tar.lt/portal/lt/legalAct/TAR.80A638E6C263" office:target-frame-name="_blank" xlink:show="new"><text:span text:style-name="T83">101-3597</text:span></text:a>), Lietuvos Respublikos turizmo (Žin., 1998, Nr.<text:s/><text:a xlink:href="https://www.e-tar.lt/portal/lt/legalAct/TAR.F0E2E67B1F2F" office:target-frame-name="_blank" xlink:show="new"><text:span text:style-name="T84">32-852</text:span></text:a>; 2002, Nr.<text:s/><text:a xlink:href="https://www.e-tar.lt/portal/lt/legalAct/TAR.101328A5921F" office:target-frame-name="_blank" xlink:show="new"><text:span text:style-name="T85">123-5507</text:span></text:a>), Saugaus eismo automobilių keliais (Žin., 2000, Nr.<text:s/><text:a xlink:href="https://www.e-tar.lt/portal/lt/legalAct/TAR.5DC1759E42CB" office:target-frame-name="_blank" xlink:show="new"><text:span text:style-name="T86">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7">22-652</text:span></text:a>; 1996, Nr.<text:s/><text:a xlink:href="https://www.e-tar.lt/portal/lt/legalAct/TAR.24A188B62CA9" office:target-frame-name="_blank" xlink:show="new"><text:span text:style-name="T88">2-43</text:span></text:a>); Pagramančio regioninio parko nuostatai, patvirtinti Lietuvos Respublikos Vyriausybės 1999 m. balandžio 29 d. nutarimu Nr. 490 (Žin., 1999, Nr.<text:s/><text:a xlink:href="https://www.e-tar.lt/portal/lt/legalAct/TAR.47E403AE007A" office:target-frame-name="_blank" xlink:show="new"><text:span text:style-name="T89">39-1227</text:span></text:a>); statybos techniniai reglamentai, šis Reglamentas, kiti teisės aktai ir apsaugos sutartys, kurios gali būti sudaromos dėl veiklos apribojimų Pagramančio regioniniame parke, konkrečių žemės, miško ir vandens telkinio naudojimo sąlygų nustatymo; Pagramančio regioninio parko tvarkymo planas (planavimo schema), Pagramančio regioninio parko dalių specialieji ar detalieji planai, gamtotvarkos<text:s/>ir paveldotvarkos planai, bendrieji planai.<text:s/></text:p>
      <text:p text:style-name="P90">Punkto pakeitimai:</text:p>
      <text:p text:style-name="P91"><text:span text:style-name="T92">Nr.<text:s/></text:span><text:a xlink:href="https://www.e-tar.lt/portal/legalAct.html?documentId=TAR.A8E5E2D8098C" office:target-frame-name="_top" xlink:show="replace"><text:span text:style-name="T93">D1-572</text:span></text:a><text:span text:style-name="T94">, 2007-11-07, Žin., 2007, Nr. 120-4932 (2007-11-22), i. k. 107301MISAK00D1-572</text:span></text:p>
      <text:p text:style-name="Normal"/>
      <text:p text:style-name="P95"><text:span text:style-name="T96">3</text:span><text:span text:style-name="T97">. Kultūros<text:s/></text:span><text:span text:style-name="T98">paveldo objektams (nekilnojamosioms kultūros vertybėms), esantiems Pagramančio regioniniame parke, priežiūros, tvarkymo ir naudojimo sąlygas nustato kultūros paveldo objektų (nekilnojamųjų kultūros vertybių) apsaugos reglamentai.</text:span></text:p>
      <text:p text:style-name="P99"><text:span text:style-name="T100">4</text:span><text:span text:style-name="T101">. Gamtos paveldo obje</text:span><text:span text:style-name="T102">ktai (saugomi gamtiniai kraštovaizdžio objektai) ir jų teritorijos tvarkomi, remiantis Saugomų teritorijų įstatymu, Specialiosiomis žemės ir miško naudojimo sąlygomis bei Saugomų gamtinių kraštovaizdžio objektų nuostatais pagal šių objektų gamtotvarkos pro</text:span><text:span text:style-name="T103">jektus.</text:span></text:p>
      <text:p text:style-name="P104"><text:span text:style-name="T105">II</text:span><text:span text:style-name="T106">.<text:s/></text:span><text:span text:style-name="T107">Šiame reglamente vartojamos sąvokos</text:span></text:p>
      <text:p text:style-name="P108"/>
      <text:p text:style-name="P109"><text:span text:style-name="T110">5</text:span><text:span text:style-name="T111">.</text:span><text:span text:style-name="T112"><text:s/>Apžvalgos aikštelė (regykla)</text:span><text:span text:style-name="T113"><text:s/>– teritorija, skirta stebėti atsiveriančią panoramą, kurioje gali būti įrengtas į žemę besiremiantis statinys. Jame gali būti įrengti stebėjimui pritaikyti įrenginia</text:span><text:span text:style-name="T114">i (žiūronai, teleskopai), mažieji kraštovaizdžio architektūros statiniai.</text:span></text:p>
      <text:p text:style-name="P115"><text:span text:style-name="T116">6</text:span><text:span text:style-name="T117">.</text:span><text:span text:style-name="T118"><text:s/>Atokvėpio vieta<text:s/></text:span><text:span text:style-name="T119">–</text:span><text:span text:style-name="T120"><text:s/></text:span><text:span text:style-name="T121">trumpalaikiam poilsiui be nakvynės skirta teritorija greta pažintinių takų, rekreacinio prioriteto zonose ir kitose vietose. Joje įrengiami miško baldai, inf</text:span><text:span text:style-name="T122">ormacijai skirti statiniai ar įrenginiai (skydai, stendai, nuorodos).</text:span></text:p>
      <text:p text:style-name="P123"><text:span text:style-name="T124">7</text:span><text:span text:style-name="T125">.</text:span><text:span text:style-name="T126"><text:s/>Buvusi sodyba</text:span><text:span text:style-name="T127"><text:s/>– sodyba, kurios buvimo faktas įrodytas istoriniais-archyviniais dokumentais ar teismo sprendimu</text:span><text:span text:style-name="T128">.</text:span></text:p>
      <text:p text:style-name="P129"><text:span text:style-name="T130">8</text:span><text:span text:style-name="T131">.</text:span><text:span text:style-name="T132"><text:s/>Istoriškai susiformavęs kultūrinis kraštovaizdis</text:span><text:span text:style-name="T133"><text:s/>– žmogaus v</text:span><text:span text:style-name="T134">eiklos sukurtas ir jo sambūvį su aplinka atspindintis kraštovaizdis, susiformavęs iki 20 a. vidurio.</text:span></text:p>
      <text:p text:style-name="P135"><text:span text:style-name="T136">9</text:span><text:span text:style-name="T137">.</text:span><text:span text:style-name="T138"><text:s/>Kraštovaizdžio estetinė vertė</text:span><text:span text:style-name="T139"><text:s/>– bendraisiais estetikos kriterijais išreiškiamas natūraliai susiformavusio ir natūralų pobūdį išlaikiusio ar žmogaus veiklos sukurto ir jo sambūvį su aplinka atspindinčio kraštovaizdžio apibūdinimas.</text:span></text:p>
      <text:p text:style-name="P140"><text:span text:style-name="T141">10</text:span><text:span text:style-name="T142">.</text:span><text:span text:style-name="T143"><text:s/>Lankomi objektai</text:span><text:span text:style-name="T144"><text:s/>– skirti ir/ar pritaikyti lan</text:span><text:span text:style-name="T145">kymui paveldo objektai ir kiti saviti kraštovaizdžio kompleksai bei objektai, apžvalgos aikštelės (regyklos), atokvėpio vietos, poilsiavietės, paplūdimiai bei kiti visuomenės reikmėms skirti objektai.</text:span></text:p>
      <text:p text:style-name="P146"><text:span text:style-name="T147">11</text:span><text:span text:style-name="T148">.</text:span><text:span text:style-name="T149"><text:s/>Mažasis pramoginis laivas</text:span><text:span text:style-name="T150"><text:s/>– laivas, kurio korpu</text:span><text:span text:style-name="T151">sas trumpesnis kaip 15 m, neatsižvelgiant į varomąją priemonę, skirtas pramogų ir laisvalaikio reikmėms.</text:span></text:p>
      <text:p text:style-name="P152"><text:span text:style-name="T153">12</text:span><text:span text:style-name="T154">.</text:span><text:span text:style-name="T155"><text:s/>Mažieji kraštovaizdžio architektūros statiniai<text:s/></text:span><text:span text:style-name="T156">–</text:span><text:span text:style-name="T157"><text:s/></text:span><text:span text:style-name="T158">tvoros, informacijai skirti statiniai ar įrenginiai (skydai, stendai, nuorodos), informaciniai</text:span><text:span text:style-name="T159"><text:s/>ženklai bei riboženkliai, laiptai, lieptai ir kt.</text:span></text:p>
      <text:p text:style-name="P160"><text:span text:style-name="T161">13</text:span><text:span text:style-name="T162">.</text:span><text:span text:style-name="T163"><text:s/>Medinė valčių pastogė</text:span><text:span text:style-name="T164"><text:s/>– medinis statinys, įrengtas ant vandens telkinio kranto ir skirtas laikyti ne daugiau kaip 5 valtims.</text:span></text:p>
      <text:p text:style-name="P165"><text:span text:style-name="T166">14</text:span><text:span text:style-name="T167">.</text:span><text:span text:style-name="T168"><text:s/>Pažintinis takas</text:span><text:span text:style-name="T169"><text:s/>– ne platesnis kaip 4 m takas, skirtas pėstiesiems, bevariklio transporto priemonių naudotojams ar žirginiam turizmui, įrengtas siekiant sudaryti sąlygas susipažinti (aplankyti) su gamtos ir/ar kultūros paveldo objektais, savitais reginiais bei reiškiniai</text:span><text:span text:style-name="T170">s, turintis informacijai skirtų mažųjų kraštovaizdžio architektūros statinių.</text:span></text:p>
      <text:p text:style-name="P171"><text:span text:style-name="T172">15</text:span><text:span text:style-name="T173">.</text:span><text:span text:style-name="T174"><text:s/>Poilsiavietė</text:span><text:span text:style-name="T175"><text:s/>– laikinai apsistoti be nakvynės skirta teritorija, kurioje įrengti rekreaciniai įrenginiai, laužavietė, tualetas, mažieji kraštovaizdžio architektūros stati</text:span><text:span text:style-name="T176">niai.</text:span></text:p>
      <text:p text:style-name="P177"><text:span text:style-name="T178">16</text:span><text:span text:style-name="T179">.</text:span><text:span text:style-name="T180"><text:s/>Rekreaciniai įrenginiai</text:span><text:span text:style-name="T181"><text:s/>– miško baldai, pavėsinės, stoginės, sporto ar laisvalaikio įrenginiai (laipynės, sūpynės ir kt.), persirengimo kabinos ir pan.</text:span></text:p>
      <text:p text:style-name="P182"><text:span text:style-name="T183">17</text:span><text:span text:style-name="T184">.</text:span><text:span text:style-name="T185"><text:s/>Rekreaciniai pastatai</text:span><text:span text:style-name="T186"><text:s/>– ilgalaikiam (stacionariam) poilsiui skirti statiniai, stat</text:span><text:span text:style-name="T187">inių grupės, kuriuose teikiamos apgyvendinimo paslaugos (poilsio namai, sanatorijos, sveikatingumo kompleksai, kempingai, turizmo bazės, nakvynės paslaugų namai, jaunimo nakvynės namai).</text:span></text:p>
      <text:p text:style-name="P188"><text:span text:style-name="T189">18</text:span><text:span text:style-name="T190">.</text:span><text:span text:style-name="T191"><text:s/>Stovyklavietė</text:span><text:span text:style-name="T192"><text:s/>– poilsiui su nakvyne skirta teritorija, pritai</text:span><text:span text:style-name="T193">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94"><text:span text:style-name="T195">19</text:span><text:span text:style-name="T196">.</text:span><text:span text:style-name="T197"><text:s/>Tradi</text:span><text:span text:style-name="T198">cinė regiono architektūra</text:span><text:span text:style-name="T199"><text:s/>– etnografinei sričiai būdinga gyvenamosios ir kitos paskirties pastatų ir statinių architektūra, architektūra bei teritorinė erdvinė struktūra, susiformavusi iki profesionaliosios architektūros atsiradimo.</text:span></text:p>
      <text:p text:style-name="P200"><text:span text:style-name="T201">20</text:span><text:span text:style-name="T202">.</text:span><text:span text:style-name="T203"><text:s/>Visuomenės pore</text:span><text:span text:style-name="T204">ikiai saugomose teritorijose</text:span><text:span text:style-name="T205"><text:s/>– viešieji poreikiai, susiję su gyventojų bei lankytojų teise ir reikme turėti galimybes poilsiauti, susipažinti su vertybėmis saugomose teritorijose, gamtos ir kultūros paveldu.</text:span></text:p>
      <text:p text:style-name="P206"><text:span text:style-name="T207">21</text:span><text:span text:style-name="T208">.</text:span><text:span text:style-name="T209"><text:s/>Vizualinė (regimoji) tarša</text:span><text:span text:style-name="T210"><text:s/>– kraštovaizd</text:span><text:span text:style-name="T211">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212">Kitos šiame Reglamente vartojamos sąvokos atitinka Saugomų teritorijų, Teritorijų planavimo, Statybos, Saugaus eismo automobilių keliais įstatymuose ir kituose teisės aktuose vartojamas sąvokas.</text:p>
      <text:p text:style-name="P213">Punkto pakeitimai:</text:p>
      <text:p text:style-name="P214"><text:span text:style-name="T215">Nr.<text:s/></text:span><text:a xlink:href="https://www.e-tar.lt/portal/legalAct.html?documentId=TAR.A8E5E2D8098C" office:target-frame-name="_top" xlink:show="replace"><text:span text:style-name="T216">D1-572</text:span></text:a><text:span text:style-name="T217">, 2007-11-07, Žin., 2007, Nr. 120-4932 (2007-11-22), i. k. 107301MISAK00D1-572</text:span></text:p>
      <text:p text:style-name="Normal"/>
      <text:p text:style-name="P218"><text:span text:style-name="T219">III</text:span><text:span text:style-name="T220">.<text:s/></text:span><text:span text:style-name="T221">REGIONINIO PARKO FUNKCINIO PRIORITETO ZONOS</text:span></text:p>
      <text:p text:style-name="P222"/>
      <text:p text:style-name="P223"><text:span text:style-name="T224">22</text:span><text:span text:style-name="T225">. Pagramančio regioninio par</text:span><text:span text:style-name="T226">ko apsauga ir tvarkymas, veiklos reglamentavimas siejamas su teritorijos funkcinio prioriteto zonomis:</text:span></text:p>
      <text:p text:style-name="P227"><text:span text:style-name="T228">22.1</text:span><text:span text:style-name="T229">. konservacinio prioriteto (Akmenos kraštovaizdžio draustinis, Jūros kraštovaizdžio draustinis, Tyrelių kraštovaizdžio draustinis, Plynosios telmol</text:span><text:span text:style-name="T230">oginis draustinis, Lylavos hidrografinis draustinis);</text:span></text:p>
      <text:p text:style-name="P231"><text:span text:style-name="T232">22.2</text:span><text:span text:style-name="T233">. ekologinės apsaugos prioriteto;</text:span></text:p>
      <text:p text:style-name="P234"><text:span text:style-name="T235">22.3</text:span><text:span text:style-name="T236">. rekreacinio prioriteto;</text:span></text:p>
      <text:p text:style-name="P237"><text:span text:style-name="T238">22.4</text:span><text:span text:style-name="T239">. ūkinio prioriteto;</text:span></text:p>
      <text:p text:style-name="P240"><text:span text:style-name="T241">22.5</text:span><text:span text:style-name="T242">. kitos (gyvenamosios) paskirties zonomis.</text:span></text:p>
      <text:p text:style-name="P243"><text:span text:style-name="T244">23</text:span><text:span text:style-name="T245">. Pagramančio regioninio parko tvarkym</text:span><text:span text:style-name="T246">o plane (planavimo schemoje) išskiriamos kraštovaizdžio tvarkymo zonos, kuriose teritorijos naudojimas ir apsauga reguliuojama pagal tipinius apsaugos reglamentus.</text:span></text:p>
      <text:p text:style-name="P247"><text:span text:style-name="T248">24</text:span><text:span text:style-name="T249">. Pagramančio regioniniame parke taikomi:</text:span></text:p>
      <text:p text:style-name="P250"><text:span text:style-name="T251">24.1</text:span><text:span text:style-name="T252">. reikalavimai veiklai visose regionin</text:span><text:span text:style-name="T253">io parko funkcinio prioriteto zonose reglamentuoti;</text:span></text:p>
      <text:p text:style-name="P254"><text:span text:style-name="T255">24.2</text:span><text:span text:style-name="T256">. papildomi reikalavimai veiklai atskirose regioninio parko funkcinio prioriteto zonose reglamentuoti.</text:span></text:p>
      <text:p text:style-name="P257"/>
      <text:p text:style-name="P258"><text:span text:style-name="T259">IV</text:span><text:span text:style-name="T260">.<text:s/></text:span><text:span text:style-name="T261">REIKALAVIMAI veiklai visose regioninio PARKO FUNKCINIO PRIORITETO ZONOSE<text:s/></text:span><text:span text:style-name="T262">reglamentuoti</text:span></text:p>
      <text:p text:style-name="P263"/>
      <text:p text:style-name="P264"><text:span text:style-name="T265">25</text:span><text:span text:style-name="T266">. Statiniai Pagramančio regioniniame parke projektuojami, statomi ar rekonstruojami, atsižvelgiant į vietovės kraštovaizdžio ypatumus bei tradicinės regiono architektūros savitumus, paveldo objektų apsaugos reikalavimus, siekiant:</text:span></text:p>
      <text:p text:style-name="P267"><text:span text:style-name="T268">25.1</text:span><text:span text:style-name="T269">. išlaikyti gamtinio bei istoriškai susiformavusio kraštovaizdžio, gamtinių ir kultūrinių kompleksų bei objektų vertės požymius;</text:span></text:p>
      <text:p text:style-name="P270"><text:span text:style-name="T271">25.2</text:span><text:span text:style-name="T272">. išsaugoti bendrą kraštovaizdžio struktūrą ir jo estetinę vertę, erdvinį raiškumą ir raiškius reljefo bei hidrografi</text:span><text:span text:style-name="T273">nio tinklo elementus;</text:span></text:p>
      <text:p text:style-name="P274"><text:span text:style-name="T275">25.3</text:span><text:span text:style-name="T276">. išlaikyti tradicinės regiono architektūros pobūdį: formas, spalvas ir dydžius, formuoti rekreacinių ir gyvenamųjų vietovių estetinį vaizdą.</text:span></text:p>
      <text:p text:style-name="P277"><text:span text:style-name="T278">26</text:span><text:span text:style-name="T279">. Naujos sodybos, įskaitant ir ūkininko ūkio sodybas, projektuojamos ir stat</text:span><text:span text:style-name="T280">omos tik regioninio parko tvarkymo plane (planavimo schemoje) ir bendrojo planavimo dokumentuose nurodytose teritorijose.</text:span></text:p>
      <text:p text:style-name="P281"><text:span text:style-name="T282">27</text:span><text:span text:style-name="T283">. Rengiant detalųjį planą arba rengiant statybos projektus buvusioms sodyboms atkurti, vietos pastatams statyti gali būti parink</text:span><text:span text:style-name="T284">tos kitose vietose, nei jie stovėjo anksčiau, tačiau visais atvejais nepažeidžiant vertingų kraštovaizdžio elementų, taip pat laikantis 25 punkte išdėstytų reikalavimų. Kitose vietose ne miško paskirties žemėje pastatai gali būti projektuojami ir tuo atvej</text:span><text:span text:style-name="T285">u, kai buvusiose negalima statyti dėl inžinerinių tinklų, susiformavusių želdinių ir kt.</text:span></text:p>
      <text:p text:style-name="P286"><text:span text:style-name="T287">28</text:span><text:span text:style-name="T288">. Rekonstruojant esamas ir rengiant naujas žemos įtampos elektros perdavimo linijas, rekomenduojama jas tiesti požeminiais kabeliais.</text:span></text:p>
      <text:p text:style-name="P289"><text:span text:style-name="T290">29</text:span><text:span text:style-name="T291">. Inžinerinė infrastr</text:span><text:span text:style-name="T292">uktūra (komunikacijos, keliai, privažiavimai, statiniai) projektuojama ar įrengiama, kuo mažiau keičiant kraštovaizdžio pobūdį bei neteršiant aplinkos. Projektuojant ar rekonstruojant kelius, parko tvarkymo plane (planavimo schemoje) numatytus naudoti auto</text:span><text:span text:style-name="T293">turizmui, gerinant kelių dangą išlaikomas esamų kelių pobūdis (susiformavę vingiai, nuolydžiai, kt.).</text:span></text:p>
      <text:p text:style-name="P294"><text:span text:style-name="T295">30</text:span><text:span text:style-name="T296">. Projektuojant lengvųjų automobilių ir autobusų stovėjimo aikšteles, didesnes kaip 500 m</text:span><text:span text:style-name="T297">2</text:span><text:span text:style-name="T298"><text:s/>ploto, turi būti numatytos želdinių juostos, skaidančios<text:s/></text:span><text:span text:style-name="T299">aikšteles mažesnėmis dalimis.</text:span></text:p>
      <text:p text:style-name="P300"><text:span text:style-name="T301">31</text:span><text:span text:style-name="T302">. Pagramančio regioninio parko miškuose, išskyrus rekreacinio prioriteto zonų miškus, formuojama tik minimali rekreacinė infrastruktūra: įrengiami pažintiniai (pėsčiųjų, dviračių, žirginio turizmo) takai, apžvalgos aikšt</text:span><text:span text:style-name="T303">elės (regyklos), atokvėpio vietos ir kt., išsaugant natūralią gamtinę aplinką.</text:span></text:p>
      <text:p text:style-name="P304"><text:span text:style-name="T305">32</text:span><text:span text:style-name="T306">. Pagramančio regioniniame parke esančiose namų valdose, išskyrus gyvenamąsias zonas, įvertinant kraštovaizdžio bei gamtos ir kultūros paveldo apsaugos reikalavimus, gali<text:s/></text:span><text:span text:style-name="T307">būti statomi ir rekonstruojami gyvenamieji namai bei jų priklausiniai, laikantis statybos techninių reglamentų ir šių sąlygų:</text:span></text:p>
      <text:p text:style-name="P308"><text:span text:style-name="T309">32.1</text:span><text:span text:style-name="T310">. viename žemės sklype galima formuoti tik vieną sodybą (namų valdą) su vienu gyvenamuoju namu ir priklausiniais. Neleidžiam</text:span><text:span text:style-name="T311">a statyti sublokuotų gyvenamųjų namų (išskyrus gyvenamąsias zonas);</text:span></text:p>
      <text:p text:style-name="P312"><text:span text:style-name="T313">32.2</text:span><text:span text:style-name="T314">. nauji gyvenamieji namai statomi ne aukštesni kaip 9 m (išskyrus rekreacinio prioriteto funkcines zonas). Gyvenamųjų namų aukštis iki pastatų karnizo – iki 5 m, iki kraigo – iki 9</text:span><text:span text:style-name="T315"><text:s/>m (aukštis skaičiuojamas nuo pastatu užstatomo ploto žemės paviršiaus nuolydžio vidurkio iki stogo kraigo);</text:span></text:p>
      <text:p text:style-name="P316"><text:span text:style-name="T317">32.3</text:span><text:span text:style-name="T318">. bendras užstatymo plotas negali viršyti 300 m</text:span><text:span text:style-name="T319">2</text:span><text:span text:style-name="T320"><text:s/>(išskyrus rekreacinio prioriteto funkcinę zoną), gyvenamuoju namu užstatomas plotas – 120<text:s/></text:span><text:span text:style-name="T321">m</text:span><text:span text:style-name="T322">2</text:span><text:span text:style-name="T323">;</text:span></text:p>
      <text:p text:style-name="P324"><text:span text:style-name="T325">32.4</text:span><text:span text:style-name="T326">. rekomenduojama pastatų statybai ir apdailai naudoti tradicines statybines medžiagas (medį, akmenį, tinką ir kt.; stogo dangai – čerpes, nendres, gontus, skiedras ir kt.);</text:span></text:p>
      <text:p text:style-name="P327"><text:span text:style-name="T328">32.5</text:span><text:span text:style-name="T329">. pastatus rekomenduojama dažyti etnografiniam regionui<text:s/></text:span><text:span text:style-name="T330">būdingomis spalvomis, sienos turėtų būti dažomos natūralaus medžio spalva.</text:span></text:p>
      <text:p text:style-name="P331"><text:span text:style-name="T332">33</text:span><text:span text:style-name="T333">. Mažųjų kraštovaizdžio architektūros statinių įrengimas turi atitikti šiuos reikalavimus:</text:span></text:p>
      <text:p text:style-name="P334"><text:span text:style-name="T335">33.1</text:span><text:span text:style-name="T336">. tvorų pobūdis, dydžiai ir medžiagos numatomos, atsižvelgiant į kraštovaizd</text:span><text:span text:style-name="T337">žio tvarkymo zonos, kurioje yra planuojama teritorija, reikalavimus bei aptveriamų pastatų stilių. Paveldo objektams aptverti nustatomos specialios sąlygos, naudojamos autentiškos arba imituojančios autentiškas medžiagos ir formos;</text:span></text:p>
      <text:p text:style-name="P338"><text:span text:style-name="T339">33.2</text:span><text:span text:style-name="T340">. neleidžiama ap</text:span><text:span text:style-name="T341">tverti sodybų (namų valdų) aukštesnėmis nei 1,5 m aukščio neperregimomis tvoromis. Rekomenduojama tverti ažūrinėmis tvoromis (vielos, virbų, tašelių, kt.) be cokolių;</text:span></text:p>
      <text:p text:style-name="P342"><text:span text:style-name="T343">33.3</text:span><text:span text:style-name="T344">. neleidžiama užtverti rekreacinių teritorijų – paežerių, paupių, apžvalgos aikšt</text:span><text:span text:style-name="T345">elių ir pravažiavimų bei praėjimų į juos, pažintinių takų ir kelių, saugomų atvirų kraštovaizdžio erdvių, užstatyti ar kitaip riboti Pagramančio regioninio parko lankymą;</text:span></text:p>
      <text:p text:style-name="P346"><text:span text:style-name="T347">33.4</text:span><text:span text:style-name="T348">. neleidžiama aptverti miškų, išskyrus atvejus, kai reikia atkurti pažeistus<text:s/></text:span><text:span text:style-name="T349">medynus, kitus gamtos išteklius;</text:span></text:p>
      <text:p text:style-name="P350"><text:span text:style-name="T351">33.5</text:span><text:span text:style-name="T352">. vandens telkinių, išskyrus esančių rezervatuose, pakrantėse gali būti įrengti mediniai lieptai ir tilteliai iki 15 m ilgio nuo vandens telkinio kranto ir iki 30 m</text:span><text:span text:style-name="T353">2</text:span><text:span text:style-name="T354"><text:s/>ploto;</text:span></text:p>
      <text:p text:style-name="P355"><text:span text:style-name="T356">33.6</text:span><text:span text:style-name="T357">. vandens telkinių, išskyrus esanč</text:span><text:span text:style-name="T358">ių rezervatuose, draustiniuose ir ekologinės apsaugos zonose, gali būti įrengiamos medinės valčių pastogės;</text:span></text:p>
      <text:p text:style-name="P359"><text:span text:style-name="T360">33.7</text:span><text:span text:style-name="T361">. užrašai reklamos skyduose, stenduose, nuorodose rašomi valstybine kalba. Šalia reklama gali būti pateikiama ir kitomis kalbomis, suderinus</text:span><text:span text:style-name="T362"><text:s/>su regioninio parko direkcija;</text:span></text:p>
      <text:p text:style-name="P363"><text:span text:style-name="T364">33.8</text:span><text:span text:style-name="T365">. draudžiama informacijos ir reklamos skydus, stendus kabinti ar kitaip tvirtinti ant medžių, gamtos ir kultūros paveldo objektų, įrengti juos paminklų vizualinės apsaugos zonose, nesuderinus su regioninio parko dire</text:span><text:span text:style-name="T366">kcija.</text:span></text:p>
      <text:p text:style-name="P367"><text:span text:style-name="T368">34</text:span><text:span text:style-name="T369">. Buvusių žemės ūkio įmonių pastatus ir buvusius karinės paskirties statinius, ypač esančius draustiniuose, ekologinės apsaugos bei rekreacinio prioriteto zonose, prie pažintinių takų, regyklų bei lankomų objektų, gyvenviečių vizualinėje apl</text:span><text:span text:style-name="T370">inkoje, rekomenduojama griauti arba perstatyti į atitinkančius regioninio parko steigimo tikslus bei architektūrinius reikalavimus pastatus, reikalingus visuomenės poreikiams.</text:span></text:p>
      <text:p text:style-name="P371">34<text:span text:style-name="T372">1</text:span>.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373">Kilnojamieji nameliai gali būti įrengiami<text:s/>kempinguose, teritorijų planavimo dokumentuose numatytose vietose ir teisės aktuose numatytais atvejais.</text:p>
      <text:p text:style-name="P374">Papildyta punktu:</text:p>
      <text:p text:style-name="P375"><text:span text:style-name="T376">Nr.<text:s/></text:span><text:a xlink:href="https://www.e-tar.lt/portal/legalAct.html?documentId=TAR.A8E5E2D8098C" office:target-frame-name="_top" xlink:show="replace"><text:span text:style-name="T377">D1-572</text:span></text:a><text:span text:style-name="T378">, 2007-11-07, Žin., 2007, Nr. 120-4932<text:s/></text:span><text:span text:style-name="T379">(2007-11-22), i. k. 107301MISAK00D1-572</text:span></text:p>
      <text:p text:style-name="P380">Punkto pakeitimai:</text:p>
      <text:p text:style-name="P381"><text:span text:style-name="T382">Nr.<text:s/></text:span><text:a xlink:href="https://www.e-tar.lt/portal/legalAct.html?documentId=TAR.FC3C302E0791" office:target-frame-name="_top" xlink:show="replace"><text:span text:style-name="T383">D1-189</text:span></text:a><text:span text:style-name="T384">, 2009-04-17, Žin., 2009, Nr. 46-1840 (2009-04-25), i. k. 109301MISAK00D1-189</text:span></text:p>
      <text:p text:style-name="Normal"/>
      <text:p text:style-name="P385">34<text:span text:style-name="T386">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87">Papildyta punktu:</text:p>
      <text:p text:style-name="P388"><text:span text:style-name="T389">Nr.<text:s/></text:span><text:a xlink:href="https://www.e-tar.lt/portal/legalAct.html?documentId=TAR.A8E5E2D8098C" office:target-frame-name="_top" xlink:show="replace"><text:span text:style-name="T390">D1-572</text:span></text:a><text:span text:style-name="T391">, 2007-11-07, Žin., 2007, Nr. 120-4932 (2007-11-22), i. k. 107301MISAK00D</text:span><text:span text:style-name="T392">1-572</text:span></text:p>
      <text:p text:style-name="Normal"/>
      <text:p text:style-name="P393"><text:span text:style-name="T394">V</text:span><text:span text:style-name="T395">.<text:s/></text:span><text:span text:style-name="T396">PAPILDOMI REIKALAVIMAI VEIKLAI Konservacinio prioriteto funkcinėsE zonosE (draustiniUOSE) REGLAMENTUOTI</text:span></text:p>
      <text:p text:style-name="P397"/>
      <text:p text:style-name="P398"><text:span text:style-name="T399">35</text:span><text:span text:style-name="T400">. Pagramančio regioninio parko draustiniuose esamose ir buvusiose sodybose, taip pat sodybose, numatytose Pagramančio regioninio<text:s/></text:span><text:span text:style-name="T401">parko tvarkymo plane ir draustinių tvarkymo planuose, projektuojami ir statomi ne aukštesni kaip vieno aukšto su mansarda gyvenamieji namai ir vieno aukšto priklausiniai, išskyrus atvejus, kai reikia atkurti bei tvarkyti draustinyje esančius kultūros pavel</text:span><text:span text:style-name="T402">do objektus (nekilnojamąsias kultūros vertybes) arba kai reikia atkurti, formuoti buvusio (iki 1940 m.) užstatymo pobūdį, pastatyti apžvalgos ar miškų priešgaisrinio stebėjimo bokštą.</text:span></text:p>
      <text:p text:style-name="P403"><text:span text:style-name="T404">36</text:span><text:span text:style-name="T405">. Draustiniuose esamas sodybas galima pritaikyti kaimo turizmui ir</text:span><text:span text:style-name="T406"><text:s/>lankytojams aptarnauti, puoselėjant ir skleidžiant regiono etnografines tradicijas.</text:span></text:p>
      <text:p text:style-name="P407"><text:span text:style-name="T408">37</text:span><text:span text:style-name="T409">. Išeksploatuotus nerūdinių statybinių medžiagų karjerus ir durpynus rekomenduojama rekultivuoti taikant priemones, atitinkančias draustinio steigimo tikslus (įveisi</text:span><text:span text:style-name="T410">ant miškus, įrengiant vandens telkinius, atkuriant pievų ir pelkių bendrijas), biologinės įvairovės apsaugos bei gausinimo reikalavimus.</text:span></text:p>
      <text:p text:style-name="P411"/>
      <text:p text:style-name="P412"><text:span text:style-name="T413">VI</text:span><text:span text:style-name="T414">.<text:s/></text:span><text:span text:style-name="T415">PAPILDOMI REIKALAVIMAI VEIKLAI EKOLOGINĖS APSAUGOS prioriteto funkcinėSE zonOSE REGLAMENTUOTI</text:span></text:p>
      <text:p text:style-name="P416"/>
      <text:p text:style-name="P417"><text:span text:style-name="T418">38</text:span><text:span text:style-name="T419">. Esamo</text:span><text:span text:style-name="T420">se sodybose, neartinant užstatymo linijos prie paviršinio vandens telkinio galima rekonstruoti esamus pastatus ar statyti naujus vietoj buvusiųjų, ne aukštesnius kaip 7,5 m nuo žemės paviršiaus nuolydžio vidurkio iki stogo kraigo.</text:span></text:p>
      <text:p text:style-name="P421"><text:span text:style-name="T422">39</text:span><text:span text:style-name="T423">. Bendras sodybos<text:s/></text:span><text:span text:style-name="T424">(namų valdos) užstatymo plotas negali viršyti 300 m</text:span><text:span text:style-name="T425">2</text:span><text:span text:style-name="T426">.</text:span></text:p>
      <text:p text:style-name="P427"><text:span text:style-name="T428">40</text:span><text:span text:style-name="T429">. Paveldo objektų (saugomų kraštovaizdžio objektų) teritorijose, jų apsaugos zonose neleidžiama statyti statinių, užstojančių paveldo objektus, trukdančių juos apžvelgti nuo pagrindinių priėjimų,<text:s/></text:span><text:span text:style-name="T430">pažeidžiančių jų raiškumą, didinančių teritorijos vizualinę (regimąją) taršą.</text:span></text:p>
      <text:p text:style-name="P431"/>
      <text:p text:style-name="P432"><text:span text:style-name="T433">VII</text:span><text:span text:style-name="T434">.<text:s/></text:span><text:span text:style-name="T435">PAPILDOMI REIKALAVIMAI VEIKLAI rekreacinio prioriteto funkcinėSE zonOSE REGLAMENTUOTI</text:span></text:p>
      <text:p text:style-name="P436"/>
      <text:p text:style-name="P437"><text:span text:style-name="T438">41</text:span><text:span text:style-name="T439">. Rekreacinio prioriteto zonose gali būti išskiriamos intensyvaus ir<text:s/></text:span><text:span text:style-name="T440">ekstensyvaus rekreacinio naudojimo tvarkymo teritorijos.</text:span></text:p>
      <text:p text:style-name="P441"><text:span text:style-name="T442">42</text:span><text:span text:style-name="T443">. Rekreacinio prioriteto zonose esamas sodybas rekomenduojama rekonstruoti į rekreacinius pastatus.</text:span></text:p>
      <text:p text:style-name="P444"><text:span text:style-name="T445">43</text:span><text:span text:style-name="T446">. Intensyvaus rekreacinio naudojimo teritorijose (rekreacinės paskirties žemėje), rekre</text:span><text:span text:style-name="T447">acinio prioriteto miesteliuose ir kaimuose, galima rekreacinių įrenginių ir pastatų statyba, jeigu tai numatyta Pagramančio regioninio parko tvarkymo plane (planavimo schemoje).</text:span></text:p>
      <text:p text:style-name="P448"><text:span text:style-name="T449">44</text:span><text:span text:style-name="T450">. Rekreacinio prioriteto zonose plėtojama tik poilsio ir turizmo infrast</text:span><text:span text:style-name="T451">ruktūra. Jose negalima mažinti rekreacinių išteklių kokybės, naikinti kraštovaizdžio estetinio potencialo, projektuoti ir statyti su rekreacija nesusijusių pastatų bei įrangos.</text:span></text:p>
      <text:p text:style-name="P452"><text:span text:style-name="T453">45</text:span><text:span text:style-name="T454">. Rekreacinė infrastruktūra kuriama rekreacinio prioriteto zonose, pradėt</text:span><text:span text:style-name="T455">ose urbanizuoti teritorijose, neplečiant rekreacinių statinių, gamtinį pobūdį išlaikiusiame kraštovaizdyje, neplanuojant statyti naujų didelių rekreacinių pastatų.</text:span></text:p>
      <text:p text:style-name="P456"><text:span text:style-name="T457">46</text:span><text:span text:style-name="T458">. Projektuojami ir statomi ne aukštesni kaip 2 aukštų su mansarda rekreaciniai pastata</text:span><text:span text:style-name="T459">i, išskyrus atvejus, kai reikia atkurti bei tvarkyti kultūros paveldo objektus (nekilnojamąsias kultūros vertybes) arba kai reikia įrengti apžvalgos bokštą. Bendras užstatymo plotas negali viršyti 500 m</text:span><text:span text:style-name="T460">2</text:span><text:span text:style-name="T461">.</text:span></text:p>
      <text:p text:style-name="P462"><text:span text:style-name="T463">47</text:span><text:span text:style-name="T464">. Rekreacinių pastatų talpumas gali būti didi</text:span><text:span text:style-name="T465">namas plečiant esamus rekreacinius pastatus bei rekonstruojant sodybas;</text:span></text:p>
      <text:p text:style-name="P466"><text:span text:style-name="T467">48</text:span><text:span text:style-name="T468">. Rekreacinio prioriteto zonose, įskaitant miškus, įgyvendinamos sanitarinių-higieninių ir estetinių savybių gerinimo, reginių formavimo bei medynų atsparumo didinimo priemonės.</text:span></text:p>
      <text:p text:style-name="P469"><text:span text:style-name="T470">49</text:span><text:span text:style-name="T471">. Miško parkai kuriami Pagramančio regioninio parko tvarkymo plane (planavimo schemoje) numatytose vietose, įrengiant jiems būtiną rekreacinę infrastruktūrą.</text:span></text:p>
      <text:p text:style-name="P472"><text:span text:style-name="T473">50</text:span><text:span text:style-name="T474">. Autoturizmui pritaikomi esami bendro naudojimo keliai ir miško bei lauko keliai, įre</text:span><text:span text:style-name="T475">ngiant specialius pažintinius autoturizmo maršrutus, pagal galimybes formuojamos teritoriškai atskiros turizmo (autoturizmo, vandens turizmo, dviratininkų ir pėsčiųjų turizmo) sistemos. Turistinių trasų tinklas kuriamas taip, kad būtų sudarytos galimybės p</text:span><text:span text:style-name="T476">asiekti visus svarbiausius lankomus Pagramančio regioninio parko objektus.</text:span></text:p>
      <text:p text:style-name="P477"><text:span text:style-name="T478">51</text:span><text:span text:style-name="T479">. Gamtinė aplinka rekreaciniams interesams pertvarkoma minimaliai. Pagramančio regioninio parko rekreacinio prioriteto zonose nustatomos šios teritorijų tvarkymo veiklos sąlyg</text:span><text:span text:style-name="T480">os ir apribojimai:</text:span></text:p>
      <text:p text:style-name="P481"><text:span text:style-name="T482">51.1</text:span><text:span text:style-name="T483">. vykdomi darbai, didinantys vietovės estetinį potencialą, naudojamos specialios kraštovaizdžio architektūros priemonės;</text:span></text:p>
      <text:p text:style-name="P484"><text:span text:style-name="T485">51.2</text:span><text:span text:style-name="T486">. gerinamos vietovės eksponavimo galimybės;</text:span></text:p>
      <text:p text:style-name="P487"><text:span text:style-name="T488">51.3</text:span><text:span text:style-name="T489">. intensyvinamas želdinimas teritorijose, kuriose<text:s/></text:span><text:span text:style-name="T490">vyrauja žemės ūkio naudmenos;</text:span></text:p>
      <text:p text:style-name="P491"><text:span text:style-name="T492">51.4</text:span><text:span text:style-name="T493">. vandens telkiniai ar jų dalys naudojamos, formuojant aplinką numatytoms vandens rekreacijos rūšims;</text:span></text:p>
      <text:p text:style-name="P494"><text:span text:style-name="T495">51.5</text:span><text:span text:style-name="T496">. įrengiami reikalingi šuolių į vandenį ir paplūdimio įrenginiai, techniniai kompleksai bei rekreaciniam nau</text:span><text:span text:style-name="T497">dojimui paruošiama pakrantė;</text:span></text:p>
      <text:p text:style-name="P498"><text:span text:style-name="T499">51.6</text:span><text:span text:style-name="T500">. išeksploatuotus nerūdinių statybinių medžiagų karjerus ir durpynus rekomenduojama rekultivuoti, pritaikant visuomenės poreikiams (įrengiant vandens telkinius, sodinant miškus, kt.).</text:span></text:p>
      <text:p text:style-name="P501"><text:span text:style-name="T502">52.</text:span><text:span text:style-name="T503"><text:s/>Neteko galios nuo 2007-11-2</text:span><text:span text:style-name="T504">3</text:span></text:p>
      <text:p text:style-name="P505">Punkto naikinimas:</text:p>
      <text:p text:style-name="P506"><text:span text:style-name="T507">Nr.<text:s/></text:span><text:a xlink:href="https://www.e-tar.lt/portal/legalAct.html?documentId=TAR.A8E5E2D8098C" office:target-frame-name="_top" xlink:show="replace"><text:span text:style-name="T508">D1-572</text:span></text:a><text:span text:style-name="T509">, 2007-11-07, Žin. 2007, Nr. 120-4932 (2007-11-22), i. k. 107301MISAK00D1-572</text:span></text:p>
      <text:p text:style-name="Normal"/>
      <text:p text:style-name="P510"><text:span text:style-name="T511">VIII</text:span><text:span text:style-name="T512">.<text:s/></text:span><text:span text:style-name="T513">PAPILDOMI REIKALAVIMAI VEIKLAI Kitos (gyvenamosios)<text:s/></text:span><text:span text:style-name="T514">paskirties funkcinėsE zonosE REGLAMENTUOTI</text:span></text:p>
      <text:p text:style-name="P515"/>
      <text:p text:style-name="P516"><text:span text:style-name="T517">53</text:span><text:span text:style-name="T518">. Rengiant detaliuosius miestelių bei kaimų planus, būtina laikytis šių planavimo nuostatų: neplėsti Pagramančio regioninio parko miestelių ir kaimų, išskyrus esančių gyvenamosiose ir ūkinio prioriteto zono</text:span><text:span text:style-name="T519">se. Jų urbanistiniai-architektūriniai ir inžinerinių tinklų klausimai sprendžiami rengiant detaliuosius planus pagal specialiuosius reikalavimus, nustatytus gyvenamajai ir ūkinio prioriteto zonai.</text:span></text:p>
      <text:p text:style-name="P520"><text:span text:style-name="T521">54</text:span><text:span text:style-name="T522">. Esamose gyvenvietėse galima didinti namų valdų skai</text:span><text:span text:style-name="T523">čių. Gyvenamieji namai statomi esamose ir buvusiose sodybose, rekonstruojant esamas sodybas ir pastatus. Gyvenviečių plėtra diferencijuojama pagal Pagramančio regioninio parko tvarkymo plane (planavimo schemoje) nustatytą jų reglamento tipą.</text:span></text:p>
      <text:p text:style-name="P524"><text:span text:style-name="T525">55</text:span><text:span text:style-name="T526">. Namų v</text:span><text:span text:style-name="T527">aldose, esančiose Pagramančio regioninio parko gyvenamosiose zonose, įvertinant kraštovaizdžio bei gamtos ir kultūros paveldo apsaugos reikalavimus, gali būti statomi ir rekonstruojami gyvenamieji namai bei jų priklausiniai, laikantis galiojančių statybos<text:s/></text:span><text:span text:style-name="T528">techninių reglamentų ir šių sąlygų:</text:span></text:p>
      <text:p text:style-name="P529"><text:span text:style-name="T530">55.1</text:span><text:span text:style-name="T531">. esamose ir buvusiose sodybose, taip pat sodybose, numatytose Pagramančio regioninio parko tvarkymo plane (planavimo schemoje) projektuojami ir statomi ne aukštesni kaip vieno aukšto su mansarda gyvenamieji namai<text:s/></text:span><text:span text:style-name="T532">ir vieno aukšto priklausiniai, išskyrus atvejus, kai reikia atkurti bei tvarkyti kultūros paveldo objektus (nekilnojamąsias kultūros vertybes) arba kai reikia atkurti, formuoti buvusio (iki 1940 m.) užstatymo pobūdį, pastatyti apžvalgos ar kitos paskirties</text:span><text:span text:style-name="T533"><text:s/>bokštą;</text:span></text:p>
      <text:p text:style-name="P534"><text:span text:style-name="T535">55.2</text:span><text:span text:style-name="T536">. priklausiniai gali būti statomi ne aukštesni kaip 9 m (aukštis skaičiuojamas nuo pastatu užstatomo ploto žemės paviršiaus nuolydžio vidurkio iki stogo kraigo).</text:span></text:p>
      <text:p text:style-name="P537"><text:span text:style-name="T538">56</text:span><text:span text:style-name="T539">. Visuose miesteliuose gali būti įrengiami šiuolaikinį technikos lygį</text:span><text:span text:style-name="T540"><text:s/>atitinkantys inžineriniai tinklai, gerinama kelių, gatvių, aikščių bei kiemų paviršiaus danga. Prioritetas teikiamas inžinerinei įrangai, kuo mažiau keičiančiai tradicinį miestelio vaizdą bei esamą kraštovaizdžio pobūdį.</text:span></text:p>
      <text:p text:style-name="P541"/>
      <text:p text:style-name="P542"><text:span text:style-name="T543">IX</text:span><text:span text:style-name="T544">.<text:s/></text:span><text:span text:style-name="T545">PAPILDOMI REIKALAVIMAI<text:s/></text:span><text:span text:style-name="T546">VEIKLAI ūkinio prioriteto funkcinėsE zonosE REGLAMENTUOTI</text:span></text:p>
      <text:p text:style-name="P547"/>
      <text:p text:style-name="P548"><text:span text:style-name="T549">57</text:span><text:span text:style-name="T550">. Žemės ūkio ir miškų ūkio prioriteto funkcinėse zonose esančiose sodybose galima atstatyti gyvenamuosius namus ar priklausinius vietoj buvusiųjų bei rekonstruoti esamus gyvenamuosius namus b</text:span><text:span text:style-name="T551">ei priklausinius.</text:span></text:p>
      <text:p text:style-name="P552"><text:span text:style-name="T553">58</text:span><text:span text:style-name="T554">. Žemės ūkio ir miškų ūkio prioriteto funkcinėse zonose galima statyti ryšio-priešgaisrinius stebėjimo bokštus bei miško ūkio ir žemės ūkio veiklai reikalingus statinius vietose, numatytose regioninio parko tvarkymo plane (planavimo</text:span><text:span text:style-name="T555"><text:s/>schemoje).</text:span></text:p>
      <text:p text:style-name="P556"/>
      <text:p text:style-name="P557"><text:span text:style-name="T558">X</text:span><text:span text:style-name="T559">.<text:s/></text:span><text:span text:style-name="T560">SKATINAMA VEIKLA</text:span></text:p>
      <text:p text:style-name="P561"/>
      <text:p text:style-name="P562"><text:span text:style-name="T563">59</text:span><text:span text:style-name="T564">. Pagramančio regioniniame parke skatinama:</text:span></text:p>
      <text:p text:style-name="P565"><text:span text:style-name="T566">59.1</text:span><text:span text:style-name="T567">. veikla, išsauganti ir išryškinanti kraštovaizdžio įvairovę;</text:span></text:p>
      <text:p text:style-name="P568"><text:span text:style-name="T569">59.2</text:span><text:span text:style-name="T570">. miškų ekosistemų apsaugos funkcijų stiprinimas, didinant biologinę įvairovę, veisiant ir</text:span><text:span text:style-name="T571"><text:s/>formuojant mišrius medynus;</text:span></text:p>
      <text:p text:style-name="P572"><text:span text:style-name="T573">59.3</text:span><text:span text:style-name="T574">. miškų sodinimas nuskurdintose agrarinėse teritorijose, esančiose gamtinio karkaso elementuose. Želdinių juostomis ar grupėmis rekomenduojama skaidyti plačius intensyvios žemdirbystės laukus arba želdinti ribas tarp ūk</text:span><text:span text:style-name="T575">ininkų sklypų;</text:span></text:p>
      <text:p text:style-name="P576"><text:span text:style-name="T577">59.4</text:span><text:span text:style-name="T578">. pažeistų kraštovaizdžio kompleksų bei objektų atkūrimas, (karjerų rekultivavimas ir kt.);</text:span></text:p>
      <text:p text:style-name="P579"><text:span text:style-name="T580">59.5</text:span><text:span text:style-name="T581">. gamtos ir kultūros paveldo objektų tyrimas, ieškant efektyvesnių jų išsaugojimo bei panaudojimo būdų, taip pat naujų vertingų objek</text:span><text:span text:style-name="T582">tų paieška ir įteisinimas;</text:span></text:p>
      <text:p text:style-name="P583"><text:span text:style-name="T584">59.6</text:span><text:span text:style-name="T585">. gamtos ir kultūros paveldo objektų, kraštovaizdžio ir biologinės įvairovės apsaugos propagavimas, siekiant suinteresuoti objektų savininkus, valdytojus ir naudotojus vertybių apsauga, pritraukti Pagramančio regioninio p</text:span><text:span text:style-name="T586">arko lankytojus, sukuriant galimybę gauti papildomų pajamų;</text:span></text:p>
      <text:p text:style-name="P587"><text:span text:style-name="T588">59.7</text:span><text:span text:style-name="T589">. specialių apžvalgos bokštų įrengimas ir naudojimas pagal nustatyta tvarka parengtus projektus;</text:span></text:p>
      <text:p text:style-name="P590"><text:span text:style-name="T591">59.8</text:span><text:span text:style-name="T592">. pažintinio turizmo organizavimas, prioritetą teikiant: autoturizmui, dviračių, pė</text:span><text:span text:style-name="T593">sčiųjų ir vandens turizmui;</text:span></text:p>
      <text:p text:style-name="P594"><text:span text:style-name="T595">59.9</text:span><text:span text:style-name="T596">. poilsiaviečių įrengimas rekreacinio prioriteto zonose, kitose teritorijų planavimo dokumentuose (planavimo schemose, specialiuosiuose planuose) nustatytose vietose;</text:span></text:p>
      <text:p text:style-name="P597"><text:span text:style-name="T598">59.10</text:span><text:span text:style-name="T599">. rekreacinės infrastruktūros kūrimas,<text:s/></text:span><text:span text:style-name="T600">mokomųjų ir pažintinių takų projektavimas ir įrengimas;</text:span></text:p>
      <text:p text:style-name="P601"><text:span text:style-name="T602">59.11</text:span><text:span text:style-name="T603">. skansenų (muziejų po atviru dangumi) įrengimas;</text:span></text:p>
      <text:p text:style-name="P604"><text:span text:style-name="T605">59.12</text:span><text:span text:style-name="T606">. etnokultūros, tradicinės kaimo gyvensenos puoselėjimas, kaimo turizmo, rekreacinio verslo plėtra nustatytose vietose, patalpų Pagr</text:span><text:span text:style-name="T607">amančio regioninio parko lankytojams apgyvendinti nuoma;</text:span></text:p>
      <text:p text:style-name="P608"><text:span text:style-name="T609">59.13</text:span><text:span text:style-name="T610">. turizmo mažais pramoginiais laivais organizavimas.</text:span></text:p>
      <text:p text:style-name="P611"><text:span text:style-name="T612">60</text:span><text:span text:style-name="T613">. Pagramančio regioninio parko draustiniuose skatinamas mokomųjų ir pažintinių takų, apžvalgos aikštelių (regyklų), atokvėpio vie</text:span><text:span text:style-name="T614">tų projektavimas ir įrengimas, etnokultūros, tradicinės kaimo gyvensenos puoselėjimas, kaimo turizmo organizavimas.</text:span></text:p>
      <text:p text:style-name="P615"><text:span text:style-name="T616">______________</text:span></text:p>
      <text:p text:style-name="P617"/>
      <text:p text:style-name="P618"/>
      <text:p text:style-name="P619"><text:span text:style-name="T620">Pakeitimai:</text:span></text:p>
      <text:p text:style-name="P621"/>
      <text:p text:style-name="P622"><text:span text:style-name="T623">1.</text:span></text:p>
      <text:p text:style-name="P624"><text:span text:style-name="T625">Lietuvos Respublikos aplinkos ministerija, Įsakymas</text:span></text:p>
      <text:p text:style-name="P626"><text:span text:style-name="T627">Nr.<text:s/></text:span><text:a xlink:href="https://www.e-tar.lt/portal/legalAct.html?documentId=TAR.A8E5E2D8098C" office:target-frame-name="_top" xlink:show="replace"><text:span text:style-name="T628">D1-572</text:span></text:a><text:span text:style-name="T629">, 2007-11-07, Žin., 2007, Nr. 120-4932 (2007-11-22), i. k. 107301MISAK00D1-572</text:span></text:p>
      <text:p text:style-name="P630"><text:span text:style-name="T631">Dėl aplinkos ministro 2002 m. rugpjūčio 10 d. įsakymo Nr. 424 "Dėl Pagramančio regioninio p</text:span><text:span text:style-name="T632">arko apsaugos reglamento patvirtinimo" pakeitimo</text:span></text:p>
      <text:p text:style-name="P633"/>
      <text:p text:style-name="P634"><text:span text:style-name="T635">2.</text:span></text:p>
      <text:soft-page-break/>
      <text:p text:style-name="P636"><text:span text:style-name="T637">Lietuvos Respublikos aplinkos ministerija, Įsakymas</text:span></text:p>
      <text:p text:style-name="P638"><text:span text:style-name="T639">Nr.<text:s/></text:span><text:a xlink:href="https://www.e-tar.lt/portal/legalAct.html?documentId=TAR.FC3C302E0791" office:target-frame-name="_top" xlink:show="replace"><text:span text:style-name="T640">D1-189</text:span></text:a><text:span text:style-name="T641">, 2009-04-17, Žin., 2009, Nr. 46-1840 (2009-04-25), i. k. 1</text:span><text:span text:style-name="T642">09301MISAK00D1-189</text:span></text:p>
      <text:p text:style-name="P643"><text:span text:style-name="T644">Dėl Lietuvos Respublikos aplinkos ministro 2002 m. rugpjūčio 10 d. įsakymo Nr. 424 "Dėl Pagramančio regioninio parko apsaugos reglamento patvirtinimo" pakeitimo</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11:28:00Z</meta:creation-date>
    <dc:date>2016-04-20T11:28:00Z</dc:date>
    <meta:template xlink:href="Normal" xlink:type="simple"/>
    <meta:editing-cycles>2</meta:editing-cycles>
    <meta:editing-duration>PT0S</meta:editing-duration>
    <meta:document-statistic meta:page-count="9" meta:paragraph-count="172" meta:word-count="3417" meta:character-count="29253" meta:row-count="722" meta:non-whitespace-character-count="26008"/>
  </office:meta>
</office:document-meta>
</file>