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justify" fo:text-indent="0.4916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fo:letter-spacing="0.0138in"/>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text-indent="0.4916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P49" style:parent-style-name="Normal" style:family="paragraph">
      <style:paragraph-properties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text-align="justify" fo:text-indent="0.4916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16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16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16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16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fo:text-indent="0.4916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16in"/>
      <style:text-properties fo:color="#000000"/>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16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16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16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FF" style:text-underline-type="single" style:text-underline-style="solid" style:text-underline-width="auto" style:text-underline-mode="continuous"/>
    </style:style>
    <style:style style:name="T131" style:parent-style-name="DefaultParagraphFont" style:family="text">
      <style:text-properties fo:color="#000000"/>
    </style:style>
    <style:style style:name="P132" style:parent-style-name="Normal" style:family="paragraph">
      <style:paragraph-properties fo:text-align="justify" fo:text-indent="0.4916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16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16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16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indent="0.4916in"/>
    </style:style>
    <style:style style:name="P156" style:parent-style-name="Normal" style:family="paragraph">
      <style:paragraph-properties>
        <style:tab-stops>
          <style:tab-stop style:type="right" style:position="6.6937in"/>
        </style:tab-stops>
      </style:paragraph-properties>
    </style:style>
    <style:style style:name="T157" style:parent-style-name="DefaultParagraphFont" style:family="text">
      <style:text-properties fo:text-transform="uppercase"/>
    </style:style>
    <style:style style:name="T158" style:parent-style-name="DefaultParagraphFont" style:family="text">
      <style:text-properties fo:text-transform="uppercase"/>
    </style:style>
    <style:style style:name="P159" style:parent-style-name="Normal" style:family="paragraph">
      <style:paragraph-properties fo:text-align="center"/>
    </style:style>
    <style:style style:name="P160" style:parent-style-name="Normal" style:family="paragraph">
      <style:paragraph-properties fo:text-align="justify"/>
      <style:text-properties fo:font-weight="bold" style:font-weight-asian="bold" fo:font-size="10pt" style:font-size-asian="10pt"/>
    </style:style>
    <style:style style:name="P161" style:parent-style-name="Normal" style:family="paragraph">
      <style:paragraph-properties fo:text-align="justify"/>
      <style:text-properties fo:font-weight="bold" style:font-weight-asian="bold"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weight="bold" style:font-weight-asian="bold" fo:font-size="10pt" style:font-size-asian="10pt"/>
    </style:style>
    <style:style style:name="P164" style:parent-style-name="Normal" style:family="paragraph">
      <style:paragraph-properties fo:text-align="justify"/>
      <style:text-properties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ize="10pt" style:font-size-asian="10pt"/>
    </style:style>
    <style:style style:name="T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fo:font-size="10pt" style:font-size-asian="10pt"/>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text-properties fo:font-size="10pt" style:font-size-asian="10pt"/>
    </style:style>
    <style:style style:name="P177" style:parent-style-name="Normal" style:family="paragraph">
      <style:paragraph-properties fo:text-align="justify"/>
    </style:style>
    <style:style style:name="T178" style:parent-style-name="DefaultParagraphFont" style:family="text">
      <style:text-properties fo:font-size="10pt" style:font-size-asian="10pt"/>
    </style:style>
    <style:style style:name="P179" style:parent-style-name="Normal" style:family="paragraph">
      <style:paragraph-properties fo:text-align="justify"/>
    </style:style>
    <style:style style:name="T180" style:parent-style-name="DefaultParagraphFont" style:family="text">
      <style:text-properties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fo:font-size="10pt" style:font-size-asian="10pt"/>
    </style:style>
    <style:style style:name="T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ize="10pt" style:font-size-asian="10pt"/>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text-properties fo:font-size="10pt" style:font-size-asian="10pt"/>
    </style:style>
    <style:style style:name="P189" style:parent-style-name="Normal" style:family="paragraph">
      <style:paragraph-properties fo:widows="0" fo:orphans="0"/>
    </style:style>
  </office:automatic-styles>
  <office:body>
    <office:text text:use-soft-page-breaks="true">
      <text:p text:style-name="P1"><text:span text:style-name="T9">Suvestinė redakcija nuo 1994-04-28 iki 1994-09-23</text:span></text:p>
      <text:p text:style-name="P10"/>
      <text:p text:style-name="P11"><text:span text:style-name="T12">Nutarimas paskelbtas: Žin. 1992, Nr.<text:s/></text:span><text:a xlink:href="https://www.e-tar.lt/portal/legalAct.html?documentId=TAR.4A83A16DD55C" office:target-frame-name="_top" xlink:show="replace"><text:span text:style-name="T13">13-357</text:span></text:a><text:span text:style-name="T14">, i. k. 0921100NUTA00000106</text:span></text:p>
      <text:p text:style-name="P15"/>
      <text:p text:style-name="P16"/>
      <text:p text:style-name="P17"><text:span text:style-name="T18"/><text:span text:style-name="T19">LIETUVOS RESPUBLIKOS VYRIAUSYBĖ</text:span></text:p>
      <text:p text:style-name="P20"/>
      <text:p text:style-name="P21">N U T A R I M A S</text:p>
      <text:p text:style-name="P22">DĖL VALSTYBINĖS ŽEMĖTVARKOS DARBŲ ORGANIZAVIMO</text:p>
      <text:p text:style-name="P23"/>
      <text:p text:style-name="P24">1992 m. vasario 14 d. Nr. 106</text:p>
      <text:p text:style-name="P25">Vilnius</text:p>
      <text:p text:style-name="Normal"/>
      <text:p text:style-name="P26"><text:span text:style-name="T27">Siekdama suformuoti bendrą žemėtvarkos tarnybą žemės reformai Respublikos kaimo vie</text:span><text:span text:style-name="T28">tovėse ir miestuose vykdyti, sustiprinti žemės privatizavimo ir kitų žemėtvarkos darbų valstybinį reguliavimą, Lietuvos Respublikos Vyriausybė<text:s/></text:span><text:span text:style-name="T29">nutari</text:span><text:span text:style-name="T30">a:</text:span></text:p>
      <text:p text:style-name="P31"><text:span text:style-name="T32">1</text:span><text:span text:style-name="T33">. Nustatyti, kad Žemės ūkio ministerija yra Lietuvos Respublikos Vyriausybės įgaliotoji vykdomosios</text:span><text:span text:style-name="T34"><text:s/>valdžios institucija, atliekanti Lietuvos Respublikos žemės fondo valstybinio valdymo funkcijas Lietuvos Respublikoje, organizuojanti valstybinės žemėtvarkos darbus ir metodiškai vadovaujanti jiems, konkrečiai:</text:span></text:p>
      <text:p text:style-name="P35"><text:span text:style-name="T36">1.1</text:span><text:span text:style-name="T37">. žemės reformos ir žemės privatizavimo</text:span><text:span text:style-name="T38"><text:s/>darbams kaimo vietovėse ir miestuose;</text:span></text:p>
      <text:p text:style-name="P39"><text:span text:style-name="T40">1.2</text:span><text:span text:style-name="T41">. žemės fondo tyrimo ir žemėtvarkos projektavimo darbams;</text:span></text:p>
      <text:p text:style-name="P42"><text:span text:style-name="T43">1.3</text:span><text:span text:style-name="T44">. valstybinio žemės (su nekilnojamojo turto elementais) kadastro darbams kaimo vietovėse ir miestuose;</text:span></text:p>
      <text:p text:style-name="P45"><text:span text:style-name="T46">1.4</text:span><text:span text:style-name="T47">. žemės naudojimo valstybinei<text:s/></text:span><text:span text:style-name="T48">kontrolei.</text:span></text:p>
      <text:p text:style-name="P49"><text:span text:style-name="T50">2</text:span><text:span text:style-name="T51">. Miestų ir rajonų valdybos žemėtvarkos darbų organizavimo srityje turi vykdyti šias funkcijas:</text:span></text:p>
      <text:p text:style-name="P52"><text:span text:style-name="T53">2.1</text:span><text:span text:style-name="T54">. įgyvendinti Lietuvos Respublikos žemės reformos įstatymą ir Lietuvos Respublikos įstatymą „Dėl piliečių nuosavybės teisių į išlikusį ne</text:span><text:span text:style-name="T55">kilnojamąjį turtą atstatymo tvarkos ir sąlygų“;</text:span></text:p>
      <text:p text:style-name="P56"><text:span text:style-name="T57">2.2</text:span><text:span text:style-name="T58">. koordinuoti programas, schemas ir projektus, teritorinio planavimo darbus, susijusius su žemės naudojimo tikslinės paskirties ir kraštovaizdžio keitimu;</text:span></text:p>
      <text:p text:style-name="P59"><text:span text:style-name="T60">2.3</text:span><text:span text:style-name="T61">. Lietuvos Respublikos Vyriausybės nust</text:span><text:span text:style-name="T62">atyta tvarka suteikti ir paimti žemės sklypus, vykdyti nekilnojamojo turto, privatinės bei valstybinės nuosavybės žemėnaudų teisinį registravimą, spręsti ginčus dėl žemės;</text:span></text:p>
      <text:p text:style-name="P63"><text:span text:style-name="T64">2.4</text:span><text:span text:style-name="T65">. tvarkyti privačios ir valstybinės žemės sklypų bei nekilnojamojo turto regi</text:span><text:span text:style-name="T66">strą;</text:span></text:p>
      <text:p text:style-name="P67"><text:span text:style-name="T68">2.5</text:span><text:span text:style-name="T69">. planuoti ir organizuoti žemėtvarkos, valstybinio žemės (su nekilnojamojo turto elementais) kadastro darbus, dirvožemio tyrimus bei šiems darbams reikiamų duomenų atnaujinimą;</text:span></text:p>
      <text:p text:style-name="P70"><text:span text:style-name="T71">2.6</text:span><text:span text:style-name="T72">. vykdyti pagal Lietuvos Respublikos Vyriausybės<text:s/></text:span><text:span text:style-name="T73">patvirtintus nuostatus valstybinę žemės naudojimo kontrolę;</text:span></text:p>
      <text:p text:style-name="P74"><text:span text:style-name="T75">2.7</text:span><text:span text:style-name="T76">. teikti Lietuvos Respublikos Vyriausybės bei jos įgaliotųjų valstybinių institucijų nustatyta tvarka Žemės ūkio ministerijai informaciją, kurios reikia valstybinio žemės (su nekilnojamojo<text:s/></text:span><text:span text:style-name="T77">turto elementais) kadastro suvestiniams duomenims parengti.</text:span></text:p>
      <text:p text:style-name="P78"><text:span text:style-name="T79">3</text:span><text:span text:style-name="T80">. Miestų ir rajonų valdybos turi įsteigti žemėtvarkos tarnybas 2 punkte nurodytoms funkcijoms vykdyti ir aprūpinti jas reikiamu inventoriumi bei transportu.</text:span></text:p>
      <text:p text:style-name="P81">Punkto pakeitimai:</text:p>
      <text:p text:style-name="P82"><text:span text:style-name="T83">Nr.<text:s/></text:span><text:a xlink:href="https://www.e-tar.lt/portal/legalAct.html?documentId=TAR.3703471334B9" office:target-frame-name="_top" xlink:show="replace"><text:span text:style-name="T84">299</text:span></text:a><text:span text:style-name="T85">, 1994-04-21, Žin., 1994, Nr. 31-558 (1994-04-27), i. k. 0941100NUTA00000299</text:span></text:p>
      <text:p text:style-name="Normal"/>
      <text:p text:style-name="P86"><text:span text:style-name="T87">4</text:span><text:span text:style-name="T88">. Nustatyti, kad miestų ir rajonų valdybų žemėtvarkos tarnyboms metodiškai vadovauja Žemės ūkio m</text:span><text:span text:style-name="T89">inisterija.</text:span></text:p>
      <text:soft-page-break/>
      <text:p text:style-name="P90">Žemėtvarkos tarnybų vadovus (jų pavaduotojus) rajonų valdybų žemės ūkio skyrių vedėjų teikimu skiria ir atleidžia Žemės ūkio ministerija. Miestų žemėtvarkos tarnybų vadovus skiria ir atleidžia miestų valdybos, suderinusios su Žemės ūkio ministerija.</text:p>
      <text:p text:style-name="P91">Punkto pakeitimai:</text:p>
      <text:p text:style-name="P92"><text:span text:style-name="T93">Nr.<text:s/></text:span><text:a xlink:href="https://www.e-tar.lt/portal/legalAct.html?documentId=TAR.B59C9D011504" office:target-frame-name="_top" xlink:show="replace"><text:span text:style-name="T94">639</text:span></text:a><text:span text:style-name="T95">, 1993-08-23, Žin., 1993, Nr. 41-854 (1993-08-27), i. k. 0931100NUTA00000639</text:span></text:p>
      <text:p text:style-name="Normal"/>
      <text:p text:style-name="P96"><text:span text:style-name="T97">5</text:span><text:span text:style-name="T98">. Ryšium su tuo iš dalies pakeisti:</text:span></text:p>
      <text:p text:style-name="P99"><text:span text:style-name="T100">5.1</text:span><text:span text:style-name="T101">. Lietuvos Respublikos žemės ūkio ministerijos nuostatus, patvirtintus Lietuvos Respublikos Vyriausybės 1990 m. spalio 22 d. nutarimu Nr. 321 „Dėl Lietuvos Respublikos žemės ūkio ministerijos nuostatų patvirtinimo“ (Žin., 1990, Nr.<text:s/></text:span><text:a xlink:href="https://www.e-tar.lt/portal/lt/legalAct/TAR.6D9540435800" office:target-frame-name="_blank" xlink:show="new"><text:span text:style-name="T102">33-812</text:span></text:a><text:span text:style-name="T103">), taip:</text:span></text:p>
      <text:p text:style-name="P104"><text:span text:style-name="T105">5.1.1</text:span><text:span text:style-name="T106">. papildyti 1 punkto antrąją pastraipą žodžiais „ir atlieka Lietuvos Respublikos žemės fondo valstybinio valdymo funkcijas“;</text:span></text:p>
      <text:p text:style-name="P107"><text:span text:style-name="T108">5.1.2</text:span><text:span text:style-name="T109">. papildyti 2 punktą šiomis trečiąja ir</text:span><text:span text:style-name="T110"><text:s/>ketvirtąja pastraipomis:</text:span></text:p>
      <text:p text:style-name="P111"><text:span text:style-name="T112">„Žemės ūkio ministerijos išleisti įsakymai ir patvirtintos taisyklės, metodika bei instrukcijos žemėtvarkos, žemės naudojimo ir apsaugos, valstybinio žemės (su nekilnojamojo turto elementais) kadastro klausimais yra privalomi viso</text:span><text:span text:style-name="T113">ms ministerijoms ir valstybinėms tarnyboms, miestų ir rajonų savivaldybėms, taip pat įstaigoms, įmonėms, organizacijoms ir piliečiams.</text:span></text:p>
      <text:p text:style-name="P114"><text:span text:style-name="T115">Dokumentai valstybinio žemės (su nekilnojamojo turto elementais) kadastro klausimais turi būti suderinti su valstybine<text:s/></text:span><text:span text:style-name="T116">institucija, koordinuojančia valstybinę informacinę sistemą“;</text:span></text:p>
      <text:p text:style-name="P117"><text:span text:style-name="T118">5.1.3</text:span><text:span text:style-name="T119">. papildyti 6 punkto „d“ papunktį žodžiais „organizuoti valstybinių žemėtvarkos programų rengimą“;</text:span></text:p>
      <text:p text:style-name="P120"><text:span text:style-name="T121">5.1.4</text:span><text:span text:style-name="T122">. papildyti 6 punktą šiuo „h“ papunkčiu:</text:span></text:p>
      <text:p text:style-name="P123"><text:span text:style-name="T124">„h) organizuoti ir metodiškai va</text:span><text:span text:style-name="T125">dovauti žemės reformos, žemės privatizavimo, žemėtvarkos, valstybinio žemės (su nekilnojamojo turto elementais) kadastro darbams kaimo vietovėse ir miestuose, taip pat žemės naudojimo valstybinei kontrolei“;</text:span></text:p>
      <text:p text:style-name="P126"><text:span text:style-name="T127">5.2</text:span><text:span text:style-name="T128">. Valstybinės geodezijos tarnybos n</text:span><text:span text:style-name="T129">uostatus, patvirtintus Lietuvos Respublikos Vyriausybės 1991 m. gegužės 15 d. nutarimu Nr. 196 „Dėl Valstybinės geodezijos tarnybos nuostatų patvirtinimo“ (Žin., 1991, Nr.<text:s/></text:span><text:a xlink:href="https://www.e-tar.lt/portal/lt/legalAct/TAR.99B3ADC8AD65" office:target-frame-name="_blank" xlink:show="new"><text:span text:style-name="T130">16-444</text:span></text:a><text:span text:style-name="T131">), taip:</text:span></text:p>
      <text:p text:style-name="P132"><text:span text:style-name="T133">5.2.1</text:span><text:span text:style-name="T134">. išbraukti 1 punkto pirmojoje pastraipoje žodžius „žemėtvarkos“ ir „žemės fondo naudojimo ir žemės kadastro“;</text:span></text:p>
      <text:p text:style-name="P135"><text:span text:style-name="T136">5.2.2</text:span><text:span text:style-name="T137">. išbraukti 5.4 punkte žodžius „žemės ir kito nekilnojamojo turto kadastrą“;</text:span></text:p>
      <text:p text:style-name="P138"><text:span text:style-name="T139">5.2.3</text:span><text:span text:style-name="T140">. išbraukti 6.1 punkte<text:s/></text:span><text:span text:style-name="T141">žodžius „žemės santykių ekonominio ir teisinio reguliavimo mechanizmo“;</text:span></text:p>
      <text:p text:style-name="P142"><text:span text:style-name="T143">5.2.4</text:span><text:span text:style-name="T144">. išbraukti 6.3 punkte žodžius „žemės ir“ ir „žemėtvarkos valstybinių programų rengimą“;</text:span></text:p>
      <text:p text:style-name="P145"><text:span text:style-name="T146">5.2.5</text:span><text:span text:style-name="T147">. išbraukti 6.6 ir 6.7 punktuose žodžius „ir žemės kadastro“;</text:span></text:p>
      <text:p text:style-name="P148"><text:span text:style-name="T149">5.2.6</text:span><text:span text:style-name="T150">.<text:s/></text:span><text:span text:style-name="T151">išbraukti 6.8 ir 6.9 punktus;</text:span></text:p>
      <text:p text:style-name="P152"><text:span text:style-name="T153">5.2.7</text:span><text:span text:style-name="T154">. pakeisti 7.3 punkte žodį „žemės“ į žodį „valstybinio“.</text:span></text:p>
      <text:p text:style-name="P155"/>
      <text:p text:style-name="Normal"/>
      <text:p text:style-name="Normal"/>
      <text:p text:style-name="P156"><text:span text:style-name="T157">LIETUVOS RESPUBLIKOS MINISTRAS PIRMININKAS</text:span><text:span text:style-name="T158"><text:tab/>G. VAGNORIUS</text:span></text:p>
      <text:p text:style-name="P159"/>
      <text:p text:style-name="P160"/>
      <text:p text:style-name="P161"/>
      <text:p text:style-name="P162"><text:span text:style-name="T163">Pakeitimai:</text:span></text:p>
      <text:p text:style-name="P164"/>
      <text:p text:style-name="P165"><text:span text:style-name="T166">1.</text:span></text:p>
      <text:p text:style-name="P167"><text:span text:style-name="T168">Lietuvos Respublikos Vyriausybė, Nutarimas</text:span></text:p>
      <text:p text:style-name="P169"><text:span text:style-name="T170">Nr.<text:s/></text:span><text:a xlink:href="https://www.e-tar.lt/portal/legalAct.html?documentId=TAR.B59C9D011504" office:target-frame-name="_top" xlink:show="replace"><text:span text:style-name="T171">639</text:span></text:a><text:span text:style-name="T172">, 1993-08-23, Žin., 1993, Nr. 41-854 (1993-08-27), i. k. 0931100NUTA00000639</text:span></text:p>
      <text:p text:style-name="P173"><text:span text:style-name="T174">Dėl Lietuvos Respublikos Vyriausybės 1991 m. spalio 12 d. nutarimo Nr. 420 ir 1992 m. vasario 14 d. nutarimo Nr. 106 dali</text:span><text:span text:style-name="T175">nio pakeitimo</text:span></text:p>
      <text:p text:style-name="P176"/>
      <text:p text:style-name="P177"><text:span text:style-name="T178">2.</text:span></text:p>
      <text:p text:style-name="P179"><text:span text:style-name="T180">Lietuvos Respublikos Vyriausybė, Nutarimas</text:span></text:p>
      <text:p text:style-name="P181"><text:span text:style-name="T182">Nr.<text:s/></text:span><text:a xlink:href="https://www.e-tar.lt/portal/legalAct.html?documentId=TAR.3703471334B9" office:target-frame-name="_top" xlink:show="replace"><text:span text:style-name="T183">299</text:span></text:a><text:span text:style-name="T184">, 1994-04-21, Žin., 1994, Nr. 31-558 (1994-04-27), i. k. 0941100NUTA00000299</text:span></text:p>
      <text:p text:style-name="P185"><text:span text:style-name="T186">Dėl žemėtvarkos tarnybų etati</text:span><text:span text:style-name="T187">nių vienetų padidinimo</text:span></text:p>
      <text:p text:style-name="P188"/>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5in" fo:page-height="11in" style:print-orientation="portrait" fo:margin-top="0.3937in" fo:margin-left="1.180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8-09T12:00:00Z</meta:creation-date>
    <dc:date>2017-08-09T12:00:00Z</dc:date>
    <meta:template xlink:href="Normal.dotm" xlink:type="simple"/>
    <meta:editing-cycles>2</meta:editing-cycles>
    <meta:editing-duration>PT0S</meta:editing-duration>
    <meta:document-statistic meta:page-count="3" meta:paragraph-count="218" meta:word-count="1054" meta:character-count="6340" meta:row-count="344" meta:non-whitespace-character-count="5504"/>
  </office:meta>
</office:document-meta>
</file>