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break-before="page" fo:margin-left="3.543in">
        <style:tab-stops/>
      </style:paragraph-properties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olumn102" style:family="table-column">
      <style:table-column-properties style:column-width="0.4951in"/>
    </style:style>
    <style:style style:name="TableColumn103" style:family="table-column">
      <style:table-column-properties style:column-width="1.5902in"/>
    </style:style>
    <style:style style:name="TableColumn104" style:family="table-column">
      <style:table-column-properties style:column-width="0.5979in"/>
    </style:style>
    <style:style style:name="TableColumn105" style:family="table-column">
      <style:table-column-properties style:column-width="4.009in"/>
    </style:style>
    <style:style style:name="Table101" style:family="table">
      <style:table-properties style:width="6.6923in" fo:margin-left="0.07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4.8048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>
        <style:tab-stops>
          <style:tab-stop style:type="center" style:position="2.0777in"/>
          <style:tab-stop style:type="left" style:position="4.8048in"/>
          <style:tab-stop style:type="center" style:position="6.2333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4.8048in"/>
        </style:tab-stops>
      </style:paragraph-properties>
      <style:text-properties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9-01 iki 1996-03-31</text:span></text:p>
      <text:p text:style-name="P10"/>
      <text:p text:style-name="P11"><text:span text:style-name="T12">Įsakymas paskelbtas: Žin. 1994, Nr.<text:s/></text:span><text:a xlink:href="https://www.e-tar.lt/portal/legalAct.html?documentId=TAR.4A91A8487F5C" office:target-frame-name="_top" xlink:show="replace"><text:span text:style-name="T13">98-1951</text:span></text:a><text:span text:style-name="T14">, i. k. 0943030ISAK00000496</text:span></text:p>
      <text:p text:style-name="P15"/>
      <text:p text:style-name="P16"/>
      <text:p text:style-name="P17"><text:span text:style-name="T18"/><text:span text:style-name="T19">MUITINĖS DEPARTAMENTO PRIE LIETUVOS RESPUBLIKOS FINANSŲ MINISTERIJOS</text:span></text:p>
      <text:p text:style-name="P20"/>
      <text:p text:style-name="P21">Į S A K Y M A S</text:p>
      <text:p text:style-name="P22">DĖL BENDROJO DOKUMENTO MUITINIO ĮFORMINIMO INSTRUKCIJOS PATVIRTINIMO</text:p>
      <text:p text:style-name="P23"/>
      <text:p text:style-name="P24">1994 m. gruodžio 14 d. Nr. 496</text:p>
      <text:p text:style-name="P25">Vilnius</text:p>
      <text:p text:style-name="P26"/>
      <text:p text:style-name="P27"/>
      <text:p text:style-name="P28"><text:span text:style-name="T29">Siekdamas nustatyti Bend</text:span><text:span text:style-name="T30">rojo dokumento muitinio įforminimo tvarką ir užtikrinti muitinės procedūrų įvykdymo kontrolę,</text:span></text:p>
      <text:p text:style-name="P31"><text:span text:style-name="T32">įsaka</text:span><text:span text:style-name="T33">u:</text:span></text:p>
      <text:p text:style-name="P34"><text:span text:style-name="T35">1.</text:span><text:span text:style-name="T36"><text:s/>Neteko galios nuo 1995-09-01</text:span></text:p>
      <text:p text:style-name="P37">Punkto naikinimas:</text:p>
      <text:p text:style-name="P38"><text:span text:style-name="T39">Nr.<text:s/></text:span><text:a xlink:href="https://www.e-tar.lt/portal/legalAct.html?documentId=TAR.F60F2A07BB6F" office:target-frame-name="_top" xlink:show="replace"><text:span text:style-name="T40">389</text:span></text:a><text:span text:style-name="T41">,<text:s/></text:span><text:span text:style-name="T42">1995-08-14, Žin. 1995, Nr. 68-1659 (1995-08-18), i. k. 0953030ISAK00000389</text:span></text:p>
      <text:p text:style-name="Normal"/>
      <text:p text:style-name="P43"><text:span text:style-name="T44">2</text:span><text:span text:style-name="T45">. Patvirtinti Gavėjų (siuntėjų sąrašo formą (pridedama).</text:span></text:p>
      <text:p text:style-name="P46"><text:span text:style-name="T47">3</text:span><text:span text:style-name="T48">. Muitinės departamento 1994 m. lapkričio 17 d. įsakymu Nr. 447 patvirtintos Bendrojo dokumento pildymo instrukci</text:span><text:span text:style-name="T49">joje padaryti šiuos pakeitimus:</text:span></text:p>
      <text:p text:style-name="P50"><text:span text:style-name="T51">3.1</text:span><text:span text:style-name="T52">. 4 dalies 28 langelio pirmą pastraipą išdėstyti taip:</text:span></text:p>
      <text:p text:style-name="P53"><text:span text:style-name="T54">„Viršutinėje langelio dalyje nurodoma asmens (importuotojo, deklaranto), mokančio importo muitus ir mokesčius, atsiskaitomosios sąskaitos numeris.“;</text:span></text:p>
      <text:p text:style-name="P55"><text:span text:style-name="T56">3.2</text:span><text:span text:style-name="T57">. 5<text:s/></text:span><text:span text:style-name="T58">dalies 8 langelio ketvirtą pastraipą išdėstyti taip:</text:span></text:p>
      <text:p text:style-name="P59"><text:span text:style-name="T60">„ – juridiniams asmenims, įtrauktiems į Laikinąjį valstybinių ir visuomeninių įstaigų ir organizacijų klasifikatorių – septynženklis kodas iš šio klasifikatoriaus;“</text:span></text:p>
      <text:p text:style-name="P61"><text:span text:style-name="T62">3.3</text:span><text:span text:style-name="T63">. 5 dalies 25 langelį išdės</text:span><text:span text:style-name="T64">tyti taip:</text:span></text:p>
      <text:p text:style-name="P65"><text:span text:style-name="T66">„Nurodomas aktyviosios transporto priemonės, kuria prekės išvežamos iš Lietuvos Respublikos muitų teritorijos, rūšies skaitmeninis kodas iš Transporto tipų ir rūšių klasifikatoriaus.“</text:span></text:p>
      <text:p text:style-name="P67"><text:span text:style-name="T68">4</text:span><text:span text:style-name="T69">. Pripažinti netekusiais galios Muitinės departame</text:span><text:span text:style-name="T70">nto 1994 m. liepos 29 d. įsakymo Nr. 279 1, 3, 4, 5 punktus.</text:span></text:p>
      <text:p text:style-name="P71"><text:span text:style-name="T72">5</text:span><text:span text:style-name="T73">. Nustatyti, kad šis įsakymas įsigalioja nuo 1995 m. sausio 1 d.</text:span></text:p>
      <text:p text:style-name="P74"><text:span text:style-name="T75">6</text:span><text:span text:style-name="T76">. Įsakymo vykdymo kontrolę pavesti direktoriaus pavaduotojui P. Darginavičiui.</text:span></text:p>
      <text:p text:style-name="P77"/>
      <text:p text:style-name="P78"/>
      <text:p text:style-name="P79"/>
      <text:p text:style-name="P80"><text:span text:style-name="T81">DIREKTORIUS</text:span><text:span text:style-name="T82"><text:tab/>V. GERŽONAS</text:span></text:p>
      <text:p text:style-name="P83"><text:span text:style-name="T84">Patvirtinta.</text:span><text:span text:style-name="T85"><text:s/>Neteko galios nuo 1995-09-01</text:span></text:p>
      <text:p text:style-name="P86">Priedo naikinimas:</text:p>
      <text:p text:style-name="P87"><text:span text:style-name="T88">Nr.<text:s/></text:span><text:a xlink:href="https://www.e-tar.lt/portal/legalAct.html?documentId=TAR.F60F2A07BB6F" office:target-frame-name="_top" xlink:show="replace"><text:span text:style-name="T89">389</text:span></text:a><text:span text:style-name="T90">, 1995-08-14, Žin. 1995, Nr. 68-1659 (1995-08-18), i. k. 0953030ISAK00000389</text:span></text:p>
      <text:p text:style-name="Normal"/>
      <text:soft-page-break/>
      <text:p text:style-name="P91"><text:span text:style-name="T92">PATVIRTINTA</text:span></text:p>
      <text:p text:style-name="P93">Muitinės departamento prie Lietuvos</text:p>
      <text:p text:style-name="P94">Respublikos finansų ministerijos</text:p>
      <text:p text:style-name="P95">1994 m. gruodžio 14 d. įsakymu Nr. 496</text:p>
      <text:p text:style-name="P96"/>
      <text:p text:style-name="P97"><text:span text:style-name="T98">G A V Ė J Ų (S I U N T Ė J Ų) S Ą R A Š A S</text:span></text:p>
      <text:p text:style-name="P99">(nereikalingą išbraukti)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Nr.</text:p>
          </table:table-cell>
          <table:table-cell table:style-name="TableCell109">
            <text:p text:style-name="P110">Gavėjo(siuntėjo) pavadinimas</text:p>
          </table:table-cell>
          <table:table-cell table:style-name="TableCell111">
            <text:p text:style-name="P112">Adresas</text:p>
          </table:table-cell>
          <table:table-cell table:style-name="TableCell113">
            <text:p text:style-name="P114">Prekės eilės numeris Bendrajame dokumente,<text:s/>jo papildomuosiuose (speci- fikacijos) lapuose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Deklaranto (procedūros<text:s/><text:tab/>Muitinė</text:p>
      <text:p text:style-name="P180">vykdytojo) atstovas<text:s/></text:p>
      <text:p text:style-name="P181"/>
      <text:p text:style-name="P182">Data<text:tab/>A. V.<text:tab/>Data<text:tab/>A. V.</text:p>
      <text:p text:style-name="P183"/>
      <text:p text:style-name="P184">Parašas<text:tab/>Parašas</text:p>
      <text:p text:style-name="P185"><text:span text:style-name="T186">______________</text:span></text:p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Muitinės departamentas prie Lietuvos<text:s/></text:span><text:span text:style-name="T196">Respublikos finansų ministerijos, Įsakymas</text:span></text:p>
      <text:p text:style-name="P197"><text:span text:style-name="T198">Nr.<text:s/></text:span><text:a xlink:href="https://www.e-tar.lt/portal/legalAct.html?documentId=TAR.F60F2A07BB6F" office:target-frame-name="_top" xlink:show="replace"><text:span text:style-name="T199">389</text:span></text:a><text:span text:style-name="T200">, 1995-08-14, Žin., 1995, Nr. 68-1659 (1995-08-18), i. k. 0953030ISAK00000389</text:span></text:p>
      <text:p text:style-name="P201"><text:span text:style-name="T202">Dėl Bendrojo dokumento muitinio įforminimo ins</text:span><text:span text:style-name="T203">trukcijos patvirtin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2-05T06:22:00Z</meta:creation-date>
    <dc:date>2018-02-05T06:22:00Z</dc:date>
    <meta:template xlink:href="Normal.dotm" xlink:type="simple"/>
    <meta:editing-cycles>2</meta:editing-cycles>
    <meta:editing-duration>PT0S</meta:editing-duration>
    <meta:document-statistic meta:page-count="2" meta:paragraph-count="36" meta:word-count="427" meta:character-count="2957" meta:row-count="128" meta:non-whitespace-character-count="2566"/>
  </office:meta>
</office:document-meta>
</file>