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break-before="page" fo:margin-left="3.543in">
        <style:tab-stops/>
      </style:paragraph-properties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3.543in"/>
      <style:text-properties fo:color="#000000"/>
    </style:style>
    <style:style style:name="P91" style:parent-style-name="Normal" style:family="paragraph">
      <style:paragraph-properties fo:text-indent="3.543in"/>
      <style:text-properties fo:color="#000000"/>
    </style:style>
    <style:style style:name="P92" style:parent-style-name="Normal" style:family="paragraph">
      <style:paragraph-properties fo:text-indent="3.54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center"/>
      <style:text-properties fo:color="#000000"/>
    </style:style>
    <style:style style:name="P97" style:parent-style-name="Normal" style:family="paragraph">
      <style:paragraph-properties fo:text-align="center"/>
      <style:text-properties fo:color="#000000"/>
    </style:style>
    <style:style style:name="TableColumn99" style:family="table-column">
      <style:table-column-properties style:column-width="0.4951in"/>
    </style:style>
    <style:style style:name="TableColumn100" style:family="table-column">
      <style:table-column-properties style:column-width="1.5902in"/>
    </style:style>
    <style:style style:name="TableColumn101" style:family="table-column">
      <style:table-column-properties style:column-width="0.5979in"/>
    </style:style>
    <style:style style:name="TableColumn102" style:family="table-column">
      <style:table-column-properties style:column-width="4.009in"/>
    </style:style>
    <style:style style:name="Table98" style:family="table">
      <style:table-properties style:width="6.6923in" fo:margin-left="0.075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/>
    </style:style>
    <style:style style:name="P175" style:parent-style-name="Normal" style:family="paragraph">
      <style:paragraph-properties fo:text-indent="0.4923in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4.8048in"/>
        </style:tab-stops>
      </style:paragraph-properties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>
        <style:tab-stops>
          <style:tab-stop style:type="center" style:position="2.0777in"/>
          <style:tab-stop style:type="left" style:position="4.8048in"/>
          <style:tab-stop style:type="center" style:position="6.2333in"/>
        </style:tab-stops>
      </style:paragraph-properties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4.8048in"/>
        </style:tab-stops>
      </style:paragraph-properties>
      <style:text-properties fo:color="#000000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0-04-01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E316BA4042CD" office:target-frame-name="_top" xlink:show="replace"><text:span text:style-name="T14">94</text:span></text:a><text:span text:style-name="T15">, 2000-03-27, Žin., 2000, Nr. 26-712 (2000-03-29),<text:s/></text:span><text:span text:style-name="T16">i. k. 1003030ISAK00000094</text:span></text:p>
      <text:p text:style-name="P17"><text:span text:style-name="T18">Dėl Bendrojo dokumento muitinio įforminimo instrukcijos patvirtinimo</text:span></text:p>
      <text:p text:style-name="P19"/>
      <text:p text:style-name="P20"><text:span text:style-name="T21">Suvestinė redakcija nuo 1996-04-01 iki 2000-03-31</text:span></text:p>
      <text:p text:style-name="P22"/>
      <text:p text:style-name="P23"><text:span text:style-name="T24">Įsakymas paskelbtas: Žin. 1994, Nr.<text:s/></text:span><text:a xlink:href="https://www.e-tar.lt/portal/legalAct.html?documentId=TAR.4A91A8487F5C" office:target-frame-name="_top" xlink:show="replace"><text:span text:style-name="T25">98-1951</text:span></text:a><text:span text:style-name="T26">, i. k. 0943030ISAK00000496</text:span></text:p>
      <text:p text:style-name="P27"/>
      <text:p text:style-name="P28"/>
      <text:p text:style-name="P29"><text:span text:style-name="T30"/><text:span text:style-name="T31">MUITINĖS DEPARTAMENTO PRIE LIETUVOS RESPUBLIKOS FINANSŲ MINISTERIJOS</text:span></text:p>
      <text:p text:style-name="P32"/>
      <text:p text:style-name="P33">Į S A K Y M A S</text:p>
      <text:p text:style-name="P34">DĖL BENDROJO DOKUMENTO MUITINIO ĮFORMINIMO INSTRUKCIJOS PATVIRTINIMO</text:p>
      <text:p text:style-name="P35"/>
      <text:p text:style-name="P36">1994 m. gruodžio 14 d. Nr. 496</text:p>
      <text:p text:style-name="P37">Vilnius</text:p>
      <text:p text:style-name="P38"/>
      <text:p text:style-name="P39"/>
      <text:p text:style-name="P40"><text:span text:style-name="T41">Siekdamas nustatyti Bendrojo dokumento muitinio įforminimo tvarką ir užtikrinti muitinės procedūrų įvykdymo kontrolę,</text:span></text:p>
      <text:p text:style-name="P42"><text:span text:style-name="T43">įsaka</text:span><text:span text:style-name="T44">u:</text:span></text:p>
      <text:p text:style-name="P45"><text:span text:style-name="T46">1.</text:span><text:span text:style-name="T47"><text:s/>Neteko galios nuo 1995-09-01</text:span></text:p>
      <text:p text:style-name="P48">Punkto naikinimas:</text:p>
      <text:p text:style-name="P49"><text:span text:style-name="T50">Nr.<text:s/></text:span><text:a xlink:href="https://www.e-tar.lt/portal/legalAct.html?documentId=TAR.F60F2A07BB6F" office:target-frame-name="_top" xlink:show="replace"><text:span text:style-name="T51">389</text:span></text:a><text:span text:style-name="T52">, 1995-08-14, Žin. 1995, Nr. 68-1659 (1995-08-18), i. k. 0953030ISAK00000389</text:span></text:p>
      <text:p text:style-name="Normal"/>
      <text:p text:style-name="P53"><text:span text:style-name="T54">2</text:span><text:span text:style-name="T55">. Patvirtinti Gavėjų (siuntėjų sąrašo formą (pridedama).</text:span></text:p>
      <text:p text:style-name="P56"><text:span text:style-name="T57">3.</text:span><text:span text:style-name="T58"><text:s/>Neteko galios nuo 1996-04-01</text:span></text:p>
      <text:p text:style-name="P59">Punkto naikinimas:</text:p>
      <text:p text:style-name="P60"><text:span text:style-name="T61">Nr.<text:s/></text:span><text:a xlink:href="https://www.e-tar.lt/portal/legalAct.html?documentId=TAR.54DF2108F35C" office:target-frame-name="_top" xlink:show="replace"><text:span text:style-name="T62">63</text:span></text:a><text:span text:style-name="T63">, 1996-02-09, Žin. 1996, Nr. 24-621 (1996-03-16), i. k. 0963030ISAK00000063</text:span></text:p>
      <text:p text:style-name="Normal"/>
      <text:p text:style-name="P64"><text:span text:style-name="T65">4</text:span><text:span text:style-name="T66">. Pripažinti netekusiais galios Muitinės departamento 1994 m. liep</text:span><text:span text:style-name="T67">os 29 d. įsakymo Nr. 279 1, 3, 4, 5 punktus.</text:span></text:p>
      <text:p text:style-name="P68"><text:span text:style-name="T69">5</text:span><text:span text:style-name="T70">. Nustatyti, kad šis įsakymas įsigalioja nuo 1995 m. sausio 1 d.</text:span></text:p>
      <text:p text:style-name="P71"><text:span text:style-name="T72">6</text:span><text:span text:style-name="T73">. Įsakymo vykdymo kontrolę pavesti direktoriaus pavaduotojui P. Darginavičiui.</text:span></text:p>
      <text:p text:style-name="P74"/>
      <text:p text:style-name="P75"/>
      <text:p text:style-name="P76"/>
      <text:p text:style-name="P77"><text:span text:style-name="T78">DIREKTORIUS</text:span><text:span text:style-name="T79"><text:tab/>V. GERŽONAS</text:span></text:p>
      <text:p text:style-name="P80"><text:span text:style-name="T81">Patvirtinta.</text:span><text:span text:style-name="T82"><text:s/>Neteko galios nuo 1995-09-01</text:span></text:p>
      <text:p text:style-name="P83">Priedo naikinimas:</text:p>
      <text:p text:style-name="P84"><text:span text:style-name="T85">Nr.<text:s/></text:span><text:a xlink:href="https://www.e-tar.lt/portal/legalAct.html?documentId=TAR.F60F2A07BB6F" office:target-frame-name="_top" xlink:show="replace"><text:span text:style-name="T86">389</text:span></text:a><text:span text:style-name="T87">, 1995-08-14, Žin. 1995, Nr. 68-1659 (1995-08-18), i. k. 0953030ISAK00000389</text:span></text:p>
      <text:p text:style-name="Normal"/>
      <text:soft-page-break/>
      <text:p text:style-name="P88"><text:span text:style-name="T89">PATVIRTINTA</text:span></text:p>
      <text:p text:style-name="P90">Muitinės departamento prie Lietuvos</text:p>
      <text:p text:style-name="P91">Respublikos finansų ministerijos</text:p>
      <text:p text:style-name="P92">1994 m. gruodžio 14 d. įsakymu Nr. 496</text:p>
      <text:p text:style-name="P93"/>
      <text:p text:style-name="P94"><text:span text:style-name="T95">G A V Ė J Ų (S I U N T Ė J Ų) S Ą R A Š A S</text:span></text:p>
      <text:p text:style-name="P96">(nereikalingą išbraukti)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Eil. Nr.</text:p>
          </table:table-cell>
          <table:table-cell table:style-name="TableCell106">
            <text:p text:style-name="P107">Gavėjo(siuntėjo) pavadinimas</text:p>
          </table:table-cell>
          <table:table-cell table:style-name="TableCell108">
            <text:p text:style-name="P109">Adresas</text:p>
          </table:table-cell>
          <table:table-cell table:style-name="TableCell110">
            <text:p text:style-name="P111">Prekės eilės numeris Bendrajame dokumente, jo<text:s/>papildomuosiuose (speci- fikacijos) lapuose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>Deklaranto (procedūros<text:s/><text:tab/>Muitinė</text:p>
      <text:p text:style-name="P177">vykdytojo) atstovas<text:s/></text:p>
      <text:p text:style-name="P178"/>
      <text:p text:style-name="P179">Data<text:tab/>A. V.<text:tab/>Data<text:tab/>A. V.</text:p>
      <text:p text:style-name="P180"/>
      <text:p text:style-name="P181">Parašas<text:tab/>Parašas</text:p>
      <text:p text:style-name="P182"><text:span text:style-name="T183">______________</text:span></text:p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Muitinės departamentas prie Lietuvos<text:s/></text:span><text:span text:style-name="T193">Respublikos finansų ministerijos, Įsakymas</text:span></text:p>
      <text:p text:style-name="P194"><text:span text:style-name="T195">Nr.<text:s/></text:span><text:a xlink:href="https://www.e-tar.lt/portal/legalAct.html?documentId=TAR.F60F2A07BB6F" office:target-frame-name="_top" xlink:show="replace"><text:span text:style-name="T196">389</text:span></text:a><text:span text:style-name="T197">, 1995-08-14, Žin., 1995, Nr. 68-1659 (1995-08-18), i. k. 0953030ISAK00000389</text:span></text:p>
      <text:p text:style-name="P198"><text:span text:style-name="T199">Dėl Bendrojo dokumento muitinio įforminimo ins</text:span><text:span text:style-name="T200">trukcijos patvirtinimo</text:span></text:p>
      <text:p text:style-name="P201"/>
      <text:p text:style-name="P202"><text:span text:style-name="T203">2.</text:span></text:p>
      <text:p text:style-name="P204"><text:span text:style-name="T205">Muitinės departamentas prie Lietuvos Respublikos finansų ministerijos, Įsakymas</text:span></text:p>
      <text:p text:style-name="P206"><text:span text:style-name="T207">Nr.<text:s/></text:span><text:a xlink:href="https://www.e-tar.lt/portal/legalAct.html?documentId=TAR.54DF2108F35C" office:target-frame-name="_top" xlink:show="replace"><text:span text:style-name="T208">63</text:span></text:a><text:span text:style-name="T209">, 1996-02-09, Žin., 1996, Nr. 24-621 (1996-03-16), i. k. 0963</text:span><text:span text:style-name="T210">030ISAK00000063</text:span></text:p>
      <text:p text:style-name="P211"><text:span text:style-name="T212">Dėl Bendrojo dokumento pildymo instrukcijos patvirtin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2-05T06:32:00Z</meta:creation-date>
    <dc:date>2018-02-05T06:32:00Z</dc:date>
    <meta:template xlink:href="Normal.dotm" xlink:type="simple"/>
    <meta:editing-cycles>2</meta:editing-cycles>
    <meta:editing-duration>PT0S</meta:editing-duration>
    <meta:document-statistic meta:page-count="2" meta:paragraph-count="112" meta:word-count="428" meta:character-count="2925" meta:row-count="153" meta:non-whitespace-character-count="2609"/>
  </office:meta>
</office:document-meta>
</file>