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text-properties fo:font-size="11pt" style:font-size-asian="11pt" fo:language="lt" fo:country="LT"/>
    </style:style>
    <style:style style:name="P13" style:parent-style-name="Normal" style:family="paragraph">
      <style:paragraph-properties fo:text-align="center" fo:margin-left="0.7875in" fo:margin-right="0.6694in">
        <style:tab-stops/>
      </style:paragraph-properties>
      <style:text-properties fo:font-weight="bold" style:font-weight-asian="bold" style:font-weight-complex="bold" fo:font-size="11pt" style:font-size-asian="11pt" fo:language="lt" fo:country="LT"/>
    </style:style>
    <style:style style:name="P14" style:parent-style-name="Normal" style:family="paragraph">
      <style:text-properties fo:font-size="11pt" style:font-size-asian="11pt" fo:language="lt" fo:country="LT"/>
    </style:style>
    <style:style style:name="P15" style:parent-style-name="Normal" style:family="paragraph">
      <style:text-properties fo:font-size="11pt" style:font-size-asian="11pt" fo:language="lt" fo:country="LT"/>
    </style:style>
    <style:style style:name="P16" style:parent-style-name="Normal" style:family="paragraph">
      <style:paragraph-properties fo:text-align="justify" fo:text-indent="0.4923in"/>
      <style:text-properties fo:font-size="11pt" style:font-size-asian="11pt" fo:language="lt" fo:country="LT"/>
    </style:style>
    <style:style style:name="P17" style:parent-style-name="Normal" style:family="paragraph">
      <style:paragraph-properties fo:text-align="justify" fo:text-indent="0.4923in"/>
      <style:text-properties fo:font-size="11pt" style:font-size-asian="11pt" fo:language="lt" fo:country="LT"/>
    </style:style>
    <style:style style:name="P18" style:parent-style-name="Normal" style:family="paragraph">
      <style:paragraph-properties fo:text-align="justify" fo:text-indent="0.4923in"/>
      <style:text-properties fo:font-size="11pt" style:font-size-asian="11pt" fo:language="lt" fo:country="LT"/>
    </style:style>
    <style:style style:name="P19" style:parent-style-name="Normal" style:family="paragraph">
      <style:paragraph-properties fo:text-align="justify" fo:text-indent="0.4923in"/>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23"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24"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25" style:parent-style-name="Normal" style:family="paragraph">
      <style:paragraph-properties fo:text-align="justify" fo:text-indent="0.4923in">
        <style:tab-stops>
          <style:tab-stop style:type="left" style:position="0in"/>
          <style:tab-stop style:type="left" style:position="4.1347in"/>
        </style:tab-stops>
      </style:paragraph-properties>
      <style:text-properties fo:font-size="11pt" style:font-size-asian="11pt" fo:language="lt" fo:country="LT"/>
    </style:style>
    <style:style style:name="P26" style:parent-style-name="PlainText" style:master-page-name="MPF1" style:family="paragraph">
      <style:paragraph-properties fo:break-before="page" fo:text-align="justify" style:page-number="1"/>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T32" style:parent-style-name="Hyperlink" style:family="text">
      <style:text-properties style:font-name="Times New Roman" style:font-name-asian="MS Mincho" style:font-name-complex="Times New Roman" fo:font-style="italic" style:font-style-asian="italic" style:font-style-complex="italic"/>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P34" style:parent-style-name="PlainText" style:family="paragraph">
      <style:text-properties style:font-name="Times New Roman" style:font-name-complex="Times New Roman" fo:font-style="italic" style:font-style-asian="italic" style:font-style-complex="italic" fo:font-size="11pt" style:font-size-asian="11pt"/>
    </style:style>
    <style:style style:name="P35" style:parent-style-name="Normal" style:family="paragraph">
      <style:paragraph-properties fo:margin-left="3.15in">
        <style:tab-stops/>
      </style:paragraph-properties>
      <style:text-properties fo:text-transform="uppercase" fo:font-size="11pt" style:font-size-asian="11pt" fo:language="lt" fo:country="LT"/>
    </style:style>
    <style:style style:name="P36" style:parent-style-name="BodyTextIndent" style:family="paragraph">
      <style:paragraph-properties fo:text-align="start" fo:margin-top="0in"/>
      <style:text-properties fo:font-size="11pt" style:font-size-asian="11pt"/>
    </style:style>
    <style:style style:name="P37" style:parent-style-name="Normal" style:family="paragraph">
      <style:text-properties fo:font-size="11pt" style:font-size-asian="11pt" fo:language="lt" fo:country="LT"/>
    </style:style>
    <style:style style:name="P38" style:parent-style-name="Normal" style:family="paragraph">
      <style:paragraph-properties fo:text-align="center"/>
      <style:text-properties fo:font-weight="bold" style:font-weight-asian="bold" fo:text-transform="uppercase" fo:font-size="11pt" style:font-size-asian="11pt" fo:language="lt" fo:country="LT"/>
    </style:style>
    <style:style style:name="P39" style:parent-style-name="Normal" style:family="paragraph">
      <style:text-properties fo:font-size="11pt" style:font-size-asian="11pt" fo:language="lt" fo:country="LT"/>
    </style:style>
    <style:style style:name="P40" style:parent-style-name="Normal" style:family="paragraph">
      <style:paragraph-properties fo:text-align="center"/>
      <style:text-properties fo:font-weight="bold" style:font-weight-asian="bold"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letter-spacing="-0.0013in"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letter-spacing="-0.0013in"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weight="bold" style:font-weight-asian="bold" fo:letter-spacing="-0.0013in" fo:font-size="11pt" style:font-size-asian="11pt" fo:language="lt" fo:country="LT"/>
    </style:style>
    <style:style style:name="T53" style:parent-style-name="DefaultParagraphFont" style:family="text">
      <style:text-properties style:font-name="Symbol" style:font-name-asian="Symbol" style:font-name-complex="Symbol" fo:font-size="11pt" style:font-size-asian="11pt" fo:language="lt" fo:country="LT"/>
    </style:style>
    <style:style style:name="T54" style:parent-style-name="DefaultParagraphFont" style:family="text">
      <style:text-properties fo:font-weight="bold" style:font-weight-asian="bold" fo:letter-spacing="-0.0013in"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style:font-name="Symbol" style:font-name-asian="Symbol" style:font-name-complex="Symbol"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style:font-name="Symbol" style:font-name-asian="Symbol" style:font-name-complex="Symbol"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weight="bold" style:font-weight-asian="bold" fo:letter-spacing="-0.0013in" fo:font-size="11pt" style:font-size-asian="11pt" fo:language="lt" fo:country="LT"/>
    </style:style>
    <style:style style:name="T71" style:parent-style-name="DefaultParagraphFont" style:family="text">
      <style:text-properties style:font-name="Symbol" style:font-name-asian="Symbol" style:font-name-complex="Symbol" fo:font-size="11pt" style:font-size-asian="11pt" fo:language="lt" fo:country="LT"/>
    </style:style>
    <style:style style:name="T72" style:parent-style-name="DefaultParagraphFont" style:family="text">
      <style:text-properties fo:font-weight="bold" style:font-weight-asian="bold" fo:letter-spacing="-0.0013in"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fo:language="lt" fo:country="LT"/>
    </style:style>
    <style:style style:name="T76" style:parent-style-name="Hyperlink"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Hyperlink"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Hyperlink"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letter-spacing="-0.0013in"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letter-spacing="-0.0013in"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letter-spacing="-0.0013in"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2pt" fo:language="lt" fo:country="LT"/>
    </style:style>
    <style:style style:name="T96" style:parent-style-name="DefaultParagraphFont" style:family="text">
      <style:text-properties fo:font-weight="bold" style:font-weight-asian="bold" fo:letter-spacing="-0.0013in" fo:font-size="11pt" style:font-size-asian="11pt" fo:language="lt" fo:country="LT"/>
    </style:style>
    <style:style style:name="T97" style:parent-style-name="DefaultParagraphFont" style:family="text">
      <style:text-properties fo:font-size="11pt" style:font-size-asian="11pt" style:font-size-complex="12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letter-spacing="-0.0013in"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Bodytext" style:family="paragraph">
      <style:paragraph-properties fo:text-align="center" fo:text-indent="0in"/>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letter-spacing="-0.0013in"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letter-spacing="-0.0013in"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letter-spacing="-0.0013in"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letter-spacing="-0.0013in"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bold" style:font-weight-asian="bold" fo:letter-spacing="-0.0013in" fo:font-size="11pt" style:font-size-asian="11pt" fo:language="lt" fo:country="LT"/>
    </style:style>
    <style:style style:name="T124" style:parent-style-name="DefaultParagraphFont" style:family="text">
      <style:text-properties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letter-spacing="-0.0013in" fo:font-size="11pt" style:font-size-asian="11pt" fo:language="lt" fo:country="LT"/>
    </style:style>
    <style:style style:name="T128" style:parent-style-name="DefaultParagraphFont" style:family="text">
      <style:text-properties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letter-spacing="-0.0013in"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letter-spacing="-0.0013in"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letter-spacing="-0.0013in"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weight="bold" style:font-weight-asian="bold" fo:letter-spacing="-0.0013in" fo:font-size="11pt" style:font-size-asian="11pt" fo:language="lt" fo:country="LT"/>
    </style:style>
    <style:style style:name="T144" style:parent-style-name="DefaultParagraphFont" style:family="text">
      <style:text-properties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letter-spacing="-0.0013in"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letter-spacing="-0.0013in"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letter-spacing="-0.0013in"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letter-spacing="-0.0013in"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letter-spacing="-0.0013in"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letter-spacing="-0.0013in"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letter-spacing="-0.0013in"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weight="bold" style:font-weight-asian="bold" fo:letter-spacing="-0.0013in" fo:font-size="11pt" style:font-size-asian="11pt" fo:language="lt" fo:country="LT"/>
    </style:style>
    <style:style style:name="T177" style:parent-style-name="DefaultParagraphFont" style:family="text">
      <style:text-properties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letter-spacing="-0.0013in"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fo:letter-spacing="-0.0013in"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weight="bold" style:font-weight-asian="bold" fo:letter-spacing="-0.0013in"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fo:letter-spacing="-0.0013in"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weight="bold" style:font-weight-asian="bold" fo:letter-spacing="-0.0013in" fo:font-size="11pt" style:font-size-asian="11pt" fo:language="lt" fo:country="LT"/>
    </style:style>
    <style:style style:name="T197" style:parent-style-name="DefaultParagraphFont" style:family="text">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weight="bold" style:font-weight-asian="bold" fo:letter-spacing="-0.0013in"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fo:letter-spacing="-0.0013in" fo:font-size="11pt" style:font-size-asian="11pt" fo:language="lt" fo:country="LT"/>
    </style:style>
    <style:style style:name="T205" style:parent-style-name="DefaultParagraphFont" style:family="text">
      <style:text-properties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weight="bold" style:font-weight-asian="bold" fo:letter-spacing="-0.0013in" fo:font-size="11pt" style:font-size-asian="11pt" fo:language="lt" fo:country="LT"/>
    </style:style>
    <style:style style:name="T209" style:parent-style-name="DefaultParagraphFont" style:family="text">
      <style:text-properties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weight="bold" style:font-weight-asian="bold" fo:letter-spacing="-0.0013in" fo:font-size="11pt" style:font-size-asian="11pt" fo:language="lt" fo:country="LT"/>
    </style:style>
    <style:style style:name="T213" style:parent-style-name="DefaultParagraphFont" style:family="text">
      <style:text-properties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weight="bold" style:font-weight-asian="bold" fo:letter-spacing="-0.0013in" fo:font-size="11pt" style:font-size-asian="11pt" fo:language="lt" fo:country="LT"/>
    </style:style>
    <style:style style:name="T217" style:parent-style-name="DefaultParagraphFont" style:family="text">
      <style:text-properties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weight="bold" style:font-weight-asian="bold" fo:letter-spacing="-0.0013in"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weight="bold" style:font-weight-asian="bold" fo:letter-spacing="-0.0013in"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weight="bold" style:font-weight-asian="bold" fo:letter-spacing="-0.0013in"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weight="bold" style:font-weight-asian="bold" fo:letter-spacing="-0.0013in" fo:font-size="11pt" style:font-size-asian="11pt" fo:language="lt" fo:country="LT"/>
    </style:style>
    <style:style style:name="T233" style:parent-style-name="DefaultParagraphFont" style:family="text">
      <style:text-properties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weight="bold" style:font-weight-asian="bold" fo:letter-spacing="-0.0013in"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text-properties fo:font-size="11pt" style:font-size-asian="11pt" fo:language="lt" fo:country="LT"/>
    </style:style>
    <style:style style:name="P239" style:parent-style-name="BodyText0"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justify" fo:text-indent="0.5in"/>
      <style:text-properties fo:font-size="11pt" style:font-size-asian="11pt" fo:language="lt" fo:country="LT"/>
    </style:style>
    <style:style style:name="P241" style:parent-style-name="Normal" style:family="paragraph">
      <style:paragraph-properties fo:text-align="justify" fo:text-indent="0.5in"/>
      <style:text-properties fo:font-size="11pt" style:font-size-asian="11pt" fo:language="lt" fo:country="L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Normal" style:family="paragraph">
      <style:paragraph-properties fo:text-align="justify" fo:text-indent="0.5in"/>
      <style:text-properties fo:font-size="11pt" style:font-size-asian="11pt" fo:language="lt" fo:country="L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Normal" style:family="paragraph">
      <style:paragraph-properties fo:text-align="justify" fo:text-indent="0.5in"/>
      <style:text-properties fo:font-size="11pt" style:font-size-asian="11pt" fo:language="lt" fo:country="LT"/>
    </style:style>
    <style:style style:name="P250" style:parent-style-name="Normal" style:family="paragraph">
      <style:paragraph-properties fo:text-align="justify" fo:text-indent="0.5in"/>
      <style:text-properties fo:font-size="11pt" style:font-size-asian="11pt" fo:language="lt" fo:country="LT"/>
    </style:style>
    <style:style style:name="P251" style:parent-style-name="Normal" style:family="paragraph">
      <style:paragraph-properties fo:text-align="justify" fo:text-indent="0.5in"/>
      <style:text-properties fo:font-size="11pt" style:font-size-asian="11pt" fo:language="lt" fo:country="LT"/>
    </style:style>
    <style:style style:name="P252" style:parent-style-name="Normal" style:family="paragraph">
      <style:paragraph-properties fo:text-align="justify" fo:text-indent="0.5in"/>
      <style:text-properties fo:font-size="11pt" style:font-size-asian="11pt" fo:language="lt" fo:country="LT"/>
    </style:style>
    <style:style style:name="P253" style:parent-style-name="Normal" style:family="paragraph">
      <style:paragraph-properties fo:text-align="justify" fo:text-indent="0.5in"/>
      <style:text-properties fo:font-size="11pt" style:font-size-asian="11pt" fo:language="lt" fo:country="LT"/>
    </style:style>
    <style:style style:name="P254" style:parent-style-name="Normal" style:family="paragraph">
      <style:paragraph-properties fo:text-align="justify" fo:text-indent="0.5in"/>
      <style:text-properties fo:font-size="11pt" style:font-size-asian="11pt" fo:language="lt" fo:country="LT"/>
    </style:style>
    <style:style style:name="P255" style:parent-style-name="Normal" style:family="paragraph">
      <style:paragraph-properties fo:text-align="justify" fo:text-indent="0.5in"/>
      <style:text-properties fo:font-size="11pt" style:font-size-asian="11pt" fo:language="lt" fo:country="LT"/>
    </style:style>
    <style:style style:name="P256" style:parent-style-name="Normal" style:family="paragraph">
      <style:paragraph-properties fo:text-align="justify" fo:text-indent="0.5in"/>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fo:text-indent="0.5in"/>
      <style:text-properties fo:font-size="11pt" style:font-size-asian="11pt" fo:language="lt" fo:country="LT"/>
    </style:style>
    <style:style style:name="P259" style:parent-style-name="Normal" style:family="paragraph">
      <style:paragraph-properties fo:text-align="justify" fo:text-indent="0.5in"/>
      <style:text-properties fo:font-size="11pt" style:font-size-asian="11pt" fo:language="lt" fo:country="L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Normal" style:family="paragraph">
      <style:paragraph-properties fo:text-align="justify" fo:text-indent="0.5in"/>
      <style:text-properties fo:font-size="11pt" style:font-size-asian="11pt" fo:language="lt" fo:country="LT"/>
    </style:style>
    <style:style style:name="P263" style:parent-style-name="Normal" style:family="paragraph">
      <style:paragraph-properties fo:text-align="justify" fo:text-indent="0.5in"/>
      <style:text-properties fo:font-size="11pt" style:font-size-asian="11pt" fo:language="lt" fo:country="L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Normal" style:family="paragraph">
      <style:paragraph-properties fo:text-align="justify" fo:text-indent="0.5in"/>
      <style:text-properties fo:font-size="11pt" style:font-size-asian="11pt" fo:language="lt" fo:country="LT"/>
    </style:style>
    <style:style style:name="P268" style:parent-style-name="Normal" style:family="paragraph">
      <style:paragraph-properties fo:text-align="justify"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style:font-size-complex="12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2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Normal" style:family="paragraph">
      <style:paragraph-properties fo:text-align="justify" fo:text-indent="0.5in"/>
      <style:text-properties fo:font-size="11pt" style:font-size-asian="11pt" fo:language="lt" fo:country="LT"/>
    </style:style>
    <style:style style:name="P278" style:parent-style-name="Normal" style:family="paragraph">
      <style:paragraph-properties fo:text-align="center"/>
      <style:text-properties fo:font-weight="bold" style:font-weight-asian="bold" fo:font-size="11pt" style:font-size-asian="11pt" fo:language="lt" fo:country="LT"/>
    </style:style>
    <style:style style:name="P279" style:parent-style-name="Normal" style:family="paragraph">
      <style:paragraph-properties fo:text-align="justify" fo:text-indent="0.5in"/>
      <style:text-properties fo:font-size="11pt" style:font-size-asian="11pt" fo:language="lt" fo:country="LT"/>
    </style:style>
    <style:style style:name="P280" style:parent-style-name="Normal" style:family="paragraph">
      <style:paragraph-properties fo:text-align="justify" fo:text-indent="0.5in"/>
      <style:text-properties fo:font-size="11pt" style:font-size-asian="11pt" fo:language="lt" fo:country="LT"/>
    </style:style>
    <style:style style:name="P281" style:parent-style-name="Normal" style:family="paragraph">
      <style:paragraph-properties fo:text-align="justify" fo:text-indent="0.5in"/>
      <style:text-properties fo:font-size="11pt" style:font-size-asian="11pt" fo:language="lt" fo:country="LT"/>
    </style:style>
    <style:style style:name="P282" style:parent-style-name="Normal" style:family="paragraph">
      <style:paragraph-properties fo:text-align="justify" fo:text-indent="0.5in"/>
      <style:text-properties fo:font-size="11pt" style:font-size-asian="11pt" fo:language="lt" fo:country="LT"/>
    </style:style>
    <style:style style:name="P283" style:parent-style-name="Normal" style:family="paragraph">
      <style:paragraph-properties fo:text-align="justify" fo:text-indent="0.5in"/>
      <style:text-properties fo:font-size="11pt" style:font-size-asian="11pt" fo:language="lt" fo:country="LT"/>
    </style:style>
    <style:style style:name="P284" style:parent-style-name="Normal" style:family="paragraph">
      <style:paragraph-properties fo:text-align="justify" fo:text-indent="0.5in"/>
      <style:text-properties fo:font-size="11pt" style:font-size-asian="11pt" fo:language="lt" fo:country="LT"/>
    </style:style>
    <style:style style:name="P285" style:parent-style-name="Normal" style:family="paragraph">
      <style:paragraph-properties fo:text-align="justify" fo:text-indent="0.5in"/>
      <style:text-properties fo:font-size="11pt" style:font-size-asian="11pt" fo:language="lt" fo:country="LT"/>
    </style:style>
    <style:style style:name="P286" style:parent-style-name="Normal" style:family="paragraph">
      <style:paragraph-properties fo:text-align="justify" fo:text-indent="0.5in"/>
      <style:text-properties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Normal" style:family="paragraph">
      <style:paragraph-properties fo:text-align="justify" fo:text-indent="0.5in"/>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center"/>
      <style:text-properties fo:font-weight="bold" style:font-weight-asian="bold"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text-properties fo:font-size="11pt" style:font-size-asian="11pt" fo:language="lt" fo:country="LT"/>
    </style:style>
    <style:style style:name="P300" style:parent-style-name="Normal" style:family="paragraph">
      <style:paragraph-properties fo:text-align="justify" fo:text-indent="0.5in"/>
      <style:text-properties fo:font-size="11pt" style:font-size-asian="11pt" fo:language="lt" fo:country="LT"/>
    </style:style>
    <style:style style:name="P301" style:parent-style-name="Normal" style:family="paragraph">
      <style:paragraph-properties fo:text-align="justify" fo:text-indent="0.5in"/>
      <style:text-properties fo:font-size="11pt" style:font-size-asian="11pt" fo:language="lt" fo:country="L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center"/>
      <style:text-properties fo:font-weight="bold" style:font-weight-asian="bold"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style:font-size-complex="12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Normal" style:family="paragraph">
      <style:paragraph-properties fo:text-align="justify" fo:text-indent="0.5in"/>
      <style:text-properties fo:font-size="11pt" style:font-size-asian="11pt" fo:language="lt" fo:country="LT"/>
    </style:style>
    <style:style style:name="P315" style:parent-style-name="Normal" style:family="paragraph">
      <style:paragraph-properties fo:text-align="center"/>
      <style:text-properties fo:font-weight="bold" style:font-weight-asian="bold" fo:font-size="11pt" style:font-size-asian="11pt" fo:language="lt" fo:country="LT"/>
    </style:style>
    <style:style style:name="P316" style:parent-style-name="Normal" style:family="paragraph">
      <style:paragraph-properties fo:text-align="justify" fo:text-indent="0.5in"/>
      <style:text-properties fo:font-size="11pt" style:font-size-asian="11pt" fo:language="lt" fo:country="LT"/>
    </style:style>
    <style:style style:name="P317" style:parent-style-name="Normal" style:family="paragraph">
      <style:paragraph-properties fo:text-align="justify" fo:text-indent="0.5in"/>
      <style:text-properties fo:font-size="11pt" style:font-size-asian="11pt" fo:language="lt" fo:country="LT"/>
    </style:style>
    <style:style style:name="P318" style:parent-style-name="Normal" style:family="paragraph">
      <style:paragraph-properties fo:text-align="justify" fo:text-indent="0.5in"/>
      <style:text-properties fo:font-size="11pt" style:font-size-asian="11pt" fo:language="lt" fo:country="LT"/>
    </style:style>
    <style:style style:name="P319" style:parent-style-name="Normal" style:family="paragraph">
      <style:paragraph-properties fo:text-align="justify" fo:text-indent="0.5in"/>
      <style:text-properties fo:font-size="11pt" style:font-size-asian="11pt" fo:language="lt" fo:country="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1pt" style:font-size-asian="11pt" fo:language="lt" fo:country="LT"/>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Hyperlink"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Hyperlink"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Normal" style:family="paragraph">
      <style:paragraph-properties fo:text-align="center"/>
      <style:text-properties fo:font-weight="bold" style:font-weight-asian="bold" fo:font-size="11pt" style:font-size-asian="11pt" fo:language="lt" fo:country="LT"/>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Normal" style:family="paragraph">
      <style:paragraph-properties fo:text-align="justify" fo:text-indent="0.5in"/>
      <style:text-properties fo:font-size="11pt" style:font-size-asian="11pt" fo:language="lt" fo:country="L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 style:family="paragraph">
      <style:paragraph-properties fo:text-align="center"/>
      <style:text-properties fo:font-weight="bold" style:font-weight-asian="bold"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PlainText" style:family="paragraph">
      <style:paragraph-properties fo:text-align="justify" fo:text-indent="0.5in"/>
      <style:text-properties style:font-name="Times New Roman" style:font-name-complex="Times New Roman" fo:font-size="11pt" style:font-size-asian="11pt"/>
    </style:style>
    <style:style style:name="P340" style:parent-style-name="PlainText" style:family="paragraph">
      <style:paragraph-properties fo:text-align="center"/>
    </style:style>
    <style:style style:name="T341" style:parent-style-name="DefaultParagraphFont" style:family="text">
      <style:text-properties style:font-name="Times New Roman" style:font-name-complex="Times New Roman" fo:font-size="11pt" style:font-size-asian="11pt"/>
    </style:style>
    <style:style style:name="P342" style:parent-style-name="PlainText" style:family="paragraph">
      <style:text-properties style:font-name="Times New Roman" style:font-name-asian="MS Mincho" style:font-name-complex="Times New Roman" fo:font-size="11pt" style:font-size-asian="11pt"/>
    </style:style>
    <style:style style:name="P34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44" style:parent-style-name="PlainText" style:family="paragraph">
      <style:paragraph-properties fo:text-align="justify"/>
      <style:text-properties style:font-name="Times New Roman" style:font-name-asian="MS Mincho" style:font-name-complex="Times New Roman"/>
    </style:style>
    <style:style style:name="P345" style:parent-style-name="PlainText" style:family="paragraph">
      <style:paragraph-properties fo:text-align="justify"/>
      <style:text-properties style:font-name="Times New Roman" style:font-name-asian="MS Mincho" style:font-name-complex="Times New Roman"/>
    </style:style>
    <style:style style:name="P346" style:parent-style-name="PlainText" style:family="paragraph">
      <style:paragraph-properties fo:text-align="justify"/>
      <style:text-properties style:font-name="Times New Roman" style:font-name-asian="MS Mincho" style:font-name-complex="Times New Roman"/>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style:style>
    <style:style style:name="T349" style:parent-style-name="Hyperlink" style:family="text">
      <style:text-properties style:font-name="Times New Roman" style:font-name-asian="MS Mincho" style:font-name-complex="Times New Roman"/>
    </style:style>
    <style:style style:name="T350" style:parent-style-name="DefaultParagraphFont" style:family="text">
      <style:text-properties style:font-name="Times New Roman" style:font-name-asian="MS Mincho" style:font-name-complex="Times New Roman"/>
    </style:style>
    <style:style style:name="P351" style:parent-style-name="PlainText" style:family="paragraph">
      <style:paragraph-properties fo:text-align="justify"/>
      <style:text-properties style:font-name="Times New Roman" style:font-name-asian="MS Mincho" style:font-name-complex="Times New Roman"/>
    </style:style>
    <style:style style:name="P352" style:parent-style-name="PlainText" style:family="paragraph">
      <style:paragraph-properties fo:text-align="justify"/>
      <style:text-properties style:font-name="Times New Roman" style:font-name-asian="MS Mincho" style:font-name-complex="Times New Roman"/>
    </style:style>
    <style:style style:name="P353" style:parent-style-name="PlainText" style:family="paragraph">
      <style:paragraph-properties fo:text-align="justify"/>
      <style:text-properties style:font-name="Times New Roman" style:font-name-asian="MS Mincho" style:font-name-complex="Times New Roman"/>
    </style:style>
    <style:style style:name="P354" style:parent-style-name="PlainText" style:family="paragraph">
      <style:paragraph-properties fo:text-align="justify"/>
      <style:text-properties style:font-name="Times New Roman" style:font-name-asian="MS Mincho" style:font-name-complex="Times New Roman"/>
    </style:style>
    <style:style style:name="P355" style:parent-style-name="PlainText" style:family="paragraph">
      <style:paragraph-properties fo:text-align="justify"/>
      <style:text-properties style:font-name="Times New Roman" style:font-name-asian="MS Mincho" style:font-name-complex="Times New Roman"/>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style:style>
  </office:automatic-styles>
  <office:body>
    <office:text text:use-soft-page-breaks="true">
      <text:p text:style-name="P1">Nutarimas skelbtas: Žin., 1998, Nr. 25-647</text:p>
      <text:p text:style-name="P5">Neoficialus nutarimo tekstas</text:p>
      <text:p text:style-name="P6"/>
      <text:p text:style-name="P7">LIETUVOS RESPUBLIKOS VYRIAUSYBĖ</text:p>
      <text:p text:style-name="P8">N U T A R I M A S</text:p>
      <text:p text:style-name="P9"/>
      <text:p text:style-name="P10">1998 m. kovo 9 d. Nr. 294</text:p>
      <text:p text:style-name="P11">Vilnius</text:p>
      <text:p text:style-name="P12"/>
      <text:p text:style-name="P13">DĖL STUDIJŲ IR MOKYMO PROGRAMŲ REGISTRO ĮSTEIGIMO IR JO NUOSTATŲ PATVIRTINIMO</text:p>
      <text:p text:style-name="P14"/>
      <text:p text:style-name="P15"/>
      <text:p text:style-name="P16">Lietuvos Respublikos Vyriausybė <text:s text:c="2"/>n u t a r i a:</text:p>
      <text:p text:style-name="P17">1. Įsteigti studijų ir mokymo programų registrą.</text:p>
      <text:p text:style-name="P18">2. Patvirtinti Studijų ir mokymo programų registro nuostatus (pridedama).</text:p>
      <text:p text:style-name="P19">3. Paskirti Švietimo ir mokslo ministeriją vadovaujančiąja studijų ir mokymo programų registro tvarkymo įstaiga.</text:p>
      <text:p text:style-name="P20"/>
      <text:p text:style-name="P21"/>
      <text:p text:style-name="P22">L.e. Ministro Pirmininko pareigas<text:tab/>Gediminas Vagnorius</text:p>
      <text:p text:style-name="P23">L.e. švietimo ir mokslo ministro</text:p>
      <text:p text:style-name="P24">pareigas<text:tab/>Zigmas Zinkevičius</text:p>
      <text:p text:style-name="P25"/>
      <text:p text:style-name="P26">Nauja priedo redakcija:</text:p>
      <text:p text:style-name="P30"><text:span text:style-name="T31">Nr.<text:s/></text:span><text:a xlink:href="http://www3.lrs.lt/cgi-bin/preps2?a=273123&amp;b=" office:target-frame-name="_top" xlink:show="replace"><text:span text:style-name="T32">316</text:span></text:a><text:span text:style-name="T33">, 2006-03-30, Žin., 2006, Nr. 37-1318 (2006-04-04)</text:span></text:p>
      <text:p text:style-name="P34"/>
      <text:p text:style-name="P35">Patvirtinta</text:p>
      <text:p text:style-name="P36">Lietuvos Respublikos Vyriausybės<text:line-break/>1998 m. kovo 9 d. nutarimu Nr. 294<text:line-break/>(Lietuvos Respublikos Vyriausybės<text:line-break/>2006 m. kovo 30 d. nutarimo Nr. 316<text:line-break/>redakcija)</text:p>
      <text:p text:style-name="P37"/>
      <text:p text:style-name="P38">studijų ir mokymo programų registro nuostatai</text:p>
      <text:p text:style-name="P39"/>
      <text:p text:style-name="P40">I. BENDROSIOS NUOSTATOS</text:p>
      <text:p text:style-name="P41"/>
      <text:p text:style-name="P42"><text:span text:style-name="T43">1.</text:span><text:span text:style-name="T44"> </text:span><text:span text:style-name="T45">Studijų ir mokymo programų registro nuostatai (toliau vadinama – šie Nuostatai) reglamentuoja valstybės registro – Studijų ir mokymo programų registro (toliau vadinama – registras) – paskirtį, objektus, registro tvarkymo įstaigas, jų teises ir pareigas, registro duomenų tvarkymą, sąveiką su kitais registrais, registro duomenų saugą, registro duomenų skelbimą ir teikimą, registro reorganizavimą ir likvidavimą.</text:span></text:p>
      <text:p text:style-name="P46"><text:span text:style-name="T47">2.</text:span><text:span text:style-name="T48"> </text:span><text:span text:style-name="T49">Šiuose Nuostatuose vartojamos sąvokos:</text:span></text:p>
      <text:p text:style-name="P50"><text:span text:style-name="T51">Programa</text:span><text:span text:style-name="T52"> </text:span><text:span text:style-name="T53"></text:span><text:span text:style-name="T54"> </text:span><text:span text:style-name="T55">teisės aktų nustatyta tvarka patvirtinta studijų, mokymo arba ugdymo programa, sudaryta iš teorinio ir praktinio mokymo dalykų ar modulių, kurią baigus įgyjamas atitinkamas išsilavinimas ir (arba) suteikiama kvalifikacija ar leidimas dirbti konkretų darbą.</text:span></text:p>
      <text:p text:style-name="P56"><text:span text:style-name="T57">Programos anotacija</text:span><text:span text:style-name="T58"><text:s/></text:span><text:span text:style-name="T59"></text:span><text:span text:style-name="T60"><text:s/>trumpas pagal švietimo ir mokslo ministro nustatytą sandarą pateiktas programos turinio aprašas.</text:span></text:p>
      <text:p text:style-name="P61"><text:span text:style-name="T62">Programos kodas pagal ISCED</text:span><text:span text:style-name="T63"><text:s/>(</text:span><text:span text:style-name="T64">International Standard Classification of Education</text:span><text:span text:style-name="T65">) </text:span><text:span text:style-name="T66"></text:span><text:span text:style-name="T67"><text:s/>simbolių rinkinys, sudarytas pagal Tarptautinę standartizuotą švietimo klasifikaciją, nurodantis programos lygmenį, paskirtį ir švietimo posritį.</text:span></text:p>
      <text:p text:style-name="P68"><text:span text:style-name="T69">Programos valstybinis kodas</text:span><text:span text:style-name="T70"> </text:span><text:span text:style-name="T71"></text:span><text:span text:style-name="T72"> </text:span><text:span text:style-name="T73">simbolių rinkinys, sudarytas pagal švietimo ir mokslo ministro patvirtintas programų klasifikavimo ir kodavimo taisykles.</text:span></text:p>
      <text:p text:style-name="P74"><text:span text:style-name="T75">Kitos šiuose Nuostatuose vartojamos sąvokos atitinka Lietuvos Respublikos švietimo įstatyme, Lietuvos Respublikos aukštojo mokslo įstatyme (Žin., 2000, Nr.<text:s/></text:span><text:a xlink:href="http://www3.lrs.lt/cgi-bin/preps2?a=97866&amp;b=" office:target-frame-name="_top" xlink:show="replace"><text:span text:style-name="T76">27-715</text:span></text:a><text:span text:style-name="T77">) ir Lietuvos Respublikos valstybės registrų įstatyme (Žin., 1996, Nr.<text:s/></text:span><text:a xlink:href="http://www3.lrs.lt/cgi-bin/preps2?a=30767&amp;b=" office:target-frame-name="_top" xlink:show="replace"><text:span text:style-name="T78">86-2043</text:span></text:a><text:span text:style-name="T79">; 2004, Nr.<text:s/></text:span><text:a xlink:href="http://www3.lrs.lt/cgi-bin/preps2?a=238881&amp;b=" office:target-frame-name="_top" xlink:show="replace"><text:span text:style-name="T80">124-4488</text:span></text:a><text:span text:style-name="T81">) vartojamas sąvokas.</text:span></text:p>
      <text:p text:style-name="P82"><text:span text:style-name="T83">3.</text:span><text:span text:style-name="T84"> </text:span><text:span text:style-name="T85">Registro paskirtis – registruoti šiuose Nuostatuose nustatytus objektus, rinkti, kaupti, apdoroti, sisteminti, saugoti jų duomenis ir dokumentus, teikti registro duomenis fiziniams asmenims ir juridiniams asmenims (jų filialams).</text:span></text:p>
      <text:p text:style-name="P86"><text:span text:style-name="T87">4.</text:span><text:span text:style-name="T88"> </text:span><text:span text:style-name="T89">Registro objektai yra <text:s/>programos.</text:span></text:p>
      <text:p text:style-name="P90"><text:span text:style-name="T91">5.</text:span><text:span text:style-name="T92"> </text:span><text:span text:style-name="T93">Registro duomenys kaupiami vienoje registro duomenų bazėje.</text:span></text:p>
      <text:p text:style-name="P94"><text:span text:style-name="T95">6.</text:span><text:span text:style-name="T96"> </text:span><text:span text:style-name="T97">Registro duomenų teikėjai yra aukštosios ir profesinės mokyklos, Lietuvos darbo rinkos mokymo tarnyba prie Socialinės apsaugos ir darbo ministerijos, Švietimo ir mokslo ministerija (toliau vadinama − Ministerija).</text:span></text:p>
      <text:p text:style-name="P98"><text:span text:style-name="T99">7.</text:span><text:span text:style-name="T100"> </text:span><text:span text:style-name="T101">Registras tvarkomas vadovaujantis Lietuvos Respublikos valstybės registrų įstatymu, šiais Nuostatais ir kitais teisės aktais.</text:span></text:p>
      <text:p text:style-name="P102"/>
      <text:p text:style-name="P103">II. REGISTRO TVARKYMO ĮSTAIGOS</text:p>
      <text:p text:style-name="P104"/>
      <text:p text:style-name="P105"><text:span text:style-name="T106">8.</text:span><text:span text:style-name="T107"> </text:span><text:span text:style-name="T108">Vadovaujančioji registro tvarkymo įstaiga ir registro tvarkymo įstaiga yra Ministerija.</text:span></text:p>
      <text:p text:style-name="P109"><text:span text:style-name="T110">9.</text:span><text:span text:style-name="T111"> </text:span><text:span text:style-name="T112">Vadovaujančioji registro tvarkymo įstaiga privalo:</text:span></text:p>
      <text:p text:style-name="P113"><text:span text:style-name="T114">9.1.</text:span><text:span text:style-name="T115"> </text:span><text:span text:style-name="T116">koordinuoti duomenų teikimo įstaigų darbą, teisės aktų nustatyta tvarka atlikti šių įstaigų priežiūrą, kaip jos atlieka šiuose Nuostatuose nustatytas funkcijas;</text:span></text:p>
      <text:p text:style-name="P117"><text:span text:style-name="T118">9.2.</text:span><text:span text:style-name="T119"> </text:span><text:span text:style-name="T120">tvirtinti registro duomenų saugos nuostatus, vykdyti duomenų saugos reikalavimų laikymosi priežiūrą;</text:span></text:p>
      <text:p text:style-name="P121"><text:span text:style-name="T122">9.3.</text:span><text:span text:style-name="T123"> </text:span><text:span text:style-name="T124">planuoti metinį ir perspektyvinį registro biudžetus;</text:span></text:p>
      <text:p text:style-name="P125"><text:span text:style-name="T126">9.4.</text:span><text:span text:style-name="T127"> </text:span><text:span text:style-name="T128">kontroliuoti, kaip vykdomi metinis ir perspektyvinis registro biudžetai;</text:span></text:p>
      <text:p text:style-name="P129"><text:span text:style-name="T130">9.5.</text:span><text:span text:style-name="T131"> </text:span><text:span text:style-name="T132">nagrinėti ir apibendrinti pasiūlymus dėl registro veiklos tobulinimo;</text:span></text:p>
      <text:p text:style-name="P133"><text:span text:style-name="T134">9.6.</text:span><text:span text:style-name="T135"> </text:span><text:span text:style-name="T136">užtikrinti, kad registras būtų tvarkomas vadovaujantis Lietuvos Respublikos valstybės registrų įstatymu, šiais Nuostatais ir kitais teisės aktais;</text:span></text:p>
      <text:p text:style-name="P137"><text:span text:style-name="T138">9.7.</text:span><text:span text:style-name="T139"> </text:span><text:span text:style-name="T140">teisės aktų nustatyta tvarka teikti suinteresuotiems juridiniams asmenims informaciją apie registro veiklą;</text:span></text:p>
      <text:p text:style-name="P141"><text:span text:style-name="T142">9.8.</text:span><text:span text:style-name="T143"> </text:span><text:span text:style-name="T144">organizuoti ir koordinuoti registro tvarkymo įstaigų valstybės tarnautojų ir kitų darbuotojų mokymą, mokymo ir kvalifikacijos tobulinimo programų ir metodinių dokumentų rengimą;</text:span></text:p>
      <text:p text:style-name="P145"><text:span text:style-name="T146">9.9.</text:span><text:span text:style-name="T147"> </text:span><text:span text:style-name="T148">organizuoti registro klasifikatorių kūrimą, vykdyti tarptautinių, nacionalinių ir švietimo klasifikatorių atnaujinimo registro duomenų bazėje priežiūrą.</text:span></text:p>
      <text:p text:style-name="P149"><text:span text:style-name="T150">10.</text:span><text:span text:style-name="T151"> </text:span><text:span text:style-name="T152">Vadovaujančioji registro tvarkymo įstaiga turi teisę:</text:span></text:p>
      <text:p text:style-name="P153"><text:span text:style-name="T154">10.1.</text:span><text:span text:style-name="T155"> </text:span><text:span text:style-name="T156">rengti ir priimti teisės aktus, susijusius su registro tvarkymu ir registro duomenų sauga;</text:span></text:p>
      <text:p text:style-name="P157"><text:span text:style-name="T158">10.2.</text:span><text:span text:style-name="T159"> </text:span><text:span text:style-name="T160">organizuoti registro kompiuterinės, programinės, komunikacijos įrangos įsigijimą, nustatyti šios įrangos priežiūros reikalavimus, spręsti registro modernizavimo ir plėtimo klausimus.</text:span></text:p>
      <text:p text:style-name="P161"><text:span text:style-name="T162">11.</text:span><text:span text:style-name="T163"> </text:span><text:span text:style-name="T164">Registro tvarkymo įstaiga atlieka šias funkcijas:</text:span></text:p>
      <text:p text:style-name="P165"><text:span text:style-name="T166">11.1.</text:span><text:span text:style-name="T167"> </text:span><text:span text:style-name="T168">registruoja objektus;</text:span></text:p>
      <text:p text:style-name="P169"><text:span text:style-name="T170">11.2.</text:span><text:span text:style-name="T171"> </text:span><text:span text:style-name="T172">organizuoja sąveiką su susijusiais registrais, įgyvendina registro sąveiką su Ministerijos žinybiniais registrais, perduoda jiems ir priima iš jų duomenis;</text:span></text:p>
      <text:p text:style-name="P173">11.3. atnaujina tarptautinius, nacionalinius ir švietimo klasifikatorius registro duomenų bazėje;</text:p>
      <text:p text:style-name="P174"><text:span text:style-name="T175">11.4.</text:span><text:span text:style-name="T176"> </text:span><text:span text:style-name="T177">administruoja registro duomenų bazę;</text:span></text:p>
      <text:p text:style-name="P178"><text:span text:style-name="T179">11.5.</text:span><text:span text:style-name="T180"> </text:span><text:span text:style-name="T181">vykdo registro veikimo priežiūrą ir užtikrina registro dokumentų saugą, teikia informaciją apie duomenų saugą Valstybinei duomenų apsaugos inspekcijai;</text:span></text:p>
      <text:p text:style-name="P182"><text:span text:style-name="T183">11.6.</text:span><text:span text:style-name="T184"> </text:span><text:span text:style-name="T185">konsultuoja duomenų teikėjus duomenų ir dokumentų registrui teikimo, duomenų atnaujinimo klausimais, rengia registro tvarkymo ir duomenų teikimo įstaigų valstybės tarnautojų ir darbuotojų mokymo ir kvalifikacijos tobulinimo programas, moko šiuos darbuotojus;</text:span></text:p>
      <text:p text:style-name="P186"><text:span text:style-name="T187">11.7.</text:span><text:span text:style-name="T188"> </text:span><text:span text:style-name="T189">priima užklausas, pagal jas teikia registro duomenis valstybės ir savivaldybės institucijoms, registrams, juridiniams ir fiziniams asmenims, registruoja duomenų gavėjus, fiksuodama duomenų teikėją, gavėją, perdavimo laiką, turinį ir tikslą, tvarko duomenų gavimo ir perdavimo apskaitą;</text:span></text:p>
      <text:p text:style-name="P190"><text:span text:style-name="T191">11.8.</text:span><text:span text:style-name="T192"> </text:span><text:span text:style-name="T193">atlieka kitas vadovaujančiosios registro tvarkymo įstaigos pavestas registro duomenų tvarkymo funkcijas.</text:span></text:p>
      <text:p text:style-name="P194"><text:span text:style-name="T195">12.</text:span><text:span text:style-name="T196"> </text:span><text:span text:style-name="T197">Registro tvarkymo įstaiga privalo užtikrinti, kad:</text:span></text:p>
      <text:p text:style-name="P198"><text:span text:style-name="T199">12.1.</text:span><text:span text:style-name="T200"> </text:span><text:span text:style-name="T201">registras veiktų nepertraukiamai;</text:span></text:p>
      <text:p text:style-name="P202"><text:span text:style-name="T203">12.2.</text:span><text:span text:style-name="T204"> </text:span><text:span text:style-name="T205">registro duomenys, gaunami iš susijusių registrų, būtų nuolat atnaujinami;</text:span></text:p>
      <text:p text:style-name="P206"><text:span text:style-name="T207">12.3.</text:span><text:span text:style-name="T208"> </text:span><text:span text:style-name="T209">tvarkant registrą, nebūtų įrašomi klaidingi duomenys, kad registro duomenys atitiktų nurodytuosius registravimo dokumentuose;</text:span></text:p>
      <text:p text:style-name="P210"><text:span text:style-name="T211">12.4.</text:span><text:span text:style-name="T212"> </text:span><text:span text:style-name="T213">klaidingi, netikslūs, neišsamūs registro duomenys arba registro duomenų pakeitimai būtų nedelsiant ištaisyti, atnaujinti arba papildyti;</text:span></text:p>
      <text:p text:style-name="P214"><text:span text:style-name="T215">12.5.</text:span><text:span text:style-name="T216"> </text:span><text:span text:style-name="T217">registro duomenų gavėjai, kuriems perduoti klaidingi, netikslūs, neišsamūs registro duomenys, būtų informuoti apie ištaisytus netikslumus;</text:span></text:p>
      <text:p text:style-name="P218"><text:span text:style-name="T219">12.6.</text:span><text:span text:style-name="T220"> </text:span><text:span text:style-name="T221">būtų vykdomi registro duomenų saugos nuostatuose numatyti registro duomenų saugos reikalavimai.</text:span></text:p>
      <text:p text:style-name="P222"><text:span text:style-name="T223">13.</text:span><text:span text:style-name="T224"> </text:span><text:span text:style-name="T225">Registro tvarkymo įstaiga turi teisę:</text:span></text:p>
      <text:p text:style-name="P226"><text:span text:style-name="T227">13.1.</text:span><text:span text:style-name="T228"> </text:span><text:span text:style-name="T229">reikalauti iš registro duomenų teikėjų, kad registro duomenys, jų pakeitimai ir dokumentai būtų tinkamai surašyti, laiku pateikti ir atitiktų duomenis, jų pateiktus Švietimo ir mokslo institucijų registrui ir Išsilavinimo pažymėjimų blankų registrui;</text:span></text:p>
      <text:p text:style-name="P230"><text:span text:style-name="T231">13.2.</text:span><text:span text:style-name="T232"> </text:span><text:span text:style-name="T233">skirti duomenų teikėjui terminą trūkumams pašalinti, jeigu nustato, kad registrui pateikti duomenys ar dokumentai netikslūs ar neatitinka teisės aktų nustatytų reikalavimų;</text:span></text:p>
      <text:p text:style-name="P234"><text:span text:style-name="T235">13.3.</text:span><text:span text:style-name="T236"> </text:span><text:span text:style-name="T237">nustatyti registro darbo organizavimo principus ir tvarką.</text:span></text:p>
      <text:p text:style-name="P238"/>
      <text:p text:style-name="P239">III. REGISTRO DUOMENYS</text:p>
      <text:p text:style-name="P240"/>
      <text:p text:style-name="P241">14. Registro duomenų bazėje kaupiami šie objekto duomenys:</text:p>
      <text:p text:style-name="P242">14.1. programos valstybinis kodas;</text:p>
      <text:p text:style-name="P243">14.2. programos kodas pagal ISCED;</text:p>
      <text:p text:style-name="P244">14.3. programos pavadinimas lietuvių ir anglų kalbomis;</text:p>
      <text:p text:style-name="P245">14.4. programos anotacija, suteikiamos kvalifikacijos ar išsilavinimo aprašas;</text:p>
      <text:p text:style-name="P246">14.5. minimalus išsilavinimas, kurį būtina turėti norint mokytis (studijuoti) pagal atitinkamą programą;</text:p>
      <text:p text:style-name="P247">14.6. būtina kvalifikacija norint pradėti mokytis pagal programą (jeigu reikalaujama);</text:p>
      <text:p text:style-name="P248">14.7. mokymosi forma, trukmė ir apimtis, teorinio mokymo trukmė (jeigu nustatyta), praktinio mokymo (įskaitant baigiamąją praktiką) trukmė (jeigu nustatyta);</text:p>
      <text:p text:style-name="P249">14.8. įgyjamas išsilavinimas, suteikiamas kvalifikacinis laipsnis, profesinė kvalifikacija ar leidimas dirbti konkretų darbą, įrašyti lietuvių ir anglų kalbomis;</text:p>
      <text:p text:style-name="P250">14.9. išduodamo išsilavinimo pažymėjimo lygmens kodas, pažymėjimo kodas;</text:p>
      <text:p text:style-name="P251">14.10. programos specializacijų pavadinimai lietuvių ir anglų kalbomis (jeigu jos yra);</text:p>
      <text:p text:style-name="P252">14.11. programos specializacijos aprašas;</text:p>
      <text:p text:style-name="P253">14.12. profesinio rengimo standarto ar studijų krypties reglamento pavadinimas ir kodas (jeigu yra);</text:p>
      <text:p text:style-name="P254">14.13. sveikatos reikalavimai norintiesiems mokytis (studijuoti) pagal atitinkamą programą (jeigu ribojama);</text:p>
      <text:p text:style-name="P255">14.14. amžiaus reikalavimai norintiesiems mokytis (studijuoti) pagal atitinkamą programą (jeigu ribojama);</text:p>
      <text:p text:style-name="P256">14.15. programos pateikėjo pavadinimas ir juridinio asmens kodas;</text:p>
      <text:p text:style-name="P257">14.16. institucijos, su kuria suderinta programa, pavadinimas ir juridinio asmens kodas bei suderinimo data;</text:p>
      <text:p text:style-name="P258">14.17. ekspertinį vertinimą atlikusios institucijos pavadinimas ir juridinio asmens <text:s/>kodas, ekspertinio įvertinimo data;</text:p>
      <text:p text:style-name="P259">14.18. programą patvirtinusios institucijos pavadinimas ir juridinio asmens kodas, patvirtinimo data;</text:p>
      <text:p text:style-name="P260">14.19. švietimo ir mokslo ministro įsakymo dėl programos įregistravimo data ir numeris; programos įregistravimo data;</text:p>
      <text:p text:style-name="P261">14.20. švietimo ir mokslo ministro įsakymo dėl programos akreditavimo data ir numeris, akreditavimo tipas, pakartotinės akreditacijos terminas (jeigu nustatytas);</text:p>
      <text:p text:style-name="P262">14.21. programos galiojimo terminas (jeigu ribojama);</text:p>
      <text:p text:style-name="P263">14.22. mokyklos, kuriai nustatytąja tvarka suteikta teisė vykdyti programą, pavadinimas ir juridinio asmens kodas, teisės suteikimo data;</text:p>
      <text:p text:style-name="P264">14.23. priėmimo į atitinkamą programą mokytis (studijuoti) metai;</text:p>
      <text:p text:style-name="P265">14.24. kiekvienais metais planuojamų priimti mokytis (studijuoti) asmenų skaičius (jeigu nustatomas);</text:p>
      <text:p text:style-name="P266">14.25. kiekvienais metais priimamų mokytis (studijuoti) asmenų skaičius (jeigu nustatomas);</text:p>
      <text:p text:style-name="P267">14.26. programos išregistravimo iš registro priežastis, data, švietimo ir mokslo ministro įsakymo data ir numeris;</text:p>
      <text:p text:style-name="P268">14.27. programos išregistravimo mokyklai data ir priežastis.</text:p>
      <text:p text:style-name="P269">15. Registro objektams ir objekto duomenims klasifikuoti naudojami:</text:p>
      <text:p text:style-name="P270"><text:span text:style-name="T271">15.1.<text:s/></text:span><text:span text:style-name="T272">Tarptautinė standartizuota švietimo klasifikacija (ISCED);</text:span></text:p>
      <text:p text:style-name="P273"><text:span text:style-name="T274">15.2.<text:s/></text:span><text:span text:style-name="T275">nacionaliniai klasifikatoriai: Lietuvos švietimo klasifikatorius, Išsilavinimo klasifikatorius, Kalbų klasifikatorius;</text:span></text:p>
      <text:p text:style-name="P276">15.3. švietimo registrų ir informacinių sistemų klasifikatoriai: Švietimo sritys, Išsilavinimo pažymėjimų lygmenys, Studijų ir mokymo programų išregistravimo priežastys, Profesinės kvalifikacijos, Studijų sritys, Studijų kryptys, Institucijų klasifikatorius, Švietimo posričiai, Kvalifikaciniai laipsniai, Studijų ir mokymo programų lygmenys.</text:p>
      <text:p text:style-name="P277"/>
      <text:p text:style-name="P278">IV. REGISTRO OBJEKTŲ REGISTRAVIMAS</text:p>
      <text:p text:style-name="P279"/>
      <text:p text:style-name="P280">16. Registro duomenų teikėjai pagal švietimo ir mokslo ministro patvirtintą tvarkos aprašą Ministerijai pateikia dokumentus su šių Nuostatų 14.3–14.18 punktuose nurodytais duomenimis.</text:p>
      <text:p text:style-name="P281">17. Ministerija, nustačiusi, kad pateiktuose dokumentuose nurodyti duomenys atitinka šių Nuostatų reikalavimus, sutikrina registro objekto duomenis su kitų valstybės registrų duomenimis, per septynias darbo dienas nuo dokumentų gavimo švietimo ir mokslo ministro įsakymu priima sprendimą dėl objekto registravimo registre ir suteikia registro objektui programos valstybinį ir ISCED kodus; ne vėliau kaip per tris darbo dienas nuo švietimo ir mokslo ministro įsakymo įsigaliojimo įveda registruojamo objekto duomenis į registro duomenų bazę.</text:p>
      <text:p text:style-name="P282">18. Ministerija, nustačiusi, kad pateiktuose dokumentuose nurodyti duomenys neatitinka duomenų, gaunamų iš susijusių registrų, informuoja susijusio registro tvarkymo įstaigą, kad duomenys nesutampa, ir sustabdo registravimo procedūrą, kol gaunamas susijusio registro tvarkymo įstaigos atsakymas.</text:p>
      <text:p text:style-name="P283">19. Ministerija, nustačiusi, kad pateiktuose dokumentuose nurodyti duomenys neatitinka šiuose Nuostatuose nurodytų reikalavimų, per penkias darbo dienas nuo dokumentų gavimo išsiunčia duomenų teikėjui motyvuotą pranešimą apie tai. Duomenų teikėjas, pašalinęs pranešime nurodytus netikslumus, pakartotinai teikia dokumentus registro objektams registruoti.</text:p>
      <text:p text:style-name="P284">20. Duomenų teikėjai:</text:p>
      <text:p text:style-name="P285">20.1. privalo Ministeriją informuoti apie pasikeitusius registro duomenis per 15 kalendorinių dienų nuo pasikeitimo;</text:p>
      <text:p text:style-name="P286">20.2. atsako už pateiktų duomenų tikrumą, tikslumą, išsamumą Lietuvos Respublikos įstatymų ir kitų teisės aktų nustatyta tvarka;</text:p>
      <text:p text:style-name="P287">20.3. turi teisę susipažinti su saugomais registre jų pateiktais duomenimis ir prašyti papildyti neišsamius ir ištaisyti klaidingus duomenis arba pašalinti nereikalingus ar neteisėtai surinktus duomenis.</text:p>
      <text:p text:style-name="P288">21. Ministerija, gavusi duomenų teikėjo arba gavėjo pranešimą apie pastebėtus duomenų netikslumus, per penkias darbo dienas ištaiso duomenis duomenų bazėje ir informuoja apie tai netikslumus nurodžiusį pranešėją ir visus registro duomenų gavėjus, kuriems pateikti klaidingi, netikslūs duomenys apie registro duomenų pasikeitimus.</text:p>
      <text:p text:style-name="P289">22. Jeigu nustatoma, kad dėl registro tvarkymo įstaigos kaltės į registro duomenų bazę įrašyti klaidingi, netikslūs, neišsamūs duomenys, Ministerija per tris darbo dienas ištaiso duomenis registro duomenų bazėje ir informuoja apie tai visus registro duomenų gavėjus, kuriems pateikti klaidingi, netikslūs duomenys apie registro duomenų pasikeitimus.</text:p>
      <text:p text:style-name="P290">23. Pasikeitus šių Nuostatų 14.3–14.18 punktuose nurodytiems registro duomenims, Ministerija įpareigoja duomenų teikėjus patikslinti ir papildyti duomenis apie registre jau registruotus objektus švietimo ir mokslo ministro nustatyta tvarka.</text:p>
      <text:p text:style-name="P291">24. Gavusi duomenų teikėjo teikimą, Ministerija švietimo ir mokslo ministro įsakymu išregistruoja registro objektą iš registro.</text:p>
      <text:p text:style-name="P292">25. Išregistravusi registro objektą, Ministerija padaro atitinkamą įrašą registro duomenų bazėje. Registro objekto duomenys perkeliami į registro archyvą. Išregistruotos programos valstybinis kodas negali būti suteikiamas kitam registro objektui. Registro archyve duomenys saugomi 50 metų.</text:p>
      <text:p text:style-name="P293">26. Asmenys, dalyvaujantys tvarkant duomenis, privalo saugoti duomenų paslaptį įstatymų ir kitų teisės aktų nustatytą terminą.</text:p>
      <text:p text:style-name="P294"/>
      <text:p text:style-name="P295">V. SĄVEIKA SU KITAIS REGISTRAIS</text:p>
      <text:p text:style-name="P296"/>
      <text:p text:style-name="P297"><text:span text:style-name="T298">27. Registro funkcionavimui užtikrinti automatiniu būdu gaunami duomenys iš susijusių Ministerijos žinybinių Švietimo ir mokslo institucijų registro ir Išsilavinimo pažymėjimų blankų registro. Registras automatiniu būdu teikia duomenis Ministerijos žinybiniams Švietimo ir mokslo institucijų registrui ir Licencijų registrui.</text:span></text:p>
      <text:p text:style-name="P299">28. Šių Nuostatų 14.15, 14.16, 14.17, 14.18, 14.22 punktuose nurodyti duomenys tikslinami su Švietimo ir mokslo institucijų registro duomenimis, 14.9 punkte nurodyti duomenys – su Išsilavinimo pažymėjimų blankų registro duomenimis.</text:p>
      <text:p text:style-name="P300">29. Ministerija, nustačiusi, kad iš susijusio registro gauti klaidingi, netikslūs, neišsamūs duomenys, apie pastebėtus netikslumus nedelsdama informuoja susijusio registro tvarkymo įstaigą, gavusi jos pranešimą apie atliktus taisymus, nedelsdama taiso duomenis registro duomenų bazėje ir informuoja apie tai registro duomenų gavėjus, kuriems perduoti klaidingi, netikslūs, neišsamūs duomenys.</text:p>
      <text:p text:style-name="P301">30. Ministerija, gavusi susijusio registro tvarkymo įstaigos pranešimą apie jai perduotų duomenų netikslumus, per tris darbo dienas patikrina gautą informaciją ir jai pasitvirtinus ištaiso netikslumus. Jeigu dėl netikslumų ištaisymo reikia kreiptis į registro duomenų teikėją, Ministerija per dvylika darbo dienų patikslina nurodytus duomenų netikslumus ir ištaiso registro duomenų netikslumus. Ministerija, ištaisiusi registro duomenų netikslumus, nedelsdama informuoja apie tai susijusio registro tvarkymo įstaigą ir registro duomenų gavėjus, kuriems perduoti klaidingi, netikslūs, neišsamūs duomenys.</text:p>
      <text:p text:style-name="P302"/>
      <text:p text:style-name="P303">VI. REGISTRO DUOMENŲ TEIKIMAS IR NAUDOJIMAS</text:p>
      <text:p text:style-name="P304"/>
      <text:p text:style-name="P305">31. Visi registro duomenys yra vieši ir duomenų gavėjams teikiami neatlygintinai.</text:p>
      <text:p text:style-name="P306"><text:span text:style-name="T307">32.<text:s/></text:span><text:span text:style-name="T308">Ministerijos integralioje atviros informavimo, konsultavimo, orientavimo sistemos (AIKOS) interneto svetainėje skelbiami<text:s/></text:span><text:span text:style-name="T309">šių Nuostatų 14.1–14.8, 14.10, 14.11, 14.13, 14.14, 14.20–14.25 punktuose nurodyti duomenys.</text:span></text:p>
      <text:p text:style-name="P310">33. Registro duomenys duomenų gavėjams teikiami pagal duomenų teikimo sutartį arba duomenų gavėjo prašymą. Registro duomenis duomenų gavėjams Ministerija teikia automatiniu būdu, išduodama pažymą su gavėjo nurodytais duomenimis gavėjo nurodytam objektui, su gavėju suderintos formos registro išrašus raštu arba elektroniniu paštu. Sutartyse nustatomas duomenų teikimo būdas, formatas, registro objektai, apie kuriuos bus teikiami duomenys, duomenų teikimo periodiškumas, duomenų naudojimo sąlygos.</text:p>
      <text:p text:style-name="P311">34. Iš registro gautais duomenimis duomenų gavėjas negali naudotis kitaip ar naudoti jų kitam tikslui, negu nustatyta duomenų teikimo sutartyje arba prašyme. Imant duomenis iš interneto svetainės ir juos viešai skelbiant, būtina nurodyti duomenų šaltinį. Perduoti duomenis tretiesiems asmenims galima tik tokiomis pat sąlygomis, kokiomis šie duomenys gauti iš registro.</text:p>
      <text:p text:style-name="P312">35. Duomenų gavėjai, pastebėję jiems pateiktų duomenų klaidų arba internete – neteisingus, netikslius, neišsamius registro duomenis, nedelsdami raštu apie tai informuoja Ministeriją. Ministerija, gavusi pranešimą apie neteisingus, netikslius, neišsamius registro duomenis, per penkias darbo dienas informuoja apie tai duomenų teikėją ir nustato terminą duomenims patikslinti; gavusi duomenų teikėjo paraišką, per tris darbo dienas ištaiso duomenis registro duomenų bazėje.</text:p>
      <text:p text:style-name="P313">36. Šie Nuostatai, Studijų ir mokymo programų registravimo tvarkos aprašas, duomenų apie programas pateikimo formos skelbiami Ministerijos interneto svetainėje.</text:p>
      <text:p text:style-name="P314"/>
      <text:p text:style-name="P315">VII. REGISTRO DUOMENŲ PERDAVIMAS Į UŽSIENIO VALSTYBES</text:p>
      <text:p text:style-name="P316"/>
      <text:p text:style-name="P317">37. Registro duomenys Europos Sąjungos valstybių narių juridiniams asmenims (jų filialams) ir fiziniams asmenims teikiami ta pačia tvarka kaip Lietuvos Respublikos juridiniams asmenims (jų filialams) ir fiziniams asmenims.</text:p>
      <text:p text:style-name="P318">38. Trečiųjų valstybių juridiniams asmenims (jų filialams) ir fiziniams asmenims registro duomenys teikiami Lietuvos Respublikos įstatymų, kitų teisės aktų ir Lietuvos Respublikos tarptautinių sutarčių nustatytais atvejais.</text:p>
      <text:p text:style-name="P319"/>
      <text:p text:style-name="P320"><text:span text:style-name="T321">VIII. REGISTRO DUOMENŲ SAUGA</text:span></text:p>
      <text:p text:style-name="P322"/>
      <text:p text:style-name="P323">39. Už registro duomenų saugą atsako Ministerija.</text:p>
      <text:p text:style-name="P324"><text:span text:style-name="T325">40. Registro tvarkymo įstaigos garantuoja registro duomenų saugos nuostatuose nustatytas administracines, technines, organizacines, programines ir kitas priemones, skirtas duomenų patikimumui ir saugai nuo neteisėto jų rinkimo, užrašymo, kaupimo, saugojimo, klasifikavimo, grupavimo, jungimo, atkūrimo, keitimo (pildymo ar taisymo), teikimo, paskelbimo, naudojimo, naikinimo ar kito neteisėto tvarkymo užtikrinti. Šios priemonės nustatomos pagal Bendruosius duomenų saugos reikalavimus, patvirtintus Lietuvos Respublikos Vyriausybės 1997 m. rugsėjo 4 d. nutarimu Nr. 952 (Žin., 1997, Nr. </text:span><text:a xlink:href="http://www3.lrs.lt/cgi-bin/preps2?a=42817&amp;b=" office:target-frame-name="_top" xlink:show="replace"><text:span text:style-name="T326">83-2075</text:span></text:a><text:span text:style-name="T327">; 2003, Nr.<text:s/></text:span><text:a xlink:href="http://www3.lrs.lt/cgi-bin/preps2?a=198000&amp;b=" office:target-frame-name="_top" xlink:show="replace"><text:span text:style-name="T328">2-45</text:span></text:a><text:span text:style-name="T329">), Valstybinės duomenų apsaugos inspekcijos teisės aktus ir kitus duomenų saugą reglamentuojančius teisės aktus, parengtus ir vadovaujančiosios registro tvarkymo įstaigos patvirtintus registro duomenų saugos nuostatus.</text:span></text:p>
      <text:p text:style-name="P330">41. Registro tvarkymo įstaigų darbuotojai, pažeidę registro duomenų saugos nuostatų reikalavimus, atsako Lietuvos Respublikos įstatymų ir kitų teisės aktų nustatyta tvarka.</text:p>
      <text:p text:style-name="P331"/>
      <text:p text:style-name="P332">IX. REGISTRO FINANSAVIMAS</text:p>
      <text:p text:style-name="P333"/>
      <text:p text:style-name="P334">42. Registras finansuojamas Lietuvos Respublikos valstybės biudžeto ir Europos Sąjungos struktūrinių ir kitų fondų lėšomis, skiriamomis Ministerijai.</text:p>
      <text:p text:style-name="P335"/>
      <text:p text:style-name="P336">X. REGISTRO LIKVIDAVIMAS (REORGANIZAVIMAS)</text:p>
      <text:p text:style-name="P337"/>
      <text:p text:style-name="P338">43. Registras likviduojamas (reorganizuojamas) Lietuvos Respublikos įstatymų ir Lietuvos Respublikos Vyriausybės nustatyta tvarka.</text:p>
      <text:p text:style-name="P339">44. Reorganizuojamo ar likviduojamo registro duomenys perduodami kitam registrui arba valstybės archyvams Lietuvos Respublikos įstatymų nustatyta tvarka.</text:p>
      <text:p text:style-name="P340"><text:span text:style-name="T341">_________________</text:span></text:p>
      <text:p text:style-name="P342"/>
      <text:p text:style-name="P343">Pakeitimai:</text:p>
      <text:p text:style-name="P344"/>
      <text:p text:style-name="P345">1.</text:p>
      <text:p text:style-name="P346">Lietuvos Respublikos Vyriausybė, Nutarimas</text:p>
      <text:p text:style-name="P347"><text:span text:style-name="T348">Nr.<text:s/></text:span><text:a xlink:href="http://www3.lrs.lt/cgi-bin/preps2?a=273123&amp;b=" office:target-frame-name="_top" xlink:show="replace"><text:span text:style-name="T349">316</text:span></text:a><text:span text:style-name="T350">, 2006-03-30, Žin., 2006, Nr. 37-1318 (2006-04-04)</text:span></text:p>
      <text:p text:style-name="P351">DĖL LIETUVOS RESPUBLIKOS VYRIAUSYBĖS 1998 M. KOVO 9 D. NUTARIMO NR. 294 "DĖL STUDIJŲ IR MOKYMO PROGRAMŲ REGISTRO ĮSTEIGIMO IR JO NUOSTATŲ PATVIRTINIMO" PAKEITIMO</text:p>
      <text:p text:style-name="P352"/>
      <text:p text:style-name="P353">*** Pabaiga ***</text:p>
      <text:p text:style-name="P354"/>
      <text:p text:style-name="P355">Redagavo: Aušrinė Trapinskienė (2006-04-07)</text:p>
      <text:p text:style-name="P356"><text:span text:style-name="T35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language="lt" fo:country="LT" style:language-asian="lt" style:country-asian="L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0" style:display-name="Body Text" style:family="paragraph" style:parent-style-name="Normal">
      <style:paragraph-properties fo:text-align="justify"/>
      <style:text-properties fo:font-size="12pt" style:font-size-asian="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style:page-layout style:name="PL1">
      <style:page-layout-properties fo:page-width="8.2687in" fo:page-height="11.6944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7" style:parent-style-name="Header" style:family="paragraph">
      <style:paragraph-properties fo:margin-right="0.25in"/>
    </style:style>
    <style:style style:name="F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27"><draw:frame draw:style-name="F28" text:anchor-type="paragraph" svg:y="0.0006in" draw:z-index="0"><draw:text-box fo:min-height="0in" fo:min-width="0in"><text:p text:style-name="Header"><text:span text:style-name="T29"><text:page-number text:fixed="false">6</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KIS</meta:initial-creator>
    <dc:creator>Adlib User</dc:creator>
    <meta:creation-date>2015-02-15T01:07:00Z</meta:creation-date>
    <dc:date>2015-02-15T01:07:00Z</dc:date>
    <meta:template xlink:href="Normal" xlink:type="simple"/>
    <meta:editing-cycles>2</meta:editing-cycles>
    <meta:editing-duration>PT0S</meta:editing-duration>
    <meta:document-statistic meta:page-count="1" meta:paragraph-count="172" meta:word-count="2425" meta:character-count="19980" meta:row-count="340" meta:non-whitespace-character-count="17727"/>
  </office:meta>
</office:document-meta>
</file>