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center"/>
    </style:style>
    <style:style style:name="T246" style:parent-style-name="DefaultParagraphFont" style:family="text">
      <style:text-properties fo:color="#000000" style:font-size-complex="6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Nutarimas netenka galios 2018-10-23:</text:span></text:p>
      <text:p text:style-name="P10"><text:span text:style-name="T11">Lietuvos bankas, Nutarimas</text:span></text:p>
      <text:p text:style-name="P12"><text:span text:style-name="T13">Nr.<text:s/></text:span><text:a xlink:href="https://www.e-tar.lt/portal/legalAct.html?documentId=250ad4d0d5d411e8a1baff673bb7216a" office:target-frame-name="_top" xlink:show="replace"><text:span text:style-name="T14">03-197</text:span></text:a><text:span text:style-name="T15">, 2018-10-18, paskelbta TAR 2018-10-22, i. k. 2018-16464</text:span></text:p>
      <text:p text:style-name="P16"><text:span text:style-name="T17">Dėl Teisės vykdyti<text:s/></text:span><text:span text:style-name="T18">draudimo veiklą Lietuvos Respublikoje suteikimo, kai dėl trečiojoje valstybėje galiojančio privalomojo draudimo nepripažįstama draudimo įmonės, trečiosios valstybės draudimo įmonės filialo, įsteigto Lietuvos Respublikoje, ar kitos Europos ekonominės erdvės</text:span><text:span text:style-name="T19"><text:s/>valstybės draudimo įmonės filialo, įsteigto Lietuvos Respublikoje, draudimo apsauga, tvarkos patvirtinimo</text:span></text:p>
      <text:p text:style-name="P20"/>
      <text:p text:style-name="P21"><text:span text:style-name="T22">Suvestinė redakcija nuo 2007-03-09 iki 2018-10-22</text:span></text:p>
      <text:p text:style-name="P23"/>
      <text:p text:style-name="P24"><text:span text:style-name="T25">Nutarimas paskelbtas: Žin. 2005, Nr.<text:s/></text:span><text:a xlink:href="https://www.e-tar.lt/portal/legalAct.html?documentId=TAR.4AD2EA76DD01" office:target-frame-name="_top" xlink:show="replace"><text:span text:style-name="T26">114-4194</text:span></text:a><text:span text:style-name="T27">, i. k. 10511DPNUTA000N-117</text:span></text:p>
      <text:p text:style-name="P28"/>
      <text:p text:style-name="P29"/>
      <text:p text:style-name="P30"><text:span text:style-name="T31"/><text:span text:style-name="T32">LIETUVOS RESPUBLIKOS DRAUDIMO PRIEŽIŪROS KOMISIJA</text:span></text:p>
      <text:p text:style-name="P33"/>
      <text:p text:style-name="P34">N U T A R I M A S</text:p>
      <text:p text:style-name="P35">DĖL TEISĖS VYKDYTI DRAUDIMO VEIKLĄ LIETUVOS RESPUBLIKOJE SUTEIKIMO, KAI DĖL UŽSIENIO VALSTYBĖJE GALIOJANČIO PRIVALOMOJO DRAUDIMO NEPRIPAŽĮSTAMA DRAUDIMO ĮMONĖS, UŽSIENIO VALSTYBĖS DRAUDIMO ĮMONĖS FILIALO, ĮSTEIGTO LIETUVOS RESPUBLIKOJE, AR KITOS EUROPOS SĄJUNGOS VALSTYBĖS NARĖS DRAUDIMO ĮMONĖS FILIALO, ĮSTEIGTO LIETUVOS<text:s/>RESPUBLIKOJE, DRAUDIMO APSAUGA, TVARKOS PATVIRTINIMO</text:p>
      <text:p text:style-name="P36"/>
      <text:p text:style-name="P37">2005 m. rugsėjo 20 d. Nr. N-117</text:p>
      <text:p text:style-name="P38">Vilnius</text:p>
      <text:p text:style-name="P39"/>
      <text:p text:style-name="P40"><text:span text:style-name="T41">Vadovaudamasi Lietuvos Respublikos draudimo įstatymo (Žin., 2003, Nr.<text:s/></text:span><text:a xlink:href="https://www.e-tar.lt/portal/lt/legalAct/TAR.8447F63760E9" office:target-frame-name="_blank" xlink:show="new"><text:span text:style-name="T42">94-4246</text:span></text:a><text:span text:style-name="T43">) 3 straipsnio 4 dalimi, 193 straipsnio 1 dalies 5 punktu, Lietuvos Respublikos draudimo priežiūros komisija<text:s/></text:span><text:span text:style-name="T44">nutari</text:span><text:span text:style-name="T45">a:</text:span></text:p>
      <text:p text:style-name="P46"><text:span text:style-name="T47">1</text:span><text:span text:style-name="T48">. Patvirtinti Teisės vykdyti draudimo veiklą Lietuvos Respublikoje suteikimo, kai dėl užsienio valstybėje galiojančio privalom</text:span><text:span text:style-name="T49">ojo draudimo nepripažįstama draudimo įmonės, užsienio valstybės draudimo įmonės filialo, įsteigto Lietuvos Respublikoje, ar kitos Europos Sąjungos valstybės narės draudimo įmonės filialo, įsteigto Lietuvos Respublikoje, draudimo apsauga, tvarką (pridedama)</text:span><text:span text:style-name="T50">.</text:span></text:p>
      <text:p text:style-name="P51"><text:span text:style-name="T52">2</text:span><text:span text:style-name="T53">. Pripažinti Valstybinės draudimo priežiūros tarnybos prie Finansų ministerijos valdybos 2001 m. birželio 8 d. nutarimą Nr. 128 „Dėl Leidimų atstovauti užsienio valstybės draudimo įmonei sudarant užsienio valstybėje galiojančio privalomojo draudimo<text:s/></text:span><text:span text:style-name="T54">sutartis Lietuvos Respublikoje išdavimo ir atšaukimo tvarkos patvirtinimo“ (Žin., 2001, Nr.<text:s/></text:span><text:a xlink:href="https://www.e-tar.lt/portal/lt/legalAct/TAR.509D205EEBB3" office:target-frame-name="_blank" xlink:show="new"><text:span text:style-name="T55">51-1806</text:span></text:a><text:span text:style-name="T56">) netekusiu galios.</text:span></text:p>
      <text:p text:style-name="P57"/>
      <text:p text:style-name="P58"/>
      <text:p text:style-name="P59"><text:span text:style-name="T60">LIETUVOS RESPUBLIKOS DRAUDIMO PRIEŽIŪROS</text:span></text:p>
      <text:p text:style-name="P61">KOMISIJOS PIRMININKO PAVADUOTOJAS</text:p>
      <text:p text:style-name="P62">L. E. KOMISIJOS PIRMININKO PAREIGAS<text:tab/>MARIJUS JŪRIS MIKALAUSKAS</text:p>
      <text:p text:style-name="Normal"/>
      <text:p text:style-name="P63"/>
      <text:soft-page-break/>
      <text:p text:style-name="P64">PATVIRTINTA</text:p>
      <text:p text:style-name="P65">Lietuvos Respublikos</text:p>
      <text:p text:style-name="P66">draudimo priežiūros komisijos</text:p>
      <text:p text:style-name="P67">2005 m. rugsėjo 20 d. nutarimu Nr. N-117</text:p>
      <text:p text:style-name="P68"/>
      <text:p text:style-name="P69"><text:span text:style-name="T70">TEISĖS VYKDYTI DRAUDIMO VEIKLĄ lIETUVOS RESPUBLI</text:span><text:span text:style-name="T71">KOJE SUTEIKIMO, kai dėl užsienio valstybėje galiojančio privalomojo draudimo nepripažįstama draudimo įmonės, užsienio valstybės draudimo įmonės filialo, įsteigto Lietuvos Respublikoje, ar kitos Europos Sąjungos valstybės narės draudimo įmonės filialo, įste</text:span><text:span text:style-name="T72">igto Lietuvos Respublikoje, draudimo apsauga, TVARKA</text:span></text:p>
      <text:p text:style-name="P73"/>
      <text:p text:style-name="P74"><text:span text:style-name="T75">1</text:span><text:span text:style-name="T76">. Teisės vykdyti draudimo veiklą Lietuvos Respublikoje suteikimo, kai dėl užsienio valstybėje galiojančio privalomojo draudimo nepripažįstama draudimo įmonės, užsienio valstybės draudimo įmonės fil</text:span><text:span text:style-name="T77">ialo, įsteigto Lietuvos Respublikoje, ar kitos Europos Sąjungos valstybės narės draudimo įmonės filialo, įsteigto Lietuvos Respublikoje, draudimo apsauga, tvarka (toliau – tvarka) nustato išimčių vykdyti draudimo veiklą Lietuvos Respublikoje suteikimą asme</text:span><text:span text:style-name="T78">nims, nenurodytiems Lietuvos Respublikos draudimo įstatymo (Žin., 2003, Nr.<text:s/></text:span><text:a xlink:href="https://www.e-tar.lt/portal/lt/legalAct/TAR.8447F63760E9" office:target-frame-name="_blank" xlink:show="new"><text:span text:style-name="T79">94-4246</text:span></text:a><text:span text:style-name="T80">) 3 straipsnio 1 dalyje, kai dėl užsienio valstybėje galiojančio privalomojo draudimo ne</text:span><text:span text:style-name="T81">pripažįstama draudimo įmonės, užsienio valstybės draudimo įmonės filialo, įsteigto Lietuvos Respublikoje, ar kitos Europos Sąjungos valstybės narės draudimo įmonės filialo, įsteigto Lietuvos Respublikoje, draudimo apsauga.</text:span></text:p>
      <text:p text:style-name="P82"><text:span text:style-name="T83">2</text:span><text:span text:style-name="T84">. Šioje tvarkoje nurodyta<text:s/></text:span><text:span text:style-name="T85">teisė gali būti suteikta tik užsienio valstybės draudimo įmonei vykdyti užsienio valstybėje galiojančio privalomojo draudimo veiklą Lietuvos Respublikoje, kai pagal užsienio valstybės teisės aktus nepripažįstama draudimo įmonės, užsienio valstybės draudimo</text:span><text:span text:style-name="T86"><text:s/>įmonės filialo, įsteigto Lietuvos Respublikoje, ar kitos Europos Sąjungos valstybės narės draudimo įmonės filialo, įsteigto Lietuvos Respublikoje, draudimo apsauga. Šiame punkte nurodyta teisė įgyvendinama teikiant draudimo paslaugas tiesiogiai bei neapim</text:span><text:span text:style-name="T87">a įsisteigimo teisės ar teisės steigti filialą.</text:span><text:s/></text:p>
      <text:p text:style-name="P88">Punkto pakeitimai:</text:p>
      <text:p text:style-name="P89"><text:span text:style-name="T90">Nr.<text:s/></text:span><text:a xlink:href="https://www.e-tar.lt/portal/legalAct.html?documentId=TAR.1ACB067B9ED9" office:target-frame-name="_top" xlink:show="replace"><text:span text:style-name="T91">N-27</text:span></text:a><text:span text:style-name="T92">, 2007-03-06, Žin., 2007, Nr. 29-1086 (2007-03-08), i. k. 10711DPNUTA0000N-27</text:span></text:p>
      <text:p text:style-name="Normal"/>
      <text:p text:style-name="P93"><text:span text:style-name="T94">3</text:span><text:span text:style-name="T95">. Užsienio val</text:span><text:span text:style-name="T96">stybės draudimo įmonė, kuriai suteikta teisė vykdyti užsienio valstybėje galiojančio privalomojo draudimo veiklą Lietuvos Respublikoje, privalo naudotis asmenų, turinčių teisę vykdyti draudimo tarpininkavimo veiklą Lietuvos Respublikoje, paslaugomis. Taip<text:s/></text:span><text:span text:style-name="T97">pat užsienio valstybės draudimo įmonė, kuriai suteikta teisė vykdyti užsienio valstybėje galiojančio privalomojo draudimo veiklą Lietuvos Respublikoje, privalo paskirti Lietuvos Respublikoje atstovą, kuriam suteikta teisė nurodytos įmonės vardu administruo</text:span><text:span text:style-name="T98">ti įvykius ir mokėti draudimo išmokas.</text:span><text:s/></text:p>
      <text:p text:style-name="P99">Punkto pakeitimai:</text:p>
      <text:p text:style-name="P100"><text:span text:style-name="T101">Nr.<text:s/></text:span><text:a xlink:href="https://www.e-tar.lt/portal/legalAct.html?documentId=TAR.1ACB067B9ED9" office:target-frame-name="_top" xlink:show="replace"><text:span text:style-name="T102">N-27</text:span></text:a><text:span text:style-name="T103">, 2007-03-06, Žin., 2007, Nr. 29-1086 (2007-03-08), i. k. 10711DPNUTA0000N-27</text:span></text:p>
      <text:p text:style-name="Normal"/>
      <text:p text:style-name="P104"><text:span text:style-name="T105">4</text:span><text:span text:style-name="T106">. Dėl šioje tvarkoje nu</text:span><text:span text:style-name="T107">rodytos teisės suteikimo į Lietuvos Respublikos draudimo priežiūros komisiją (toliau – Priežiūros komisija) turi teisę kreiptis užsienio valstybės draudimo įmonė ar jos įgaliotas atstovas. Kreipiantis į Priežiūros komisiją turi būti pateikta ši informacija</text:span><text:span text:style-name="T108">:</text:span></text:p>
      <text:p text:style-name="P109"><text:span text:style-name="T110">4.1</text:span><text:span text:style-name="T111">. prašymas suteikti teisę užsienio valstybės draudimo įmonei vykdyti užsienio valstybėje galiojančio privalomojo draudimo veiklą Lietuvos Respublikoje. Prašyme turi būti nurodyta Lietuvos Respublikos civilinio kodekso 2.44 straipsnyje numatyta infor</text:span><text:span text:style-name="T112">macija;</text:span></text:p>
      <text:p text:style-name="P113"><text:span text:style-name="T114">4.2</text:span><text:span text:style-name="T115">. sutikimai asmenų, turinčių teisę vykdyti draudimo tarpininkavimo veiklą Lietuvos Respublikoje, kurių paslaugomis užsienio valstybės draudimo įmonė planuoja pasinaudoti vykdydama užsienio valstybėje galiojančio privalomojo draudimo veiklą<text:s/></text:span><text:span text:style-name="T116">Lietuvos Respublikoje, bei dokumentai, įrodantys atstovo, nurodyto šios tvarkos 3 punkte, paskyrimo faktą;</text:span><text:s/></text:p>
      <text:p text:style-name="P117">Punkto pakeitimai:</text:p>
      <text:p text:style-name="P118"><text:span text:style-name="T119">Nr.<text:s/></text:span><text:a xlink:href="https://www.e-tar.lt/portal/legalAct.html?documentId=TAR.1ACB067B9ED9" office:target-frame-name="_top" xlink:show="replace"><text:span text:style-name="T120">N-27</text:span></text:a><text:span text:style-name="T121">, 2007-03-06, Žin., 2007, Nr. 29-1086 (</text:span><text:span text:style-name="T122">2007-03-08), i. k. 10711DPNUTA0000N-27</text:span></text:p>
      <text:p text:style-name="Normal"/>
      <text:p text:style-name="P123"><text:span text:style-name="T124">4.3</text:span><text:span text:style-name="T125">. dokumentus, įrodančius, kad dėl užsienio valstybėje galiojančio privalomojo draudimo nepripažįstama draudimo įmonės, užsienio valstybės draudimo įmonės filialo, įsteigto Lietuvos Respublikoje, ar kitos Europ</text:span><text:span text:style-name="T126">os Sąjungos valstybės narės draudimo įmonės filialo, įsteigto Lietuvos Respublikoje, draudimo apsauga;</text:span></text:p>
      <text:p text:style-name="P127"><text:span text:style-name="T128">4.4</text:span><text:span text:style-name="T129">. dokumentus, įrodančius užsienio valstybės draudimo įmonės registracijos ir licencijavimo faktą;</text:span></text:p>
      <text:p text:style-name="P130"><text:span text:style-name="T131">4.5</text:span><text:span text:style-name="T132">. kompetentingų užsienio valstybės<text:s/></text:span><text:span text:style-name="T133">institucijų patvirtinimą, kad užsienio valstybės draudimo įmonė nėra išregistruota, likviduojama, pertvarkoma ar jai pradėta bankroto procedūra;</text:span></text:p>
      <text:p text:style-name="P134"><text:span text:style-name="T135">4.6</text:span><text:span text:style-name="T136">. kompetentingų užsienio valstybės institucijų patvirtinimą, kad užsienio valstybės draudimo įmonė turi<text:s/></text:span><text:span text:style-name="T137">teisę (leidimą ar licenciją) vykdyti užsienio valstybėje galiojantį privalomąjį draudimą (patvirtinime turi būti nurodyta veiklos teritorija);</text:span></text:p>
      <text:p text:style-name="P138"><text:span text:style-name="T139">4.7</text:span><text:span text:style-name="T140">. kompetentingų užsienio valstybės institucijų patvirtinimą, kad užsienio valstybės draudimo įmonės finans</text:span><text:span text:style-name="T141">inė padėtis atitinka tos valstybės teisės aktų reikalavimus;</text:span></text:p>
      <text:p text:style-name="P142"><text:span text:style-name="T143">4.8</text:span><text:span text:style-name="T144">. pažymas iš kompetentingų užsienio valstybės institucijų apie užsienio valstybės draudimo įmonei bei jos organams taikytas ir galiojančias poveikio priemones.</text:span></text:p>
      <text:p text:style-name="P145"><text:span text:style-name="T146">5</text:span><text:span text:style-name="T147">. Dokumentai pateikia</text:span><text:span text:style-name="T148">mi Priežiūros komisijai Lietuvos Respublikos draudimo priežiūros komisijos 2004 m. sausio 13 d. nutarimo Nr. N-3 „Dėl Bendrųjų reikalavimų Lietuvos Respublikos draudimo priežiūros komisijai pateikiamiems dokumentams patvirtinimo“ (Žin., 2004, Nr.<text:s/></text:span><text:a xlink:href="https://www.e-tar.lt/portal/lt/legalAct/TAR.EE777A993082" office:target-frame-name="_blank" xlink:show="new"><text:span text:style-name="T149">12-369</text:span></text:a><text:span text:style-name="T150">) nustatyta tvarka.</text:span></text:p>
      <text:p text:style-name="P151"><text:span text:style-name="T152">6</text:span><text:span text:style-name="T153">. Priežiūros komisija nenagrinėja klausimo dėl šioje tvarkoje numatytos teisės suteikimo, jeigu pateikiami ne visi šios tvarkos 4 punkte nurodyti dok</text:span><text:span text:style-name="T154">umentai arba jie yra netinkamai įforminti.</text:span></text:p>
      <text:p text:style-name="P155"><text:span text:style-name="T156">7</text:span><text:span text:style-name="T157">. Per 3 mėnesius nuo prašymo suteikti teisę užsienio valstybės draudimo įmonei vykdyti užsienio valstybėje galiojančio privalomojo draudimo veiklą Lietuvos Respublikoje ir visų reikalaujamų dokumentų pateikim</text:span><text:span text:style-name="T158">o dienos Priežiūros komisija priima sprendimą dėl teisės vykdyti užsienio valstybėje galiojančio privalomojo draudimo veiklą Lietuvos Respublikoje suteikimo ir apie tai raštu praneša pareiškėjui. Priežiūros komisija turi teisę nustatyti, jog teisė vykdyti<text:s/></text:span><text:span text:style-name="T159">užsienio valstybėje galiojančio privalomojo draudimo veiklą Lietuvos Respublikoje suteikiama terminuotai.</text:span><text:s/></text:p>
      <text:p text:style-name="P160">Punkto pakeitimai:</text:p>
      <text:p text:style-name="P161"><text:span text:style-name="T162">Nr.<text:s/></text:span><text:a xlink:href="https://www.e-tar.lt/portal/legalAct.html?documentId=TAR.1ACB067B9ED9" office:target-frame-name="_top" xlink:show="replace"><text:span text:style-name="T163">N-27</text:span></text:a><text:span text:style-name="T164">, 2007-03-06, Žin., 2007, Nr. 29-1086 (2</text:span><text:span text:style-name="T165">007-03-08), i. k. 10711DPNUTA0000N-27</text:span></text:p>
      <text:p text:style-name="Normal"/>
      <text:p text:style-name="P166"><text:span text:style-name="T167">8</text:span><text:span text:style-name="T168">. Priežiūros komisija suteikia užsienio valstybės draudimo įmonei teisę vykdyti užsienio valstybėje galiojančio privalomojo draudimo veiklą Lietuvos Respublikoje tik tuo atveju, kai pateikti dokumentai ir turima<text:s/></text:span><text:span text:style-name="T169">informacija patvirtina, kad:</text:span></text:p>
      <text:p text:style-name="P170"><text:span text:style-name="T171">8.1</text:span><text:span text:style-name="T172">. dėl užsienio valstybėje galiojančio privalomojo draudimo nepripažįstama draudimo įmonės, užsienio valstybės draudimo įmonės filialo, įsteigto Lietuvos Respublikoje, ar kitos Europos Sąjungos valstybės narės draudimo įmon</text:span><text:span text:style-name="T173">ės filialo, įsteigto Lietuvos Respublikoje, draudimo apsauga;</text:span></text:p>
      <text:p text:style-name="P174"><text:span text:style-name="T175">8.2</text:span><text:span text:style-name="T176">. užsienio valstybės draudimo įmonė turi teisę (leidimą ar licenciją) vykdyti užsienio valstybėje galiojantį privalomąjį draudimą Lietuvos Respublikoje;</text:span></text:p>
      <text:p text:style-name="P177"><text:span text:style-name="T178">8.3</text:span><text:span text:style-name="T179">. užsienio valstybės<text:s/></text:span><text:span text:style-name="T180">draudimo įmonė sudarys pavedimo sutartis dėl užsienio valstybėje galiojančio privalomojo draudimo vykdymo Lietuvos Respublikoje su asmenimis, turinčiais teisę vykdyti draudimo tarpininkavimo veiklą Lietuvos Respublikoje, bei yra paskirtas šios tvarkos 3 pu</text:span><text:span text:style-name="T181">nkte nurodytas atstovas;</text:span><text:s/></text:p>
      <text:p text:style-name="P182">Punkto pakeitimai:</text:p>
      <text:p text:style-name="P183"><text:span text:style-name="T184">Nr.<text:s/></text:span><text:a xlink:href="https://www.e-tar.lt/portal/legalAct.html?documentId=TAR.1ACB067B9ED9" office:target-frame-name="_top" xlink:show="replace"><text:span text:style-name="T185">N-27</text:span></text:a><text:span text:style-name="T186">, 2007-03-06, Žin., 2007, Nr. 29-1086 (2007-03-08), i. k. 10711DPNUTA0000N-27</text:span></text:p>
      <text:p text:style-name="Normal"/>
      <text:p text:style-name="P187"><text:span text:style-name="T188">8.4</text:span><text:span text:style-name="T189">. užsienio valstybės draudimo įmonė</text:span><text:span text:style-name="T190">s finansinė padėtis atitinka tos valstybės teisės aktų reikalavimus;</text:span></text:p>
      <text:p text:style-name="P191"><text:span text:style-name="T192">8.5</text:span><text:span text:style-name="T193">. užsienio valstybės draudimo įmonė nėra išregistruota, likviduojama, pertvarkoma ar jai nėra pradėta bankroto procedūra;</text:span></text:p>
      <text:p text:style-name="P194"><text:span text:style-name="T195">8.6</text:span><text:span text:style-name="T196">. užsienio valstybės draudimo įmonės bei jos organų</text:span><text:span text:style-name="T197"><text:s/>atžvilgiu nėra galiojančių poveikio priemonių.</text:span></text:p>
      <text:p text:style-name="P198"><text:span text:style-name="T199">9</text:span><text:span text:style-name="T200">. Priežiūros komisija turi teisę reikalauti, kad būtų pateikti papildomi dokumentai ir informacija, reikalingi sprendimui priimti. Jei Priežiūros komisija pareikalavo papildomų dokumentų ar<text:s/></text:span><text:span text:style-name="T201">informacijos, tai šios tvarkos 7 punkte nustatytas terminas skaičiuojamas nuo tos dienos, kai gauti visi sprendimui priimti reikalingi dokumentai ir informacija.</text:span></text:p>
      <text:p text:style-name="P202"><text:span text:style-name="T203">10</text:span><text:span text:style-name="T204">. Pasikeitus informacijai, nurodytai Priežiūros komisijai pateiktuose dokumentuose dėl š</text:span><text:span text:style-name="T205">ioje tvarkoje numatytos teisės užsienio valstybės draudimo įmonei suteikimo, užsienio valstybės draudimo įmonė apie tai nedelsdama privalo informuoti Priežiūros komisiją.</text:span></text:p>
      <text:p text:style-name="P206"><text:span text:style-name="T207">11</text:span><text:span text:style-name="T208">. Asmenys, turintys teisę vykdyti draudimo tarpininkavimo veiklą Lietuvos Respu</text:span><text:span text:style-name="T209">blikoje, kurių paslaugomis užsienio valstybės draudimo įmonė naudojasi vykdydama užsienio valstybėje galiojančio privalomojo draudimo veiklą Lietuvos Respublikoje, privalo nedelsdami informuoti Priežiūros komisiją apie pavedimo sutarties su užsienio valsty</text:span><text:span text:style-name="T210">bės draudimo įmone pasibaigimą ar nutraukimą.</text:span></text:p>
      <text:p text:style-name="P211"><text:span text:style-name="T212">12</text:span><text:span text:style-name="T213">. Priežiūros komisija panaikina užsienio valstybės draudimo įmonei suteiktą teisę vykdyti užsienio valstybėje galiojančio privalomojo draudimo veiklą Lietuvos Respublikoje, jeigu:</text:span></text:p>
      <text:p text:style-name="P214"><text:span text:style-name="T215">12.1</text:span><text:span text:style-name="T216">. to prašo užsieni</text:span><text:span text:style-name="T217">o valstybės draudimo įmonė;</text:span></text:p>
      <text:p text:style-name="P218"><text:span text:style-name="T219">12.2</text:span><text:span text:style-name="T220">. užsienio valstybės draudimo įmonė nesudarė pavedimo sutarčių ar sudarytos sutartys pasibaigė, buvo nutrauktos su asmenimis, turinčiais teisę vykdyti draudimo tarpininkavimo veiklą Lietuvos Respublikoje, taip pat užsien</text:span><text:span text:style-name="T221">io valstybės draudimo įmonė nepaskyrė šios tvarkos 3 punkte nurodyto atstovo ar paskirtas atstovas neturi pakankamų įgaliojimų nurodytos įmonės vardu administruoti draudiminius įvykius ir mokėti draudimo išmokas;</text:span><text:s/></text:p>
      <text:p text:style-name="P222">Punkto pakeitimai:</text:p>
      <text:p text:style-name="P223"><text:span text:style-name="T224">Nr.<text:s/></text:span><text:a xlink:href="https://www.e-tar.lt/portal/legalAct.html?documentId=TAR.1ACB067B9ED9" office:target-frame-name="_top" xlink:show="replace"><text:span text:style-name="T225">N-27</text:span></text:a><text:span text:style-name="T226">, 2007-03-06, Žin., 2007, Nr. 29-1086 (2007-03-08), i. k. 10711DPNUTA0000N-27</text:span></text:p>
      <text:p text:style-name="Normal"/>
      <text:p text:style-name="P227"><text:span text:style-name="T228">12.3</text:span><text:span text:style-name="T229">. užsienio valstybėje pripažįstama draudimo įmonės, užsienio valstybės draudimo įmonės filialo,<text:s/></text:span><text:span text:style-name="T230">įsteigto Lietuvos Respublikoje, ar kitos Europos Sąjungos valstybės narės draudimo įmonės filialo, įsteigto Lietuvos Respublikoje, suteikiama draudimo apsauga;</text:span></text:p>
      <text:p text:style-name="P231"><text:span text:style-name="T232">12.4</text:span><text:span text:style-name="T233">. užsienio valstybės draudimo įmonė netenka teisės vykdyti draudimo veiklos ar užsienio<text:s/></text:span><text:span text:style-name="T234">valstybėje galiojančio privalomojo draudimo;</text:span></text:p>
      <text:p text:style-name="P235"><text:span text:style-name="T236">12.5</text:span><text:span text:style-name="T237">. užsienio valstybės draudimo įmonė yra likviduojama arba jai iškelta bankroto byla;</text:span></text:p>
      <text:p text:style-name="P238"><text:span text:style-name="T239">12.6</text:span><text:span text:style-name="T240">. užsienio valstybės draudimo įmonė vykdydama užsienio valstybėje galiojančio privalomojo draudimo veiklą Liet</text:span><text:span text:style-name="T241">uvos Respublikoje pažeidė teisės aktų reikalavimus;</text:span></text:p>
      <text:p text:style-name="P242"><text:span text:style-name="T243">12.7</text:span><text:span text:style-name="T244">. iškyla reali grėsmė draudėjų, apdraustųjų, naudos gavėjų ar nukentėjusių trečiųjų asmenų interesų apsaugai.</text:span></text:p>
      <text:p text:style-name="P245"><text:span text:style-name="T246">______________</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draudimo priežiūros komisi</text:span><text:span text:style-name="T256">ja, Nutarimas</text:span></text:p>
      <text:p text:style-name="P257"><text:span text:style-name="T258">Nr.<text:s/></text:span><text:a xlink:href="https://www.e-tar.lt/portal/legalAct.html?documentId=TAR.1ACB067B9ED9" office:target-frame-name="_top" xlink:show="replace"><text:span text:style-name="T259">N-27</text:span></text:a><text:span text:style-name="T260">, 2007-03-06, Žin., 2007, Nr. 29-1086 (2007-03-08), i. k. 10711DPNUTA0000N-27</text:span></text:p>
      <text:p text:style-name="P261"><text:span text:style-name="T262">Dėl Lietuvos Respublikos draudimo priežiūros komisijos 2005 m. rugsėjo 20<text:s/></text:span><text:span text:style-name="T263">d. nutarimo Nr. N-117 "Dėl Teisės vykdyti draudimo veiklą Lietuvos Respublikoje suteikimo, kai dėl užsienio valstybėje galiojančio privalomojo draudimo nepripažįstama draudimo įmonės, užsienio valstybės draudimo įmonės filialo, įsteigto Lietuvos Respubliko</text:span><text:span text:style-name="T264">je, ar kitos Europos Sąjungos valstybės narės draudimo įmonės filialo, įsteigto Lietuvos Respublikoje, draudimo apsauga, tvarkos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07:30:00Z</meta:creation-date>
    <dc:date>2018-10-23T07:30:00Z</dc:date>
    <meta:template xlink:href="Normal.dotm" xlink:type="simple"/>
    <meta:editing-cycles>2</meta:editing-cycles>
    <meta:editing-duration>PT0S</meta:editing-duration>
    <meta:document-statistic meta:page-count="4" meta:paragraph-count="100" meta:word-count="1634" meta:character-count="14024" meta:row-count="378" meta:non-whitespace-character-count="12490"/>
  </office:meta>
</office:document-meta>
</file>