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vertical-align="middle"/>
      <style:text-properties fo:color="#000000" fo:hyphenate="false"/>
    </style:style>
    <style:style style:name="P26" style:parent-style-name="Normal" style:family="paragraph">
      <style:paragraph-properties fo:widows="0" fo:orphans="0" fo:text-align="center" style:vertical-align="middle"/>
      <style:text-properties fo:hyphenate="false"/>
    </style:style>
    <style:style style:name="P27" style:parent-style-name="Normal" style:family="paragraph">
      <style:paragraph-properties fo:widows="0" fo:orphans="0" fo:text-align="center" style:vertical-align="middle"/>
      <style:text-properties fo:color="#000000" fo:hyphenate="false"/>
    </style:style>
    <style:style style:name="P28" style:parent-style-name="Normal" style:family="paragraph">
      <style:paragraph-properties fo:widows="0" fo:orphans="0" fo:text-align="justify" style:vertical-align="middle"/>
      <style:text-properties fo:color="#000000" fo:hyphenate="false"/>
    </style:style>
    <style:style style:name="P29" style:parent-style-name="Normal" style:family="paragraph">
      <style:paragraph-properties fo:widows="0" fo:orphans="0" fo:text-align="justify" style:vertical-align="middle"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vertical-align="middle"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vertical-align="middle"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vertical-align="middle"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widows="0" fo:orphans="0" fo:break-before="page" style:vertical-align="middle" fo:margin-left="3.5437in" fo:text-indent="2.1652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5"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6"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7"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8"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9"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70" style:parent-style-name="Normal" style:family="paragraph">
      <style:paragraph-properties fo:widows="0" fo:orphans="0" fo:text-align="justify" style:vertical-align="middle" fo:text-indent="0.2166in"/>
      <style:text-properties fo:color="#000000" fo:hyphenate="false"/>
    </style:style>
    <style:style style:name="P71" style:parent-style-name="Normal" style:family="paragraph">
      <style:paragraph-properties fo:keep-together="always" fo:widows="0" fo:orphans="0"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75" style:parent-style-name="Normal" style:family="paragraph">
      <style:paragraph-properties fo:keep-together="always" fo:widows="0" fo:orphans="0"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vertical-align="middle" fo:text-indent="0.3937in"/>
      <style:text-properties fo:color="#000000" fo:hyphenate="false"/>
    </style:style>
    <style:style style:name="P80" style:parent-style-name="Normal" style:family="paragraph">
      <style:paragraph-properties fo:widows="0" fo:orphans="0" fo:text-align="justify" style:vertical-align="middle"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style:vertical-align="middle"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style:vertical-align="middle"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vertical-align="middle"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style:vertical-align="middle"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style:vertical-align="middle"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style:vertical-align="middle"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style:vertical-align="middle"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style:vertical-align="middle"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style:vertical-align="middle"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style:vertical-align="middle"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style:vertical-align="middle"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style:vertical-align="middle"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style:vertical-align="middle"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vertical-align="middle"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style:vertical-align="middle"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style:vertical-align="middle"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style:vertical-align="middle"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style:vertical-align="middle"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style:vertical-align="middle"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style:vertical-align="middle"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style:vertical-align="middle"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style:vertical-align="middle"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style:vertical-align="middle"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style:vertical-align="middle"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style:vertical-align="middle"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style:vertical-align="middle"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style:vertical-align="middle"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style:vertical-align="middle"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style:vertical-align="middle"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style:vertical-align="middle"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style:vertical-align="middle"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style:vertical-align="middle"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style:vertical-align="middle"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style:vertical-align="middle"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style:vertical-align="middle"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vertical-align="middle"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style:vertical-align="middle"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style:vertical-align="middle"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style:vertical-align="middle"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style:vertical-align="middle"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style:vertical-align="middle"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style:vertical-align="middle"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vertical-align="middle"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style:vertical-align="middle"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style:vertical-align="middle"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style:vertical-align="middle"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style:vertical-align="middle"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style:vertical-align="middle"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vertical-align="middle"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style:vertical-align="middle"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style:vertical-align="middle"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style:vertical-align="middle" fo:text-indent="0.3937in"/>
      <style:text-properties fo:hyphenate="false"/>
    </style:style>
    <style:style style:name="T278" style:parent-style-name="DefaultParagraphFont" style:family="text">
      <style:text-properties fo:color="#000000" fo:language="pt" fo:country="BR"/>
    </style:style>
    <style:style style:name="T279" style:parent-style-name="DefaultParagraphFont" style:family="text">
      <style:text-properties fo:color="#000000" fo:language="pt" fo:country="BR"/>
    </style:style>
    <style:style style:name="P280" style:parent-style-name="Normal" style:family="paragraph">
      <style:paragraph-properties fo:widows="0" fo:orphans="0" fo:text-align="justify" style:vertical-align="middle" fo:text-indent="0.3937in"/>
      <style:text-properties fo:hyphenate="false"/>
    </style:style>
    <style:style style:name="T281" style:parent-style-name="DefaultParagraphFont" style:family="text">
      <style:text-properties fo:color="#000000" fo:language="pt" fo:country="BR"/>
    </style:style>
    <style:style style:name="T282" style:parent-style-name="DefaultParagraphFont" style:family="text">
      <style:text-properties fo:color="#000000" fo:language="pt" fo:country="BR"/>
    </style:style>
    <style:style style:name="P283" style:parent-style-name="Normal" style:family="paragraph">
      <style:paragraph-properties fo:widows="0" fo:orphans="0" fo:text-align="justify" style:vertical-align="middle" fo:text-indent="0.3937in"/>
      <style:text-properties fo:hyphenate="false"/>
    </style:style>
    <style:style style:name="T284" style:parent-style-name="DefaultParagraphFont" style:family="text">
      <style:text-properties fo:color="#000000" fo:language="pt" fo:country="BR"/>
    </style:style>
    <style:style style:name="T285" style:parent-style-name="DefaultParagraphFont" style:family="text">
      <style:text-properties fo:color="#000000" fo:language="pt" fo:country="BR"/>
    </style:style>
    <style:style style:name="T286" style:parent-style-name="DefaultParagraphFont" style:family="text">
      <style:text-properties fo:color="#000000" fo:language="pt" fo:country="BR"/>
    </style:style>
    <style:style style:name="P287" style:parent-style-name="Normal" style:family="paragraph">
      <style:paragraph-properties fo:widows="0" fo:orphans="0" fo:text-align="justify" style:vertical-align="middle" fo:text-indent="0.3937in"/>
      <style:text-properties fo:hyphenate="false"/>
    </style:style>
    <style:style style:name="T288" style:parent-style-name="DefaultParagraphFont" style:family="text">
      <style:text-properties fo:color="#000000" fo:language="pt" fo:country="BR"/>
    </style:style>
    <style:style style:name="T289" style:parent-style-name="DefaultParagraphFont" style:family="text">
      <style:text-properties fo:color="#000000" fo:language="pt" fo:country="BR"/>
    </style:style>
    <style:style style:name="P290" style:parent-style-name="Normal" style:family="paragraph">
      <style:paragraph-properties fo:widows="0" fo:orphans="0" fo:text-align="justify" style:vertical-align="middle" fo:text-indent="0.3937in"/>
      <style:text-properties fo:hyphenate="false"/>
    </style:style>
    <style:style style:name="T291" style:parent-style-name="DefaultParagraphFont" style:family="text">
      <style:text-properties fo:color="#000000" fo:language="pt" fo:country="BR"/>
    </style:style>
    <style:style style:name="T292" style:parent-style-name="DefaultParagraphFont" style:family="text">
      <style:text-properties fo:color="#000000" fo:language="pt" fo:country="BR"/>
    </style:style>
    <style:style style:name="T293" style:parent-style-name="DefaultParagraphFont" style:family="text">
      <style:text-properties fo:color="#000000" fo:language="pt" fo:country="BR"/>
    </style:style>
    <style:style style:name="P294" style:parent-style-name="Normal" style:family="paragraph">
      <style:paragraph-properties fo:widows="0" fo:orphans="0" fo:text-align="justify" style:vertical-align="middle" fo:text-indent="0.3937in"/>
      <style:text-properties fo:hyphenate="false"/>
    </style:style>
    <style:style style:name="T295" style:parent-style-name="DefaultParagraphFont" style:family="text">
      <style:text-properties fo:color="#000000" fo:language="pt" fo:country="BR"/>
    </style:style>
    <style:style style:name="T296" style:parent-style-name="DefaultParagraphFont" style:family="text">
      <style:text-properties fo:color="#000000" fo:language="pt" fo:country="BR"/>
    </style:style>
    <style:style style:name="T297" style:parent-style-name="DefaultParagraphFont" style:family="text">
      <style:text-properties fo:color="#000000" fo:language="pt" fo:country="BR"/>
    </style:style>
    <style:style style:name="P298" style:parent-style-name="Normal" style:family="paragraph">
      <style:paragraph-properties fo:widows="0" fo:orphans="0" fo:text-align="justify" style:vertical-align="middle" fo:text-indent="0.3937in"/>
      <style:text-properties fo:hyphenate="false"/>
    </style:style>
    <style:style style:name="T299" style:parent-style-name="DefaultParagraphFont" style:family="text">
      <style:text-properties fo:color="#000000" fo:language="pt" fo:country="BR"/>
    </style:style>
    <style:style style:name="T300" style:parent-style-name="DefaultParagraphFont" style:family="text">
      <style:text-properties fo:color="#000000" fo:language="pt" fo:country="BR"/>
    </style:style>
    <style:style style:name="P301" style:parent-style-name="Normal" style:family="paragraph">
      <style:paragraph-properties fo:widows="0" fo:orphans="0" fo:text-align="justify" style:vertical-align="middle" fo:text-indent="0.3937in"/>
      <style:text-properties fo:hyphenate="false"/>
    </style:style>
    <style:style style:name="T302" style:parent-style-name="DefaultParagraphFont" style:family="text">
      <style:text-properties fo:color="#000000" fo:language="pt" fo:country="BR"/>
    </style:style>
    <style:style style:name="T303" style:parent-style-name="DefaultParagraphFont" style:family="text">
      <style:text-properties fo:color="#000000" fo:language="pt" fo:country="BR"/>
    </style:style>
    <style:style style:name="T304" style:parent-style-name="DefaultParagraphFont" style:family="text">
      <style:text-properties fo:color="#0000FF" style:text-underline-type="single" style:text-underline-style="solid" style:text-underline-width="auto" style:text-underline-mode="continuous" fo:language="pt" fo:country="BR"/>
    </style:style>
    <style:style style:name="T305" style:parent-style-name="DefaultParagraphFont" style:family="text">
      <style:text-properties fo:color="#000000" fo:language="pt" fo:country="BR"/>
    </style:style>
    <style:style style:name="T306" style:parent-style-name="DefaultParagraphFont" style:family="text">
      <style:text-properties fo:color="#000000" fo:language="pt" fo:country="BR"/>
    </style:style>
    <style:style style:name="T307" style:parent-style-name="DefaultParagraphFont" style:family="text">
      <style:text-properties fo:color="#000000" fo:language="pt" fo:country="BR"/>
    </style:style>
    <style:style style:name="T308" style:parent-style-name="DefaultParagraphFont" style:family="text">
      <style:text-properties fo:color="#000000" fo:language="pt" fo:country="BR"/>
    </style:style>
    <style:style style:name="P309" style:parent-style-name="Normal" style:family="paragraph">
      <style:paragraph-properties fo:widows="0" fo:orphans="0" fo:text-align="justify" style:vertical-align="middle" fo:text-indent="0.3937in"/>
      <style:text-properties fo:hyphenate="false"/>
    </style:style>
    <style:style style:name="P310" style:parent-style-name="Normal" style:family="paragraph">
      <style:paragraph-properties fo:keep-together="always" fo:widows="0" fo:orphans="0" fo:text-align="center" style:vertical-align="middle"/>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style:vertical-align="middle" fo:text-indent="0.3937in"/>
      <style:text-properties fo:color="#000000" fo:hyphenate="false"/>
    </style:style>
    <style:style style:name="P315" style:parent-style-name="Normal" style:family="paragraph">
      <style:paragraph-properties fo:widows="0" fo:orphans="0" fo:text-align="justify" style:vertical-align="middle"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style:vertical-align="middle"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style:vertical-align="middle"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style:vertical-align="middle"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style:vertical-align="middle"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style:vertical-align="middle"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style:vertical-align="middle"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style:vertical-align="middle"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style:vertical-align="middle"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style:vertical-align="middle"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style:vertical-align="middle"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style:vertical-align="middle"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style:vertical-align="middle"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style:vertical-align="middle"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style:vertical-align="middle"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style:vertical-align="middle"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style:vertical-align="middle"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style:vertical-align="middle"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style:vertical-align="middle"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style:vertical-align="middle"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style:vertical-align="middle"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style:vertical-align="middle"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style:vertical-align="middle"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style:vertical-align="middle"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style:vertical-align="middle"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style:vertical-align="middle"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style:vertical-align="middle"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style:vertical-align="middle"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style:vertical-align="middle"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style:vertical-align="middle"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style:vertical-align="middle"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style:vertical-align="middle"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style:vertical-align="middle" fo:text-indent="0.3937in"/>
      <style:text-properties fo:hyphenate="false"/>
    </style:style>
    <style:style style:name="P428" style:parent-style-name="Normal" style:family="paragraph">
      <style:paragraph-properties fo:keep-together="always" fo:widows="0" fo:orphans="0" fo:text-align="center" style:vertical-align="middle"/>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style:vertical-align="middle" fo:text-indent="0.3937in"/>
      <style:text-properties fo:color="#000000" fo:hyphenate="false"/>
    </style:style>
    <style:style style:name="P434" style:parent-style-name="Normal" style:family="paragraph">
      <style:paragraph-properties fo:widows="0" fo:orphans="0" fo:text-align="justify" style:vertical-align="middle"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style:vertical-align="middle"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style:vertical-align="middle"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style:vertical-align="middle"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style:vertical-align="middle"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style:vertical-align="middle"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style:vertical-align="middle"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style:vertical-align="middle"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style:vertical-align="middle"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style:vertical-align="middle"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style:vertical-align="middle"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fo:language="pt" fo:country="BR"/>
    </style:style>
    <style:style style:name="P473" style:parent-style-name="Normal" style:family="paragraph">
      <style:paragraph-properties fo:widows="0" fo:orphans="0" fo:text-align="justify" style:vertical-align="middle" fo:text-indent="0.3937in"/>
      <style:text-properties fo:hyphenate="false"/>
    </style:style>
    <style:style style:name="T474" style:parent-style-name="DefaultParagraphFont" style:family="text">
      <style:text-properties fo:color="#000000" fo:language="pt" fo:country="BR"/>
    </style:style>
    <style:style style:name="T475" style:parent-style-name="DefaultParagraphFont" style:family="text">
      <style:text-properties fo:color="#000000" fo:language="pt" fo:country="BR"/>
    </style:style>
    <style:style style:name="T476" style:parent-style-name="DefaultParagraphFont" style:family="text">
      <style:text-properties fo:color="#000000" fo:language="pt" fo:country="BR"/>
    </style:style>
    <style:style style:name="P477" style:parent-style-name="Normal" style:family="paragraph">
      <style:paragraph-properties fo:widows="0" fo:orphans="0" fo:text-align="justify" style:vertical-align="middle" fo:text-indent="0.3937in"/>
      <style:text-properties fo:hyphenate="false"/>
    </style:style>
    <style:style style:name="T478" style:parent-style-name="DefaultParagraphFont" style:family="text">
      <style:text-properties fo:color="#000000" fo:language="pt" fo:country="BR"/>
    </style:style>
    <style:style style:name="T479" style:parent-style-name="DefaultParagraphFont" style:family="text">
      <style:text-properties fo:color="#000000" fo:language="pt" fo:country="BR"/>
    </style:style>
    <style:style style:name="T480" style:parent-style-name="DefaultParagraphFont" style:family="text">
      <style:text-properties fo:color="#000000" fo:language="pt" fo:country="BR"/>
    </style:style>
    <style:style style:name="P481" style:parent-style-name="Normal" style:family="paragraph">
      <style:paragraph-properties fo:widows="0" fo:orphans="0" fo:text-align="justify" style:vertical-align="middle" fo:text-indent="0.3937in"/>
      <style:text-properties fo:hyphenate="false"/>
    </style:style>
    <style:style style:name="T482" style:parent-style-name="DefaultParagraphFont" style:family="text">
      <style:text-properties fo:color="#000000" fo:language="pt" fo:country="BR"/>
    </style:style>
    <style:style style:name="T483" style:parent-style-name="DefaultParagraphFont" style:family="text">
      <style:text-properties fo:color="#000000" fo:language="pt" fo:country="BR"/>
    </style:style>
    <style:style style:name="P484" style:parent-style-name="Normal" style:family="paragraph">
      <style:paragraph-properties fo:widows="0" fo:orphans="0" fo:text-align="justify" style:vertical-align="middle" fo:text-indent="0.3937in"/>
      <style:text-properties fo:hyphenate="false"/>
    </style:style>
    <style:style style:name="T485" style:parent-style-name="DefaultParagraphFont" style:family="text">
      <style:text-properties fo:color="#000000" fo:language="pt" fo:country="BR"/>
    </style:style>
    <style:style style:name="T486" style:parent-style-name="DefaultParagraphFont" style:family="text">
      <style:text-properties fo:color="#000000" fo:language="pt" fo:country="BR"/>
    </style:style>
    <style:style style:name="T487" style:parent-style-name="DefaultParagraphFont" style:family="text">
      <style:text-properties fo:color="#000000" fo:language="pt" fo:country="BR"/>
    </style:style>
    <style:style style:name="P488" style:parent-style-name="Normal" style:family="paragraph">
      <style:paragraph-properties fo:widows="0" fo:orphans="0" fo:text-align="justify" style:vertical-align="middle" fo:text-indent="0.3937in"/>
      <style:text-properties fo:hyphenate="false"/>
    </style:style>
    <style:style style:name="T489" style:parent-style-name="DefaultParagraphFont" style:family="text">
      <style:text-properties fo:color="#000000" fo:language="pt" fo:country="BR"/>
    </style:style>
    <style:style style:name="T490" style:parent-style-name="DefaultParagraphFont" style:family="text">
      <style:text-properties fo:color="#000000" fo:language="pt" fo:country="BR"/>
    </style:style>
    <style:style style:name="T491" style:parent-style-name="DefaultParagraphFont" style:family="text">
      <style:text-properties fo:color="#000000" fo:language="pt" fo:country="BR"/>
    </style:style>
    <style:style style:name="P492" style:parent-style-name="Normal" style:family="paragraph">
      <style:paragraph-properties fo:widows="0" fo:orphans="0" fo:text-align="justify" style:vertical-align="middle" fo:text-indent="0.3937in"/>
      <style:text-properties fo:hyphenate="false"/>
    </style:style>
    <style:style style:name="T493" style:parent-style-name="DefaultParagraphFont" style:family="text">
      <style:text-properties fo:color="#000000" fo:language="pt" fo:country="BR"/>
    </style:style>
    <style:style style:name="T494" style:parent-style-name="DefaultParagraphFont" style:family="text">
      <style:text-properties fo:color="#000000" fo:language="pt" fo:country="BR"/>
    </style:style>
    <style:style style:name="T495" style:parent-style-name="DefaultParagraphFont" style:family="text">
      <style:text-properties fo:color="#000000" fo:language="pt" fo:country="BR"/>
    </style:style>
    <style:style style:name="T496" style:parent-style-name="DefaultParagraphFont" style:family="text">
      <style:text-properties fo:color="#000000" fo:language="pt" fo:country="BR"/>
    </style:style>
    <style:style style:name="T497" style:parent-style-name="DefaultParagraphFont" style:family="text">
      <style:text-properties fo:color="#000000" fo:language="pt" fo:country="BR"/>
    </style:style>
    <style:style style:name="P498" style:parent-style-name="Normal" style:family="paragraph">
      <style:paragraph-properties fo:widows="0" fo:orphans="0" fo:text-align="justify" style:vertical-align="middle" fo:text-indent="0.3937in"/>
      <style:text-properties fo:hyphenate="false"/>
    </style:style>
    <style:style style:name="T499" style:parent-style-name="DefaultParagraphFont" style:family="text">
      <style:text-properties fo:color="#000000" fo:language="pt" fo:country="BR"/>
    </style:style>
    <style:style style:name="T500" style:parent-style-name="DefaultParagraphFont" style:family="text">
      <style:text-properties fo:color="#000000" fo:language="pt" fo:country="BR"/>
    </style:style>
    <style:style style:name="P501" style:parent-style-name="Normal" style:family="paragraph">
      <style:paragraph-properties fo:widows="0" fo:orphans="0" fo:text-align="justify" style:vertical-align="middle" fo:text-indent="0.3937in"/>
      <style:text-properties fo:hyphenate="false"/>
    </style:style>
    <style:style style:name="T502" style:parent-style-name="DefaultParagraphFont" style:family="text">
      <style:text-properties fo:color="#000000" fo:language="pt" fo:country="BR"/>
    </style:style>
    <style:style style:name="T503" style:parent-style-name="DefaultParagraphFont" style:family="text">
      <style:text-properties fo:color="#000000" fo:language="pt" fo:country="BR"/>
    </style:style>
    <style:style style:name="T504" style:parent-style-name="DefaultParagraphFont" style:family="text">
      <style:text-properties fo:color="#000000" fo:language="pt" fo:country="BR"/>
    </style:style>
    <style:style style:name="P505" style:parent-style-name="Normal" style:family="paragraph">
      <style:paragraph-properties fo:widows="0" fo:orphans="0" fo:text-align="justify" style:vertical-align="middle" fo:text-indent="0.3937in"/>
      <style:text-properties fo:hyphenate="false"/>
    </style:style>
    <style:style style:name="T506" style:parent-style-name="DefaultParagraphFont" style:family="text">
      <style:text-properties fo:color="#000000" fo:language="pt" fo:country="BR"/>
    </style:style>
    <style:style style:name="T507" style:parent-style-name="DefaultParagraphFont" style:family="text">
      <style:text-properties fo:color="#000000" fo:language="pt" fo:country="BR"/>
    </style:style>
    <style:style style:name="T508" style:parent-style-name="DefaultParagraphFont" style:family="text">
      <style:text-properties fo:color="#000000" fo:language="pt" fo:country="BR"/>
    </style:style>
    <style:style style:name="P509" style:parent-style-name="Normal" style:family="paragraph">
      <style:paragraph-properties fo:widows="0" fo:orphans="0" fo:text-align="justify" style:vertical-align="middle" fo:text-indent="0.3937in"/>
      <style:text-properties fo:hyphenate="false"/>
    </style:style>
    <style:style style:name="T510" style:parent-style-name="DefaultParagraphFont" style:family="text">
      <style:text-properties fo:color="#000000" fo:language="pt" fo:country="BR"/>
    </style:style>
    <style:style style:name="T511" style:parent-style-name="DefaultParagraphFont" style:family="text">
      <style:text-properties fo:color="#000000" fo:language="pt" fo:country="BR"/>
    </style:style>
    <style:style style:name="P512" style:parent-style-name="Normal" style:family="paragraph">
      <style:paragraph-properties fo:widows="0" fo:orphans="0" fo:text-align="justify" style:vertical-align="middle" fo:text-indent="0.3937in"/>
      <style:text-properties fo:hyphenate="false"/>
    </style:style>
    <style:style style:name="T513" style:parent-style-name="DefaultParagraphFont" style:family="text">
      <style:text-properties fo:color="#000000" fo:language="pt" fo:country="BR"/>
    </style:style>
    <style:style style:name="T514" style:parent-style-name="DefaultParagraphFont" style:family="text">
      <style:text-properties fo:color="#000000" fo:language="pt" fo:country="BR"/>
    </style:style>
    <style:style style:name="T515" style:parent-style-name="DefaultParagraphFont" style:family="text">
      <style:text-properties fo:color="#000000" fo:language="pt" fo:country="BR"/>
    </style:style>
    <style:style style:name="P516" style:parent-style-name="Normal" style:family="paragraph">
      <style:paragraph-properties fo:widows="0" fo:orphans="0" fo:text-align="justify" style:vertical-align="middle" fo:text-indent="0.3937in"/>
      <style:text-properties fo:hyphenate="false"/>
    </style:style>
    <style:style style:name="T517" style:parent-style-name="DefaultParagraphFont" style:family="text">
      <style:text-properties fo:color="#000000" fo:language="pt" fo:country="BR"/>
    </style:style>
    <style:style style:name="T518" style:parent-style-name="DefaultParagraphFont" style:family="text">
      <style:text-properties fo:color="#000000" fo:language="pt" fo:country="BR"/>
    </style:style>
    <style:style style:name="P519" style:parent-style-name="Normal" style:family="paragraph">
      <style:paragraph-properties fo:widows="0" fo:orphans="0" fo:text-align="justify" style:vertical-align="middle" fo:text-indent="0.3937in"/>
      <style:text-properties fo:hyphenate="false"/>
    </style:style>
    <style:style style:name="T520" style:parent-style-name="DefaultParagraphFont" style:family="text">
      <style:text-properties fo:color="#000000" fo:language="pt" fo:country="BR"/>
    </style:style>
    <style:style style:name="T521" style:parent-style-name="DefaultParagraphFont" style:family="text">
      <style:text-properties fo:color="#000000" fo:language="pt" fo:country="BR"/>
    </style:style>
    <style:style style:name="T522" style:parent-style-name="DefaultParagraphFont" style:family="text">
      <style:text-properties fo:color="#000000" fo:language="pt" fo:country="BR"/>
    </style:style>
    <style:style style:name="T523" style:parent-style-name="DefaultParagraphFont" style:family="text">
      <style:text-properties fo:color="#000000" fo:language="pt" fo:country="BR"/>
    </style:style>
    <style:style style:name="P524" style:parent-style-name="Normal" style:family="paragraph">
      <style:paragraph-properties fo:widows="0" fo:orphans="0" fo:text-align="justify" style:vertical-align="middle" fo:text-indent="0.3937in"/>
      <style:text-properties fo:hyphenate="false"/>
    </style:style>
    <style:style style:name="P525" style:parent-style-name="Normal" style:family="paragraph">
      <style:paragraph-properties fo:keep-together="always" fo:widows="0" fo:orphans="0" fo:text-align="center" style:vertical-align="middle"/>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style:vertical-align="middle" fo:text-indent="0.3937in"/>
      <style:text-properties fo:color="#000000" fo:hyphenate="false"/>
    </style:style>
    <style:style style:name="P530" style:parent-style-name="Normal" style:family="paragraph">
      <style:paragraph-properties fo:widows="0" fo:orphans="0" fo:text-align="justify" style:vertical-align="middle"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style:vertical-align="middle"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style:vertical-align="middle"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style:vertical-align="middle"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style:vertical-align="middle"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style:vertical-align="middle"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style:vertical-align="middle"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style:vertical-align="middle"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style:vertical-align="middle"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style:vertical-align="middle" fo:text-indent="0.3937in"/>
      <style:text-properties fo:hyphenate="false"/>
    </style:style>
    <style:style style:name="P571" style:parent-style-name="Normal" style:family="paragraph">
      <style:paragraph-properties fo:keep-together="always" fo:widows="0" fo:orphans="0" fo:text-align="center" style:vertical-align="middle"/>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style:vertical-align="middle" fo:text-indent="0.3937in"/>
      <style:text-properties fo:color="#000000" fo:hyphenate="false"/>
    </style:style>
    <style:style style:name="P576" style:parent-style-name="Normal" style:family="paragraph">
      <style:paragraph-properties fo:widows="0" fo:orphans="0" fo:text-align="justify" style:vertical-align="middle"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style:vertical-align="middle"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style:vertical-align="middle"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style:vertical-align="middle" fo:text-indent="0.3937in"/>
      <style:text-properties fo:hyphenate="false"/>
    </style:style>
    <style:style style:name="P589" style:parent-style-name="Normal" style:family="paragraph">
      <style:paragraph-properties fo:keep-together="always" fo:widows="0" fo:orphans="0" fo:text-align="center" style:vertical-align="middle"/>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justify" style:vertical-align="middle" fo:text-indent="0.3937in"/>
      <style:text-properties fo:color="#000000" fo:hyphenate="false"/>
    </style:style>
    <style:style style:name="P594" style:parent-style-name="Normal" style:family="paragraph">
      <style:paragraph-properties fo:widows="0" fo:orphans="0" fo:text-align="justify" style:vertical-align="middle"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style:vertical-align="middle"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style:vertical-align="middle"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style:vertical-align="middle"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style:vertical-align="middle"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center"/>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office:automatic-styles>
  <office:body>
    <office:text text:use-soft-page-breaks="true">
      <text:p text:style-name="P1"><text:span text:style-name="T9">Suvestinė redakcija nuo 2009-11-13 iki 2012-02-22</text:span></text:p>
      <text:p text:style-name="P10"/>
      <text:p text:style-name="P11"><text:span text:style-name="T12">Įsakymas paskelbtas: Žin. 2007, Nr.<text:s/></text:span><text:a xlink:href="https://www.e-tar.lt/portal/legalAct.html?documentId=TAR.4AF0528DD5E2" office:target-frame-name="_top" xlink:show="replace"><text:span text:style-name="T13">38-1428</text:span></text:a><text:span text:style-name="T14">, i. k. 1072210ISAK0003-108</text:span></text:p>
      <text:p text:style-name="P15"/>
      <text:p text:style-name="P16">Nauja redakcija nuo 2009-11-13:</text:p>
      <text:p text:style-name="Normal"><text:span text:style-name="T17">Nr.<text:s/></text:span><text:a xlink:href="https://www.e-tar.lt/portal/legalAct.html?documentId=TAR.EDB8EEE7443B" office:target-frame-name="_top" xlink:show="replace"><text:span text:style-name="T18">3-546</text:span></text:a><text:span text:style-name="T19">, 2009-11-03, Žin. 2009, Nr. 135-5898 (2009-11-12), i. k. 1092210ISAK0003-546</text:span></text:p>
      <text:p text:style-name="P20"/>
      <text:p text:style-name="P21">LIETUVOS RESPUBLIKOS SUSISIEKIMO MINISTRAS</text:p>
      <text:p text:style-name="P22"/>
      <text:p text:style-name="P23">ĮSAKYMAS</text:p>
      <text:p text:style-name="P24">DĖL LIETUVOS RESPUBLIKOS JŪRININKŲ REGISTRO DUOMENŲ SAUGOS NUOSTATŲ PATVIRTINIMO<text:s/></text:p>
      <text:p text:style-name="P25"/>
      <text:p text:style-name="P26">2007 m. kovo 28 d. Nr. 3-108</text:p>
      <text:p text:style-name="P27">Vilnius</text:p>
      <text:p text:style-name="P28"/>
      <text:p text:style-name="P29"><text:span text:style-name="T30">Vadovaudamasis Lietuvos Respublikos valstybės registrų įstatymo (Žin., 1996, Nr.<text:s/></text:span><text:a xlink:href="https://www.e-tar.lt/portal/lt/legalAct/TAR.65532A74E296" office:target-frame-name="_blank" xlink:show="new"><text:span text:style-name="T31">86-2043</text:span></text:a><text:span text:style-name="T32">;</text:span><text:span text:style-name="T33"><text:s/>2004, Nr. 124-4488) 20 straipsnio 3 dalimi, Bendrųjų elektroninės informacijos saugos valstybės institucijų ir įstaigų informacinėse sistemose reikalavimų, patvirtintų Lietuvos Respublikos Vyriausybės 1997 m. rugsėjo 4 d. nutarimu Nr. 952 (Žin., 1997, Nr.</text:span><text:span text:style-name="T34"><text:s/></text:span><text:a xlink:href="https://www.e-tar.lt/portal/lt/legalAct/TAR.69A782236F58" office:target-frame-name="_blank" xlink:show="new"><text:span text:style-name="T35">83-2075</text:span></text:a><text:span text:style-name="T36">; 2007, Nr. 49-1891), 6 punktu bei Saugos dokumentų turinio gairių, patvirtintų Lietuvos Respublikos vidaus reikalų ministro 2007 m. gegužės 8 d. įsakymu Nr. 1V-17</text:span><text:span text:style-name="T37">2 (Žin., 2007, Nr.<text:s/></text:span><text:a xlink:href="https://www.e-tar.lt/portal/lt/legalAct/TAR.2DCA99458924" office:target-frame-name="_blank" xlink:show="new"><text:span text:style-name="T38">53-2070</text:span></text:a><text:span text:style-name="T39">), nuostatomis ir Valstybės institucijų ir įstaigų informacinių sistemų elektroninės informacijos techniniais saugos reikalavimais, patvirtintais</text:span><text:span text:style-name="T40"><text:s/>Lietuvos Respublikos vidaus reikalų ministro 2008 m. spalio 27 d. įsakymu Nr. 1V-384 (Žin., 2008, Nr.<text:s/></text:span><text:a xlink:href="https://www.e-tar.lt/portal/lt/legalAct/TAR.6633A199BA2D" office:target-frame-name="_blank" xlink:show="new"><text:span text:style-name="T41">127-4866</text:span></text:a><text:span text:style-name="T42">):</text:span></text:p>
      <text:p text:style-name="P43"><text:span text:style-name="T44">1</text:span><text:span text:style-name="T45">. T v i r t i n u Lietuvos Respublikos jūrininkų<text:s/></text:span><text:span text:style-name="T46">registro duomenų saugos nuostatus (pridedama).</text:span></text:p>
      <text:p text:style-name="P47"><text:span text:style-name="T48">2</text:span><text:span text:style-name="T49">. S k i r i u Lietuvos saugios laivybos administracijos Informacinių technologijų skyriaus vyriausiąją specialistę Neringą Kuzminskienę Lietuvos Respublikos jūrininkų registro duomenų saugos įgaliotine.</text:span></text:p>
      <text:p text:style-name="P50"><text:span text:style-name="T51">3</text:span><text:span text:style-name="T52">. P a v e d u Lietuvos saugios laivybos administracijai ne vėliau kaip per 6 mėnesius nuo šio įsakymo įsigaliojimo dienos teisės aktų nustatyta tvarka parengti ir pateikti Lietuvos Respublikos susisiekimo ministrui tvirtinti Lietuvos Respublikos jūrini</text:span><text:span text:style-name="T53">nkų registro saugaus elektroninės informacijos tvarkymo taisykles, Lietuvos Respublikos jūrininkų registro veiklos tęstinumo valdymo planą ir Lietuvos Respublikos jūrininkų registro naudotojų administravimo taisykles.</text:span><text:s/></text:p>
      <text:p text:style-name="P54"/>
      <text:p text:style-name="P55"/>
      <text:p text:style-name="P56"/>
      <text:p text:style-name="P57"/>
      <text:p text:style-name="P58"><text:span text:style-name="T59">SUSISIEKIMO MINISTRAS</text:span><text:span text:style-name="T60"><text:tab/>ALGIRDAS<text:s/></text:span><text:span text:style-name="T61">BUTKEVIČIUS</text:span></text:p>
      <text:p text:style-name="Normal"/>
      <text:soft-page-break/>
      <text:p text:style-name="P62"><text:span text:style-name="T63">PATVIRTINTA</text:span></text:p>
      <text:p text:style-name="P64">Lietuvos Respublikos susisiekimo<text:s/></text:p>
      <text:p text:style-name="P65">ministro 2007 m. kovo 28 d.<text:s/></text:p>
      <text:p text:style-name="P66">įsakymu Nr. 3-108</text:p>
      <text:p text:style-name="P67">(Lietuvos Respublikos susisiekimo<text:s/></text:p>
      <text:p text:style-name="P68">ministro 2009 m. lapkričio 3 d.<text:s/></text:p>
      <text:p text:style-name="P69">įsakymo Nr. 3-546 redakcija)</text:p>
      <text:p text:style-name="P70"/>
      <text:p text:style-name="P71"><text:span text:style-name="T72">LIETUVOS RESPUBLIKOS JŪRININKŲ REGISTRO DUOMENŲ</text:span><text:span text:style-name="T73"><text:s/>SAUGOS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Lietuvos Respublikos jūrininkų registro duomenų saugos nuostatų (toliau – Saugos nuostatai) tikslas – sudaryti sąlygas saugiai automatizuotu būdu tvarkyti Lietuvos Respublikos jūrininkų registro (tolia</text:span><text:span text:style-name="T83">u – Registras) duomenis.</text:span></text:p>
      <text:p text:style-name="P84"><text:span text:style-name="T85">2</text:span><text:span text:style-name="T86">. Saugos nuostatai reglamentuoja elektroninės informacijos saugos valdymą, organizacinius ir techninius reikalavimus, reikalavimus personalui, dirbančiam su Registru, Registro naudotojų supažindinimo su saugos dokumentais prin</text:span><text:span text:style-name="T87">cipus.</text:span></text:p>
      <text:p text:style-name="P88"><text:span text:style-name="T89">3</text:span><text:span text:style-name="T90">. Saugos nuostatai parengti vadovaujantis Bendraisiais elektroninės informacijos saugos valstybės institucijų ir įstaigų informacinėse sistemose reikalavimais, patvirtintais Lietuvos Respublikos Vyriausybės 1997 m. rugsėjo 4 d. nutarimu Nr. 952</text:span><text:span text:style-name="T91"><text:s/>(Žin., 1997, Nr.<text:s/></text:span><text:a xlink:href="https://www.e-tar.lt/portal/lt/legalAct/TAR.69A782236F58" office:target-frame-name="_blank" xlink:show="new"><text:span text:style-name="T92">83-2075</text:span></text:a><text:span text:style-name="T93">; 2007, Nr. 49-1891), Saugos dokumentų turinio gairėmis, patvirtintomis Lietuvos Respublikos vidaus reikalų ministro 2007 m. gegužės 8 d. įsakymu<text:s/></text:span><text:span text:style-name="T94">Nr. 1V-172 (Žin., 2007, Nr.<text:s/></text:span><text:a xlink:href="https://www.e-tar.lt/portal/lt/legalAct/TAR.2DCA99458924" office:target-frame-name="_blank" xlink:show="new"><text:span text:style-name="T95">53-2070</text:span></text:a><text:span text:style-name="T96">), ir Valstybės institucijų ir įstaigų informacinių sistemų elektroninės informacijos techniniais saugos reikalavimais, patvirtintais Li</text:span><text:span text:style-name="T97">etuvos Respublikos vidaus reikalų ministro 2008 m. spalio 27 d. įsakymu Nr. 1V-384 (Žin., 2008, Nr.<text:s/></text:span><text:a xlink:href="https://www.e-tar.lt/portal/lt/legalAct/TAR.6633A199BA2D" office:target-frame-name="_blank" xlink:show="new"><text:span text:style-name="T98">127-4866</text:span></text:a><text:span text:style-name="T99">).</text:span></text:p>
      <text:p text:style-name="P100"><text:span text:style-name="T101">4</text:span><text:span text:style-name="T102">. Registro duomenų saugos tikslas – užtikrinti registro</text:span><text:span text:style-name="T103"><text:s/>duomenų elektroninės informacijos konfidencialumą, prieinamumą, vientisumą ir tinkamą kompiuterizuotų darbo vietų bei tinklo įrangos funkcionavimą. Registro duomenų saugumui užtikrinti kompleksiškai naudojamos administracinės, techninės ir programinės pri</text:span><text:span text:style-name="T104">emonės, padedančios įgyvendinti reagavimo, atsakomybės, elektroninės informacijos saugos suvokimo kėlimo ir saugos priemonių projektavimo ir diegimo principus.</text:span></text:p>
      <text:p text:style-name="P105"><text:span text:style-name="T106">5</text:span><text:span text:style-name="T107">. Pagrindinės šiuose Saugos nuostatuose vartojamos sąvokos:</text:span></text:p>
      <text:p text:style-name="P108"><text:span text:style-name="T109">Saugos politika</text:span><text:span text:style-name="T110"><text:s/>– pagrindinės taisyklės, pagrindiniai taikytini informacijos saugos užtikrinimo ir valdymo principai, į kuriuos atsižvelgiant turi būti derinami informacinės sistemos veiklos ir naudojimo procesai, procedūros ir rengiami juos reglamentuojantys dokumentai;</text:span></text:p>
      <text:p text:style-name="P111"><text:span text:style-name="T112">Registro administratorius</text:span><text:span text:style-name="T113"><text:s/>– Registro tvarkymo įstaigos valstybės tarnautojas ar darbuotojas, dirbantis pagal darbo sutartį, atliekantis informacinių technologijų taikomųjų sistemų, duomenų bazių, tarnybinių stočių, tinklo ir kitos kompiuterinės įrangos pr</text:span><text:span text:style-name="T114">iežiūrą;</text:span></text:p>
      <text:p text:style-name="P115"><text:span text:style-name="T116">Elektroninė informacija</text:span><text:span text:style-name="T117"><text:s/>– visa informacija, kuri tvarkoma Registro priemonėmis. Tai programos, elektroninės bylos ir kita informacija, kuri saugoma, perduodama ir sukuriama kompiuteriu;</text:span></text:p>
      <text:p text:style-name="P118"><text:span text:style-name="T119">Elektroninės informacijos saugos incidentas</text:span><text:span text:style-name="T120"><text:s/>– įvykis ar veiks</text:span><text:span text:style-name="T121">mas, kuris gali sudaryti neteisėto prisijungimo prie Registro galimybę, sutrikdyti ar pakeisti Registro veiklą, sunaikinti, sugadinti ar pakeisti elektroninę informaciją, panaikinti ar apriboti galimybę naudotis elektronine informacija, sudaryti sąlygas ne</text:span><text:span text:style-name="T122">leistinai elektroninę informaciją pasisavinti, paskleisti ar kitaip panaudoti;</text:span></text:p>
      <text:p text:style-name="P123"><text:span text:style-name="T124">Informacijos tvarkymas</text:span><text:span text:style-name="T125"><text:s/>– visos su informacija atliekamos operacijos: rinkimas, užrašymas, klasifikavimas, grupavimas, kaupimas, saugojimas, keitimas, kopijavimas, sujungimas, at</text:span><text:span text:style-name="T126">skleidimas, teikimas, naudojimas, naikinimas;</text:span></text:p>
      <text:p text:style-name="P127"><text:span text:style-name="T128">Kompiuterinė įranga</text:span><text:span text:style-name="T129"><text:s/>– kompiuteriai, tarnybinės stotys, jų dalys, išoriniai įrenginiai (monitoriai, skeneriai, spausdintuvai bei kopijavimo aparatai, klaviatūros, pelės, garso kolonėlės,<text:s/></text:span><text:soft-page-break/><text:span text:style-name="T130">ausinės, filmavimo kamer</text:span><text:span text:style-name="T131">os, fotoaparatai, projektoriai ir pan.), kompiuterinio tinklo įranga, kompiuterinės bei tinklinės įrangos montavimo spintos, nepertraukiamo elektros maitinimo šaltiniai ir pan.;</text:span></text:p>
      <text:p text:style-name="P132"><text:span text:style-name="T133">Kompiuterių tinklas</text:span><text:span text:style-name="T134"><text:s/>– tarnybinė stotis ir darbo vietų kompiuteriai, kompiuteri</text:span><text:span text:style-name="T135">ne įranga (kabeliais ir kompiuterių tinklo aparatūra) sujungti į sistemą, siekiant užtikrinti vartotojams operatyvų pasikeitimą informacija, kolektyvinį kompiuterinės ir programinės įrangos naudojimą bei interneto paslaugas;</text:span></text:p>
      <text:p text:style-name="P136"><text:span text:style-name="T137">Programinė įranga</text:span><text:span text:style-name="T138"><text:s/>– programos,<text:s/></text:span><text:span text:style-name="T139">skirtos kompiuterinei įrangai valdyti bei vartotojo uždaviniams spręsti kompiuteriu (operacinės sistemos, programavimo sistemos, biuro programų paketai, antivirusinės, archyvavimo bei kitos taikomosios programos);</text:span></text:p>
      <text:p text:style-name="P140"><text:span text:style-name="T141">Registro naudotojas</text:span><text:span text:style-name="T142"><text:s/>– Registro tvarkymo įs</text:span><text:span text:style-name="T143">taigos valstybės tarnautojas ar darbuotojas, dirbantis pagal darbo sutartį, taip pat kitas asmuo, turintis teisę naudotis Registro duomenimis numatytoms funkcijoms atlikti;</text:span></text:p>
      <text:p text:style-name="P144"><text:span text:style-name="T145">Saugos įgaliotinis</text:span><text:span text:style-name="T146"><text:s/>– Registro tvarkymo įstaigos valstybės tarnautojas arba darbuoto</text:span><text:span text:style-name="T147">jas, dirbantis pagal darbo sutartį, įgyvendinantis elektroninės informacijos saugą Registre.</text:span></text:p>
      <text:p text:style-name="P148"><text:span text:style-name="T149">Kitos Saugos nuostatuose vartojamos sąvokos atitinka sąvokas, nustatytas Lietuvos Respublikos įstatymuose ir kituose teisės aktuose bei Lietuvos ir tarptautiniuose</text:span><text:span text:style-name="T150"><text:s/>„Informacijos technologija. Saugumo metodai“ grupės standartuose, apibūdinančiuose saugų informacinės sistemos duomenų tvarkymą.</text:span></text:p>
      <text:p text:style-name="P151"><text:span text:style-name="T152">6</text:span><text:span text:style-name="T153">. Saugos nuostatai privalomi visiems Registro naudotojams, saugos įgaliotiniui ir Registro administratoriui.</text:span></text:p>
      <text:p text:style-name="P154"><text:span text:style-name="T155">7</text:span><text:span text:style-name="T156">. Saugo</text:span><text:span text:style-name="T157">s politiką apibrėžia Saugos nuostatai. Saugos nuostatus įgyvendina Lietuvos Respublikos jūrininkų registro saugaus elektroninės informacijos tvarkymo taisyklės (toliau – Tvarkymo taisyklės), Lietuvos Respublikos jūrininkų registro veiklos tęstinumo valdymo</text:span><text:span text:style-name="T158"><text:s/>planas (toliau – Valdymo planas), Lietuvos Respublikos jūrininkų registro naudotojų administravimo taisyklės (toliau – Administravimo taisyklės), kiti teisės aktai, reglamentuojantys Registro duomenų tvarkymo teisėtumą ir saugos valdymą.</text:span></text:p>
      <text:p text:style-name="P159"><text:span text:style-name="T160">8</text:span><text:span text:style-name="T161">. Pagrindinė</text:span><text:span text:style-name="T162">s Registro duomenų saugumo užtikrinimo kryptys:</text:span></text:p>
      <text:p text:style-name="P163"><text:span text:style-name="T164">8.1</text:span><text:span text:style-name="T165">. atliekamų veiksmų su Registro duomenimis automatinio stebėjimo ir įrašų kaupimo įgyvendinimas;</text:span></text:p>
      <text:p text:style-name="P166"><text:span text:style-name="T167">8.2</text:span><text:span text:style-name="T168">. prieigos teisių prie Registro duomenų suteikimo ir duomenų vartotojo tapatumo identifikavimo įgyv</text:span><text:span text:style-name="T169">endinimas;</text:span></text:p>
      <text:p text:style-name="P170"><text:span text:style-name="T171">8.3</text:span><text:span text:style-name="T172">. Registro duomenų kopijavimo, archyve esančių duomenų saugos įgyvendinimas;</text:span></text:p>
      <text:p text:style-name="P173"><text:span text:style-name="T174">8.4</text:span><text:span text:style-name="T175">. Registro duomenų saugos nuo žalingos programinės įrangos poveikio įgyvendinimas;</text:span></text:p>
      <text:p text:style-name="P176"><text:span text:style-name="T177">8.5</text:span><text:span text:style-name="T178">. saugių Registrui tvarkyti skirtų patalpų ir kompiuterizuotų da</text:span><text:span text:style-name="T179">rbo vietų jose įrengimas;</text:span></text:p>
      <text:p text:style-name="P180"><text:span text:style-name="T181">8.6</text:span><text:span text:style-name="T182">. Registro naudotojų kvalifikacijos tobulinimo sistemos įgyvendinimas;</text:span></text:p>
      <text:p text:style-name="P183"><text:span text:style-name="T184">8.7</text:span><text:span text:style-name="T185">. Registro duomenų integralumo su kitais registrais ir informacinėmis sistemomis užtikrinimas;</text:span></text:p>
      <text:p text:style-name="P186"><text:span text:style-name="T187">8.8</text:span><text:span text:style-name="T188">. Registro duomenų saugos priemonių nuo<text:s/></text:span><text:span text:style-name="T189">nesankcionuoto poveikio Registro programinei, techninei įrangai ir (ar) Registro programinės įrangos modifikavimo įgyvendinimas.</text:span></text:p>
      <text:p text:style-name="P190"><text:span text:style-name="T191">9</text:span><text:span text:style-name="T192">. Vadovaujančioji Registro tvarkymo įstaiga yra Lietuvos Respublikos susisiekimo ministerija (toliau – Susisiekimo minis</text:span><text:span text:style-name="T193">terija), Gedimino pr. 17, LT-01505 Vilnius. Susisiekimo ministerija yra ir Registre tvarkomų asmens duomenų valdytoja.<text:s/></text:span></text:p>
      <text:p text:style-name="P194"><text:span text:style-name="T195">Registro tvarkymo įstaiga – Lietuvos saugios laivybos administracija (toliau – Administracija), J. Janonio g. 24, LT-92251 Klaipėda, Reg</text:span><text:span text:style-name="T196">istro duomenis tvarko pagal Lietuvos Respublikos jūrininkų registro nuostatų, patvirtintų Lietuvos Respublikos Vyriausybės 2006 m. gruodžio 6 d. nutarimu Nr. 1212 (Žin., 2006, Nr.<text:s/></text:span><text:a xlink:href="https://www.e-tar.lt/portal/lt/legalAct/TAR.C4FEF981265B" office:target-frame-name="_blank" xlink:show="new"><text:span text:style-name="T197">134-5082</text:span></text:a><text:span text:style-name="T198">), reikalavimus. Administracija yra Registre tvarkomų asmens duomenų tvarkytoja. Ji taip pat vykdo Registro duomenų bazės tvarkytojos funkcijas.<text:s/></text:span></text:p>
      <text:p text:style-name="P199"><text:span text:style-name="T200">10</text:span><text:span text:style-name="T201">. Susisiekimo ministro funkcijos ir atsakomybė:</text:span></text:p>
      <text:p text:style-name="P202"><text:span text:style-name="T203">10.1</text:span><text:span text:style-name="T204">. vadovauja ir organizuoja Regist</text:span><text:span text:style-name="T205">ro veiklą;</text:span></text:p>
      <text:p text:style-name="P206"><text:span text:style-name="T207">10.2</text:span><text:span text:style-name="T208">. tvirtina saugos dokumentus;</text:span></text:p>
      <text:p text:style-name="P209"><text:span text:style-name="T210">10.3</text:span><text:span text:style-name="T211">. prižiūri saugos dokumentų įgyvendinimą;</text:span></text:p>
      <text:p text:style-name="P212"><text:span text:style-name="T213">10.4</text:span><text:span text:style-name="T214">. skiria saugos įgaliotinį;</text:span></text:p>
      <text:p text:style-name="P215"><text:span text:style-name="T216">10.5</text:span><text:span text:style-name="T217">. kontroliuoja, kad Registras būtų tvarkomas vadovaujantis Lietuvos Respublikos įstatymais ir kitais teisės<text:s/></text:span><text:span text:style-name="T218">aktais.</text:span></text:p>
      <text:p text:style-name="P219"><text:span text:style-name="T220">11</text:span><text:span text:style-name="T221">. Administracijos direktoriaus funkcijos ir atsakomybė:</text:span></text:p>
      <text:p text:style-name="P222"><text:span text:style-name="T223">11.1</text:span><text:span text:style-name="T224">. rūpinasi Registro duomenų sauga;</text:span></text:p>
      <text:p text:style-name="P225"><text:span text:style-name="T226">11.2</text:span><text:span text:style-name="T227">. atsako už Registro saugos reikalavimų atitiktį Saugos nuostatams ir kitiems galiojantiems Lietuvos Respublikos teisės aktams;</text:span></text:p>
      <text:p text:style-name="P228"><text:span text:style-name="T229">11.3</text:span><text:span text:style-name="T230">. paveda saugos įgaliotiniui organizuoti ir kontroliuoti saugos politiką reglamentuojančių teisės aktų įgyvendinimą Administracijoje;</text:span></text:p>
      <text:p text:style-name="P231"><text:span text:style-name="T232">11.4</text:span><text:span text:style-name="T233">. paskiria Registro administratorių, jam paveda užtikrinti Registro tarnybinės stoties saugų funkcionavimą ir Reg</text:span><text:span text:style-name="T234">istro naudotojų kompiuterinių darbo vietų programinės įrangos priežiūrą, kontrolę ir tinkamo veikimo užtikrinimą, administruoja Registro duomenų bazę Saugos nuostatų ir kitų saugos politiką reglamentuojančių teisės aktų nustatyta tvarka;</text:span></text:p>
      <text:p text:style-name="P235"><text:span text:style-name="T236">11.5</text:span><text:span text:style-name="T237">. nustato<text:s/></text:span><text:span text:style-name="T238">reikalavimus saugos įgaliotinio, Registro administratoriaus ir Registro naudotojų kvalifikacijai.</text:span></text:p>
      <text:p text:style-name="P239"><text:span text:style-name="T240">12</text:span><text:span text:style-name="T241">. Saugos įgaliotinio, įgyvendinančio Registro elektroninės informacijos saugą, funkcijos ir atsakomybė:</text:span></text:p>
      <text:p text:style-name="P242"><text:span text:style-name="T243">12.1</text:span><text:span text:style-name="T244">. teikia Administracijos direktoriui<text:s/></text:span><text:span text:style-name="T245">pasiūlymus dėl:</text:span></text:p>
      <text:p text:style-name="P246"><text:span text:style-name="T247">12.1.1</text:span><text:span text:style-name="T248">. Registro administratoriaus paskyrimo;</text:span></text:p>
      <text:p text:style-name="P249"><text:span text:style-name="T250">12.1.2</text:span><text:span text:style-name="T251">. saugos dokumentų priėmimo, keitimo ar panaikinimo;</text:span></text:p>
      <text:p text:style-name="P252"><text:span text:style-name="T253">12.1.3</text:span><text:span text:style-name="T254">. Registro informacinių technologijų saugos reikalavimų atitikties vertinimo atlikimo;</text:span></text:p>
      <text:p text:style-name="P255"><text:span text:style-name="T256">12.2</text:span><text:span text:style-name="T257">. koordinuoja elektron</text:span><text:span text:style-name="T258">inės informacijos saugos incidentų tyrimą;</text:span></text:p>
      <text:p text:style-name="P259"><text:span text:style-name="T260">12.3</text:span><text:span text:style-name="T261">. pasirašytinai supažindina Registro administratorių, Registro naudotojus su Saugos nuostatais ir saugos politiką įgyvendinančiais teisės aktais bei atsakomybe už šių reikalavimų nesilaikymą;</text:span></text:p>
      <text:p text:style-name="P262"><text:span text:style-name="T263">12.4</text:span><text:span text:style-name="T264">. org</text:span><text:span text:style-name="T265">anizuoja Registro administratoriaus ir Registro naudotojų kvalifikacijos tobulinimą duomenų saugos klausimais, reguliariai jiems primena Registro saugos problemas (elektroniniu paštu, atmintinės naujai priimtiems darbuotojams ir pan.);</text:span></text:p>
      <text:p text:style-name="P266"><text:span text:style-name="T267">12.5</text:span><text:span text:style-name="T268">. atsako už<text:s/></text:span><text:span text:style-name="T269">Registro saugos reikalavimų atitiktį galiojantiems Lietuvos Respublikos teisės aktams;</text:span></text:p>
      <text:p text:style-name="P270"><text:span text:style-name="T271">12.6</text:span><text:span text:style-name="T272">. teikia Registro administratoriui privalomus vykdyti nurodymus ir pavedimus;</text:span></text:p>
      <text:p text:style-name="P273"><text:span text:style-name="T274">12.7</text:span><text:span text:style-name="T275">. atlieka kitas Administracijos direktoriaus pavestas ir priskirtas funkcij</text:span><text:span text:style-name="T276">as;</text:span></text:p>
      <text:p text:style-name="P277"><text:span text:style-name="T278">13</text:span><text:span text:style-name="T279">. Registro administratoriaus funkcijos ir atsakomybė:</text:span></text:p>
      <text:p text:style-name="P280"><text:span text:style-name="T281">13.1</text:span><text:span text:style-name="T282">. atsako už Registro funkcionavimą;</text:span></text:p>
      <text:p text:style-name="P283"><text:span text:style-name="T284">13.2</text:span><text:span text:style-name="T285">. įvertina Registro naudotojų pasirengimą dirbti su Registru ir suteikia Registro naudotojams teisę naudotis Registro galimybėmis paskirtoms</text:span><text:span text:style-name="T286"><text:s/>funkcijoms atlikti;</text:span></text:p>
      <text:p text:style-name="P287"><text:span text:style-name="T288">13.3</text:span><text:span text:style-name="T289">. rengia pasiūlymus Registro kūrimo, palaikymo, priežiūros ir duomenų saugos klausimais;</text:span></text:p>
      <text:p text:style-name="P290"><text:span text:style-name="T291">13.4</text:span><text:span text:style-name="T292">. atlieka Registro sudarančių komponentų (kompiuterių, operacinių sistemų, duomenų bazių valdymo sistemų, taikomųjų programų siste</text:span><text:span text:style-name="T293">mų, ugniasienių, įsilaužimų aptikimo sistemų, duomenų perdavimo tinklų) administravimą, pažeidžiamų vietų ir saugos reikalavimų atitikties nustatymą;</text:span></text:p>
      <text:p text:style-name="P294"><text:span text:style-name="T295">13.5</text:span><text:span text:style-name="T296">. registruoja elektroninės informacijos saugos incidentus, apie juos informuoja saugos įgaliotinį<text:s/></text:span><text:span text:style-name="T297">ir teikia dėl jų pasiūlymus;</text:span></text:p>
      <text:p text:style-name="P298"><text:span text:style-name="T299">13.6</text:span><text:span text:style-name="T300">. užtikrina Registro naudotojų kompiuterinių darbo vietų programinės įrangos priežiūrą, kontrolę ir tinkamą veikimą.</text:span></text:p>
      <text:p text:style-name="P301"><text:span text:style-name="T302">14</text:span><text:span text:style-name="T303">. Registro duomenų sauga užtikrinama vadovaujantis Lietuvos Respublikos valstybės registrų įstatymu (Žin., 1996, Nr.<text:s/></text:span><text:a xlink:href="https://www.e-tar.lt/portal/lt/legalAct/TAR.65532A74E296" office:target-frame-name="_blank" xlink:show="new"><text:span text:style-name="T304">86-2043</text:span></text:a><text:span text:style-name="T305">; 2004, Nr. 124-4488), Bendraisiais elektroninė</text:span><text:span text:style-name="T306">s informacijos saugos valstybės institucijų ir įstaigų informacinėse sistemose reikalavimais, Saugos dokumentų turinio gairėmis, Lietuvos standartu LST ISO/IEC 17799:2005, Lietuvos ir tarptautiniais „Informacijos technologija. Saugumo technika“ grupės stan</text:span><text:span text:style-name="T307">dartais, Saugos nuostatais, Tvarkymo<text:s/></text:span><text:soft-page-break/><text:span text:style-name="T308">taisyklėmis, Valdymo planu, Administravimo taisyklėmis, kitais teisės aktais, reglamentuojančiais saugų Registro duomenų tvarkymą.</text:span></text:p>
      <text:p text:style-name="P309"/>
      <text:p text:style-name="P310"><text:span text:style-name="T311">II</text:span><text:span text:style-name="T312">.<text:s/></text:span><text:span text:style-name="T313">REGISTRO ELEKTRONINĖS INFORMACIJOS SAUGOS VALDYMAS</text:span></text:p>
      <text:p text:style-name="P314"/>
      <text:p text:style-name="P315"><text:span text:style-name="T316">15</text:span><text:span text:style-name="T317">. Vadovaujantis Valstybės institucijų ir įstaigų informacinių sistemų klasifikavimo pagal 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318">78-3160</text:span></text:a><text:span text:style-name="T319">; 2008, 127-4866), Registras priskiriamas antrajai informacinių sistemų kategorijai.<text:s/></text:span></text:p>
      <text:p text:style-name="P320"><text:span text:style-name="T321">16</text:span><text:span text:style-name="T322">. Registro duomenis sudaro bendrieji, specialieji ir technologiniai duome</text:span><text:span text:style-name="T323">nys.</text:span></text:p>
      <text:p text:style-name="P324"><text:span text:style-name="T325">17</text:span><text:span text:style-name="T326">. Registrą sudaro šie posistemiai:<text:s/></text:span></text:p>
      <text:p text:style-name="P327"><text:span text:style-name="T328">17.1</text:span><text:span text:style-name="T329">. duomenų registravimo;</text:span></text:p>
      <text:p text:style-name="P330"><text:span text:style-name="T331">17.2</text:span><text:span text:style-name="T332">. klasifikatorių duomenų tvarkymo;</text:span></text:p>
      <text:p text:style-name="P333"><text:span text:style-name="T334">17.3</text:span><text:span text:style-name="T335">. sisteminių duomenų tvarkymo;<text:s/></text:span></text:p>
      <text:p text:style-name="P336"><text:span text:style-name="T337">17.4</text:span><text:span text:style-name="T338">. naudotojų teisių;<text:s/></text:span></text:p>
      <text:p text:style-name="P339"><text:span text:style-name="T340">17.5</text:span><text:span text:style-name="T341">. duomenų mainų;</text:span></text:p>
      <text:p text:style-name="P342"><text:span text:style-name="T343">17.6</text:span><text:span text:style-name="T344">. ataskaitų formavimo;<text:s/></text:span></text:p>
      <text:p text:style-name="P345"><text:span text:style-name="T346">17.7</text:span><text:span text:style-name="T347">.<text:s/></text:span><text:span text:style-name="T348">duomenų importavimo;<text:s/></text:span></text:p>
      <text:p text:style-name="P349"><text:span text:style-name="T350">17.8</text:span><text:span text:style-name="T351">. duomenų eksportavimo.</text:span></text:p>
      <text:p text:style-name="P352"><text:span text:style-name="T353">18</text:span><text:span text:style-name="T354">. Registro saugos priemonės parenkamos įvertinus galimus rizikos veiksnius Registro duomenų vientisumui ir prieinamumui.</text:span></text:p>
      <text:p text:style-name="P355"><text:span text:style-name="T356">19</text:span><text:span text:style-name="T357">. Saugos įgaliotinis, atsižvelgdamas į Vidaus reikalų ministerijos<text:s/></text:span><text:span text:style-name="T358">išleistą metodinę priemonę „Rizikos analizės vadovas“, Lietuvos ir tarptautinius „Informacijos technologija. Saugumo technika“ grupės standartus, kasmet organizuoja Registro rizikos vertinimą. Prireikus saugos įgaliotinis gali organizuoti neeilinį Registro</text:span><text:span text:style-name="T359"><text:s/>rizikos vertinimą.</text:span></text:p>
      <text:p text:style-name="P360"><text:span text:style-name="T361">20</text:span><text:span text:style-name="T362">. Registro rizikos įvertinimas išdėstomas rizikos įvertinimo ataskaitoje. Rizikos įvertinimo ataskaitą rengia saugos įgaliotinis, atsižvelgęs į rizikos veiksnius, galinčius turėti įtakos informacijos saugai. Svarbiausi rizikos vei</text:span><text:span text:style-name="T363">ksniai yra šie:</text:span></text:p>
      <text:p text:style-name="P364"><text:span text:style-name="T365">20.1</text:span><text:span text:style-name="T366">. subjektyvūs netyčiniai (duomenų tvarkymo klaidos ir apsirikimai, duomenų ištrynimas, klaidingas duomenų teikimas, fiziniai informacijos technologijų sutrikimai, duomenų perdavimo tinklais sutrikimai, programinės įrangos klaidos, net</text:span><text:span text:style-name="T367">eisingas veikimas ir kita);</text:span></text:p>
      <text:p text:style-name="P368"><text:span text:style-name="T369">20.2</text:span><text:span text:style-name="T370">. subjektyvūs tyčiniai (nesankcionuotas naudojimasis Registru Registro duomenims gauti, duomenų pakeitimas ar sunaikinimas, informacinių technologijų duomenų perdavimo tinklais sutrikdymai, saugos pažeidimai, vagystės ir</text:span><text:span text:style-name="T371"><text:s/>kt.);</text:span></text:p>
      <text:p text:style-name="P372"><text:span text:style-name="T373">20.3</text:span><text:span text:style-name="T374">. nenugalima jėga (darbuotojų praradimas, audros, gaisrai, vandens poveikis, elektros instaliacijos gedimas ir kt.).</text:span></text:p>
      <text:p text:style-name="P375"><text:span text:style-name="T376">21</text:span><text:span text:style-name="T377">. Lietuvos Respublikos susisiekimo ministras, atsižvelgdamas į rizikos įvertinimo ataskaitą, prireikus tvirtina rizi</text:span><text:span text:style-name="T378">kos įvertinimo ir rizikos valdymo priemonių planą, kuriame numatomas techninių, administracinių ir kitų išteklių poreikis rizikos valdymo priemonėms įgyvendinti.</text:span></text:p>
      <text:p text:style-name="P379"><text:span text:style-name="T380">22</text:span><text:span text:style-name="T381">. Rizikos veiksnių Registro duomenims, techninei, programinei įrangai, registravimo doku</text:span><text:span text:style-name="T382">mentams, tikėtinumui vertinti Administracijoje naudojama penkiabalė rizikos veiksnių tikėtinumo ir žalos vertinimo metodika:</text:span></text:p>
      <text:p text:style-name="P383"><text:span text:style-name="T384">22.1</text:span><text:span text:style-name="T385">. nereikšmingas rizikos veiksnių tikėtinumas, žala – 1 balas;</text:span></text:p>
      <text:p text:style-name="P386"><text:span text:style-name="T387">22.2</text:span><text:span text:style-name="T388">. mažas rizikos veiksnių tikėtinumas, žala – 2 balai;</text:span></text:p>
      <text:p text:style-name="P389"><text:span text:style-name="T390">22.3</text:span><text:span text:style-name="T391">. vidutinis rizikos veiksnių tikėtinumas, žala – 3 balai;</text:span></text:p>
      <text:p text:style-name="P392"><text:span text:style-name="T393">22.4</text:span><text:span text:style-name="T394">. didelis rizikos veiksnių tikėtinumas, žala – 4 balai;</text:span></text:p>
      <text:p text:style-name="P395"><text:span text:style-name="T396">22.5</text:span><text:span text:style-name="T397">. labai didelis rizikos veiksnių tikėtinumas, žala – 5 balai.</text:span></text:p>
      <text:p text:style-name="P398"><text:span text:style-name="T399">23</text:span><text:span text:style-name="T400">. Siekiant užtikrinti šiuose nuostatuose ir<text:s/></text:span><text:span text:style-name="T401">kituose saugos politiką įgyvendinančiuose dokumentuose išdėstytų nuostatų įgyvendinimo kontrolę, kasmet organizuojamas informacinių technologijų saugos atitikties vertinimas, kurio metu:</text:span></text:p>
      <text:p text:style-name="P402"><text:span text:style-name="T403">23.1</text:span><text:span text:style-name="T404">. įvertinama Saugos nuostatų ir kitų saugos politiką įgyvendina</text:span><text:span text:style-name="T405">nčių teisės aktų ir realios informacijos saugos atitiktis;</text:span></text:p>
      <text:p text:style-name="P406"><text:span text:style-name="T407">23.2</text:span><text:span text:style-name="T408">. inventorizuojama Registro techninė ir programinė įranga;</text:span></text:p>
      <text:p text:style-name="P409"><text:span text:style-name="T410">23.3</text:span><text:span text:style-name="T411">. tikrinama visose Administracijos tarnybinėse stotyse, Registro administratorių bei ne mažiau kaip 50% Registro naudotojų</text:span><text:span text:style-name="T412"><text:s/>kompiuterinėse darbo vietose įdiegta programinė įranga ir jos sąranka;</text:span></text:p>
      <text:p text:style-name="P413"><text:span text:style-name="T414">23.4</text:span><text:span text:style-name="T415">. peržiūrima Registro administratoriui ir Registro naudotojams suteiktų teisių atitiktis jų vykdomoms funkcijoms;</text:span></text:p>
      <text:p text:style-name="P416"><text:span text:style-name="T417">23.5</text:span><text:span text:style-name="T418">. įvertinamas pasirengimas užtikrinti Registro veiklos</text:span><text:span text:style-name="T419"><text:s/>tęstinumą įvykus saugos incidentui;</text:span></text:p>
      <text:p text:style-name="P420"><text:span text:style-name="T421">23.6</text:span><text:span text:style-name="T422">. analizuojami rizikos veiksniai, galimos jų pašalinimo arba neigiamo poveikio sumažinimo priemonės ir Saugos nuostatuose reglamentuota tvarka koreguojama rizikos įvertinimo ataskaita.</text:span></text:p>
      <text:p text:style-name="P423"><text:span text:style-name="T424">24</text:span><text:span text:style-name="T425">. Atlikus Saugos<text:s/></text:span><text:span text:style-name="T426">nuostatų 23 punkte nurodytą atitikties vertinimą, saugos įgaliotinis rengia pastebėtų trūkumų šalinimo planą, kurį tvirtina, paskiria atsakingus vykdytojus ir nustato įgyvendinimo terminus Lietuvos Respublikos susisiekimo ministras.</text:span></text:p>
      <text:p text:style-name="P427"/>
      <text:p text:style-name="P428"><text:span text:style-name="T429">III</text:span><text:span text:style-name="T430">.<text:s/></text:span><text:span text:style-name="T431">ORGANIZACIN</text:span><text:span text:style-name="T432">IAI IR TECHNINIAI REIKALAVIMAI</text:span></text:p>
      <text:p text:style-name="P433"/>
      <text:p text:style-name="P434"><text:span text:style-name="T435">25</text:span><text:span text:style-name="T436">. Prieigos prie Registro užtikrinimo metodai ir priemonės:</text:span></text:p>
      <text:p text:style-name="P437"><text:span text:style-name="T438">25.1</text:span><text:span text:style-name="T439">. teisė dirbti su konkrečia elektronine informacija suteikiama konkrečiam Registro naudotojui arba Registro naudotojų grupei;</text:span></text:p>
      <text:p text:style-name="P440"><text:span text:style-name="T441">25.2</text:span><text:span text:style-name="T442">. pasibaigus valsty</text:span><text:span text:style-name="T443">bės tarnybos (darbo) santykiams, Registro naudotojo teisė naudotis Registru turi būti panaikinta. Registro naudotojui teisė dirbti su konkrečia elektronine informacija turi būti ribojama ar sustabdoma, kai vyksta Registro naudotojo veiklos tyrimas;</text:span></text:p>
      <text:p text:style-name="P444"><text:span text:style-name="T445">25.3</text:span><text:span text:style-name="T446">. Registro naudotojas turi imtis priemonių, kad su Registro duomenimis negalėtų susipažinti pašaliniai asmenys.</text:span></text:p>
      <text:p text:style-name="P447"><text:span text:style-name="T448">26</text:span><text:span text:style-name="T449">. Registro duomenims apsaugoti nuo kenksmingos programinės įrangos Administracijoje naudojama antivirusinė programinė priemonė atnaujin</text:span><text:span text:style-name="T450">ama ne rečiau kaip kartą per savaitę.</text:span></text:p>
      <text:p text:style-name="P451"><text:span text:style-name="T452">27</text:span><text:span text:style-name="T453">. Registro objektų duomenims saugiai rinkti, apdoroti, kaupti, saugoti, teikti kitiems registrams, informacinėms sistemoms, suinteresuotiems juridiniams ir fiziniams asmenims Administracijoje naudojamos programin</text:span><text:span text:style-name="T454">ės ir techninės įrangos naudojimą ribojančios pagrindinės priemonės, kuriose:</text:span></text:p>
      <text:p text:style-name="P455"><text:span text:style-name="T456">27.1</text:span><text:span text:style-name="T457">. realizuota galimybė Registro naudotojams naudoti tik legalią programinę įrangą;</text:span></text:p>
      <text:p text:style-name="P458"><text:span text:style-name="T459">27.2</text:span><text:span text:style-name="T460">. realizuota Registro naudotojams prieigos prie Registro duomenų galimybė tik per<text:s/></text:span><text:span text:style-name="T461">registravimosi ir slaptažodžių sistemą;</text:span></text:p>
      <text:p text:style-name="P462"><text:span text:style-name="T463">27.3</text:span><text:span text:style-name="T464">. realizuota galimybė Registro duomenų tvarkytojams ne rečiau kaip kartą per mėnesį, o Registro naudotojams ne rečiau kaip kartą per pusmetį atnaujinti slaptažodžius;</text:span></text:p>
      <text:p text:style-name="P465"><text:span text:style-name="T466">27.4</text:span><text:span text:style-name="T467">. Registro administratorius savo<text:s/></text:span><text:span text:style-name="T468">tapatybę turi patvirtinti slaptažodžiu, kuriam keliami aukštesni reikalavimai negu Registro naudotojų slaptažodžiams;</text:span></text:p>
      <text:p text:style-name="P469"><text:span text:style-name="T470">27.5</text:span><text:span text:style-name="T471">.<text:s/></text:span><text:span text:style-name="T472">Registro naudotojų prieigos valdymas apibrėžtas Registro naudotojų administravimo taisyklėse;</text:span></text:p>
      <text:p text:style-name="P473"><text:span text:style-name="T474">27.6</text:span><text:span text:style-name="T475">. Registro naudotojas, bai</text:span><text:span text:style-name="T476">gęs darbą, turi imtis priemonių, kad su elektronine informacija negalėtų susipažinti pašaliniai asmenys: atsijungti nuo Registro, įjungti ekrano užsklandą su slaptažodžiu, dokumentus padėti į pašaliniams asmenims neprieinamą vietą;</text:span></text:p>
      <text:p text:style-name="P477"><text:span text:style-name="T478">27.7</text:span><text:span text:style-name="T479">. naudojama<text:s/></text:span><text:span text:style-name="T480">Registro administravimo programinės įrangos ugniasienė;</text:span></text:p>
      <text:p text:style-name="P481"><text:span text:style-name="T482">27.8</text:span><text:span text:style-name="T483">. realizuota galimybė nustatyti prieigos prie Registro duomenų autorius, fiksuoti jų atliktus veiksmus ir juos kaupti;</text:span></text:p>
      <text:p text:style-name="P484"><text:span text:style-name="T485">27.9</text:span><text:span text:style-name="T486">. realizuota galimybė visas užklausas į Registro duomenų bazę fik</text:span><text:span text:style-name="T487">suoti programiniu būdu.</text:span></text:p>
      <text:p text:style-name="P488"><text:span text:style-name="T489">28</text:span><text:span text:style-name="T490">. Saugos įgaliotinis, Registro administratorius Administracijoje turi organizuoti Registro programinės, techninės įrangos naudojimą ribojančių priemonių įgyvendinimą – periodiškai, ne rečiau kaip kartą per 3 mėnesius,<text:s/></text:span><text:span text:style-name="T491">patikrinti, ar nenaudojama nelegali programinė įranga; rasta nelegali programinė įranga turi būti nedelsiant pašalinta.</text:span></text:p>
      <text:p text:style-name="P492"><text:span text:style-name="T493">29</text:span><text:span text:style-name="T494">. Registro duomenys laikomi tik stacionariuose darbo vietų kompiuteriuose. Bet kokia prieiga prie Registro duomenų iš nešiojamųjų<text:s/></text:span><text:span text:style-name="T495">kompiuterių yra draudžiama. Kompiuteriuose esanti<text:s/></text:span><text:soft-page-break/><text:span text:style-name="T496">informacija apsaugota operacinės sistemos ir vartotojo vardu bei slaptažodžiu. Kompiuteriuose negali būti jokios svarbios informacijos, išskyrus Registro naudotojo naudojamus darbo dokumentus. Registro duom</text:span><text:span text:style-name="T497">enys iš kompiuterio pasiekiami tik naudojant Administracijos vidaus tinklą.</text:span></text:p>
      <text:p text:style-name="P498"><text:span text:style-name="T499">30</text:span><text:span text:style-name="T500">. Viešaisiais telekomunikaciniais tinklais perduodamos elektroninės informacijos konfidencialumas užtikrinamas naudojant virtualų privatų tinklą.</text:span></text:p>
      <text:p text:style-name="P501"><text:span text:style-name="T502">31</text:span><text:span text:style-name="T503">. Registro duomenų gav</text:span><text:span text:style-name="T504">imo automatiniu būdu iš kitų informacinių sistemų tvarka nustatyta duomenų teikimo sutartyse.</text:span></text:p>
      <text:p text:style-name="P505"><text:span text:style-name="T506">32</text:span><text:span text:style-name="T507">. Registro fizinę saugą Radiacinės saugos centre užtikrina šios saugos priemonės: signalizacija, įėjimo kontrolės sistema, apsauginės žaliuzės, stebėjimas v</text:span><text:span text:style-name="T508">aizdo kamera ir kt.</text:span></text:p>
      <text:p text:style-name="P509"><text:span text:style-name="T510">33</text:span><text:span text:style-name="T511">. Registrui administruoti naudojamas tarnybinių stočių operacines sistemas, techninę ir programinę įrangą, reikalingą Registro naudotojo funkcijoms vykdyti, diegia ir prižiūri tik Registro administratorius.</text:span></text:p>
      <text:p text:style-name="P512"><text:span text:style-name="T513">34</text:span><text:span text:style-name="T514">. Registro progra</text:span><text:span text:style-name="T515">minės įrangos diegimą ar atnaujinimą turi atlikti tik Registro administratorius ar įgalioti asmenys.</text:span></text:p>
      <text:p text:style-name="P516"><text:span text:style-name="T517">35</text:span><text:span text:style-name="T518">. Registro programinės įrangos testavimas turi būti atliekamas naudojant atskirą tam skirtą testavimo aplinką.</text:span></text:p>
      <text:p text:style-name="P519"><text:span text:style-name="T520">36</text:span><text:span text:style-name="T521">. Už atsarginių Registro duomenų</text:span><text:span text:style-name="T522"><text:s/>kopijų kūrimo periodiškumą ir saugojimą atsako Registro administratorius. Registro duomenų kopijų saugojimo priemonės, būdai ir vieta, kopijų atkūrimo tvarka, naikinimo tvarka bei asmens, atsakingo už Registro duomenų kopijų kūrimą, saugojimą, atkūrimą, s</text:span><text:span text:style-name="T523">unaikinimą, teisės ir pareigos išdėstytos Saugaus elektroninės informacijos tvarkymo taisyklėse.</text:span></text:p>
      <text:p text:style-name="P524"/>
      <text:p text:style-name="P525"><text:span text:style-name="T526">IV</text:span><text:span text:style-name="T527">.<text:s/></text:span><text:span text:style-name="T528">REIKALAVIMAI PERSONALUI</text:span></text:p>
      <text:p text:style-name="P529"/>
      <text:p text:style-name="P530"><text:span text:style-name="T531">37</text:span><text:span text:style-name="T532">. Registro objektų duomenims saugiai rinkti, apdoroti, sisteminti, kaupti, saugoti ir teikti kitiems registrams, info</text:span><text:span text:style-name="T533">rmacinėms sistemoms, suinteresuotiems juridiniams ir fiziniams asmenims, kitiems duomenų gavėjams gali Registro naudotojai, susipažinę su Lietuvos Respublikos jūrininkų registro nuostatais, registrų ir informacinių sistemų saugos politiką reglamentuojančia</text:span><text:span text:style-name="T534">is teisės aktais.</text:span></text:p>
      <text:p text:style-name="P535"><text:span text:style-name="T536">38</text:span><text:span text:style-name="T537">. Saugos įgaliotinis privalo išmanyti informacijos saugos užtikrinimo principus, savo darbe vadovautis Bendraisiais elektroninės informacijos saugos valstybės institucijų ir įstaigų informacinėse sistemose reikalavimais, Informacini</text:span><text:span text:style-name="T538">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539">80-2855</text:span></text:a><text:span text:style-name="T540">), kitais Lietuvos Respublikos teisės aktais, reglamentuojančiais Registro duomenų tvarkymą, standartais bei kitais dokumentais ir būti susipažinęs su esminiais reikalavimais, turėti atitinkamą kvalifikaciją, sugebėti prižiūrėti, kaip įgyvendinama s</text:span><text:span text:style-name="T541">augos politika.</text:span></text:p>
      <text:p text:style-name="P542"><text:span text:style-name="T543">39</text:span><text:span text:style-name="T544">. Registro administratorius privalo išmanyti informacijos saugos principus, darbą su kompiuterių tinklais, mokėti užtikrinti jų saugą, taip pat administruoti, prižiūrėti registrų ir informacinių sistemų duomenų bazes, turi būti susipa</text:span><text:span text:style-name="T545">žinęs su Saugos nuostatais ir saugos politiką įgyvendinančiais teisės aktais, taip pat kitomis vidaus ir darbo saugos taisyklėmis.</text:span></text:p>
      <text:p text:style-name="P546"><text:span text:style-name="T547">40</text:span><text:span text:style-name="T548">. Registro naudotojai turi turėti atitinkamą kvalifikaciją (informacinių technologijų vartotojų kvalifikacijos kursai,<text:s/></text:span><text:span text:style-name="T549">pradinis saugaus darbo su duomenimis mokymas, ECDL (Europos kompiuterio vartotojo pažymėjimas) vartotojo sertifikatas ir pan.) ir patirties (dirbant su atitinkamomis operacinėmis sistemomis, taikomosiomis programomis ir pan.).</text:span></text:p>
      <text:p text:style-name="P550"><text:span text:style-name="T551">41</text:span><text:span text:style-name="T552">. Tvarkyti Registro duo</text:span><text:span text:style-name="T553">menis gali tik Registro naudotojai, pasirašytinai susipažinę su saugos politiką įgyvendinančiais teisės aktais.</text:span></text:p>
      <text:p text:style-name="P554"><text:span text:style-name="T555">42</text:span><text:span text:style-name="T556">. Registro naudotojams 1 kartą per metus pateikiamos darbo su Registru instrukcijos. Už instrukcijų pateikimą atsakingas saugos įgaliotini</text:span><text:span text:style-name="T557">s.</text:span></text:p>
      <text:p text:style-name="P558"><text:span text:style-name="T559">43</text:span><text:span text:style-name="T560">. Registro naudotojai privalo rūpintis tvarkomų duomenų sauga.</text:span></text:p>
      <text:p text:style-name="P561"><text:span text:style-name="T562">44</text:span><text:span text:style-name="T563">. Esant elektroninės informacijos saugos incidentui, nenumatytai situacijai, saugos<text:s/></text:span><text:soft-page-break/><text:span text:style-name="T564">įgaliotinio, Registro administratorių, Registro naudotojų veiksmus reglamentuoja Valdymo plana</text:span><text:span text:style-name="T565">s.</text:span></text:p>
      <text:p text:style-name="P566"><text:span text:style-name="T567">45</text:span><text:span text:style-name="T568">. Saugos įgaliotinis periodiškai inicijuoja Registro naudotojų mokymą informacijos saugos klausimais, įvairiais būdais informuoja juos apie informacijos saugos problematiką (priminimai elektroniniu paštu, pagal poreikį organizuojami susitikimai su</text:span><text:span text:style-name="T569"><text:s/>Registro naudotojais, atmintinės naujai priimtiems darbuotojams).</text:span></text:p>
      <text:p text:style-name="P570"/>
      <text:p text:style-name="P571"><text:span text:style-name="T572">V</text:span><text:span text:style-name="T573">.<text:s/></text:span><text:span text:style-name="T574">REGISTRO NAUDOTOJŲ SUPAŽINDINIMO SU SAUGOS DOKUMENTAIS PRINCIPAI</text:span></text:p>
      <text:p text:style-name="P575"/>
      <text:p text:style-name="P576"><text:span text:style-name="T577">46</text:span><text:span text:style-name="T578">. Registro naudotojų supažindinimą pasirašytinai su šiais Saugos nuostatais ir kitais saugos politiką regla</text:span><text:span text:style-name="T579">mentuojančiais dokumentais organizuoja bei informuoja Registro naudotojus apie Saugos nuostatų pakeitimus ar kitų saugos politiką įgyvendinančių teisės aktų pripažinimą netekusiais galios, keitimą ar priėmimą saugos įgaliotinis.</text:span></text:p>
      <text:p text:style-name="P580"><text:span text:style-name="T581">47</text:span><text:span text:style-name="T582">. Saugos įgaliotinis<text:s/></text:span><text:span text:style-name="T583">reguliariai įvairiais būdais informuoja Registro naudotojus apie informacijos saugos problematiką.<text:s/></text:span></text:p>
      <text:p text:style-name="P584"><text:span text:style-name="T585">48</text:span><text:span text:style-name="T586">. Saugos nuostatai skelbiami Administracijos interneto svetainėje, kiti Registro saugos politiką įgyvendinantys teisės aktai skelbiami Administracijos</text:span><text:span text:style-name="T587"><text:s/>vidiniame tinklalapyje.</text:span></text:p>
      <text:p text:style-name="P588"/>
      <text:p text:style-name="P589"><text:span text:style-name="T590">VI</text:span><text:span text:style-name="T591">.<text:s/></text:span><text:span text:style-name="T592">BAIGIAMOSIOS NUOSTATOS</text:span></text:p>
      <text:p text:style-name="P593"/>
      <text:p text:style-name="P594"><text:span text:style-name="T595">49</text:span><text:span text:style-name="T596">. Saugos nuostatai ir kiti saugos politiką reglamentuojantys teisės aktai iš esmės peržiūrimi ir prireikus keičiami ne rečiau kaip vieną kartą per metus.</text:span></text:p>
      <text:p text:style-name="P597"><text:span text:style-name="T598">50</text:span><text:span text:style-name="T599">. Administracija privalo įgyve</text:span><text:span text:style-name="T600">ndinti šiuose Saugos nuostatuose ir kituose teisės aktuose, reglamentuojančiuose Registro duomenų saugų tvarkymą, nustatytas organizacines, technines ir kitas priemones.</text:span></text:p>
      <text:p text:style-name="P601"><text:span text:style-name="T602">51</text:span><text:span text:style-name="T603">. Duomenys apie Registro duomenų tvarkytojų, Registro administratoriaus atliktus</text:span><text:span text:style-name="T604"><text:s/>veiksmus su Registro duomenimis saugomi neterminuotai.</text:span></text:p>
      <text:p text:style-name="P605"><text:span text:style-name="T606">52</text:span><text:span text:style-name="T607">. Registro naudotojai, saugos įgaliotinis ir Registro administratorius raštu įsipareigoja nepažeisti šių Saugos nuostatų ir kitų teisės aktų, reglamentuojančių Registro duomenų saugų tvarkymą.</text:span></text:p>
      <text:p text:style-name="P608"><text:span text:style-name="T609">53</text:span><text:span text:style-name="T610">. Registro naudotojai, saugos įgaliotinis ir Registro administratorius, pažeidę Saugos nuostatų ar kitų saugos politiką įgyvendinančių teisės aktų reikalavimus, atsako įstatymų nustatyta tvarka.</text:span></text:p>
      <text:p text:style-name="P611">_________________</text:p>
      <text:p text:style-name="P612">Priedo pakeitimai:</text:p>
      <text:p text:style-name="P613"><text:span text:style-name="T614">Nr.<text:s/></text:span><text:a xlink:href="https://www.e-tar.lt/portal/legalAct.html?documentId=TAR.EDB8EEE7443B" office:target-frame-name="_top" xlink:show="replace"><text:span text:style-name="T615">3-546</text:span></text:a><text:span text:style-name="T616">, 2009-11-03, Žin., 2009, Nr. 135-5898 (2009-11-12), i. k. 1092210ISAK0003-546</text:span></text:p>
      <text:p text:style-name="Normal"/>
      <text:p text:style-name="P617"/>
      <text:p text:style-name="P618"/>
      <text:p text:style-name="P619"><text:span text:style-name="T620">Pakeitimai:</text:span></text:p>
      <text:p text:style-name="P621"/>
      <text:p text:style-name="P622"><text:span text:style-name="T623">1.</text:span></text:p>
      <text:p text:style-name="P624"><text:span text:style-name="T625">Lietuvos Respublikos susisiekimo ministerija, Įsakymas</text:span></text:p>
      <text:p text:style-name="P626"><text:span text:style-name="T627">Nr.<text:s/></text:span><text:a xlink:href="https://www.e-tar.lt/portal/legalAct.html?documentId=TAR.EDB8EEE7443B" office:target-frame-name="_top" xlink:show="replace"><text:span text:style-name="T628">3-546</text:span></text:a><text:span text:style-name="T629">, 2009-11-03, Žin., 2009, Nr. 135-5898 (2009-11-12), i. k. 1092210ISAK0003-546</text:span></text:p>
      <text:p text:style-name="P630"><text:span text:style-name="T631">Dėl Lietuvos Respublikos susisiekimo ministro 2007 m. kovo 28 d. įsakymo Nr. 3-108 "Dėl Lietuvos Respublikos jū</text:span><text:span text:style-name="T632">rininkų registro duomenų saugos nuostatų patvirtinimo" pakeitimo</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3-02T13:36:00Z</meta:creation-date>
    <dc:date>2017-03-02T13:36:00Z</dc:date>
    <meta:template xlink:href="Normal.dotm" xlink:type="simple"/>
    <meta:editing-cycles>2</meta:editing-cycles>
    <meta:editing-duration>PT0S</meta:editing-duration>
    <meta:document-statistic meta:page-count="8" meta:paragraph-count="825" meta:word-count="3730" meta:character-count="27228" meta:row-count="1351" meta:non-whitespace-character-count="24323"/>
  </office:meta>
</office:document-meta>
</file>