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ableColumn55" style:family="table-column">
      <style:table-column-properties style:column-width="0.7312in" style:use-optimal-column-width="false"/>
    </style:style>
    <style:style style:name="TableColumn56" style:family="table-column">
      <style:table-column-properties style:column-width="0.7236in" style:use-optimal-column-width="false"/>
    </style:style>
    <style:style style:name="TableColumn57" style:family="table-column">
      <style:table-column-properties style:column-width="0.8291in" style:use-optimal-column-width="false"/>
    </style:style>
    <style:style style:name="TableColumn58" style:family="table-column">
      <style:table-column-properties style:column-width="0.9208in" style:use-optimal-column-width="false"/>
    </style:style>
    <style:style style:name="TableColumn59" style:family="table-column">
      <style:table-column-properties style:column-width="1.1666in" style:use-optimal-column-width="false"/>
    </style:style>
    <style:style style:name="TableColumn60" style:family="table-column">
      <style:table-column-properties style:column-width="1.927in" style:use-optimal-column-width="false"/>
    </style:style>
    <style:style style:name="Table54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381in" fo:padding-bottom="0.0395in" fo:padding-right="0.0381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81in" fo:padding-bottom="0.0395in" fo:padding-right="0.0381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81in" fo:padding-bottom="0.0395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81in" fo:padding-bottom="0.0395in" fo:padding-right="0.0381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81in" fo:padding-bottom="0.0395in" fo:padding-right="0.0381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81in" fo:padding-bottom="0.0395in" fo:padding-right="0.0381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81in" fo:padding-bottom="0.0395in" fo:padding-right="0.0381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81in" fo:padding-bottom="0.0395in" fo:padding-right="0.0381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81in" fo:padding-bottom="0.0395in" fo:padding-right="0.0381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81in" fo:padding-bottom="0.0395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81in" fo:padding-bottom="0.0395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81in" fo:padding-bottom="0.0395in" fo:padding-right="0.0381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81in" fo:padding-bottom="0.0395in" fo:padding-right="0.0381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381in" fo:padding-bottom="0.0395in" fo:padding-right="0.0381in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381in" fo:padding-bottom="0.0395in" fo:padding-right="0.0381in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381in" fo:padding-bottom="0.0395in" fo:padding-right="0.0381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81in" fo:padding-bottom="0.0395in" fo:padding-right="0.0381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81in" fo:padding-bottom="0.0395in" fo:padding-right="0.0381in"/>
    </style:style>
    <style:style style:name="P1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26</text:span></text:p>
      <text:p text:style-name="P3"/>
      <text:p text:style-name="P4"><text:span text:style-name="T5">Įsakymas paskelbtas: Žin. 2009, Nr.<text:s/></text:span><text:a xlink:href="https://www.e-tar.lt/portal/legalAct.html?documentId=TAR.4B1E480EB7DF" office:target-frame-name="_top" xlink:show="replace"><text:span text:style-name="T6">150-6749</text:span></text:a><text:span text:style-name="T7">, i. k. 109301MISAK00D1-793</text:span></text:p>
      <text:p text:style-name="P8"/>
      <text:p text:style-name="P9"><text:span text:style-name="T10"/><text:span text:style-name="T11">LIETUVOS RESPUBLIKOS APLINKOS MINISTRO</text:span></text:p>
      <text:p text:style-name="P12"><text:span text:style-name="T13">ĮSAKYMAS</text:span></text:p>
      <text:p text:style-name="P14"/>
      <text:p text:style-name="P15">DĖL FINANSAVIMO SKYRIMO PROJEKTAMS PAGAL 2007–2013 M. SANGLAUDOS SKATINIMO VEIKSMŲ PROGRAMOS PRIEMONĘ<text:s/></text:p>
      <text:p text:style-name="P16">Nr. VP3-3.2-AM-01-V „ATLIEKŲ TVARKYMO SISTEMOS SUKŪRIMAS“</text:p>
      <text:p text:style-name="P17"/>
      <text:p text:style-name="P18">2009 m. gruodžio 14 d. Nr. D1-793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aisyklių, patvirtintų Lietuvos<text:s/></text:span><text:span text:style-name="T23">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ių, patvirtintų Lietu</text:span><text:span text:style-name="T26">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Priemonės „Atliekų tvarkymo sistemos sukūrimas“ projektų finansavimo sąlygų aprašo, patvirtinto Lietuvos Respublikos aplinkos ministro 2008 m. rugpjūčio 27 d. įsakymu Nr. D1-442 „Dėl priemonės „Atliekų tvarkymo siste</text:span><text:span text:style-name="T31">mos sukūrimas“ projektų finansavimo sąlygų aprašo patvirtinimo“ (Žin., 2008, Nr.<text:s/></text:span><text:a xlink:href="https://www.e-tar.lt/portal/lt/legalAct/TAR.11592D7C7230" office:target-frame-name="_blank" xlink:show="new"><text:span text:style-name="T32">103-3947</text:span></text:a><text:span text:style-name="T33">; 2009, Nr.<text:s/></text:span><text:a xlink:href="https://www.e-tar.lt/portal/lt/legalAct/TAR.F72C9F4EF82D" office:target-frame-name="_blank" xlink:show="new"><text:span text:style-name="T34">56-2221</text:span></text:a><text:span text:style-name="T35">), 79 punktu, Priemonės Nr. VP3-3.2-AM-01-V „Atliekų tvarkymo sistemos sukūrimas“ valstybės projektų sąrašu Nr. 01, patvirtintu Lietuvos Respublikos aplinkos ministro</text:span><text:span text:style-name="T36"><text:s/>2008 m. rugsėjo 9 d. įsakymu Nr. D1-463 „Dėl priemonės Nr. VP3-3.2-AM-01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37">109-4164</text:span></text:a><text:span text:style-name="T38">; 2009, Nr.<text:s/></text:span><text:a xlink:href="https://www.e-tar.lt/portal/lt/legalAct/TAR.69393696DA1B" office:target-frame-name="_blank" xlink:show="new"><text:span text:style-name="T39">6-190</text:span></text:a><text:span text:style-name="T40">, Nr.<text:s/></text:span><text:a xlink:href="https://www.e-tar.lt/portal/lt/legalAct/TAR.6698DBE27014" office:target-frame-name="_blank" xlink:show="new"><text:span text:style-name="T41">56-2223</text:span></text:a><text:span text:style-name="T42">), ir atsižvelgdamas į Aplinkos projektų va</text:span><text:span text:style-name="T43">ldymo agentūros 2009 m. lapkričio 26 d. projektų tinkamumo finansuoti vertinimo ataskaitą Nr. 3:</text:span></text:p>
      <text:p text:style-name="P44"><text:span text:style-name="T45">S k i r i u finansavimą pagal Sanglaudos skatinimo veiksmų programos 3 prioriteto „Aplinka ir darnus vystymasis“ priemonę „Atliekų tvarkymo sistemos sukūrima</text:span><text:span text:style-name="T46">s“ projektui įgyvendinti iš Aplinkos taršos mažinimo ir prevencijos programos (programos kodas 01 31):</text:span><text:s/></text:p>
      <text:p text:style-name="P47">Pastraipos pakeitimai:</text:p>
      <text:p text:style-name="P48"><text:span text:style-name="T49">Nr.<text:s/></text:span><text:a xlink:href="https://www.e-tar.lt/portal/legalAct.html?documentId=TAR.5975EAFF167A" office:target-frame-name="_top" xlink:show="replace"><text:span text:style-name="T50">D1-547</text:span></text:a><text:span text:style-name="T51">, 2013-07-19, Žin., 2013, Nr. 80-4049</text:span><text:span text:style-name="T52"><text:s/>(2013-07-25), i. k. 113301MISAK00D1-547</text:span></text:p>
      <text:p text:style-name="Normal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Lt</text:p>
          </table:table-cell>
          <table:table-cell table:style-name="TableCell70">
            <text:p text:style-name="P71">ES Sanglaudos fondo lėšų suma, Lt</text:p>
          </table:table-cell>
          <table:table-cell table:style-name="TableCell72">
            <text:p text:style-name="P73">Pastabos</text:p>
          </table:table-cell>
        </table:table-row>
        <table:table-row table:style-name="TableRow74">
          <table:table-cell table:style-name="TableCell75">
            <text:p text:style-name="P76">VP3-3.2-AM-01-V-01-006</text:p>
          </table:table-cell>
          <table:table-cell table:style-name="TableCell77">
            <text:p text:style-name="P78">UAB Tauragės regiono atliekų tvarkymo centras</text:p>
          </table:table-cell>
          <table:table-cell table:style-name="TableCell79">
            <text:p text:style-name="P80">Tauragės regiono<text:s/>kompostavimo aikštelių įrengimas</text:p>
          </table:table-cell>
          <table:table-cell table:style-name="TableCell81">
            <text:p text:style-name="P82">3 041 650,87</text:p>
          </table:table-cell>
          <table:table-cell table:style-name="TableCell83">
            <text:p text:style-name="P84">3 041 650,87</text:p>
          </table:table-cell>
          <table:table-cell table:style-name="TableCell85">
            <text:p text:style-name="P86">Projekto finansavimo ir administravimo sutartis gali būti pasirašoma tik:</text:p>
            <text:p text:style-name="P87">- pagal patvirtintą priemonės Nr. VP3-3.2-AM-01-V „Atliekų tvarkymo sistemos sukūrimas“ valstybės projektų sąrašą Nr. 01 patikslinus projekto veiklų įgyvendinimo trukmę iš 27 mėn. į 14 mėn.</text:p>
            <text:p text:style-name="P88">- šį objektą išbraukus iš 2000–2006 m. Sanglaudos fondo lėšomis finansuojamo projekto „Tauragės regiono atliekų<text:s/><text:soft-page-break/>tvarkymo sistemos sukūrimas“.</text:p>
          </table:table-cell>
        </table:table-row>
        <text:soft-page-break/>
        <table:table-row table:style-name="TableRow89">
          <table:table-cell table:style-name="TableCell90">
            <text:p text:style-name="P91">Iš vis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3 041 650,87</text:p>
          </table:table-cell>
          <table:table-cell table:style-name="TableCell98">
            <text:p text:style-name="P99">3 041 650,87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Lentelės pakeitimai:</text:p>
      <text:p text:style-name="P104"><text:span text:style-name="T105">Nr.<text:s/></text:span><text:a xlink:href="https://www.e-tar.lt/portal/legalAct.html?documentId=TAR.5975EAFF167A" office:target-frame-name="_top" xlink:show="replace"><text:span text:style-name="T106">D1-547</text:span></text:a><text:span text:style-name="T107">, 2013-07-19, Žin., 2013, Nr. 80-4049 (2013-07-25), i. k. 113301MISAK00D1-547</text:span></text:p>
      <text:p text:style-name="Normal"/>
      <text:p text:style-name="P108"><text:span text:style-name="T109">Aplinkos ministras<text:s/></text:span><text:span text:style-name="T110"><text:tab/>Gediminas Kazlauskas</text:span></text:p>
      <text:p text:style-name="P111"/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TAR.5975EAFF167A" office:target-frame-name="_top" xlink:show="replace"><text:span text:style-name="T124">D1-547</text:span></text:a><text:span text:style-name="T125">, 2013-07-19, Žin., 2013, Nr. 80-4049 (2013-07-25), i. k. 113301MISAK00D1-547</text:span></text:p>
      <text:p text:style-name="P126"><text:span text:style-name="T127">Dėl Lietuvos Respublikos aplinkos</text:span><text:span text:style-name="T128"><text:s/>ministro 2009 m. gruodžio 14 d. įsakymo Nr. D1-793 "Dėl finansavimo skyrimo projektams pagal 2007–2013 m. Sanglaudos skatinimo veiksmų programos priemonę Nr. VP3-3.2-AM-01-V "Atliekų tvarkymo sistemos sukūrimas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4T09:46:00Z</meta:creation-date>
    <dc:date>2016-03-24T09:46:00Z</dc:date>
    <meta:template xlink:href="Normal" xlink:type="simple"/>
    <meta:editing-cycles>2</meta:editing-cycles>
    <meta:editing-duration>PT0S</meta:editing-duration>
    <meta:document-statistic meta:page-count="2" meta:paragraph-count="54" meta:word-count="567" meta:character-count="4345" meta:row-count="153" meta:non-whitespace-character-count="3832"/>
  </office:meta>
</office:document-meta>
</file>