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break-before="page"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margin-left="3.1493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widows="0" fo:orphans="0" fo:text-align="center"/>
    </style:style>
    <style:style style:name="P253" style:parent-style-name="Normal" style:family="paragraph">
      <style:paragraph-properties fo:text-align="center"/>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P258" style:parent-style-name="Normal" style:family="paragraph">
      <style:paragraph-properties fo:text-align="center"/>
    </style:style>
    <style:style style:name="P259" style:parent-style-name="Normal" style:family="paragraph">
      <style:paragraph-properties fo:widows="0" fo:orphans="0" fo:text-align="justify"/>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tab-stops>
          <style:tab-stop style:type="left" style:leader-style="solid" style:leader-text="_" style:position="4.3298in"/>
        </style:tab-stops>
      </style:paragraph-properties>
    </style:style>
    <style:style style:name="P267" style:parent-style-name="Normal" style:family="paragraph">
      <style:paragraph-properties fo:widows="0" fo:orphans="0" fo:text-align="center">
        <style:tab-stops>
          <style:tab-stop style:type="left" style:leader-style="solid" style:leader-text="_" style:position="4.3298in"/>
        </style:tab-stops>
      </style:paragraph-properties>
    </style:style>
    <style:style style:name="P268" style:parent-style-name="Normal" style:family="paragraph">
      <style:paragraph-properties fo:widows="0" fo:orphans="0" fo:text-align="justify" fo:text-indent="0.3937in">
        <style:tab-stops>
          <style:tab-stop style:type="left" style:leader-style="solid" style:leader-text="_" style:position="4.3298in"/>
        </style:tab-stops>
      </style:paragraph-properties>
    </style:style>
    <style:style style:name="P269" style:parent-style-name="Normal" style:family="paragraph">
      <style:paragraph-properties fo:widows="0" fo:orphans="0">
        <style:tab-stops>
          <style:tab-stop style:type="left" style:leader-style="solid" style:leader-text="_" style:position="6.3in"/>
        </style:tab-stops>
      </style:paragraph-properties>
    </style:style>
    <style:style style:name="P270" style:parent-style-name="Normal" style:family="paragraph">
      <style:paragraph-properties fo:widows="0" fo:orphans="0">
        <style:tab-stops>
          <style:tab-stop style:type="left" style:leader-style="solid" style:leader-text="_" style:position="6.3in"/>
        </style:tab-stops>
      </style:paragraph-properties>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fo:text-indent="0.6895in"/>
      <style:text-properties fo:font-size="11pt" style:font-size-asian="11pt" style:font-size-complex="11pt"/>
    </style:style>
    <style:style style:name="P273" style:parent-style-name="Normal" style:family="paragraph">
      <style:paragraph-properties fo:text-align="justify"/>
    </style:style>
    <style:style style:name="TableColumn275" style:family="table-column">
      <style:table-column-properties style:column-width="0.4486in" style:use-optimal-column-width="false"/>
    </style:style>
    <style:style style:name="TableColumn276" style:family="table-column">
      <style:table-column-properties style:column-width="0.9958in" style:use-optimal-column-width="false"/>
    </style:style>
    <style:style style:name="TableColumn277" style:family="table-column">
      <style:table-column-properties style:column-width="0.5361in" style:use-optimal-column-width="false"/>
    </style:style>
    <style:style style:name="TableColumn278" style:family="table-column">
      <style:table-column-properties style:column-width="0.8618in" style:use-optimal-column-width="false"/>
    </style:style>
    <style:style style:name="TableColumn279" style:family="table-column">
      <style:table-column-properties style:column-width="0.7611in" style:use-optimal-column-width="false"/>
    </style:style>
    <style:style style:name="TableColumn280" style:family="table-column">
      <style:table-column-properties style:column-width="0.9722in" style:use-optimal-column-width="false"/>
    </style:style>
    <style:style style:name="TableColumn281" style:family="table-column">
      <style:table-column-properties style:column-width="0.9631in" style:use-optimal-column-width="false"/>
    </style:style>
    <style:style style:name="TableColumn282" style:family="table-column">
      <style:table-column-properties style:column-width="0.7611in" style:use-optimal-column-width="false"/>
    </style:style>
    <style:style style:name="Table274" style:family="table">
      <style:table-properties style:width="6.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font-size-complex="11pt"/>
    </style:style>
    <style:style style:name="P368" style:parent-style-name="Normal" style:family="paragraph">
      <style:paragraph-properties fo:text-align="justify"/>
    </style:style>
    <style:style style:name="P369" style:parent-style-name="Normal" style:family="paragraph">
      <style:paragraph-properties fo:widows="0" fo:orphans="0" fo:text-align="justify" fo:text-indent="0.3937in">
        <style:tab-stops>
          <style:tab-stop style:type="left" style:position="3.1402in"/>
        </style:tab-stops>
      </style:paragraph-properties>
      <style:text-properties fo:font-size="11pt" style:font-size-asian="11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margin-left="3.1493in">
        <style:tab-stops/>
      </style:paragraph-properties>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center"/>
    </style:style>
    <style:style style:name="P383" style:parent-style-name="Normal" style:family="paragraph">
      <style:paragraph-properties fo:text-align="justify"/>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397" style:parent-style-name="Normal" style:family="paragraph">
      <style:paragraph-properties fo:widows="0" fo:orphans="0" fo:text-align="center"/>
      <style:text-properties fo:font-size="11pt" style:font-size-asian="11pt" style:font-size-complex="11pt"/>
    </style:style>
    <style:style style:name="P39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style:style>
    <style:style style:name="P401" style:parent-style-name="Normal" style:family="paragraph">
      <style:paragraph-properties fo:text-align="justify" fo:text-indent="0.3937in"/>
    </style:style>
    <style:style style:name="TableColumn403" style:family="table-column">
      <style:table-column-properties style:column-width="0.4486in" style:use-optimal-column-width="false"/>
    </style:style>
    <style:style style:name="TableColumn404" style:family="table-column">
      <style:table-column-properties style:column-width="0.9958in" style:use-optimal-column-width="false"/>
    </style:style>
    <style:style style:name="TableColumn405" style:family="table-column">
      <style:table-column-properties style:column-width="0.5361in" style:use-optimal-column-width="false"/>
    </style:style>
    <style:style style:name="TableColumn406" style:family="table-column">
      <style:table-column-properties style:column-width="0.8618in" style:use-optimal-column-width="false"/>
    </style:style>
    <style:style style:name="TableColumn407" style:family="table-column">
      <style:table-column-properties style:column-width="0.7611in" style:use-optimal-column-width="false"/>
    </style:style>
    <style:style style:name="TableColumn408" style:family="table-column">
      <style:table-column-properties style:column-width="0.9722in" style:use-optimal-column-width="false"/>
    </style:style>
    <style:style style:name="TableColumn409" style:family="table-column">
      <style:table-column-properties style:column-width="0.9631in" style:use-optimal-column-width="false"/>
    </style:style>
    <style:style style:name="TableColumn410" style:family="table-column">
      <style:table-column-properties style:column-width="0.7611in" style:use-optimal-column-width="false"/>
    </style:style>
    <style:style style:name="Table402" style:family="table">
      <style:table-properties style:width="6.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P496" style:parent-style-name="Normal" style:family="paragraph">
      <style:paragraph-properties fo:text-align="justify"/>
    </style:style>
    <style:style style:name="P49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9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500" style:parent-style-name="Normal" style:family="paragraph">
      <style:paragraph-properties fo:widows="0" fo:orphans="0" fo:text-align="justify">
        <style:tab-stops>
          <style:tab-stop style:type="left" style:leader-style="solid" style:leader-text="_" style:position="1.3597in"/>
          <style:tab-stop style:type="left" style:leader-style="solid" style:leader-text="_" style:position="2.0569in"/>
          <style:tab-stop style:type="left" style:leader-style="solid" style:leader-text="_" style:position="2.4569in"/>
          <style:tab-stop style:type="left" style:leader-style="solid" style:leader-text="_" style:position="3.0402in"/>
          <style:tab-stop style:type="left" style:leader-style="solid" style:leader-text="_" style:position="3.6736in"/>
          <style:tab-stop style:type="left" style:leader-style="solid" style:leader-text="_" style:position="4.2201in"/>
        </style:tab-stops>
      </style:paragraph-properties>
    </style:style>
    <style:style style:name="P501" style:parent-style-name="Normal" style:family="paragraph">
      <style:paragraph-properties fo:widows="0" fo:orphans="0" fo:text-align="justify">
        <style:tab-stops>
          <style:tab-stop style:type="left" style:position="1.9569in"/>
          <style:tab-stop style:type="left" style:position="3.3902in"/>
        </style:tab-stops>
      </style:paragraph-properties>
    </style:style>
    <style:style style:name="P502" style:parent-style-name="Normal" style:family="paragraph">
      <style:paragraph-properties fo:widows="0" fo:orphans="0" fo:text-align="justify">
        <style:tab-stops>
          <style:tab-stop style:type="left" style:position="2.5833in"/>
          <style:tab-stop style:type="left" style:position="4.6666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2008-04-20 iki 2009-06-13</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text:span text:style-name="T68">2</text:span><text:span text:style-name="T69">. Šiame tvarkos apraše vartoj</text:span><text:span text:style-name="T70">amos sąvokos:</text:span></text:p>
      <text:p text:style-name="P71"><text:span text:style-name="T72">2.1</text:span><text:span text:style-name="T73">.</text:span><text:span text:style-name="T74"><text:s/>miško dauginamoji medžiaga –</text:span><text:span text:style-name="T75"><text:s/>augalų dalys, sėklinė medžiaga bei iš jų išauginti sodmenys (sėjinukai ir sodinukai) arba išaugę savaiminukai, naudojami miškams atkurti ir įveisti;</text:span></text:p>
      <text:p text:style-name="P76"><text:span text:style-name="T77">2.2</text:span><text:span text:style-name="T78">.<text:s/></text:span><text:span text:style-name="T79">pareiškėjai<text:s/></text:span><text:span text:style-name="T80">– fiziniai ir juridiniai asmenys, pr</text:span><text:span text:style-name="T81">ekiaujantys miško dauginamąja medžiaga, valstybinių miškų valdytojai ir privačių miškų savininkai, įveisiantys ir atkuriantys mišką;</text:span></text:p>
      <text:p text:style-name="P82"><text:span text:style-name="T83">2.3</text:span><text:span text:style-name="T84">.<text:s/></text:span><text:span text:style-name="T85">prekyba miško dauginamąja medžiaga –</text:span><text:span text:style-name="T86"><text:s/>miško dauginamosios medžiagos pateikimas prekybai, siūlymas parduoti, pardavimas arba pristatymas kitam asmeniui, įskaitant pristatymą pagal paslaugų sutartį;</text:span></text:p>
      <text:p text:style-name="P87"><text:span text:style-name="T88">2.4</text:span><text:span text:style-name="T89">.</text:span><text:span text:style-name="T90"><text:s/>privačių miškų savininkai –</text:span><text:span text:style-name="T91"><text:s/>fiziniai ir juridiniai asmenys bei užsienio valstybėse įste</text:span><text:span text:style-name="T92">igtos organizacijos, neturinčios juridinio asmens statuso, tačiau turinčios civilinį teisnumą pagal tų valstybių įstatymus, įstatymų nustatyta tvarka įgiję nuosavybės teisę į miškus;</text:span></text:p>
      <text:p text:style-name="P93">2.5.<text:s/><text:span text:style-name="T94">miško dauginamosios medžiagos kilmės vieta</text:span><text:s/>– geografinė vieta, kurioje auga miško dauginamosios medžiagos (sėklų, vegetatyvinių dalių ir sodmenų) motininiai medžiai;<text:s/></text:p>
      <text:p text:style-name="P95">Punkto pakeitimai:</text:p>
      <text:p text:style-name="P96"><text:span text:style-name="T97">Nr.<text:s/></text:span><text:a xlink:href="https://www.e-tar.lt/portal/legalAct.html?documentId=TAR.E06D30DA962D" office:target-frame-name="_top" xlink:show="replace"><text:span text:style-name="T98">D1-193</text:span></text:a><text:span text:style-name="T99">, 2008-04-09, Žin., 2008, Nr. 45-1701 (200</text:span><text:span text:style-name="T100">8-04-19), i. k. 108301MISAK00D1-193</text:span></text:p>
      <text:p text:style-name="Normal"/>
      <text:p text:style-name="P101">2.6.<text:s/><text:span text:style-name="T102">medžių rūšies kilmės rajonas</text:span><text:s/>– teritorija (arba keli plotai), kurioje susidaro beveik vienodos ekologinės sąlygos ir kurioje randami panašių fenotipinių arba genetinių požymių medynai (sėklų šaltiniai), jeigu reikia, atsižvelgiant į aukštį virš jūros lygio;<text:s/></text:p>
      <text:p text:style-name="P103">Punkto pakeitimai:</text:p>
      <text:p text:style-name="P104"><text:span text:style-name="T105">Nr.<text:s/></text:span><text:a xlink:href="https://www.e-tar.lt/portal/legalAct.html?documentId=TAR.E06D30DA962D" office:target-frame-name="_top" xlink:show="replace"><text:span text:style-name="T106">D1-193</text:span></text:a><text:span text:style-name="T107">, 2008-04-09, Žin., 2008, Nr. 45-1701 (2008-04-19), i. k. 108301MISAK00D1-193</text:span></text:p>
      <text:p text:style-name="Normal"/>
      <text:p text:style-name="P108"><text:span text:style-name="T109">2.7</text:span><text:span text:style-name="T110">.<text:s/></text:span><text:span text:style-name="T111">sėklų ša</text:span><text:span text:style-name="T112">ltinis</text:span><text:span text:style-name="T113"><text:s/>– sėklų rinkimo rajone augantys medžiai, nuo kurių renkamos sėklos;</text:span></text:p>
      <text:p text:style-name="P114"><text:span text:style-name="T115">2.8</text:span><text:span text:style-name="T116">.<text:s/></text:span><text:span text:style-name="T117">valstybinių miškų valdytojai<text:s/></text:span><text:span text:style-name="T118">– miškų urėdijos, valstybinių rezervatų direkcijos, nacionalinių parkų direkcijos, savivaldybės, valstybės įmonės bei organizacijos, patikėjimo</text:span><text:span text:style-name="T119"><text:s/>teise valdančios įstatymų nustatyta tvarka joms Vyriausybės nutarimais perduotą valstybinėms funkcijoms įgyvendinti valstybinę miško žemę.</text:span></text:p>
      <text:p text:style-name="P120"><text:span text:style-name="T121">3</text:span><text:span text:style-name="T122">.<text:s/></text:span>Leidimai išduodami, kai miškui želdinti įvežama ar naudojama iš kitų šalių ar iš tolimesnių nei gretimi kilmės rajonai gauta miško dauginamoji medžiaga, vadovaujantis Miško dauginamosios medžiagos nuostatų, patvirtintų Lietuvos Respublikos aplinkos ministro 2003 m. spalio 29 d. įsakymu Nr. 521 (Žin., 2003, Nr.<text:s/><text:a xlink:href="https://www.e-tar.lt/portal/lt/legalAct/TAR.66BCEC2F0F01" office:target-frame-name="_blank" xlink:show="new"><text:span text:style-name="T123">108-4841</text:span></text:a>; 2007, Nr.<text:s/><text:a xlink:href="https://www.e-tar.lt/portal/lt/legalAct/TAR.A9875E85350B" office:target-frame-name="_blank" xlink:show="new"><text:span text:style-name="T124">128-5240</text:span></text:a>),<text:s/>25 punkto ir 22 priedo reikalavimais<text:span text:style-name="T125">:</text:span></text:p>
      <text:p text:style-name="P126"><text:span text:style-name="T127">3.1</text:span><text:span text:style-name="T128">. kai iš užsienio įvežama ir naudojama miškui želdinti visų medžių rūšių miško dauginamoji medžiaga;</text:span></text:p>
      <text:p text:style-name="P129"><text:span text:style-name="T130">3.2</text:span><text:span text:style-name="T131">. kai karpotojo beržo, paprastojo ąžuolo, paprastosios eglės, paprastosios pušies ir paprastojo uosio<text:s/></text:span><text:span text:style-name="T132">miško dauginamoji medžiaga įvežama bei naudojama miškui želdinti iš tolimesnio nei besiribojantis su vietiniu provenencijos (kilmės) rajono;</text:span></text:p>
      <text:p text:style-name="P133"><text:span text:style-name="T134">3.3</text:span><text:span text:style-name="T135">. kai drebulės, juodalksnio, mažalapės liepos ir paprastojo klevo miško dauginamoji medžiaga įvežama bei nau</text:span><text:span text:style-name="T136">dojama miškui želdinti iš tolimesnės nei besiribojanti su vietiniu provenencijos (kilmės) rajonu miškų urėdijos;</text:span></text:p>
      <text:p text:style-name="P137"><text:span text:style-name="T138">3.4</text:span><text:span text:style-name="T139">. kai Kuršių nerijos nacionalinio parko teritorijoje gauta miško dauginamoji medžiaga naudojama miškui želdinti kitoje šalies teritorijo</text:span><text:span text:style-name="T140">je.</text:span></text:p>
      <text:p text:style-name="P141">Punkto pakeitimai:</text:p>
      <text:p text:style-name="P142"><text:span text:style-name="T143">Nr.<text:s/></text:span><text:a xlink:href="https://www.e-tar.lt/portal/legalAct.html?documentId=TAR.E06D30DA962D" office:target-frame-name="_top" xlink:show="replace"><text:span text:style-name="T144">D1-193</text:span></text:a><text:span text:style-name="T145">, 2008-04-09, Žin., 2008, Nr. 45-1701 (2008-04-19), i. k. 108301MISAK00D1-193</text:span></text:p>
      <text:p text:style-name="Normal"/>
      <text:p text:style-name="P146"><text:span text:style-name="T147">4</text:span><text:span text:style-name="T148">. Teisė naudoti miško dauginamąją medžiagą miškui želdi</text:span><text:span text:style-name="T149">nti 3 punkte nustatytais atvejais įgyjama, gavus Leidimą, nuo jame nurodytos datos.</text:span></text:p>
      <text:p text:style-name="P150"/>
      <text:p text:style-name="P151"><text:span text:style-name="T152">II</text:span><text:span text:style-name="T153">.<text:s/></text:span><text:span text:style-name="T154">LEIDIMŲ IŠDAVIMAS IR PILDYMAS</text:span></text:p>
      <text:p text:style-name="P155"/>
      <text:p text:style-name="P156"><text:span text:style-name="T157">5</text:span><text:span text:style-name="T158">. Leidimus išduoda Miško genetinių išteklių, sėklų ir sodmenų tarnyba (toliau – Tarnyba). Leidimą turi pasirašyti Tarnybos<text:s/></text:span><text:span text:style-name="T159">viršininkas arba jį pavaduojantis pareigūnas ir patvirtinti šios įstaigos antspaudu.</text:span></text:p>
      <text:p text:style-name="P160"><text:span text:style-name="T161">6</text:span><text:span text:style-name="T162">. Leidimai išduodami fiziniams ir juridiniams asmenims, prekiaujantiems miško dauginamąja medžiaga, taip pat valstybiniams miškų valdytojams arba privačių miškų savin</text:span><text:span text:style-name="T163">inkams, atkuriantiems ir įveisiantiems mišką (toliau – Pareiškėjai).</text:span></text:p>
      <text:p text:style-name="P164"><text:span text:style-name="T165">7</text:span><text:span text:style-name="T166">. Leidimui gauti Pareiškėjas pateikia šio aprašo 1 priede nurodytos formos prašymą. Jei miško dauginamoji medžiaga įvežama iš kitos šalies, kartu su prašymu pateikiama miško dauginam</text:span><text:span text:style-name="T167">osios medžiagos kilmės dokumento (pagrindinio miško dauginamosios medžiagos sertifikato arba kt.) kopija. Sprendimas dėl Leidimo išdavimo priimamas ne vėliau kaip per 14 darbo dienų nuo Leidimui gauti reikalingų dokumentų gavimo Tarnyboje dienos. Dokumentų</text:span><text:span text:style-name="T168"><text:s/>gavimo data žymima ant prašymo gauti Leidimą. Jei Leidimui gauti reikia papildomų dokumentų arba informacijos, sprendimo priėmimo dėl Leidimo išdavimo laikotarpis skaičiuojamas nuo tos dienos, kai gauti papildomi dokumentai arba informacija.</text:span></text:p>
      <text:p text:style-name="P169"><text:span text:style-name="T170">8</text:span><text:span text:style-name="T171">. Leidim</text:span><text:span text:style-name="T172">ų galiojimo laiką nustato Tarnyba, bet ne ilgesnį kaip 1 metai.</text:span></text:p>
      <text:p text:style-name="P173"><text:span text:style-name="T174">9</text:span><text:span text:style-name="T175">. Leidimai juos išduodant pildomi dviem egzemplioriais. Pirmas Leidimo egzempliorius įteikiamas Pareiškėjui, antras paliekamas Tarnyboje.</text:span></text:p>
      <text:p text:style-name="P176"><text:span text:style-name="T177">10</text:span><text:span text:style-name="T178">. Jei išduodant Leidimą yra nustatomos kai<text:s/></text:span><text:span text:style-name="T179">kurios ypatingos sąlygos platinant ir naudojant Leidime nurodytą miško dauginamąją medžiagą, šios sąlygos turi būti nurodytos Leidime, eilutėje „Ypatingos sąlygos“.</text:span></text:p>
      <text:p text:style-name="P180"><text:span text:style-name="T181">11</text:span><text:span text:style-name="T182">. Leidimai išduodami nemokamai.</text:span></text:p>
      <text:p text:style-name="P183"><text:span text:style-name="T184">12</text:span><text:span text:style-name="T185">. Bet kokie esminiai pataisymai Leidimuose nega</text:span><text:span text:style-name="T186">limi, išskyrus klaidų pataisymą. Toks klaidų pataisymas Leidimuose turi būti padarytas abiejuose egzemplioriuose ir patvirtintas Tarnybos viršininko arba jį pavaduojančio pareigūno parašu, nurodant pataisymo datą.</text:span></text:p>
      <text:p text:style-name="P187"><text:span text:style-name="T188">13</text:span><text:span text:style-name="T189">. Sugadintų blankų abu egzemplioriai</text:span><text:span text:style-name="T190"><text:s/>perbraukiami įstrižais brūkšniais ir ant jų užrašoma „Sugadinta“, nurodoma sugadinimo priežastis, Leidimą sugadinusio pareigūno pavardė, vardas, parašas bei sugadinimo data.</text:span></text:p>
      <text:p text:style-name="P191"/>
      <text:p text:style-name="P192"><text:span text:style-name="T193">III</text:span><text:span text:style-name="T194">.<text:s/></text:span><text:span text:style-name="T195">LEIDIMŲ SPAUSDINIMAS, APSKAITA IR SAUGOJIMAS</text:span></text:p>
      <text:p text:style-name="P196"/>
      <text:p text:style-name="P197"><text:span text:style-name="T198">14</text:span><text:span text:style-name="T199">. Leidimų spausdi</text:span><text:span text:style-name="T200">nimą pagal šio aprašo 2 priede patvirtintą formą organizuoja Tarnyba.</text:span></text:p>
      <text:p text:style-name="P201"><text:span text:style-name="T202">15</text:span><text:span text:style-name="T203">. Leidimai registruojami Tarnyboje Leidimų registracijos žurnale eilės tvarka, nurodant Leidimo numerį ir išdavimo datą, jį gavusio fizinio asmens pavardę, vardą, asmens kodą arba<text:s/></text:span><text:span text:style-name="T204">juridinio asmens pavadinimą, įmonės kodą, adresą, telefono numerį, Leidimo galiojimo laiką ir Leidimą išdavusio pareigūno pavardę.</text:span></text:p>
      <text:p text:style-name="P205"><text:span text:style-name="T206">16</text:span><text:span text:style-name="T207">. Leidimai 5 metus saugomi kartu su šio aprašo 7 punkte nurodytais dokumentais Tarnyboje.</text:span></text:p>
      <text:p text:style-name="P208"><text:span text:style-name="T209">17</text:span><text:span text:style-name="T210">. Fiziniai arba juridin</text:span><text:span text:style-name="T211">iai asmenys jiems skirtus užpildytus Leidimus saugo 5 metus.</text:span></text:p>
      <text:p text:style-name="P212"/>
      <text:p text:style-name="P213"><text:span text:style-name="T214">IV</text:span><text:span text:style-name="T215">.<text:s/></text:span><text:span text:style-name="T216">LEIDIMŲ PRIPAŽINIMAS NETEKUSIAIS GALIOS</text:span></text:p>
      <text:p text:style-name="P217"/>
      <text:p text:style-name="P218"><text:span text:style-name="T219">18</text:span><text:span text:style-name="T220">. Leidimai pripažįstami netekusiais galios Tarnybos viršininko įsakymu šiais atvejais:</text:span></text:p>
      <text:p text:style-name="P221"><text:span text:style-name="T222">18.1</text:span><text:span text:style-name="T223">. kai nustatoma, kad Leidimas išduotas<text:s/></text:span><text:span text:style-name="T224">nesilaikant šios tvarkos apraše nustatytų reikalavimų;</text:span></text:p>
      <text:p text:style-name="P225"><text:span text:style-name="T226">18.2</text:span><text:span text:style-name="T227">. kai nustatoma, kad, norėdamas gauti Leidimą, Pareiškėjas pateikė klaidingą informaciją, dėl kurios Leidimas negalėjo būti išduotas.</text:span></text:p>
      <text:p text:style-name="P228"><text:span text:style-name="T229">19</text:span><text:span text:style-name="T230">. Pripažintų netekusiais galios Leidimų abu egzempl</text:span><text:span text:style-name="T231">ioriai perbraukiami įstrižais brūkšniais ir ant jų užrašoma „Pripažinta netekusiu galios“ bei nurodoma pripažinimo netekusiu galios priežastis.</text:span></text:p>
      <text:p text:style-name="P232"><text:span text:style-name="T233">20</text:span><text:span text:style-name="T234">. Tarnybos viršininko įsakymas dėl Leidimų pripažinimo netekusiais galios skelbiamas leidinio „Valstybės ž</text:span><text:span text:style-name="T235">inios“ priede „Informaciniai pranešimai“.</text:span></text:p>
      <text:p text:style-name="P236"/>
      <text:p text:style-name="P237"><text:span text:style-name="T238">V</text:span><text:span text:style-name="T239">.<text:s/></text:span><text:span text:style-name="T240">BAIGIAMOSIOS NUOSTATOS</text:span></text:p>
      <text:p text:style-name="P241"/>
      <text:p text:style-name="P242"><text:span text:style-name="T243">21</text:span><text:span text:style-name="T244">. Fiziniai ir juridiniai asmenys, pažeidę šios tvarkos apraše nustatytus reikalavimus, atsako Lietuvos Respublikos įstatymų nustatyta tvarka.</text:span></text:p>
      <text:p text:style-name="P245"><text:span text:style-name="T246">______________</text:span></text:p>
      <text:p text:style-name="P247"/>
      <text:soft-page-break/>
      <text:p text:style-name="P248">Leidimų<text:s/>įvežti ir naudoti miško dauginamąją medžiagą miškui želdinti išdavimo tvarkos aprašo</text:p>
      <text:p text:style-name="P249">1<text:s/>priedas</text:p>
      <text:p text:style-name="P250">(Lietuvos Respublikos aplinkos ministro 2008 m. balandžio 9 d. įsakymo Nr. D1-193 redakcija)</text:p>
      <text:p text:style-name="P251"/>
      <text:p text:style-name="P252">(Prašymo leisti įvežti ir naudoti miško dauginamąją medžiagą miškui želdinti formos pavyzdys)</text:p>
      <text:p text:style-name="P253"/>
      <text:p text:style-name="P254">Prašymo leisti įvežti ir naudoti miško dauginamąją medžiagą sudarytojo pavadinimas</text:p>
      <text:p text:style-name="P255"><text:s/>(juridinio asmens pavadinimas/fizinio asmens vardas, pavardė)</text:p>
      <text:p text:style-name="P256">Prašymo leisti įvežti ir naudoti miško dauginamąją medžiagą sudarytojo įmonės/asmens<text:s/></text:p>
      <text:p text:style-name="P257">kodas, buveinė/adresas, telefono numeris, fakso numeris, elektroninio pašto adresas</text:p>
      <text:p text:style-name="P258"/>
      <text:p text:style-name="P259">Miško genetinių išteklių, sėklų ir sodmenų tarnybai</text:p>
      <text:p text:style-name="P260"/>
      <text:p text:style-name="P261"><text:span text:style-name="T262">PRAŠYMAS<text:s/></text:span><text:span text:style-name="T263"><text:line-break/>LEISTI ĮVEŽTI IR NAUDOTI MIŠKO DAUGINAMĄJĄ MEDŽIAGĄ MIŠKUI</text:span></text:p>
      <text:p text:style-name="P264"><text:span text:style-name="T265">ŽELDINTI</text:span></text:p>
      <text:p text:style-name="P266"/>
      <text:p text:style-name="P267">2008-00-00</text:p>
      <text:p text:style-name="P268"/>
      <text:p text:style-name="P269">Prašome (-au) leisti įvežti iš<text:s/><text:tab/></text:p>
      <text:p text:style-name="P270">_<text:tab/></text:p>
      <text:p text:style-name="P271">(juridinio asmens pavadinimas/fizinio asmens vardas, pavardė, adresas, telefono numeris) ir naudoti<text:s/></text:p>
      <text:p text:style-name="P272">miškui želdinti šią miško dauginamąją medžiagą (toliau vadinama – MDM):</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MDM (sodmenys, jų amžius, sėklos,<text:s/>augalų dalys)</text:p>
          </table:table-cell>
          <table:table-cell table:style-name="TableCell288">
            <text:p text:style-name="P289">Medžio rūšis</text:p>
          </table:table-cell>
          <table:table-cell table:style-name="TableCell290">
            <text:p text:style-name="P291">Kilmės dokumento numeris ir data</text:p>
          </table:table-cell>
          <table:table-cell table:style-name="TableCell292">
            <text:p text:style-name="P293">Miško sėklinės bazės objekto kodas</text:p>
          </table:table-cell>
          <table:table-cell table:style-name="TableCell294">
            <text:p text:style-name="P295">MDM kilmės rajono Nr. arba kilmės šalis, iš kurios įvežama</text:p>
          </table:table-cell>
          <table:table-cell table:style-name="TableCell296">
            <text:p text:style-name="P297">Kilmės rajono, į kurį įvežama ir naudojama, Nr.</text:p>
          </table:table-cell>
          <table:table-cell table:style-name="TableCell298">
            <text:p text:style-name="P299">Kiekis, vnt., arba svoris, kg</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Parašas)<text:tab/>(Vardas ir pavardė)</text:p>
      <text:p text:style-name="P370"/>
      <text:p text:style-name="P371">_________________</text:p>
      <text:p text:style-name="P372">Priedo pakeitimai:</text:p>
      <text:p text:style-name="P373"><text:span text:style-name="T374">Nr.<text:s/></text:span><text:a xlink:href="https://www.e-tar.lt/portal/legalAct.html?documentId=TAR.E06D30DA962D" office:target-frame-name="_top" xlink:show="replace"><text:span text:style-name="T375">D1-193</text:span></text:a><text:span text:style-name="T376">, 2008-04-09, Žin., 2008, Nr. 45-1701 (2008-04-19), i. k. 108301MISAK00D1-193</text:span></text:p>
      <text:p text:style-name="Normal"/>
      <text:p text:style-name="P377"/>
      <text:soft-page-break/>
      <text:p text:style-name="P378">Leidimų įvežti ir naudoti miško dauginamąją medžiagą miškui želdinti išdavimo tvarkos aprašo</text:p>
      <text:p text:style-name="P379">2<text:s/>priedas</text:p>
      <text:p text:style-name="P380">(Lietuvos Respublikos aplinkos ministro 2008 m. balandžio 9 d. įsakymo Nr. D1-193 redakcija)</text:p>
      <text:p text:style-name="P381"/>
      <text:p text:style-name="P382">(Leidimo įvežti ir naudoti miško dauginamąją medžiagą<text:s/>miškui želdinti formos pavyzdys)</text:p>
      <text:p text:style-name="P383"/>
      <text:p text:style-name="P384"><text:span text:style-name="T385">MIŠKO GENETINIŲ IŠTEKLIŲ, SĖKLŲ IR SODMENŲ TARNYBA</text:span></text:p>
      <text:p text:style-name="P386">Miško genetinių išteklių, sėklų ir sodmenų tarnybos duomenys</text:p>
      <text:p text:style-name="P387"/>
      <text:p text:style-name="P388"><text:span text:style-name="T389">LEIDIMAS ĮVEŽTI IR NAUDOTI MIŠKO DAUGINAMĄJĄ MEDŽIAGĄ MIŠKUI</text:span></text:p>
      <text:p text:style-name="P390"><text:span text:style-name="T391">ŽELDINTI</text:span></text:p>
      <text:p text:style-name="P392"/>
      <text:p text:style-name="P393">2008-00-00<text:s/><text:span text:style-name="T394">Nr.<text:s/></text:span>00-00</text:p>
      <text:p text:style-name="P395"/>
      <text:p text:style-name="P396">_________________________________________________________________________</text:p>
      <text:p text:style-name="P397">(juridinio/fizinio asmens pavadinimas/vardas, pavardė, asmens/įmonės kodas, adresas)</text:p>
      <text:p text:style-name="P398">_________________________________________________________________________</text:p>
      <text:p text:style-name="P399">Vadovaudamiesi Jūsų 20   m.                      d. prašymu, leidžiame įvežti ir naudoti šią<text:s/></text:p>
      <text:p text:style-name="P400">miško dauginamąją medžiagą (toliau vadinama – MDM) pagal šiuos duomeni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MDM (sodmenys, jų amžius, sėklos, augalų dalys)</text:p>
          </table:table-cell>
          <table:table-cell table:style-name="TableCell416">
            <text:p text:style-name="P417">Medžio rūšis</text:p>
          </table:table-cell>
          <table:table-cell table:style-name="TableCell418">
            <text:p text:style-name="P419">Kilmės dokumento numeris ir data</text:p>
          </table:table-cell>
          <table:table-cell table:style-name="TableCell420">
            <text:p text:style-name="P421">Miško<text:s/>sėklinės bazės objekto kodas</text:p>
          </table:table-cell>
          <table:table-cell table:style-name="TableCell422">
            <text:p text:style-name="P423">MDM kilmės rajono Nr. arba kilmės šalis, iš kurios įvežama</text:p>
          </table:table-cell>
          <table:table-cell table:style-name="TableCell424">
            <text:p text:style-name="P425">Kilmės rajono, į kurį įvežama ir naudojama, Nr.</text:p>
          </table:table-cell>
          <table:table-cell table:style-name="TableCell426">
            <text:p text:style-name="P427">Kiekis, vnt., arba svoris, kg</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Ypatingos sąlygos<text:tab/></text:p>
      <text:p text:style-name="P498">_<text:tab/></text:p>
      <text:p text:style-name="P499"/>
      <text:p text:style-name="P500">Leidimas galioja nuo 20__ m.<text:s/>__________ mėn. ___ d. iki 20__ m. ___________ mėn. ___ d.</text:p>
      <text:p text:style-name="P501"/>
      <text:p text:style-name="P502">Viršininkas<text:tab/>(<text:span text:style-name="T503">Parašas)</text:span><text:span text:style-name="T504"><text:tab/>(Vardas ir pavardė)</text:span></text:p>
      <text:p text:style-name="P505"/>
      <text:p text:style-name="P506">A.V.</text:p>
      <text:p text:style-name="P507"/>
      <text:p text:style-name="P508">_________________</text:p>
      <text:p text:style-name="P509">Priedo pakeitimai:</text:p>
      <text:p text:style-name="P510"><text:span text:style-name="T511">Nr.<text:s/></text:span><text:a xlink:href="https://www.e-tar.lt/portal/legalAct.html?documentId=TAR.E06D30DA962D" office:target-frame-name="_top" xlink:show="replace"><text:span text:style-name="T512">D1-193</text:span></text:a><text:span text:style-name="T513">, 2008-04-09, Žin.</text:span><text:span text:style-name="T514">, 2008, Nr. 45-1701 (2008-04-19), i. k. 108301MISAK00D1-193</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aplinkos ministerija, Įsakymas</text:span></text:p>
      <text:p text:style-name="P524"><text:span text:style-name="T525">Nr.<text:s/></text:span><text:a xlink:href="https://www.e-tar.lt/portal/legalAct.html?documentId=TAR.E06D30DA962D" office:target-frame-name="_top" xlink:show="replace"><text:span text:style-name="T526">D1-193</text:span></text:a><text:span text:style-name="T527">, 2008-04-09, Žin., 2008, Nr.<text:s/></text:span><text:span text:style-name="T528">45-1701 (2008-04-19), i. k. 108301MISAK00D1-193</text:span></text:p>
      <text:p text:style-name="P529"><text:span text:style-name="T530">Dėl aplinkos ministro 2004 m. gruodžio 14 d. įsakymo Nr. D1-641 "Dėl Leidimų įvežti ir naudoti miško dauginamąją medžiagą miškui želdinti išdav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5:00Z</meta:creation-date>
    <dc:date>2015-06-16T16:35:00Z</dc:date>
    <meta:template xlink:href="Normal" xlink:type="simple"/>
    <meta:editing-cycles>2</meta:editing-cycles>
    <meta:editing-duration>PT0S</meta:editing-duration>
    <meta:document-statistic meta:page-count="7" meta:paragraph-count="160" meta:word-count="1599" meta:character-count="12540" meta:row-count="584" meta:non-whitespace-character-count="11101"/>
  </office:meta>
</office:document-meta>
</file>