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Suvestinė redakcija nuo 2019-03-02 iki 2019-12-31</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2 procentų (įskaitant 2 procentus) pajamų mokesčio sumos ir (ar)</text:span></text:p>
      <text:p text:style-name="P99"><text:span text:style-name="T100">2.2</text:span><text:span text:style-name="T101">. vienai ar kelioms politinėms partijoms – iki</text:span><text:span text:style-name="T102"><text:s/>1 procento (įskaitant 1 procentą) pajamų mokesčio sumos; ir (ar)</text:span></text:p>
      <text:p text:style-name="P103"><text:span text:style-name="T104">2.3</text:span><text:span text:style-name="T105">. vienam ar keliems paramos gavėjams –<text:s/></text:span><text:span text:style-name="T106">profesinėms sąjungoms arba profesinių sąjungų susivienijimams –<text:s/></text:span><text:span text:style-name="T107">iki 1 procento (įskaitant 1 procentą) pajamų mokesčio sumos.</text:span><text:s/></text:p>
      <text:p text:style-name="P108">Punkto pakeitimai:</text:p>
      <text:p text:style-name="P109"><text:span text:style-name="T110">Nr.<text:s/></text:span><text:a xlink:href="https://www.e-tar.lt/portal/legalAct.html?documentId=dd0b1d703bea11e99595d005d42b863e" office:target-frame-name="_top" xlink:show="replace"><text:span text:style-name="T111">1K-63</text:span></text:a><text:span text:style-name="T112">, 2019-02-27, paskelbta TAR 2019-03-01, i. k. 2019-03459</text:span></text:p>
      <text:p text:style-name="Normal"/>
      <text:p text:style-name="P113"><text:span text:style-name="T114">3</text:span><text:span text:style-name="T115">. Prašymo formą, jo užpildymo ir pateikimo tvarką nustato centrinis mokesčio admini</text:span><text:span text:style-name="T116">stratorius.</text:span></text:p>
      <text:p text:style-name="P117"><text:span text:style-name="T118">4</text:span><text:span text:style-name="T119">. Gyventojas prašymą gali pateikti pasibaigus mokestiniam laikotarpiui (kalendoriniams metams), už kurį nuo gautų pajamų pageidauja skirti sumokėto pajamų mokesčio dalį (toliau – ataskaitiniai metai), iki kito mokestinio laikotarpio gegužė</text:span><text:span text:style-name="T120">s 1 dienos.</text:span></text:p>
      <text:p text:style-name="P121"><text:span text:style-name="T122">5</text:span><text:span text:style-name="T123">. Paramos gavėjas ar politinė partija, pageidaujantys gauti pajamų mokesčio dalį, iki kitų metų, einančių po ataskaitinių metų, rugpjūčio 31 d., turi pateikti mokesčio administratoriui laisvos formos prašymą, kuriame nurodomi Lietuvoje reg</text:span><text:span text:style-name="T124">istruotoje kredito įstaigoje turimos sąskaitos, į kurią pageidaujama gauti pajamų mokesčio sumas, duomenys. Prašymo nereikia teikti, jeigu paramos gavėjas ar politinė partija jau buvo nurodžiusi sąskaitos, į kurią pageidaujama gauti pajamų mokesčio sumas,<text:s/></text:span><text:span text:style-name="T125">duomenis ir jie nėra pasikeitę.</text:span></text:p>
      <text:p text:style-name="P126"><text:span text:style-name="T127">6</text:span><text:span text:style-name="T128">. Mokesčio administratorius, prieš pervesdamas pajamų mokesčio dalį„ privalo:</text:span></text:p>
      <text:p text:style-name="P129"><text:span text:style-name="T130">6.1</text:span><text:span text:style-name="T131">. patikrinti, ar prašyme nurodytas paramos gavėjas turi paramos gavėjo statusą ir ar<text:s/></text:span><text:soft-page-break/><text:span text:style-name="T132">paramos gavėjas šį statusą turėjo kalendorinių metų</text:span><text:span text:style-name="T133">, kuriais prašymas pateiktas, gegužės 1 d.;</text:span></text:p>
      <text:p text:style-name="P134"><text:span text:style-name="T135">6.2</text:span><text:span text:style-name="T136">. patikrinti, ar prašyme nurodyta politinė partija yra įregistruota Juridinių asmenų registre, ar politinė partija atitinka įstatymų reikalavimus dėl politinės partijos narių skaičiaus, ar politinei partij</text:span><text:span text:style-name="T137">ai nėra pradėta pertvarkymo arba likvidavimo procedūra ir ar politinė partija šiuos reikalavimus atitiko kalendorinių metų, kuriais prašymas pateiktas, gegužės 1 d.;</text:span></text:p>
      <text:p text:style-name="P138"><text:span text:style-name="T139">6.3</text:span><text:span text:style-name="T140">. apskaičiuoti prašyme nurodytam paramos gavėjui ar politinei partijai pervestiną p</text:span><text:span text:style-name="T141">ajamų mokesčio sumos dalį.</text:span></text:p>
      <text:p text:style-name="P142"><text:span text:style-name="T143">7</text:span><text:span text:style-name="T144">. Mokesčių administratorius apskaičiuotą paramos gavėjui ar politinei partijai tenkančią pajamų mokesčio dalį paramos gavėjui ar politinei partijai perveda nuo kitų metų, einančių po ataskaitinių metų, rugsėjo 1 d. iki<text:s/></text:span><text:span text:style-name="T145">lapkričio 15 d.</text:span></text:p>
      <text:p text:style-name="P146"><text:span text:style-name="T147">8</text:span><text:span text:style-name="T148">. Pajamų mokesčio dalis paramos gavėjui ar politinei partijai nepervedama, jeigu:</text:span></text:p>
      <text:p text:style-name="P149"><text:span text:style-name="T150">8.1</text:span><text:span text:style-name="T151">. politinė partija gyventojo prašymo pateikimo metu metų, einančių po ataskaitinių metų, gegužės 1 d. arba pajamų mokesčio dalies pervedimo dieną ne</text:span><text:span text:style-name="T152">atitinka Lietuvos Respublikos gyventojų pajamų mokesčio įstatymo (toliau – Gyventojų pajamų mokesčio įstatymas) 34 straipsnyje</text:span><text:span text:style-name="T153"><text:s/></text:span><text:span text:style-name="T154">nustatytų reikalavimų;</text:span><text:span text:style-name="T155"><text:s/></text:span></text:p>
      <text:p text:style-name="P156">Punkto pakeitimai:</text:p>
      <text:p text:style-name="P157"><text:span text:style-name="T158">Nr.<text:s/></text:span><text:a xlink:href="https://www.e-tar.lt/portal/legalAct.html?documentId=64bebec0095211e79ba1ee3112ade9bc" office:target-frame-name="_top" xlink:show="replace"><text:span text:style-name="T159">1K-99</text:span></text:a><text:span text:style-name="T160">, 2017-03-13, paskelbta TAR 2017-03-16, i. k. 2017-04409</text:span></text:p>
      <text:p text:style-name="Normal"/>
      <text:p text:style-name="P161"><text:span text:style-name="T162">8.2</text:span><text:span text:style-name="T163">. paramos gavėjas metų, einančių po ataskaitinių metų, gegužės 1 d. arba pajamų mokesčio dalies pervedimo dieną neturi paramos gavėjo statuso (išskyrus tradicines<text:s/></text:span><text:span text:style-name="T164">religines bendruomenes, bendrijas ir centrus, kuriems nereikia įgyti paramos gavėjo statuso);</text:span></text:p>
      <text:p text:style-name="P165"><text:span text:style-name="T166">8.3</text:span><text:span text:style-name="T167">. gyventojas pagal Gyventojų pajamų mokesčio įstatymo nuostatas privalėjo pateikti ataskaitinių metų metinę pajamų mokesčio deklaraciją, tačiau jos iki Gyv</text:span><text:span text:style-name="T168">entojų pajamų mokesčio įstatyme nustatyto termino nepateikė;</text:span><text:s/></text:p>
      <text:p text:style-name="P169">Punkto pakeitimai:</text:p>
      <text:p text:style-name="P170"><text:span text:style-name="T171">Nr.<text:s/></text:span><text:a xlink:href="https://www.e-tar.lt/portal/legalAct.html?documentId=64bebec0095211e79ba1ee3112ade9bc" office:target-frame-name="_top" xlink:show="replace"><text:span text:style-name="T172">1K-99</text:span></text:a><text:span text:style-name="T173">, 2017-03-13, paskelbta TAR 2017-03-16, i. k. 2017-04409</text:span></text:p>
      <text:p text:style-name="Normal"/>
      <text:p text:style-name="P174"><text:span text:style-name="T175">8.4</text:span><text:span text:style-name="T176">. k</text:span><text:span text:style-name="T177">onkrečiam paramos gavėjui ar konkrečiai politinei partijai pervestina pajamų mokesčio suma už ataskaitinį laikotarpį yra mažesnė nei 3 (trys) eurai.</text:span><text:s/></text:p>
      <text:p text:style-name="P178">Punkto pakeitimai:</text:p>
      <text:p text:style-name="P179"><text:span text:style-name="T180">Nr.<text:s/></text:span><text:a xlink:href="https://www.e-tar.lt/portal/legalAct.html?documentId=2c9f3a90807111e4bc68a1493830b8b9" office:target-frame-name="_top" xlink:show="replace"><text:span text:style-name="T181">1K-433</text:span></text:a><text:span text:style-name="T182">, 2014-12-05, paskelbta TAR 2014-12-11, i. k. 2014-19445</text:span></text:p>
      <text:p text:style-name="Normal"/>
      <text:p text:style-name="P183"><text:span text:style-name="T184">9</text:span><text:span text:style-name="T185">. Kai perskaičiavus ankstesnių metų paramos sumas paaiškėja, kad:</text:span></text:p>
      <text:p text:style-name="P186"><text:span text:style-name="T187">9.1</text:span><text:span text:style-name="T188">. paramos gavėjui ar politinei partijai ankstesnį mokestinį laikotarpį buvo pervesta ne visa pajamų</text:span><text:span text:style-name="T189"><text:s/>mokesčio suma, tai papildomai apskaičiuota pajamų mokesčio suma pervedama kartu su kito ataskaitinio laikotarpio pajamų mokesčio suma. Jei kitu ataskaitiniu laikotarpiu paramos gavėjui ar politinei partijai pajamų mokesčio suma iš viso nebuvo skirta, papi</text:span><text:span text:style-name="T190">ldomai apskaičiuota pajamų mokesčio suma pervedama nuo tų kitų ataskaitinių metų, rugsėjo 1 d. iki lapkričio 15 d.;</text:span></text:p>
      <text:p text:style-name="P191"><text:span text:style-name="T192">9.2</text:span><text:span text:style-name="T193">. paramos gavėjui ar politinei partijai ankstesniais metais buvo pervesta per didelė pajamų mokesčio suma, tai per daug pervesto paja</text:span><text:span text:style-name="T194">mų mokesčio suma mažinama paskutinių ataskaitinių metų apskaičiuota pervestina suma. Jeigu paskutinių ataskaitinių metų apskaičiuotos pervestinos pajamų mokesčio sumos nepakanka, tai ankstesniu laikotarpiu per daug pervesta pajamų mokesčio suma išieškoma i</text:span><text:span text:style-name="T195">š atitinkamo paramos gavėjo ar politinės partijos įstatymų nustatyta tvarka.</text:span></text:p>
      <text:p text:style-name="P196"><text:span text:style-name="T197">10</text:span><text:span text:style-name="T198">. Paramos gavėjai ir politinės partijos, pateikę laisvos formos prašymą mokesčio administratoriui, turi teisę gauti duomenis apie jiems apskaičiuotas ir pervestas pajamų m</text:span><text:span text:style-name="T199">okesčio sumas.</text:span></text:p>
      <text:p text:style-name="P200"><text:span text:style-name="T201">_________________</text:span></text:p>
      <text:p text:style-name="P202"/>
      <text:p text:style-name="P203"/>
      <text:p text:style-name="P204"><text:span text:style-name="T205">Pakeitimai:</text:span></text:p>
      <text:p text:style-name="P206"/>
      <text:p text:style-name="P207"><text:span text:style-name="T208">1.</text:span></text:p>
      <text:soft-page-break/>
      <text:p text:style-name="P209"><text:span text:style-name="T210">Lietuvos Respublikos finansų ministerija, Įsakymas</text:span></text:p>
      <text:p text:style-name="P211"><text:span text:style-name="T212">Nr.<text:s/></text:span><text:a xlink:href="https://www.e-tar.lt/portal/legalAct.html?documentId=2c9f3a90807111e4bc68a1493830b8b9" office:target-frame-name="_top" xlink:show="replace"><text:span text:style-name="T213">1K-433</text:span></text:a><text:span text:style-name="T214">, 2014-12-05, paskelbta TAR 2014-12-11, i. k</text:span><text:span text:style-name="T215">. 2014-19445</text:span></text:p>
      <text:p text:style-name="P216"><text:span text:style-name="T217">Dėl finansų ministro 2012 m. vasario 7 d. įsakymo Nr. 1K-046 "Dėl Sumokėto gyventojų pajamų mokesčio dalies pervedimo paramos gavėjams ir (ar) politinėms partijoms tvarkos aprašo patvirtinimo“ pakeitimo</text:span></text:p>
      <text:p text:style-name="P218"/>
      <text:p text:style-name="P219"><text:span text:style-name="T220">2.</text:span></text:p>
      <text:p text:style-name="P221"><text:span text:style-name="T222">Lietuvos Respublikos finansų ministe</text:span><text:span text:style-name="T223">rija, Įsakymas</text:span></text:p>
      <text:p text:style-name="P224"><text:span text:style-name="T225">Nr.<text:s/></text:span><text:a xlink:href="https://www.e-tar.lt/portal/legalAct.html?documentId=64bebec0095211e79ba1ee3112ade9bc" office:target-frame-name="_top" xlink:show="replace"><text:span text:style-name="T226">1K-99</text:span></text:a><text:span text:style-name="T227">, 2017-03-13, paskelbta TAR 2017-03-16, i. k. 2017-04409</text:span></text:p>
      <text:p text:style-name="P228"><text:span text:style-name="T229">Dėl finansų ministro 2012 m. vasario 7 d. įsakymo Nr. 1K-046 „Dėl Sumokėto<text:s/></text:span><text:span text:style-name="T230">gyventojų pajamų mokesčio dalies pervedimo paramos gavėjams ir (ar) politinėms partijoms tvarkos aprašo patvirtinimo“ pakeitimo</text:span></text:p>
      <text:p text:style-name="P231"/>
      <text:p text:style-name="P232"><text:span text:style-name="T233">3.</text:span></text:p>
      <text:p text:style-name="P234"><text:span text:style-name="T235">Lietuvos Respublikos finansų ministerija, Įsakymas</text:span></text:p>
      <text:p text:style-name="P236"><text:span text:style-name="T237">Nr.<text:s/></text:span><text:a xlink:href="https://www.e-tar.lt/portal/legalAct.html?documentId=dd0b1d703bea11e99595d005d42b863e" office:target-frame-name="_top" xlink:show="replace"><text:span text:style-name="T238">1K-63</text:span></text:a><text:span text:style-name="T239">, 2019-02-27, paskelbta TAR 2019-03-01, i. k. 2019-03459</text:span></text:p>
      <text:p text:style-name="P240"><text:span text:style-name="T241">Dėl finansų ministro 2012 m. vasario 7 d. įsakymo Nr. 1K-046 „Dėl Sumokėto gyventojų pajamų mokesčio dalies pervedimo paramos gavėjams ir (ar) politinėms partijoms<text:s/></text:span><text:span text:style-name="T242">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3-04T11:50:00Z</meta:creation-date>
    <dc:date>2019-03-04T11:50:00Z</dc:date>
    <meta:template xlink:href="Normal.dotm" xlink:type="simple"/>
    <meta:editing-cycles>2</meta:editing-cycles>
    <meta:editing-duration>PT0S</meta:editing-duration>
    <meta:document-statistic meta:page-count="4" meta:paragraph-count="76" meta:word-count="1247" meta:character-count="9677" meta:row-count="250" meta:non-whitespace-character-count="8506"/>
  </office:meta>
</office:document-meta>
</file>