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fo:font-style="italic" style:font-style-asian="italic" fo:color="#000000" fo:font-size="10pt" style:font-size-asian="10pt"/>
    </style:style>
    <style:style style:name="T45" style:parent-style-name="DefaultParagraphFont" style:family="text">
      <style:text-properties fo:font-style="italic" style:font-style-asian="italic" fo:color="#000000" fo:font-size="10pt" style:font-size-asian="10pt"/>
    </style:style>
    <style:style style:name="T46" style:parent-style-name="Hyperlink"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00"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office:automatic-styles>
  <office:body>
    <office:text text:use-soft-page-breaks="true">
      <text:p text:style-name="P1"><text:span text:style-name="T7">Suvestinė redakcija nuo 2004-04-29</text:span></text:p>
      <text:p text:style-name="P8"/>
      <text:p text:style-name="P9"><text:span text:style-name="T10">Įsakymas paskelbtas: Informaciniai pranešimai 2003, Nr.<text:s/></text:span><text:a xlink:href="https://www.e-tar.lt/portal/legalAct.html?documentId=TAR.4B495130D93E" office:target-frame-name="_top" xlink:show="replace"><text:span text:style-name="T11">14-91</text:span></text:a><text:span text:style-name="T12">, i. k. 1032020ISAK00004-62</text:span></text:p>
      <text:p text:style-name="P13"/>
      <text:p text:style-name="P14"><text:span text:style-name="T15"/><text:span text:style-name="T16">LIETUVOS RESPUBLIKOS ŪKIO MINISTRAS</text:span></text:p>
      <text:p text:style-name="P17"/>
      <text:p text:style-name="P18">Į S A K Y M A S</text:p>
      <text:p text:style-name="P19">DĖL BALTARUSIJOS RESPUBLIKOS PORTLANDCEMENČIO EKSPORTUOTOJŲ ĮSIPAREIGOJIMŲ DĖL KAINOS PRIĖMIMO</text:p>
      <text:p text:style-name="P20"/>
      <text:p text:style-name="P21">2003 m. vasario 14 d. Nr. 4-62</text:p>
      <text:p text:style-name="P22">Vilnius</text:p>
      <text:p text:style-name="P23"/>
      <text:p text:style-name="P24"/>
      <text:p text:style-name="P25"><text:span text:style-name="T26">Vadovaudamasis Lietuvos Respubl</text:span><text:span text:style-name="T27">ikos antidempingo įstatymo (Žin., 1998, Nr.<text:s/></text:span><text:a xlink:href="https://www.e-tar.lt/portal/lt/legalAct/TAR.834893A1E7FD" office:target-frame-name="_blank" xlink:show="new"><text:span text:style-name="T28">62-1776</text:span></text:a><text:span text:style-name="T29">; 2001, Nr. 112-4082) 3 straipsnio 2 dalimi bei Lietuvos Respublikos Vyriausybės 2002 m. kovo 27 d. nutarimo Nr. 404 „Dė</text:span><text:span text:style-name="T30">l priemonių Lietuvos Respublikos antidempingo įstatymo pakeitimo įstatymui įgyvendinti“ (Žin., 2002, Nr.<text:s/></text:span><text:a xlink:href="https://www.e-tar.lt/portal/lt/legalAct/TAR.838C8D147D0D" office:target-frame-name="_blank" xlink:show="new"><text:span text:style-name="T31">32-1218</text:span></text:a><text:span text:style-name="T32">) 1 punktu ir atsižvelgdamas į tai, kad nuo 2002 m. vasario</text:span><text:span text:style-name="T33"><text:s/>2 d. litas susietas su euru ir kad Baltarusijos Respublikos portlandcemenčio eksportuotojai, kurių įsipareigojimai dėl kainos Lietuvos Respublikos konkurencijos tarybos 2001 m. liepos 18 d. nutarimo Nr. 80 „Dėl antidempingo muito taikymo importuojamam į L</text:span><text:span text:style-name="T34">ietuvą Baltarusijos Respublikoje, Ukrainoje ir Rusijos Federacijoje pagamintam portlandcemenčiui“ (Žin., 2001, Nr. 80- 410) 4 punktu buvo priimti JAV doleriais, pateikė naujus įsipareigojimus dėl kainos:</text:span></text:p>
      <text:p text:style-name="P35"><text:span text:style-name="T36">1</text:span><text:span text:style-name="T37">.<text:s/></text:span><text:span text:style-name="T38">Priimu</text:span><text:span text:style-name="T39"><text:s/>Baltarusijos Respublikos portlandcemen</text:span><text:span text:style-name="T40">čio eksportuotojų – RSGĮ „Belaruskij cementnyj zavod“ (Kostiukovičiai, Mogiliovo apskr., 213640 Baltarusijos Respublika), RSGĮ „Kričevcementnošifer“ (Zelionaja g. 4, Kričevas, Mogiliovo apskr., 213500 Baltarusijos Respublika), AAB „Krasnaselskstroimaterial</text:span><text:span text:style-name="T41">y“ (Krasnoselskis, Volkovysko r., Gardino apskr., 231911 Baltarusijos Respublika) – naujus įsipareigojimus dėl portlandcemenčio (Lietuvos Respublikos kombinuotosios prekių nomenklatūros kodas – 2523.29.000) eksporto į Lietuvos Respublikos muitų teritoriją<text:s/></text:span><text:span text:style-name="T42">kainos DAF (Baltarusijos Respublikos – Lietuvos Respublikos siena) sąlygomis.<text:s/></text:span></text:p>
      <text:p text:style-name="P43"><text:span text:style-name="T44">TAR pastaba.</text:span><text:span text:style-name="T45"><text:s/>Nustatyta, kad Lietuvos Respublikos ūkio ministro 2003 m. vasario 14 d. įsakymu Nr. 4-62 „Dėl Baltarusijos Respublikos portlandcemenčio eksportuotojų įsipareigojimų dėl kainos priėmimo“ (Informaciniai pranešimai, 2003, Nr.<text:s/></text:span><text:a xlink:href="https://www.e-tar.lt/portal/lt/legalAct/TAR.4B495130D93E" office:target-frame-name="_blank" xlink:show="new"><text:span text:style-name="T46">14-91</text:span></text:a><text:span text:style-name="T47">) priimti Baltarusijos eksportuotojų įsipareigojimai dėl kainos galioja iki 2004-05-01.</text:span></text:p>
      <text:p text:style-name="P48">Punkto pakeitimai:</text:p>
      <text:p text:style-name="P49"><text:span text:style-name="T50">Nr.<text:s/></text:span><text:a xlink:href="https://www.e-tar.lt/portal/legalAct.html?documentId=TAR.7AC76DB62A29" office:target-frame-name="_top" xlink:show="replace"><text:span text:style-name="T51">4-120</text:span></text:a><text:span text:style-name="T52">, 2004-04-22, Informaciniai pranešimai, 2004, Nr. 32-341 (2004-04-28), i. k. 1042020ISAK0004-120</text:span></text:p>
      <text:p text:style-name="Normal"/>
      <text:p text:style-name="P53"><text:span text:style-name="T54">2</text:span><text:span text:style-name="T55">.<text:s/></text:span><text:span text:style-name="T56">Įpareigoju</text:span><text:span text:style-name="T57"><text:s/>Ūkio ministerijos Užsienio prekybos departamento Netarifinio reguliavimo skyrių kontroliuoti, kaip laikomasi šio įsakymo 1 punkte nurodytų B</text:span><text:span text:style-name="T58">altarusijos Respublikos įmonių įsipareigojimų dėl kainos.<text:s/></text:span></text:p>
      <text:p text:style-name="P59"><text:span text:style-name="T60">3</text:span><text:span text:style-name="T61">.<text:s/></text:span><text:span text:style-name="T62">Nustata</text:span><text:span text:style-name="T63">u, kad šio įsakymo 1 punkte nurodyti įsipareigojimai dėl kainos ir jų nekonfidencialios santraukos laikomi Ūkio ministerijoje.</text:span></text:p>
      <text:p text:style-name="P64"/>
      <text:p text:style-name="P65"/>
      <text:p text:style-name="P66"/>
      <text:p text:style-name="P67"><text:span text:style-name="T68">ŪKIO MINISTRAS</text:span><text:span text:style-name="T69"><text:tab/>PETRAS ČĖSNA</text:span></text:p>
      <text:p text:style-name="P70"/>
      <text:p text:style-name="P71"/>
      <text:p text:style-name="P72"><text:span text:style-name="T73">Pakeitimai:</text:span></text:p>
      <text:p text:style-name="P74"/>
      <text:p text:style-name="P75"><text:span text:style-name="T76">1.</text:span></text:p>
      <text:p text:style-name="P77"><text:span text:style-name="T78">Lietuvos Respublikos ūkio ministerija, Įsakymas</text:span></text:p>
      <text:p text:style-name="P79"><text:span text:style-name="T80">Nr.<text:s/></text:span><text:a xlink:href="https://www.e-tar.lt/portal/legalAct.html?documentId=TAR.7AC76DB62A29" office:target-frame-name="_top" xlink:show="replace"><text:span text:style-name="T81">4-120</text:span></text:a><text:span text:style-name="T82">, 2004-04-22, Informaciniai pranešimai, 2004, Nr. 32-341 (2004-04-28), i. k. 1042020ISAK0004-120</text:span></text:p>
      <text:soft-page-break/>
      <text:p text:style-name="P83"><text:span text:style-name="T84">Dėl antidempingo pri</text:span><text:span text:style-name="T85">emonių importuojamam į Lietuvos Respublikos muitų teritoriją Baltarusijos Respublikoje pagamintam portlandcemenčiui taikymo peržiūros</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9T11:29:00Z</meta:creation-date>
    <dc:date>2017-09-19T11:29:00Z</dc:date>
    <meta:template xlink:href="Normal.dotm" xlink:type="simple"/>
    <meta:editing-cycles>2</meta:editing-cycles>
    <meta:editing-duration>PT0S</meta:editing-duration>
    <meta:document-statistic meta:page-count="2" meta:paragraph-count="9" meta:word-count="445" meta:character-count="3463" meta:row-count="47" meta:non-whitespace-character-count="3027"/>
  </office:meta>
</office:document-meta>
</file>