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6.6%" style:font-size-complex="5.5pt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6.6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1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813F7017060C" office:target-frame-name="_top" xlink:show="replace"><text:span text:style-name="T14">1B-1020</text:span></text:a><text:span text:style-name="T15">, 2004-11-12, Žin., 2004, Nr. 167-6159<text:s/></text:span><text:span text:style-name="T16">(2004-11-17), i. k. 1043030ISAK01B-1020</text:span></text:p>
      <text:p text:style-name="P17"><text:span text:style-name="T18">Dėl Muitinės laboratorijos nuostatų patvirtinimo</text:span></text:p>
      <text:p text:style-name="P19"/>
      <text:p text:style-name="P20"><text:span text:style-name="T21">Suvestinė redakcija nuo 2004-01-31 iki 2004-12-31</text:span></text:p>
      <text:p text:style-name="P22"/>
      <text:p text:style-name="P23"><text:span text:style-name="T24">Įsakymas paskelbtas: Žin. 2002, Nr.<text:s/></text:span><text:a xlink:href="https://www.e-tar.lt/portal/legalAct.html?documentId=TAR.4B4AC5313488" office:target-frame-name="_top" xlink:show="replace"><text:span text:style-name="T25">102-4594</text:span></text:a><text:span text:style-name="T26">, i. k. 1023030ISAK00000666</text:span></text:p>
      <text:p text:style-name="P27"/>
      <text:p text:style-name="P28"/>
      <text:p text:style-name="P29">MUITINĖS DEPARTAMENTO PRIE LIETUVOS RESPUBLIKOS FINANSŲ MINISTERIJOS DIREKTORIUS</text:p>
      <text:p text:style-name="P30"/>
      <text:p text:style-name="P31">Į S A K Y M A S</text:p>
      <text:p text:style-name="P32">DĖL MUITINĖS LABORATORIJOS NUOSTATŲ PATVIRTINIMO</text:p>
      <text:p text:style-name="P33"/>
      <text:p text:style-name="P34">2002 m. spalio 17 d. Nr. 666</text:p>
      <text:p text:style-name="P35">Vilnius</text:p>
      <text:p text:style-name="P36"/>
      <text:p text:style-name="P37"/>
      <text:p text:style-name="P38"><text:span text:style-name="T39">1</text:span><text:span text:style-name="T40">.<text:s/></text:span><text:span text:style-name="T41">Tvirtinu</text:span><text:span text:style-name="T42"><text:s/>pridedamus Muitinės laboratorijos nuostatus.</text:span></text:p>
      <text:p text:style-name="P43"><text:span text:style-name="T44">2</text:span><text:span text:style-name="T45">.<text:s/></text:span><text:span text:style-name="T46">Pripažįstu</text:span><text:span text:style-name="T47"><text:s/>netekusiu galios Muitinės departamento direktoriaus 2000 m. gegužės 23 d. įsakymą Nr. 194 „Dėl Muitinės laboratorijos nuostatų patvirtinimo“.</text:span></text:p>
      <text:p text:style-name="P48"><text:span text:style-name="T49">3</text:span><text:span text:style-name="T50">.<text:s/></text:span><text:span text:style-name="T51">Pavedu</text:span><text:span text:style-name="T52"><text:s/>Teisės ir teisėsaugos skyriui (K. Pu</text:span><text:span text:style-name="T53">idokas) paskelbti šį įsakymą oficialiame leidinyje „Valstybės žinios“ ir interneto Muitinės departamento tinklapyje.</text:span></text:p>
      <text:p text:style-name="P54"/>
      <text:p text:style-name="P55"/>
      <text:p text:style-name="P56"/>
      <text:p text:style-name="P57">DIREKTORIAUS PAVADUOTOJAS</text:p>
      <text:p text:style-name="P58"><text:span text:style-name="T59">L. E. DIREKTORIAUS PAREIGAS</text:span><text:span text:style-name="T60"><text:tab/>JONAS MIŠKINIS</text:span></text:p>
      <text:soft-page-break/>
      <text:p text:style-name="P61"><text:span text:style-name="T62">Patvirtinta</text:span></text:p>
      <text:p text:style-name="P63">Muitinės departamento direktoriaus</text:p>
      <text:p text:style-name="P64">2002 m.<text:s/>spalio 17 d. įsakymu Nr. 666</text:p>
      <text:p text:style-name="P65"/>
      <text:p text:style-name="P66"><text:span text:style-name="T67">MUITINĖS LABORATORIJ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uitinės laboratorija (toliau – laboratorija) yra muitinės biudžetinė įstaiga.</text:span></text:p>
      <text:p text:style-name="P77"><text:span text:style-name="T78">2</text:span><text:span text:style-name="T79">. Laboratorijos steigėjas yra Muitinės departamentas prie Lietuvos Respu</text:span><text:span text:style-name="T80">blikos finansų ministerijos (toliau – Muitinės departamentas).</text:span></text:p>
      <text:p text:style-name="P81"><text:span text:style-name="T82">3</text:span><text:span text:style-name="T83">. Laboratorija organizuoja savo veiklą, vadovaudamasi Lietuvos Respublikos Konstitucija, Muitinės kodeksu, Tarnybos Lietuvos Respublikos muitinėje statutu, kitais teisės aktais, Pasaulio m</text:span><text:span text:style-name="T84">uitinių organizacijos leidiniuose paskelbtais Harmonizuotos prekių aprašymo ir kodavimo sistemos paaiškinimais ir prekių klasifikavimo patarimais, jos Harmonizuotos sistemos komiteto ir Mokslo pakomitečio rekomendacijomis, Europos bendrijų komisijos patvir</text:span><text:span text:style-name="T85">tintais EEB nomenklatūros paaiškinimais ir reglamentais dėl prekių klasifikavimo bei šiais nuostatais.</text:span></text:p>
      <text:p text:style-name="P86"><text:span text:style-name="T87">4</text:span><text:span text:style-name="T88">. Laboratorija yra juridinis asmuo, turintis savo sąskaitą Lietuvos Respublikoje registruotame banke, antspaudą su savo pavadinimu, naudojasi muitin</text:span><text:span text:style-name="T89">ės simbolika ir atributika.</text:span></text:p>
      <text:p text:style-name="P90"><text:span text:style-name="T91">5</text:span><text:span text:style-name="T92">. Laboratorijos tyrimo išvadomis teisės aktų nustatyta tvarka remiasi visos Lietuvos Respublikos muitinės įstaigos.</text:span></text:p>
      <text:p text:style-name="P93"><text:span text:style-name="T94">6</text:span><text:span text:style-name="T95">. Laboratorijos ekspertinėmis išvadomis teisės aktų nustatyta tvarka remiasi ir kitos valstybės instit</text:span><text:span text:style-name="T96">ucijos.</text:span></text:p>
      <text:p text:style-name="P97"><text:span text:style-name="T98">7</text:span><text:span text:style-name="T99">. Laboratorijos buveinė yra adresu: Akademijos g. 7, 2021 Vilnius.</text:span></text:p>
      <text:p text:style-name="P100"/>
      <text:p text:style-name="P101"><text:span text:style-name="T102">II</text:span><text:span text:style-name="T103">.<text:s/></text:span><text:span text:style-name="T104">UŽDAVINIAI IR FUNKCIJOS</text:span></text:p>
      <text:p text:style-name="P105"/>
      <text:p text:style-name="P106"><text:span text:style-name="T107">8</text:span><text:span text:style-name="T108">. Svarbiausi laboratorijos uždaviniai:</text:span></text:p>
      <text:p text:style-name="P109"><text:span text:style-name="T110">8.1</text:span><text:span text:style-name="T111">. klasifikuoti prekes pagal Kombinuotąją prekių nomenklatūrą, atliekant prekių pavyzdžių ir</text:span><text:span text:style-name="T112"><text:s/>mėginių cheminius ir techninius tyrimus;</text:span></text:p>
      <text:p text:style-name="P113"><text:span text:style-name="T114">8.2</text:span><text:span text:style-name="T115">. identifikuoti narkotines, psichotropines, nuodingas, pavojingas medžiagas ir kitas draudžiamas arba ribojamas įvežti į Lietuvos Respubliką ir išvežti iš jos prekes.</text:span></text:p>
      <text:p text:style-name="P116"><text:span text:style-name="T117">9</text:span><text:span text:style-name="T118">. Laboratorija, vykdydama jai pav</text:span><text:span text:style-name="T119">estus uždavinius, atlieka šias funkcijas:</text:span></text:p>
      <text:p text:style-name="P120"><text:span text:style-name="T121">9.1</text:span><text:span text:style-name="T122">. tiria prekes, nustato prekių klasifikaciją pagal Kombinuotąją prekių nomenklatūrą ir teikia:</text:span></text:p>
      <text:p text:style-name="P123"><text:span text:style-name="T124">9.1.1</text:span><text:span text:style-name="T125">. tyrimo išvadas, tyrimo protokolus, ekspertizės aktus ir specialisto išvadas muitinės įstaigoms ir kitoms<text:s/></text:span><text:span text:style-name="T126">valstybės institucijoms;</text:span></text:p>
      <text:p text:style-name="P127"><text:span text:style-name="T128">9.1.2</text:span><text:span text:style-name="T129">. privalomos tarifinės informacijos aktus ir tyrimo protokolus juridiniams bei fiziniams asmenims jų prašymu;</text:span></text:p>
      <text:p text:style-name="P130"><text:span text:style-name="T131">9.2</text:span><text:span text:style-name="T132">. tobulina mėginių ėmimo tvarką, teikia metodinę pagalbą organizuojant prekių mėginių ėmimą muitinės įs</text:span><text:span text:style-name="T133">taigose ir jų pervežimą į laboratoriją;</text:span></text:p>
      <text:p text:style-name="P134"><text:span text:style-name="T135">9.3</text:span><text:span text:style-name="T136">. parenka kontrolės aparatus, instrumentus ir cheminius reagentus mėginių ėmimui muitinės įstaigose, organizuoja metodinę pagalbą, kaip juos naudoti;</text:span></text:p>
      <text:p text:style-name="P137"><text:span text:style-name="T138">9.4</text:span><text:span text:style-name="T139">. renka, kaupia, sistemina ir analizuoja informaciją</text:span><text:span text:style-name="T140">, susijusią su prekių klasifikavimu;</text:span></text:p>
      <text:p text:style-name="P141"><text:span text:style-name="T142">9.5</text:span><text:span text:style-name="T143">. analizuoja prekių klasifikavimo klaidas, teikia informaciją centriniam rizikos profiliui, teikia siūlymus Muitinės departamentui dėl šių klaidų prevencijos;</text:span></text:p>
      <text:p text:style-name="P144"><text:span text:style-name="T145">9.6</text:span><text:span text:style-name="T146">. organizuoja ir vykdo muitinės pareigūnų prek</text:span><text:span text:style-name="T147">ių klasifikavimo praktiką laboratorijoje;</text:span></text:p>
      <text:p text:style-name="P148"><text:span text:style-name="T149">9.7</text:span><text:span text:style-name="T150">. renka ir kaupia informaciją apie specialias ekspresmetodikas, jas kuria ir diegia;</text:span></text:p>
      <text:p text:style-name="P151"><text:span text:style-name="T152">9.8</text:span><text:span text:style-name="T153">. renka ir diegia standartines metodikas ir naujus tyrimo būdus, įsigyja reikiamą aparatūrą;</text:span></text:p>
      <text:p text:style-name="P154"><text:span text:style-name="T155">9.9</text:span><text:span text:style-name="T156">. kaupia, siste</text:span><text:span text:style-name="T157">mina ir analizuoja teisinę ir technologinę dokumentaciją bei informaciją, reikalingą laboratorijos darbui;</text:span></text:p>
      <text:p text:style-name="P158"><text:span text:style-name="T159">9.10</text:span><text:span text:style-name="T160">. teisės aktų nustatyta tvarka saugoja ištirtus mėginius ir jų tyrimo dokumentus, kaupia duomenų bazių duomenis;</text:span></text:p>
      <text:p text:style-name="P161"><text:span text:style-name="T162">9.11</text:span><text:span text:style-name="T163">. renka ir saugoja e</text:span><text:span text:style-name="T164">taloninius prekių pavyzdžius ar mėginius bei duomenis apie jų charakteristikas, ruošia mėginių kolekcijas;</text:span></text:p>
      <text:p text:style-name="P165"><text:span text:style-name="T166">9.12</text:span><text:span text:style-name="T167">. dalyvauja Muitinės departamento Prekių klasifikavimo komisijos darbe;</text:span></text:p>
      <text:p text:style-name="P168"><text:span text:style-name="T169">9.13</text:span><text:span text:style-name="T170">. pagal kompetenciją dalyvauja tarpžinybinėse ir<text:s/></text:span><text:span text:style-name="T171">tarptautinėse komisijose, pasitarimuose ir konferencijose;</text:span></text:p>
      <text:p text:style-name="P172"><text:span text:style-name="T173">9.14</text:span><text:span text:style-name="T174">. pagal kompetenciją rengia ir dalyvauja rengiant teisės aktų projektus, teikia siūlymus dėl jų tobulinimo;</text:span></text:p>
      <text:p text:style-name="P175"><text:span text:style-name="T176">9.15</text:span><text:span text:style-name="T177">. bendradarbiauja su kitomis Lietuvos Respublikos ir užsienio šalių analo</text:span><text:span text:style-name="T178">giškomis įstaigomis;</text:span></text:p>
      <text:p text:style-name="P179"><text:span text:style-name="T180">9.16</text:span><text:span text:style-name="T181">. vykdo kitas įstatymų ir kitų teisės aktų nustatytas funkcijas bei Muitinės departamento pavedimus.</text:span></text:p>
      <text:p text:style-name="P182"/>
      <text:p text:style-name="P183"><text:span text:style-name="T184">III</text:span><text:span text:style-name="T185">.<text:s/></text:span><text:span text:style-name="T186">Laboratorijos teisės</text:span></text:p>
      <text:p text:style-name="P187"/>
      <text:p text:style-name="P188"><text:span text:style-name="T189">10</text:span><text:span text:style-name="T190">. Laboratorija, vykdydama savo funkcijas, turi teisę:</text:span></text:p>
      <text:p text:style-name="P191"><text:span text:style-name="T192">10.1</text:span><text:span text:style-name="T193">. nustatytąja tvarka imt</text:span><text:span text:style-name="T194">i importuojamų/eksportuojamų prekių pavyzdžius arba mėginius;</text:span></text:p>
      <text:p text:style-name="P195"><text:span text:style-name="T196">10.2</text:span><text:span text:style-name="T197">. tikrinti, ar dokumentuose nurodyti duomenys atitinka importuojamų ir eksportuojamų prekių faktines charakteristikas;</text:span></text:p>
      <text:p text:style-name="P198"><text:span text:style-name="T199">10.3</text:span><text:span text:style-name="T200">. gauti iš muitinės įstaigų, muitinės pareigūnų darbui reik</text:span><text:span text:style-name="T201">alingą informaciją;</text:span></text:p>
      <text:p text:style-name="P202"><text:span text:style-name="T203">10.4</text:span><text:span text:style-name="T204">. kreiptis į kitas valstybės institucijas ir tarptautines organizacijas siekiant gauti darbui reikalingą informaciją;</text:span></text:p>
      <text:p text:style-name="P205"><text:span text:style-name="T206">10.5</text:span><text:span text:style-name="T207">. teisės aktų nustatyta tvarka sudaryti sutartis;</text:span></text:p>
      <text:p text:style-name="P208"><text:span text:style-name="T209">10.6</text:span><text:span text:style-name="T210">. kelti tarnautojų kvalifikaciją dalyvaujant</text:span><text:span text:style-name="T211"><text:s/>specializuotuose seminaruose, konferencijose ir kituose renginiuose;</text:span></text:p>
      <text:p text:style-name="P212"><text:span text:style-name="T213">10.7</text:span><text:span text:style-name="T214">. naudotis kitomis įstatymų ir kitų teisės aktų nustatytomis teisėmis.</text:span></text:p>
      <text:p text:style-name="P215"/>
      <text:p text:style-name="P216"><text:span text:style-name="T217">IV</text:span><text:span text:style-name="T218">.<text:s/></text:span><text:span text:style-name="T219">LABORATORIJOS darbo organizavimas</text:span></text:p>
      <text:p text:style-name="P220"/>
      <text:p text:style-name="P221"><text:span text:style-name="T222">11</text:span><text:span text:style-name="T223">. Laboratorijai vadovauja viršininkas, kurį skiria į<text:s/></text:span><text:span text:style-name="T224">pareigas ir iš jų atleidžia Muitinės departamento direktorius įstatymų nustatyta tvarka.</text:span></text:p>
      <text:p text:style-name="P225"><text:span text:style-name="T226">12</text:span><text:span text:style-name="T227">. Nesant laboratorijos viršininko, jo pareigas eina laboratorijos viršininko pavaduotojas. Laboratorijos viršininko pavaduotoją skiria į pareigas ir iš jų<text:s/></text:span><text:span text:style-name="T228">atleidžia Muitinės departamento direktorius įstatymų nustatyta tvarka.</text:span></text:p>
      <text:p text:style-name="P229"><text:span text:style-name="T230">13</text:span><text:span text:style-name="T231">. Kitus laboratorijos tarnautojus ir darbuotojus skiria į pareigas ir iš jų atleidžia laboratorijos viršininkas įstatymų nustatyta tvarka.</text:span></text:p>
      <text:p text:style-name="P232"><text:span text:style-name="T233">14</text:span><text:span text:style-name="T234">. Muitinės laboratorijos nuostatus</text:span><text:span text:style-name="T235"><text:s/>bei struktūrą tvirtina Muitinės departamento direktorius.</text:span></text:p>
      <text:p text:style-name="P236">Punkto pakeitimai:</text:p>
      <text:p text:style-name="P237"><text:span text:style-name="T238">Nr.<text:s/></text:span><text:a xlink:href="https://www.e-tar.lt/portal/legalAct.html?documentId=TAR.18D0DE2B88EA" office:target-frame-name="_top" xlink:show="replace"><text:span text:style-name="T239">1B-81</text:span></text:a><text:span text:style-name="T240">, 2004-01-27, Žin., 2004, Nr. 16-499 (2004-01-30), i. k. 1043030ISAK0001B-81</text:span></text:p>
      <text:p text:style-name="Normal"/>
      <text:p text:style-name="P241"><text:span text:style-name="T242">15</text:span><text:span text:style-name="T243">. L</text:span><text:span text:style-name="T244">aboratorijos viršininkas:</text:span></text:p>
      <text:p text:style-name="P245"><text:span text:style-name="T246">15.1</text:span><text:span text:style-name="T247">. tiesiogiai atsako už laboratorijai pavestų uždavinių ir funkcijų vykdymą;</text:span></text:p>
      <text:p text:style-name="P248"><text:span text:style-name="T249">15.2</text:span><text:span text:style-name="T250">. leidžia įsakymus ir kitus įsakymais patvirtintus teisės aktus, organizuoja ir kontroliuoja jų vykdymą;</text:span></text:p>
      <text:p text:style-name="P251"><text:span text:style-name="T252">15.3</text:span><text:span text:style-name="T253">. tvirtina Muitinės laborat</text:span><text:span text:style-name="T254">orijos pareigybių sąrašą, neviršydamas Muitinės departamento nustatyto pareigybių skaičiaus ir darbo užmokesčiui nustatytų asignavimų, skyrių nuostatus bei tarnautojų ir kitų darbuotojų pareigybių aprašymus;</text:span></text:p>
      <text:p text:style-name="P255">Punkto pakeitimai:</text:p>
      <text:p text:style-name="P256"><text:span text:style-name="T257">Nr.<text:s/></text:span><text:a xlink:href="https://www.e-tar.lt/portal/legalAct.html?documentId=TAR.18D0DE2B88EA" office:target-frame-name="_top" xlink:show="replace"><text:span text:style-name="T258">1B-81</text:span></text:a><text:span text:style-name="T259">, 2004-01-27, Žin., 2004, Nr. 16-499 (2004-01-30), i. k. 1043030ISAK0001B-81</text:span></text:p>
      <text:p text:style-name="Normal"/>
      <text:p text:style-name="P260"><text:span text:style-name="T261">15.3</text:span><text:span text:style-name="T262">1</text:span><text:span text:style-name="T263">. teikia tvirtinti Muitinės departamento direktoriui Muitinės laboratorijos nuostatus ir struktūrą;</text:span><text:s/></text:p>
      <text:soft-page-break/>
      <text:p text:style-name="P264">Papildyta punktu:</text:p>
      <text:p text:style-name="P265"><text:span text:style-name="T266">Nr.<text:s/></text:span><text:a xlink:href="https://www.e-tar.lt/portal/legalAct.html?documentId=TAR.18D0DE2B88EA" office:target-frame-name="_top" xlink:show="replace"><text:span text:style-name="T267">1B-81</text:span></text:a><text:span text:style-name="T268">, 2004-01-27, Žin., 2004, Nr. 16-499 (2004-01-30), i. k. 1043030ISAK0001B-81</text:span></text:p>
      <text:p text:style-name="Normal"/>
      <text:p text:style-name="P269"><text:span text:style-name="T270">15.3</text:span><text:span text:style-name="T271">2</text:span><text:span text:style-name="T272">. rengia, pasirašo Muitinės laboratorijos išlaidų sąmatą,<text:s/></text:span><text:span text:style-name="T273">neviršydamas Muitinės departamento nustatytų asignavimų, ir teikia ją tvirtinti Muitinės departamento direktoriui;</text:span><text:s/></text:p>
      <text:p text:style-name="P274">Papildyta punktu:</text:p>
      <text:p text:style-name="P275"><text:span text:style-name="T276">Nr.<text:s/></text:span><text:a xlink:href="https://www.e-tar.lt/portal/legalAct.html?documentId=TAR.18D0DE2B88EA" office:target-frame-name="_top" xlink:show="replace"><text:span text:style-name="T277">1B-81</text:span></text:a><text:span text:style-name="T278">, 2004-01-27, Žin., 2004, Nr. 1</text:span><text:span text:style-name="T279">6-499 (2004-01-30), i. k. 1043030ISAK0001B-81</text:span></text:p>
      <text:p text:style-name="Normal"/>
      <text:p text:style-name="P280"><text:span text:style-name="T281">15.4</text:span><text:span text:style-name="T282">. pagal savo kompetenciją nustatyta tvarka atstovauja laboratorijai kitose įstaigose ir organizacijose arba suteikia atitinkamus įgaliojimus kitiems laboratorijos tarnautojams;</text:span></text:p>
      <text:p text:style-name="P283"><text:span text:style-name="T284">15.5</text:span><text:span text:style-name="T285">. laboratorijos<text:s/></text:span><text:span text:style-name="T286">vardu pasirašo sutartis, disponuoja laboratorijai skirtomis lėšomis;</text:span></text:p>
      <text:p text:style-name="P287"><text:span text:style-name="T288">15.6</text:span><text:span text:style-name="T289">. nustato kuruojamos veiklos sritis laboratorijos viršininko pavaduotojams;</text:span></text:p>
      <text:p text:style-name="P290"><text:span text:style-name="T291">15.7</text:span><text:span text:style-name="T292">. tvirtina laboratorijos vidaus darbo taisykles, laboratorijos struktūrinių padalinių nuostatus</text:span><text:span text:style-name="T293"><text:s/>ir tarnautojų bei kitų darbuotojų (išskyrus savo ir pavaduotojo) pareigybių aprašymus;</text:span></text:p>
      <text:p text:style-name="P294"><text:span text:style-name="T295">15.8</text:span><text:span text:style-name="T296">. pagal savo kompetenciją skiria laboratorijos tarnautojams ir kitiems darbuotojams tarnybines (drausmines) nuobaudas, skatina juos;</text:span></text:p>
      <text:p text:style-name="P297"><text:span text:style-name="T298">15.9</text:span><text:span text:style-name="T299">. rūpinasi tarnauto</text:span><text:span text:style-name="T300">jų kvalifikacija;</text:span></text:p>
      <text:p text:style-name="P301"><text:span text:style-name="T302">15.10</text:span><text:span text:style-name="T303">. užtikrina darbuotojų saugą ir sveikatos apsaugą;</text:span></text:p>
      <text:p text:style-name="P304"><text:span text:style-name="T305">15.11</text:span><text:span text:style-name="T306">. atsako už šių nuostatų laikymąsi laboratorijoje;</text:span></text:p>
      <text:p text:style-name="P307"><text:span text:style-name="T308">15.12</text:span><text:span text:style-name="T309">. vykdo kitas savo pareigybės aprašymo ir kitų teisės aktų nustatytas pareigas.</text:span></text:p>
      <text:p text:style-name="P310"/>
      <text:p text:style-name="P311"><text:span text:style-name="T312">V</text:span><text:span text:style-name="T313">.<text:s/></text:span><text:span text:style-name="T314">LABORATORIJOS<text:s/></text:span><text:span text:style-name="T315">LĖŠOS IR FINANSINĖS VEIKLOS KONTROLĖ</text:span></text:p>
      <text:p text:style-name="P316"/>
      <text:p text:style-name="P317"><text:span text:style-name="T318">16</text:span><text:span text:style-name="T319">. Laboratorija finansuojama iš valstybės biudžeto. Laboratorija gali turėti ir nebiudžetinių lėšų, kurias naudoja Lietuvos Respublikos Vyriausybės nustatyta tvarka.</text:span></text:p>
      <text:p text:style-name="P320"><text:span text:style-name="T321">17</text:span><text:span text:style-name="T322">. Laboratorijos viršininkas ir vyriausias</text:span><text:span text:style-name="T323">is finansininkas yra atsakingi už laboratorijos buhalterinės apskaitos organizavimą, finansinės atskaitomybės pateikimą laiku, už buhalterinių įrašų teisingumą, teisingą sąmatos sudarymą bei gautų lėšų naudojimą pagal paskirtį.</text:span></text:p>
      <text:p text:style-name="P324"><text:span text:style-name="T325">18</text:span><text:span text:style-name="T326">. Laboratorijos lėšos<text:s/></text:span><text:span text:style-name="T327">naudojamos tarnautojų ir kitų darbuotojų darbo užmokesčiui, atsiskaitymams už komunalines ir kitas paslaugas, materialinei bazei gerinti ir kitiems sąmatoje numatytiems tikslams.</text:span></text:p>
      <text:p text:style-name="P328"><text:span text:style-name="T329">19</text:span><text:span text:style-name="T330">. Darbo apmokėjimas laboratorijoje vykdomas vadovaujantis Lietuvos Resp</text:span><text:span text:style-name="T331">ublikos valstybės tarnybos įstatymu, Tarnybos Lietuvos Respublikos muitinėje statutu, Lietuvos Respublikos Vyriausybės nutarimais ir kitais teisės aktais.</text:span></text:p>
      <text:p text:style-name="P332"><text:span text:style-name="T333">20</text:span><text:span text:style-name="T334">. Laboratorijos ūkinę ir finansinę veiklą kontroliuoja Muitinės departamentas ir pagal savo kom</text:span><text:span text:style-name="T335">petenciją kitos Lietuvos Respublikos kontroliuojančios institucijos.</text:span></text:p>
      <text:p text:style-name="P336"/>
      <text:p text:style-name="P337"><text:span text:style-name="T338">VI</text:span><text:span text:style-name="T339">.<text:s/></text:span><text:span text:style-name="T340">BAIGIAMOSIOS NUOSTATOS</text:span></text:p>
      <text:p text:style-name="P341"/>
      <text:p text:style-name="P342"><text:span text:style-name="T343">21</text:span><text:span text:style-name="T344">. Laboratorijos tarnautojų tarnybos santykius reglamentuoja Tarnybos Lietuvos Respublikos muitinėje statutas ir Lietuvos Respublikos valstybės tar</text:span><text:span text:style-name="T345">nybos įstatymas.</text:span></text:p>
      <text:p text:style-name="P346"><text:span text:style-name="T347">22</text:span><text:span text:style-name="T348">. Laboratorijos darbuotojų, dirbančių pagal darbo sutartis, darbo santykius reglamentuoja Lietuvos Respublikos darbo sutarties įstatymas, o nuo 2003 m. sausio 1 d. – Lietuvos Respublikos darbo kodeksas.</text:span></text:p>
      <text:p text:style-name="P349"><text:span text:style-name="T350">23</text:span><text:span text:style-name="T351">. Laboratoriją reorganiz</text:span><text:span text:style-name="T352">uoja ir likviduoja Muitinės departamento direktorius įstatymų ir kitų teisės aktų nustatyta tvarka.</text:span></text:p>
      <text:p text:style-name="P353"><text:span text:style-name="T354">______________</text:span></text:p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Muitinės departamentas prie Lietuvos Respublikos finansų ministerijos, Įsakymas</text:span></text:p>
      <text:p text:style-name="P364"><text:span text:style-name="T365">Nr.<text:s/></text:span><text:a xlink:href="https://www.e-tar.lt/portal/legalAct.html?documentId=TAR.18D0DE2B88EA" office:target-frame-name="_top" xlink:show="replace"><text:span text:style-name="T366">1B-81</text:span></text:a><text:span text:style-name="T367">, 2004-01-27, Žin., 2004, Nr. 16-499 (2004-01-30), i. k. 1043030ISAK0001B-81</text:span></text:p>
      <text:soft-page-break/>
      <text:p text:style-name="P368"><text:span text:style-name="T369">Dėl Muitinės departamento direktoriaus 2002 m. spalio 17 d. įsakymo Nr. 666 "Dėl Muitinės<text:s/></text:span><text:span text:style-name="T370">laboratorijos nuostatų patvirtinimo"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1T14:25:00Z</meta:creation-date>
    <dc:date>2017-12-11T14:25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308" meta:character-count="11107" meta:row-count="396" meta:non-whitespace-character-count="9915"/>
  </office:meta>
</office:document-meta>
</file>