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 style:font-name-complex="Times New Roman"/>
    </style:style>
    <style:style style:name="P5" style:parent-style-name="PlainText" style:family="paragraph">
      <style:text-properties style:font-name="Times New Roman" style:font-name-asian="MS Mincho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/>
    </style:style>
    <style:style style:name="P9" style:parent-style-name="Heading1" style:family="paragraph">
      <style:text-properties style:font-name="Times New Roman" fo:font-weight="bold" style:font-weight-asian="bold" fo:font-size="11pt" style:font-size-asian="11pt" style:font-size-complex="12pt"/>
    </style:style>
    <style:style style:name="P10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letter-spacing="0.0555in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P50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Hyperlink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 fo:text-indent="0.4923in"/>
      <style:text-properties fo:font-size="11pt" style:font-size-asian="11p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62" style:parent-style-name="PlainText" style:family="paragraph">
      <style:paragraph-properties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font-size="11pt" style:font-size-asian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/>
    </style:style>
    <style:style style:name="P6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6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7" style:parent-style-name="PlainText" style:family="paragraph">
      <style:text-properties style:font-name="Times New Roman" style:font-name-asian="MS Mincho" style:font-name-complex="Times New Roman"/>
    </style:style>
    <style:style style:name="P68" style:parent-style-name="PlainText" style:family="paragraph">
      <style:text-properties style:font-name="Times New Roman" style:font-name-asian="MS Mincho" style:font-name-complex="Times New Roman"/>
    </style:style>
    <style:style style:name="P69" style:parent-style-name="PlainText" style:family="paragraph">
      <style:text-properties style:font-name="Times New Roman" style:font-name-asian="MS Mincho" style:font-name-complex="Times New Roman"/>
    </style:style>
    <style:style style:name="P70" style:parent-style-name="PlainText" style:family="paragraph">
      <style:text-properties style:font-name="Times New Roman" style:font-name-asian="MS Mincho" style:font-name-complex="Times New Roman"/>
    </style:style>
    <style:style style:name="P71" style:parent-style-name="PlainText" style:family="paragraph">
      <style:text-properties style:font-name="Times New Roman" style:font-name-asian="MS Mincho" style:font-name-complex="Times New Roman"/>
    </style:style>
    <style:style style:name="T72" style:parent-style-name="DefaultParagraphFont" style:family="text">
      <style:text-properties style:font-name="Times New Roman" style:font-name-asian="MS Mincho" style:font-name-complex="Times New Roman"/>
    </style:style>
    <style:style style:name="T73" style:parent-style-name="Hyperlink" style:family="text">
      <style:text-properties style:font-name="Times New Roman" style:font-name-asian="MS Mincho" style:font-name-complex="Times New Roman"/>
    </style:style>
    <style:style style:name="T74" style:parent-style-name="DefaultParagraphFont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text-properties style:font-name="Times New Roman" style:font-name-asian="MS Mincho" style:font-name-complex="Times New Roman"/>
    </style:style>
    <style:style style:name="P77" style:parent-style-name="PlainText" style:family="paragraph">
      <style:text-properties style:font-name="Times New Roman" style:font-name-asian="MS Mincho" style:font-name-complex="Times New Roman"/>
    </style:style>
    <style:style style:name="P78" style:parent-style-name="PlainText" style:family="paragraph">
      <style:text-properties style:font-name="Times New Roman" style:font-name-asian="MS Mincho" style:font-name-complex="Times New Roman"/>
    </style:style>
    <style:style style:name="P79" style:parent-style-name="PlainText" style:family="paragraph">
      <style:text-properties style:font-name="Times New Roman" style:font-name-asian="MS Mincho" style:font-name-complex="Times New Roman"/>
    </style:style>
    <style:style style:name="P80" style:parent-style-name="PlainText" style:family="paragraph">
      <style:text-properties style:font-name="Times New Roman" style:font-name-asian="MS Mincho" style:font-name-complex="Times New Roman"/>
    </style:style>
    <style:style style:name="T81" style:parent-style-name="DefaultParagraphFont" style:family="text">
      <style:text-properties style:font-name="Times New Roman" style:font-name-asian="MS Mincho" style:font-name-complex="Times New Roman"/>
    </style:style>
    <style:style style:name="T82" style:parent-style-name="Hyperlink" style:family="text">
      <style:text-properties style:font-name="Times New Roman" style:font-name-asian="MS Mincho" style:font-name-complex="Times New Roman"/>
    </style:style>
    <style:style style:name="P83" style:parent-style-name="PlainText" style:family="paragraph">
      <style:text-properties style:font-name="Times New Roman" style:font-name-asian="MS Mincho" style:font-name-complex="Times New Roman"/>
    </style:style>
    <style:style style:name="P84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6, Nr. 97-3765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h text:style-name="P9" text:outline-level="1">DĖL LIETUVOS RESPUBLIKOS VYRIAUSYBĖS STRATEGINIŲ TIKSLŲ (PRIORITETŲ)</text:h>
      <text:p text:style-name="P10"/>
      <text:p text:style-name="P11">2006 m. rugsėjo 11 d. Nr. 855</text:p>
      <text:p text:style-name="P12">Vilnius</text:p>
      <text:p text:style-name="P13"/>
      <text:p text:style-name="P14"/>
      <text:p text:style-name="P15"><text:span text:style-name="T16">Įgyvendindama Strateginio plan</text:span><text:span text:style-name="T17">avimo metodikos, patvirtintos Lietuvos Respublikos Vyriausybės 2002 m. birželio 6 d. nutarimu Nr. 827 (Žin., 2002, Nr.<text:s/></text:span><text:a xlink:href="http://www3.lrs.lt/cgi-bin/preps2?a=168206&amp;b=" office:target-frame-name="_top" xlink:show="replace"><text:span text:style-name="T18">57-2312</text:span></text:a><text:span text:style-name="T19">; 2004, Nr.<text:s/></text:span><text:a xlink:href="http://www3.lrs.lt/cgi-bin/preps2?a=237980&amp;b=" office:target-frame-name="_top" xlink:show="replace"><text:span text:style-name="T20">112-4187</text:span></text:a><text:span text:style-name="T21">), 9 punktą, Lietuvos Respublikos Vyriausybė</text:span><text:span text:style-name="T22"><text:s/>nutaria</text:span><text:span text:style-name="T23">:</text:span></text:p>
      <text:p text:style-name="P24">1. Patvirtinti šiuos Lietuvos Respublikos Vyriausybės strateginius tikslus (prioritetus) sudarant Lietuvos Respublikos 2007–2009 metų valstybės biudžetą ir rengiant atitinkamas programas:</text:p>
      <text:p text:style-name="P25"/>
      <text:p text:style-name="P26"><text:span text:style-name="T27">1.1. kelti žmonių gerovę, stiprinti šeimą, mažinti skurdą ir socialinę atskirtį, didinti geros kokybės užimtumą, užtikrinti sveiką ir saugią gyvenamąją aplinką, smarkiai sumažinti energijos ir šilumos suvartojimą modernizuojant ir atnaujinant daugiabuči</text:span><text:span text:style-name="T28">us namus, siekti tolesnės kaimo ekonominės ir socialinės plėtros;</text:span></text:p>
      <text:p text:style-name="P29">Punkto pakeitimai:</text:p>
      <text:p text:style-name="PlainText"><text:span text:style-name="T30">Nr.<text:s/></text:span><text:a xlink:href="http://www3.lrs.lt/cgi-bin/preps2?a=319901&amp;b=" office:target-frame-name="_top" xlink:show="replace"><text:span text:style-name="T31">441</text:span></text:a><text:span text:style-name="T32">, 2008-05-07, Žin., 2008, Nr. 55-2079 (2008-05-15)</text:span></text:p>
      <text:p text:style-name="P33"/>
      <text:p text:style-name="P34">1.2. kelti visų ūkio sričių našumą ir didinti konkurencingumą, plėsti ekonominę infrastruktūrą bei kurti verslui palankią aplinką ir stiprinti ekonominį saugumą;</text:p>
      <text:p text:style-name="P35">1.3. skatinti šalies mokslo ir technologijų pažangą, plėtoti informacinę ir žinių visuomenę, didinti švietimo, kultūros, mokslo, sveikatos apsaugos finansavimą;</text:p>
      <text:p text:style-name="P36">1.4. stiprinti valstybės valdymą ir savivaldą, užtikrinti viešąją tvarką, gerinti teisinės sistemos veiklą, siekti pažaboti korupciją;</text:p>
      <text:p text:style-name="P37">1.5. siekti, kad Lietuva kuo greičiau taptų visateise Ekonominės ir pinigų sąjungos nare, įsilieti į Šengeno erdvę;</text:p>
      <text:p text:style-name="P38"><text:span text:style-name="T39">1.6. vykdyti koordinuotą užsienio politiką, aktyviai dalyvauti Europos Sąjungos veikloje ir plėtoti krašto apsaugą, kaip NATO kolektyvinės saugumo ir gynybos sistemos dalį.</text:span></text:p>
      <text:p text:style-name="P40">2. Paskirti institucijas, kurios būtų atsakingos už šio nutarimo 1 punkte nurodytų Lietuvos Respublikos Vyriausybės strateginių tikslų (prioritetų) įgyvendinimą (informuotų Lietuvos Respublikos Vyriausybę apie problemas, susijusias su šių tikslų įgyvendinimu, teiktų pasiūlymus, kaip jų sparčiau siekti):</text:p>
      <text:p text:style-name="P41">2.1. Socialinės apsaugos ir darbo ministeriją, Ūkio ministeriją, Aplinkos ministeriją, Sveikatos apsaugos ministeriją ir Žemės ūkio ministeriją – už šio nutarimo 1.1 punktą;</text:p>
      <text:p text:style-name="P42">2.2. Ūkio ministeriją, Susisiekimo ministeriją ir Žemės ūkio ministeriją – už šio nutarimo 1.2 punktą;</text:p>
      <text:p text:style-name="P43"><text:span text:style-name="T44">2.3. Švietimo ir mokslo ministeriją, Ūkio ministeriją, Vidaus reikalų ministeriją,</text:span><text:span text:style-name="T45"><text:s/></text:span><text:span text:style-name="T46">Kultūros ministeriją, Sveikatos apsaugos ministeriją, Susisiekimo ministeriją ir Informacinės visuomenės plėtros komitetą prie Lietuvos Respublikos Vyriausybės – už šio nuta</text:span><text:span text:style-name="T47">rimo 1.3 punktą;</text:span></text:p>
      <text:p text:style-name="P48"><text:span text:style-name="T49">2.4. Vidaus reikalų ministeriją ir Teisingumo ministeriją – už šio nutarimo 1.4 punktą;</text:span></text:p>
      <text:p text:style-name="P50">2.5. Finansų ministeriją, Užsienio reikalų ministeriją, Ūkio ministeriją, Susisiekimo ministeriją ir Vidaus reikalų ministeriją – už šio nutarimo 1.5 punktą;</text:p>
      <text:p text:style-name="P51"><text:span text:style-name="T52">2.6. Užsienio reikalų ministeriją ir Krašto apsaugos ministeriją – už šio nutarimo 1.6 punktą.</text:span></text:p>
      <text:p text:style-name="P53"><text:span text:style-name="T54">3. Pripažinti netekusiu galios Lietuvos Respublikos Vyriausybės 2005 m. vasario 28 d. nutarimą Nr. 221 „Dėl Lietuvos Respublikos Vyriausybės strateginių t</text:span><text:span text:style-name="T55">ikslų (prioritetų)“ (Žin., 2005, Nr.<text:s/></text:span><text:a xlink:href="http://www3.lrs.lt/cgi-bin/preps2?a=251151&amp;b=" office:target-frame-name="_top" xlink:show="replace"><text:span text:style-name="T56">30-944</text:span></text:a><text:span text:style-name="T57">).</text:span></text:p>
      <text:p text:style-name="P58"/>
      <text:p text:style-name="P59">Ministras Pirmininkas<text:tab/>Gediminas Kirkilas</text:p>
      <text:p text:style-name="P60"/>
      <text:p text:style-name="P61"/>
      <text:p text:style-name="P62"><text:span text:style-name="T63">Finansų ministras</text:span><text:span text:style-name="T64"><text:tab/>Zigmantas Balčytis</text:span></text:p>
      <text:p text:style-name="P65"/>
      <text:p text:style-name="P66">_____________________</text:p>
      <text:p text:style-name="P67"/>
      <text:p text:style-name="P68">Pakeitimai:</text:p>
      <text:p text:style-name="P69"/>
      <text:p text:style-name="P70">1.</text:p>
      <text:p text:style-name="P71">Lietuvos Respublikos Vyriausybė, Nutarimas</text:p>
      <text:p text:style-name="PlainText"><text:span text:style-name="T72">Nr.<text:s/></text:span><text:a xlink:href="http://www3.lrs.lt/cgi-bin/preps2?a=319901&amp;b=" office:target-frame-name="_top" xlink:show="replace"><text:span text:style-name="T73">441</text:span></text:a><text:span text:style-name="T74">, 2008-05-07, Žin., 2008, Nr. 55-2079 (2008-05-15)</text:span></text:p>
      <text:p text:style-name="P75">DĖL LIETUVOS RESPUBLIKOS VYRIAUSYBĖS 2006 M. RUGSĖJO 11 D. NUTARIMO NR. 855 "DĖL LIETUVOS RESPUBLIKOS VYRIAUSYBĖS STRATEGINIŲ TIKSLŲ (PRIORITETŲ)" PAKEITIMO</text:p>
      <text:p text:style-name="P76"/>
      <text:p text:style-name="P77">*** Pabaiga ***</text:p>
      <text:p text:style-name="P78"/>
      <text:p text:style-name="P79"/>
      <text:p text:style-name="P80">Redagavo: Aušra Bodin (2008-05-15)</text:p>
      <text:p text:style-name="PlainText"><text:span text:style-name="T81"><text:s text:c="18"/></text:span><text:a xlink:href="mailto:ausra.bodin@lrs.lt" office:target-frame-name="_top" xlink:show="replace"><text:span text:style-name="T82">ausra.bodin@lrs.lt</text:span></text:a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1:09:00Z</meta:creation-date>
    <dc:date>2015-02-15T01:09:00Z</dc:date>
    <meta:print-date>2006-09-11T11:56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474" meta:character-count="3975" meta:row-count="86" meta:non-whitespace-character-count="3541"/>
  </office:meta>
</office:document-meta>
</file>