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79" style:family="table-column">
      <style:table-column-properties style:column-width="0.3895in"/>
    </style:style>
    <style:style style:name="TableColumn80" style:family="table-column">
      <style:table-column-properties style:column-width="5.0034in"/>
    </style:style>
    <style:style style:name="TableColumn81" style:family="table-column">
      <style:table-column-properties style:column-width="1.3006in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text-transform="uppercase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min-row-height="0.6458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6458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6458in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171" style:family="table-column">
      <style:table-column-properties style:column-width="0.3895in"/>
    </style:style>
    <style:style style:name="TableColumn172" style:family="table-column">
      <style:table-column-properties style:column-width="5.0048in"/>
    </style:style>
    <style:style style:name="TableColumn173" style:family="table-column">
      <style:table-column-properties style:column-width="1.2993in"/>
    </style:style>
    <style:style style:name="Table170" style:family="table">
      <style:table-properties style:width="6.69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min-row-height="0.4826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0DDDFF5A0C33" office:target-frame-name="_top" xlink:show="replace"><text:span text:style-name="T14">1B-202</text:span></text:a><text:span text:style-name="T15">, 2004-03-05, Žin., 2004, Nr. 47-1560<text:s/></text:span><text:span text:style-name="T16">(2004-03-30), i. k. 1043030ISAK001B-202</text:span></text:p>
      <text:p text:style-name="P17"><text:span text:style-name="T18">Dėl mokėjimo būdų naudojimo Lietuvos muitinėje</text:span></text:p>
      <text:p text:style-name="P19"/>
      <text:p text:style-name="P20"><text:span text:style-name="T21">Suvestinė redakcija nuo 2003-07-05 iki 2004-04-30</text:span></text:p>
      <text:p text:style-name="P22"/>
      <text:p text:style-name="P23"><text:span text:style-name="T24">Įsakymas paskelbtas: Žin. 2000, Nr.<text:s/></text:span><text:a xlink:href="https://www.e-tar.lt/portal/legalAct.html?documentId=TAR.4B6FF82359E2" office:target-frame-name="_top" xlink:show="replace"><text:span text:style-name="T25">17-426</text:span></text:a><text:span text:style-name="T26">, i. k. 1003030ISAK00000035</text:span></text:p>
      <text:p text:style-name="P27"/>
      <text:p text:style-name="P28"/>
      <text:p text:style-name="P29"><text:span text:style-name="T30"/><text:span text:style-name="T31">MUITINĖS DEPARTAMENTO PRIE LIETUVOS RESPUBLIKOS FINANSŲ MINISTERIJOS DIREKTORIAUS</text:span></text:p>
      <text:p text:style-name="P32"/>
      <text:p text:style-name="P33">Į S A K Y M A S</text:p>
      <text:p text:style-name="P34">DĖL MOKĖJIMO BŪDŲ IR GARANTIJŲ TIPŲ REGISTRŲ PATVIRTINIMO</text:p>
      <text:p text:style-name="P35"/>
      <text:p text:style-name="P36">2000 m. vasario 22 d. Nr. 35</text:p>
      <text:p text:style-name="P37">Vilnius</text:p>
      <text:p text:style-name="P38"/>
      <text:p text:style-name="P39"/>
      <text:p text:style-name="P40"><text:span text:style-name="T41">Siekdamas kontroliuoti importo ir eksporto muitų ir mokesčių mokėjimą,</text:span></text:p>
      <text:p text:style-name="P42"><text:span text:style-name="T43">1</text:span><text:span text:style-name="T44">.<text:s/></text:span><text:span text:style-name="T45">Tvirtinu</text:span><text:span text:style-name="T46"><text:s/>pridedamus:</text:span></text:p>
      <text:p text:style-name="P47"><text:span text:style-name="T48">1.1</text:span><text:span text:style-name="T49">. Mokėjimo būdų registrą;</text:span></text:p>
      <text:p text:style-name="P50"><text:span text:style-name="T51">1.2</text:span><text:span text:style-name="T52">. Garantijų tipų registrą.</text:span></text:p>
      <text:p text:style-name="P53"><text:span text:style-name="T54">2</text:span><text:span text:style-name="T55">. Įsakymo vykdymą kontroliuoti pavedu<text:s/></text:span><text:span text:style-name="T56">teritorinių muitinių viršininkams.</text:span></text:p>
      <text:p text:style-name="P57"><text:span text:style-name="T58">3</text:span><text:span text:style-name="T59">. Šis įsakymas įsigalioja nuo 2000 m. balandžio 1 d.</text:span></text:p>
      <text:p text:style-name="P60"><text:span text:style-name="T61">4</text:span><text:span text:style-name="T62">. Įsakymą paskelbti oficialiame leidinyje „Valstybės žinios“ ir interneto Muitinės departamento tinklapyje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text:s/></text:p>
      <text:p text:style-name="P73">2000 02 22 įsakymu Nr. 35</text:p>
      <text:p text:style-name="P74"/>
      <text:p text:style-name="P75"><text:span text:style-name="T76">MOKĖJIMO BŪDŲ REGISTR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Mokėjimo būdas</text:p>
          </table:table-cell>
          <table:table-cell table:style-name="TableCell87">
            <text:p text:style-name="P88">Koda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Mokesčiai mokami iš anksto<text:s/></text:p>
          </table:table-cell>
          <table:table-cell table:style-name="TableCell94">
            <text:p text:style-name="P95">P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Mokesčiai mokami grynaisiais pinigais muitinio tikrinimo<text:s/>metu</text:p>
          </table:table-cell>
          <table:table-cell table:style-name="TableCell101">
            <text:p text:style-name="P102">M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Mokesčių mokėjimas atidėtas</text:p>
          </table:table-cell>
          <table:table-cell table:style-name="TableCell108">
            <text:p text:style-name="P109">A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Apskaičiuotas mokestis lygus nuliui</text:p>
          </table:table-cell>
          <table:table-cell table:style-name="TableCell115">
            <text:p text:style-name="P116">N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Pridėtinės vertės mokesčio sumokėjimo kontrolę perima teritorinės valstybinės mokesčių inspekcijos</text:p>
          </table:table-cell>
          <table:table-cell table:style-name="TableCell122">
            <text:p text:style-name="P123">V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Nuo mokesčių mokėjimo sąlyginai atleista, kai prekėms įformintas<text:s/>laikinasis įvežimas, laikinasis įvežimas perdirbi, muitinės prižiūrimas perdirbimas, laikinasis išvežimas, laikinasis išvežimas perdirbti, muitinis sandėliavimas, reeksportas, negrąžinamasis eksportas, reimportas</text:p>
          </table:table-cell>
          <table:table-cell table:style-name="TableCell129">
            <text:p text:style-name="P130">S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Mokesčiai įskaityti</text:p>
          </table:table-cell>
          <table:table-cell table:style-name="TableCell136">
            <text:p text:style-name="P137">Z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Mokesčiai<text:s/>už laikinai įvežtas prekes iš dalies neapmokestinant jų importo muitais ir mokesčiais mokami Muitinės kodekso 140 straipsnio nustatytomis dalimis</text:p>
          </table:table-cell>
          <table:table-cell table:style-name="TableCell143">
            <text:p text:style-name="P144">L</text:p>
          </table:table-cell>
        </table:table-row>
      </table:table>
      <text:p text:style-name="P145"><text:span text:style-name="T146">______________</text:span></text:p>
      <text:p text:style-name="P147">Priedo pakeitimai:</text:p>
      <text:p text:style-name="P148"><text:span text:style-name="T149">Nr.<text:s/></text:span><text:a xlink:href="https://www.e-tar.lt/portal/legalAct.html?documentId=TAR.FEB830DBFA7F" office:target-frame-name="_top" xlink:show="replace"><text:span text:style-name="T150">373</text:span></text:a><text:span text:style-name="T151">, 2000-09-15, Žin., 2000, Nr. 80-2435 (2000-09-22), i. k. 1003030ISAK00000373</text:span></text:p>
      <text:p text:style-name="P152"><text:span text:style-name="T153">Nr.<text:s/></text:span><text:a xlink:href="https://www.e-tar.lt/portal/legalAct.html?documentId=TAR.6E70BEDDDB0C" office:target-frame-name="_top" xlink:show="replace"><text:span text:style-name="T154">526</text:span></text:a><text:span text:style-name="T155">, 2001-08-24, Žin., 2001, Nr. 74-2628 (2001-08-29), i. k. 1013030ISAK00</text:span><text:span text:style-name="T156">000526</text:span></text:p>
      <text:p text:style-name="P157"><text:span text:style-name="T158">Nr.<text:s/></text:span><text:a xlink:href="https://www.e-tar.lt/portal/legalAct.html?documentId=TAR.07A0B977030C" office:target-frame-name="_top" xlink:show="replace"><text:span text:style-name="T159">1B-592</text:span></text:a><text:span text:style-name="T160">, 2003-07-01, Žin., 2003, Nr. 65-2991 (2003-07-04), i. k. 1033030ISAK001B-592</text:span></text:p>
      <text:p text:style-name="Normal"/>
      <text:soft-page-break/>
      <text:p text:style-name="P161"><text:span text:style-name="T162">PATVIRTINTA</text:span></text:p>
      <text:p text:style-name="P163">Muitinės departamento prie Lietuvos<text:s/></text:p>
      <text:p text:style-name="P164">Respublikos finansų ministerijos direktoriaus<text:s/></text:p>
      <text:p text:style-name="P165">2000 02 22 įsakymu Nr. 35</text:p>
      <text:p text:style-name="P166"/>
      <text:p text:style-name="P167"><text:span text:style-name="T168">GARANTIJŲ TIPŲ REGISTR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Garantija</text:p>
          </table:table-cell>
          <table:table-cell table:style-name="TableCell179">
            <text:p text:style-name="P180">Tipas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Bendrasis laidavimo dokumentas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Vienkartinis laidavimo dokumentas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Piniginis užstatas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Fiksuoto dydžio garantija</text:p>
          </table:table-cell>
          <table:table-cell table:style-name="TableCell207">
            <text:p text:style-name="P208">4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Garantija nereikalaujama</text:p>
          </table:table-cell>
          <table:table-cell table:style-name="TableCell214">
            <text:p text:style-name="P215">6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Garantijos nereikalaujama T1B operacijos daliai tarp išvykimo įstaigos ir pirmosios tranzito įstaigos (pagal Sutarties dėl Baltijos valstybių bendrosios tranzito procedūros 10 straipsnio 2 dalies b punktą)</text:p>
          </table:table-cell>
          <table:table-cell table:style-name="TableCell221">
            <text:p text:style-name="P222">7</text:p>
          </table:table-cell>
        </table:table-row>
      </table:table>
      <text:p text:style-name="P223"><text:span text:style-name="T224">______________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Muitinės departamentas prie Lietuvos Respublikos finansų ministerijos, Įsakymas</text:span></text:p>
      <text:p text:style-name="P234"><text:span text:style-name="T235">Nr.<text:s/></text:span><text:a xlink:href="https://www.e-tar.lt/portal/legalAct.html?documentId=TAR.FEB830DBFA7F" office:target-frame-name="_top" xlink:show="replace"><text:span text:style-name="T236">373</text:span></text:a><text:span text:style-name="T237">, 2000-09-15, Žin., 2000, Nr. 80-2435 (2000-09-22), i. k.<text:s/></text:span><text:span text:style-name="T238">1003030ISAK00000373</text:span></text:p>
      <text:p text:style-name="P239"><text:span text:style-name="T240">Dėl Muitinės departamento direktoriaus 2000 m. vasario 22 d. įsakymu Nr. 35 "Dėl Mokėjimo būdų ir Garantijų tipų registrų patvirtinimo" patvirtinto Mokėjimo būdų registro dalinio pakeitimo</text:span></text:p>
      <text:p text:style-name="P241"/>
      <text:p text:style-name="P242"><text:span text:style-name="T243">2.</text:span></text:p>
      <text:p text:style-name="P244"><text:span text:style-name="T245">Muitinės departamentas prie Lietuvos<text:s/></text:span><text:span text:style-name="T246">Respublikos finansų ministerijos, Įsakymas</text:span></text:p>
      <text:p text:style-name="P247"><text:span text:style-name="T248">Nr.<text:s/></text:span><text:a xlink:href="https://www.e-tar.lt/portal/legalAct.html?documentId=TAR.6E70BEDDDB0C" office:target-frame-name="_top" xlink:show="replace"><text:span text:style-name="T249">526</text:span></text:a><text:span text:style-name="T250">, 2001-08-24, Žin., 2001, Nr. 74-2628 (2001-08-29), i. k. 1013030ISAK00000526</text:span></text:p>
      <text:p text:style-name="P251"><text:span text:style-name="T252">Dėl Mokėjimo būdų registro, patvirtinto Muitin</text:span><text:span text:style-name="T253">ės departamento direktoriaus 2000 m. vasario 22 d. įsakymu Nr. 35 "Dėl Mokėjimo būdų ir Garantijų tipų registrų patvirtinimo", papildymo</text:span></text:p>
      <text:p text:style-name="P254"/>
      <text:p text:style-name="P255"><text:span text:style-name="T256">3.</text:span></text:p>
      <text:p text:style-name="P257"><text:span text:style-name="T258">Muitinės departamentas prie Lietuvos Respublikos finansų ministerijos, Įsakymas</text:span></text:p>
      <text:p text:style-name="P259"><text:span text:style-name="T260">Nr.<text:s/></text:span><text:a xlink:href="https://www.e-tar.lt/portal/legalAct.html?documentId=TAR.07A0B977030C" office:target-frame-name="_top" xlink:show="replace"><text:span text:style-name="T261">1B-592</text:span></text:a><text:span text:style-name="T262">, 2003-07-01, Žin., 2003, Nr. 65-2991 (2003-07-04), i. k. 1033030ISAK001B-592</text:span></text:p>
      <text:p text:style-name="P263"><text:span text:style-name="T264">Dėl Muitinės departamento direktoriaus 2000 m. vasario 22 d. įsakymo Nr. 35 "Dėl Mokėjimo būdų ir Garantijų tipų registrų</text:span><text:span text:style-name="T265"><text:s/>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3:44:00Z</meta:creation-date>
    <dc:date>2016-11-11T13:44:00Z</dc:date>
    <meta:template xlink:href="Normal.dotm" xlink:type="simple"/>
    <meta:editing-cycles>2</meta:editing-cycles>
    <meta:editing-duration>PT0S</meta:editing-duration>
    <meta:document-statistic meta:page-count="3" meta:paragraph-count="66" meta:word-count="638" meta:character-count="4447" meta:row-count="168" meta:non-whitespace-character-count="3875"/>
  </office:meta>
</office:document-meta>
</file>