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5.5194in"/>
        </style:tab-stops>
      </style:paragraph-properties>
      <style:text-properties fo:color="#000000"/>
    </style:style>
    <style:style style:name="TableColumn68" style:family="table-column">
      <style:table-column-properties style:column-width="0.3895in"/>
    </style:style>
    <style:style style:name="TableColumn69" style:family="table-column">
      <style:table-column-properties style:column-width="5.0034in"/>
    </style:style>
    <style:style style:name="TableColumn70" style:family="table-column">
      <style:table-column-properties style:column-width="1.3006in"/>
    </style:style>
    <style:style style:name="Table67" style:family="table">
      <style:table-properties style:width="6.6937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text-transform="uppercase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 style:min-row-height="0.6458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 style:min-row-height="0.6458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 style:min-row-height="0.6458in"/>
    </style:style>
    <style:style style:name="TableCell1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P153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5.5194in"/>
        </style:tab-stops>
      </style:paragraph-properties>
      <style:text-properties fo:color="#000000"/>
    </style:style>
    <style:style style:name="TableColumn155" style:family="table-column">
      <style:table-column-properties style:column-width="0.3895in"/>
    </style:style>
    <style:style style:name="TableColumn156" style:family="table-column">
      <style:table-column-properties style:column-width="5.0048in"/>
    </style:style>
    <style:style style:name="TableColumn157" style:family="table-column">
      <style:table-column-properties style:column-width="1.2993in"/>
    </style:style>
    <style:style style:name="Table154" style:family="table">
      <style:table-properties style:width="6.6937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Row200" style:family="table-row">
      <style:table-row-properties style:min-row-height="0.4826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9-01 iki 2003-07-04</text:span></text:p>
      <text:p text:style-name="P10"/>
      <text:p text:style-name="P11"><text:span text:style-name="T12">Įsakymas paskelbtas: Žin. 2000, Nr.<text:s/></text:span><text:a xlink:href="https://www.e-tar.lt/portal/legalAct.html?documentId=TAR.4B6FF82359E2" office:target-frame-name="_top" xlink:show="replace"><text:span text:style-name="T13">17-426</text:span></text:a><text:span text:style-name="T14">, i. k. 1003030ISAK00000035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OKĖJIMO BŪDŲ IR GARANTIJŲ TIPŲ REGISTRŲ PATVIRTINIMO</text:p>
      <text:p text:style-name="P23"/>
      <text:p text:style-name="P24">2000 m. vasario 22 d. Nr. 35</text:p>
      <text:p text:style-name="P25">Vilnius</text:p>
      <text:p text:style-name="P26"/>
      <text:p text:style-name="P27"/>
      <text:p text:style-name="P28"><text:span text:style-name="T29">Siekdamas kontroliuoti i</text:span><text:span text:style-name="T30">mporto ir eksporto muitų ir mokesčių mokėjimą,</text:span></text:p>
      <text:p text:style-name="P31"><text:span text:style-name="T32">1</text:span><text:span text:style-name="T33">.<text:s/></text:span><text:span text:style-name="T34">Tvirtinu</text:span><text:span text:style-name="T35"><text:s/>pridedamus:</text:span></text:p>
      <text:p text:style-name="P36"><text:span text:style-name="T37">1.1</text:span><text:span text:style-name="T38">. Mokėjimo būdų registrą;</text:span></text:p>
      <text:p text:style-name="P39"><text:span text:style-name="T40">1.2</text:span><text:span text:style-name="T41">. Garantijų tipų registrą.</text:span></text:p>
      <text:p text:style-name="P42"><text:span text:style-name="T43">2</text:span><text:span text:style-name="T44">. Įsakymo vykdymą kontroliuoti pavedu teritorinių muitinių viršininkams.</text:span></text:p>
      <text:p text:style-name="P45"><text:span text:style-name="T46">3</text:span><text:span text:style-name="T47">. Šis įsakymas įsigalioja nuo<text:s/></text:span><text:span text:style-name="T48">2000 m. balandžio 1 d.</text:span></text:p>
      <text:p text:style-name="P49"><text:span text:style-name="T50">4</text:span><text:span text:style-name="T51">. Įsakymą paskelbti oficialiame leidinyje „Valstybės žinios“ ir interneto Muitinės departamento tinklapyje.</text:span></text:p>
      <text:p text:style-name="P52"/>
      <text:p text:style-name="P53"/>
      <text:p text:style-name="P54"/>
      <text:p text:style-name="P55"><text:span text:style-name="T56">DIREKTORIUS</text:span><text:span text:style-name="T57"><text:tab/>V. VALICKAS</text:span></text:p>
      <text:soft-page-break/>
      <text:p text:style-name="P58"><text:span text:style-name="T59">PATVIRTINTA</text:span></text:p>
      <text:p text:style-name="P60">Muitinės departamento prie Lietuvos<text:s/></text:p>
      <text:p text:style-name="P61">Respublikos finansų ministerijos direktoriaus<text:s/></text:p>
      <text:p text:style-name="P62">2000 02 22 įsakymu Nr. 35</text:p>
      <text:p text:style-name="P63"/>
      <text:p text:style-name="P64"><text:span text:style-name="T65">MOKĖJIMO BŪDŲ REGISTR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Mokėjimo būdas</text:p>
          </table:table-cell>
          <table:table-cell table:style-name="TableCell76">
            <text:p text:style-name="P77">Kodas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Mokesčiai mokami iš anksto mokėjimo pavedimu</text:p>
          </table:table-cell>
          <table:table-cell table:style-name="TableCell83">
            <text:p text:style-name="P84">P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Mokesčiai mokami grynaisiais pinigais muitinio tikrinimo metu</text:p>
          </table:table-cell>
          <table:table-cell table:style-name="TableCell90">
            <text:p text:style-name="P91">M</text:p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Mokesčių<text:s/>mokėjimas atidėtas</text:p>
          </table:table-cell>
          <table:table-cell table:style-name="TableCell97">
            <text:p text:style-name="P98">A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Apskaičiuotas mokestis lygus nuliui</text:p>
          </table:table-cell>
          <table:table-cell table:style-name="TableCell104">
            <text:p text:style-name="P105">N</text:p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Pridėtinės vertės mokesčio sumokėjimo kontrolę perima teritorinės valstybinės mokesčių inspekcijos</text:p>
          </table:table-cell>
          <table:table-cell table:style-name="TableCell111">
            <text:p text:style-name="P112">V</text:p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>Nuo mokesčių mokėjimo sąlyginai atleista, kai prekėms įformintas laikinasis<text:s/>įvežimas, laikinasis įvežimas perdirbi, muitinės prižiūrimas perdirbimas, laikinasis išvežimas, laikinasis išvežimas perdirbti, muitinis sandėliavimas, reeksportas, negrąžinamasis eksportas, reimportas</text:p>
          </table:table-cell>
          <table:table-cell table:style-name="TableCell118">
            <text:p text:style-name="P119">S</text:p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Mokesčiai įskaityti</text:p>
          </table:table-cell>
          <table:table-cell table:style-name="TableCell125">
            <text:p text:style-name="P126">Z</text:p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>Mokesčiai už laikinai<text:s/>įvežtas prekes iš dalies neapmokestinant jų importo muitais ir mokesčiais mokami Muitinės kodekso 140 straipsnio nustatytomis dalimis</text:p>
          </table:table-cell>
          <table:table-cell table:style-name="TableCell132">
            <text:p text:style-name="P133">L</text:p>
          </table:table-cell>
        </table:table-row>
      </table:table>
      <text:p text:style-name="P134"><text:span text:style-name="T135">______________</text:span></text:p>
      <text:p text:style-name="P136">Priedo pakeitimai:</text:p>
      <text:p text:style-name="P137"><text:span text:style-name="T138">Nr.<text:s/></text:span><text:a xlink:href="https://www.e-tar.lt/portal/legalAct.html?documentId=TAR.FEB830DBFA7F" office:target-frame-name="_top" xlink:show="replace"><text:span text:style-name="T139">373</text:span></text:a><text:span text:style-name="T140">, 2000-09-15, Žin., 2000, Nr. 80-2435 (2000-09-22), i. k. 1003030ISAK00000373</text:span></text:p>
      <text:p text:style-name="P141"><text:span text:style-name="T142">Nr.<text:s/></text:span><text:a xlink:href="https://www.e-tar.lt/portal/legalAct.html?documentId=TAR.6E70BEDDDB0C" office:target-frame-name="_top" xlink:show="replace"><text:span text:style-name="T143">526</text:span></text:a><text:span text:style-name="T144">, 2001-08-24, Žin., 2001, Nr. 74-2628 (2001-08-29), i. k. 1013030ISAK00000526</text:span></text:p>
      <text:p text:style-name="Normal"/>
      <text:soft-page-break/>
      <text:p text:style-name="P145"><text:span text:style-name="T146">PATVIRTINTA</text:span></text:p>
      <text:p text:style-name="P147">Muitinės departamento prie Lietuvos<text:s/></text:p>
      <text:p text:style-name="P148">Respublikos finansų ministerijos direktoriaus<text:s/></text:p>
      <text:p text:style-name="P149">2000 02 22 įsakymu Nr. 35</text:p>
      <text:p text:style-name="P150"/>
      <text:p text:style-name="P151"><text:span text:style-name="T152">GARANTIJŲ TIPŲ REGISTRAS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Garantija</text:p>
          </table:table-cell>
          <table:table-cell table:style-name="TableCell163">
            <text:p text:style-name="P164">Tipas</text:p>
          </table:table-cell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Bendrasis laidavimo dokumentas</text:p>
          </table:table-cell>
          <table:table-cell table:style-name="TableCell170">
            <text:p text:style-name="P171">1</text:p>
          </table:table-cell>
        </table:table-row>
        <table:table-row table:style-name="TableRow172">
          <table:table-cell table:style-name="TableCell173">
            <text:p text:style-name="P174">2.</text:p>
          </table:table-cell>
          <table:table-cell table:style-name="TableCell175">
            <text:p text:style-name="P176">Vienkartinis laidavimo dokumentas</text:p>
          </table:table-cell>
          <table:table-cell table:style-name="TableCell177">
            <text:p text:style-name="P178">2</text:p>
          </table:table-cell>
        </table:table-row>
        <table:table-row table:style-name="TableRow179">
          <table:table-cell table:style-name="TableCell180">
            <text:p text:style-name="P181">3.</text:p>
          </table:table-cell>
          <table:table-cell table:style-name="TableCell182">
            <text:p text:style-name="P183">Piniginis užstatas</text:p>
          </table:table-cell>
          <table:table-cell table:style-name="TableCell184">
            <text:p text:style-name="P185">3</text:p>
          </table:table-cell>
        </table:table-row>
        <table:table-row table:style-name="TableRow186">
          <table:table-cell table:style-name="TableCell187">
            <text:p text:style-name="P188">4.</text:p>
          </table:table-cell>
          <table:table-cell table:style-name="TableCell189">
            <text:p text:style-name="P190">Fiksuoto dydžio garantija</text:p>
          </table:table-cell>
          <table:table-cell table:style-name="TableCell191">
            <text:p text:style-name="P192">4</text:p>
          </table:table-cell>
        </table:table-row>
        <table:table-row table:style-name="TableRow193">
          <table:table-cell table:style-name="TableCell194">
            <text:p text:style-name="P195">5.</text:p>
          </table:table-cell>
          <table:table-cell table:style-name="TableCell196">
            <text:p text:style-name="P197">Garantija nereikalaujama</text:p>
          </table:table-cell>
          <table:table-cell table:style-name="TableCell198">
            <text:p text:style-name="P199">6</text:p>
          </table:table-cell>
        </table:table-row>
        <table:table-row table:style-name="TableRow200">
          <table:table-cell table:style-name="TableCell201">
            <text:p text:style-name="P202">6.</text:p>
          </table:table-cell>
          <table:table-cell table:style-name="TableCell203">
            <text:p text:style-name="P204">Garantijos nereikalaujama T1B operacijos daliai tarp išvykimo įstaigos ir pirmosios tranzito įstaigos (pagal Sutarties dėl Baltijos valstybių bendrosios tranzito<text:s/>procedūros 10 straipsnio 2 dalies b punktą)</text:p>
          </table:table-cell>
          <table:table-cell table:style-name="TableCell205">
            <text:p text:style-name="P206">7</text:p>
          </table:table-cell>
        </table:table-row>
      </table:table>
      <text:p text:style-name="P207"><text:span text:style-name="T208">______________</text:span></text:p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Muitinės departamentas prie Lietuvos Respublikos finansų ministerijos, Įsakymas</text:span></text:p>
      <text:p text:style-name="P218"><text:span text:style-name="T219">Nr.<text:s/></text:span><text:a xlink:href="https://www.e-tar.lt/portal/legalAct.html?documentId=TAR.FEB830DBFA7F" office:target-frame-name="_top" xlink:show="replace"><text:span text:style-name="T220">373</text:span></text:a><text:span text:style-name="T221">, 200</text:span><text:span text:style-name="T222">0-09-15, Žin., 2000, Nr. 80-2435 (2000-09-22), i. k. 1003030ISAK00000373</text:span></text:p>
      <text:p text:style-name="P223"><text:span text:style-name="T224">Dėl Muitinės departamento direktoriaus 2000 m. vasario 22 d. įsakymu Nr. 35 "Dėl Mokėjimo būdų ir Garantijų tipų registrų patvirtinimo" patvirtinto Mokėjimo būdų registro dalinio pake</text:span><text:span text:style-name="T225">itimo</text:span></text:p>
      <text:p text:style-name="P226"/>
      <text:p text:style-name="P227"><text:span text:style-name="T228">2.</text:span></text:p>
      <text:p text:style-name="P229"><text:span text:style-name="T230">Muitinės departamentas prie Lietuvos Respublikos finansų ministerijos, Įsakymas</text:span></text:p>
      <text:p text:style-name="P231"><text:span text:style-name="T232">Nr.<text:s/></text:span><text:a xlink:href="https://www.e-tar.lt/portal/legalAct.html?documentId=TAR.6E70BEDDDB0C" office:target-frame-name="_top" xlink:show="replace"><text:span text:style-name="T233">526</text:span></text:a><text:span text:style-name="T234">, 2001-08-24, Žin., 2001, Nr. 74-2628 (2001-08-29), i. k. 1013030ISAK00000526</text:span></text:p>
      <text:p text:style-name="P235"><text:span text:style-name="T236">Dėl Mokėjimo būdų registro, patvirtinto Muitinės departamento direktoriaus 2000 m. vasario 22 d. įsakymu Nr. 35 "Dėl Mokėjimo būdų ir Garantijų tipų registrų patvirtinimo", papildy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1T13:44:00Z</meta:creation-date>
    <dc:date>2016-11-11T13:44:00Z</dc:date>
    <meta:template xlink:href="Normal.dotm" xlink:type="simple"/>
    <meta:editing-cycles>2</meta:editing-cycles>
    <meta:editing-duration>PT0S</meta:editing-duration>
    <meta:document-statistic meta:page-count="3" meta:paragraph-count="19" meta:word-count="453" meta:character-count="3607" meta:row-count="83" meta:non-whitespace-character-count="3173"/>
  </office:meta>
</office:document-meta>
</file>