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fo:letter-spacing="0.04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font-size="11pt" style:font-size-asian="11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1-12</text:span></text:p>
      <text:p text:style-name="P10"/>
      <text:p text:style-name="P11"><text:span text:style-name="T12">Įsakymas paskelbtas: Žin. 2002, Nr.<text:s/></text:span><text:a xlink:href="https://www.e-tar.lt/portal/legalAct.html?documentId=TAR.4B846935CBE9" office:target-frame-name="_top" xlink:show="replace"><text:span text:style-name="T13">54-2144</text:span></text:a><text:span text:style-name="T14">, i. k. 102301MISAK00000199</text:span></text:p>
      <text:p text:style-name="P15"/>
      <text:p text:style-name="P16"/>
      <text:p text:style-name="P17"><text:span text:style-name="T18"/><text:span text:style-name="T19">LIETUVOS RESPUBLIKOS APLINKOS MINISTRO</text:span></text:p>
      <text:p text:style-name="P20"/>
      <text:p text:style-name="P21">Į S A K Y M A S</text:p>
      <text:p text:style-name="P22">DĖL STATYBOS TECHNINIO REGLAMENTO STR 1.05.06:2002 „STATINIO PROJEKTAVIMAS“ PATVIRTINIMO</text:p>
      <text:p text:style-name="P23"/>
      <text:p text:style-name="P24">2002 m. balandžio 23 d. Nr. 199</text:p>
      <text:p text:style-name="P25">Vilnius</text:p>
      <text:p text:style-name="P26"/>
      <text:p text:style-name="P27"><text:span text:style-name="T28">Vadovaujantis Lietuvos Vyriausybės</text:span><text:span text:style-name="T29"><text:s/>2002 02 26 nutarimo Nr. 280 „Dėl Lietuvos Respublikos statybos įstatymo įgyvendinimo“ (Žin., 2002, Nr.<text:s/></text:span><text:a xlink:href="https://www.e-tar.lt/portal/lt/legalAct/TAR.765E76579776" office:target-frame-name="_blank" xlink:show="new"><text:span text:style-name="T30">22-819</text:span></text:a><text:span text:style-name="T31">) 1.1.19, 1.1.20 ir 1.1.28 punktais bei Lietuvos Respublikos<text:s/></text:span><text:span text:style-name="T32">aplinkos ministerijos nuostatais (Žin., 1998, Nr.<text:s/></text:span><text:a xlink:href="https://www.e-tar.lt/portal/lt/legalAct/TAR.A3B226BB10B2" office:target-frame-name="_blank" xlink:show="new"><text:span text:style-name="T33">84-2353</text:span></text:a><text:span text:style-name="T34">; 2002, Nr.<text:s/></text:span><text:a xlink:href="https://www.e-tar.lt/portal/lt/legalAct/TAR.003BDFD5EFB1" office:target-frame-name="_blank" xlink:show="new"><text:span text:style-name="T35">20-766</text:span></text:a><text:span text:style-name="T36">):</text:span></text:p>
      <text:p text:style-name="P37"><text:span text:style-name="T38">1.</text:span><text:span text:style-name="T39"><text:s/>Neteko galios nuo 2005-01-12</text:span></text:p>
      <text:p text:style-name="P40">Punkto naikinimas:</text:p>
      <text:p text:style-name="P41"><text:span text:style-name="T42">Nr.<text:s/></text:span><text:a xlink:href="https://www.e-tar.lt/portal/legalAct.html?documentId=TAR.E434668FE952" office:target-frame-name="_top" xlink:show="replace"><text:span text:style-name="T43">D1-708</text:span></text:a><text:span text:style-name="T44">, 2004-12-30, Žin. 2005, Nr. 4-80 (2005-01-11) ; Žin. 2005, Nr. 16-0 (2005-02-03), i. k. 104301MISAK00D1-708</text:span></text:p>
      <text:p text:style-name="Normal"/>
      <text:p text:style-name="P45"><text:span text:style-name="T46">2.</text:span><text:span text:style-name="T47"><text:s/></text:span><text:span text:style-name="T48">Neteko galios nuo 2005-01-12</text:span></text:p>
      <text:p text:style-name="P49">Punkto naikinimas:</text:p>
      <text:p text:style-name="P50"><text:span text:style-name="T51">Nr.<text:s/></text:span><text:a xlink:href="https://www.e-tar.lt/portal/legalAct.html?documentId=TAR.E434668FE952" office:target-frame-name="_top" xlink:show="replace"><text:span text:style-name="T52">D1-708</text:span></text:a><text:span text:style-name="T53">, 2004-12-30, Žin. 2005, Nr. 4-80 (2005-01-11) ; Žin. 2005, Nr. 16-0 (2005-02-03), i. k. 104301MISAK00D1-708</text:span></text:p>
      <text:p text:style-name="Normal"/>
      <text:p text:style-name="P54"><text:span text:style-name="T55">3</text:span><text:span text:style-name="T56">.</text:span><text:span text:style-name="T57"><text:s/></text:span><text:span text:style-name="T58">Laikau</text:span><text:span text:style-name="T59"><text:s/>nuo 2002 m. liepos 1 d. netekusiais galios Lietuvos Respublikos statybos ir urbanistikos ministerijos 1997 04 10 įsakymą Nr. 122 „Dėl statybos techninio reglamento STR 1.05.01:1997“ patvirtinimo (Žin., 1997, Nr.<text:s/></text:span><text:a xlink:href="https://www.e-tar.lt/portal/lt/legalAct/TAR.C1A35D4C2225" office:target-frame-name="_blank" xlink:show="new"><text:span text:style-name="T60">32-807</text:span></text:a><text:span text:style-name="T61">), 1997 05 08 įsakymą Nr. 139 „Dėl statybos techninio reglamento STR 1.05.02:1997“ patvirtinimo (Žin., 1997, Nr.<text:s/></text:span><text:a xlink:href="https://www.e-tar.lt/portal/lt/legalAct/TAR.596387264DE2" office:target-frame-name="_blank" xlink:show="new"><text:span text:style-name="T62">41-</text:span><text:span text:style-name="T63">1023</text:span></text:a><text:span text:style-name="T64">) ir 1997 01 22 įsakymą Nr. 8 „Dėl organizacinio tvarkomojo statybos techninio reglamento STR 1.02.02:1997 „Projekto vadovo ir projekto dalies vadovo veikla“patvirtinimo (Žin., 1997, Nr.<text:s/></text:span><text:a xlink:href="https://www.e-tar.lt/portal/lt/legalAct/TAR.8AEE056D8174" office:target-frame-name="_blank" xlink:show="new"><text:span text:style-name="T65">10-193</text:span></text:a><text:span text:style-name="T66">).</text:span></text:p>
      <text:p text:style-name="P67"><text:span text:style-name="T68">4.</text:span><text:span text:style-name="T69"><text:s/>Neteko galios nuo 2005-01-12</text:span></text:p>
      <text:p text:style-name="P70">Punkto naikinimas:</text:p>
      <text:p text:style-name="P71"><text:span text:style-name="T72">Nr.<text:s/></text:span><text:a xlink:href="https://www.e-tar.lt/portal/legalAct.html?documentId=TAR.E434668FE952" office:target-frame-name="_top" xlink:show="replace"><text:span text:style-name="T73">D1-708</text:span></text:a><text:span text:style-name="T74">, 2004-12-30, Žin. 2005, Nr. 4-80 (2005-01-11) ; Žin. 2005, Nr. 16-0 (2005-02-03),</text:span><text:span text:style-name="T75"><text:s/>i. k. 104301MISAK00D1-708</text:span></text:p>
      <text:p text:style-name="Normal"/>
      <text:p text:style-name="P76"/>
      <text:p text:style-name="P77"/>
      <text:p text:style-name="P78">Aplinkos Ministras<text:tab/>Arūnas Kundrotas</text:p>
      <text:p text:style-name="Normal"/>
      <text:p text:style-name="P79"/>
      <text:p text:style-name="P80"/>
      <text:p text:style-name="P81"><text:span text:style-name="T82">Pakeitimai:</text:span></text:p>
      <text:p text:style-name="P83"/>
      <text:p text:style-name="P84"><text:span text:style-name="T85">1.</text:span></text:p>
      <text:p text:style-name="P86"><text:span text:style-name="T87">Lietuvos Respublikos aplinkos ministerija, Įsakymas</text:span></text:p>
      <text:p text:style-name="P88"><text:span text:style-name="T89">Nr.<text:s/></text:span><text:a xlink:href="https://www.e-tar.lt/portal/legalAct.html?documentId=TAR.207338D89E24" office:target-frame-name="_top" xlink:show="replace"><text:span text:style-name="T90">460</text:span></text:a><text:span text:style-name="T91">, 2002-08-23, Žin., 2002</text:span><text:span text:style-name="T92">, Nr. 89-3814 (2002-09-11), i. k. 102301MISAK00000460</text:span></text:p>
      <text:p text:style-name="P93"><text:span text:style-name="T94">Dėl statybos techninio reglamento STR 1.05.06:2002 "Statinio projektavimas" pakeitimo</text:span></text:p>
      <text:p text:style-name="P95"/>
      <text:p text:style-name="P96"><text:span text:style-name="T97">2.</text:span></text:p>
      <text:p text:style-name="P98"><text:span text:style-name="T99">Lietuvos Respublikos aplinkos ministerija, Įsakymas</text:span></text:p>
      <text:p text:style-name="P100"><text:span text:style-name="T101">Nr.<text:s/></text:span><text:a xlink:href="https://www.e-tar.lt/portal/legalAct.html?documentId=TAR.059C514CA7F3" office:target-frame-name="_top" xlink:show="replace"><text:span text:style-name="T102">175</text:span></text:a><text:span text:style-name="T103">, 2003-04-09, Žin., 2003, Nr. 37-1638 (2003-04-18), i. k. 103301MISAK00000175</text:span></text:p>
      <text:p text:style-name="P104"><text:span text:style-name="T105">Dėl Lietuvos Respublikos aplinkos ministro 2002 m. balandžio 23 d. įsakymo Nr. 199 "Dėl statybos techninio reglamento STR 1.05.06:2002 "Statinio proj</text:span><text:span text:style-name="T106">ektavimas" patvirtinimo" pakeitimo</text:span></text:p>
      <text:p text:style-name="P107"/>
      <text:p text:style-name="P108"><text:span text:style-name="T109">3.</text:span></text:p>
      <text:p text:style-name="P110"><text:span text:style-name="T111">Lietuvos Respublikos aplinkos ministerija, Įsakymas</text:span></text:p>
      <text:p text:style-name="P112"><text:span text:style-name="T113">Nr.<text:s/></text:span><text:a xlink:href="https://www.e-tar.lt/portal/legalAct.html?documentId=TAR.D35681F457B8" office:target-frame-name="_top" xlink:show="replace"><text:span text:style-name="T114">296</text:span></text:a><text:span text:style-name="T115">, 2003-06-11, Žin., 2003, Nr. 59-2684 (2003-06-20), i. k.<text:s/></text:span><text:span text:style-name="T116">103301MISAK00000296</text:span></text:p>
      <text:p text:style-name="P117"><text:span text:style-name="T118">Dėl Lietuvos Respublikos aplinkos ministro 2002 m. balandžio 23 d. įsakymo Nr. 199 "Dėl statybos techninio reglamento STR 1.05.06:2002 "Statinio projektavimas" patvirtinimo" pakeitimo</text:span></text:p>
      <text:p text:style-name="P119"/>
      <text:p text:style-name="P120"><text:span text:style-name="T121">4.</text:span></text:p>
      <text:p text:style-name="P122"><text:span text:style-name="T123">Lietuvos Respublikos aplinkos ministerija,<text:s/></text:span><text:span text:style-name="T124">Įsakymas</text:span></text:p>
      <text:p text:style-name="P125"><text:span text:style-name="T126">Nr.<text:s/></text:span><text:a xlink:href="https://www.e-tar.lt/portal/legalAct.html?documentId=TAR.EA6BEEFAFDFD" office:target-frame-name="_top" xlink:show="replace"><text:span text:style-name="T127">662</text:span></text:a><text:span text:style-name="T128">, 2003-12-18, Žin., 2003, Nr. 122-5550 (2003-12-27), i. k. 103301MISAK00000662</text:span></text:p>
      <text:p text:style-name="P129"><text:span text:style-name="T130">Dėl statybos techninio reglamento STR 1.05.06:2002 "Statinio projektavimas", pa</text:span><text:span text:style-name="T131">tvirtinto Lietuvos Respublikos aplinkos ministro 2002 m. balandžio 23 d. įsakymu Nr. 199 "Dėl statybos techninio reglamento STR 1.05.06:2002 "Statinio projektavimas" patvirtinimo", papildymo</text:span></text:p>
      <text:p text:style-name="P132"/>
      <text:p text:style-name="P133"><text:span text:style-name="T134">5.</text:span></text:p>
      <text:p text:style-name="P135"><text:span text:style-name="T136">Lietuvos Respublikos aplinkos ministerija, Įsakymas</text:span></text:p>
      <text:p text:style-name="P137"><text:span text:style-name="T138">Nr.<text:s/></text:span><text:a xlink:href="https://www.e-tar.lt/portal/legalAct.html?documentId=TAR.E434668FE952" office:target-frame-name="_top" xlink:show="replace"><text:span text:style-name="T139">D1-708</text:span></text:a><text:span text:style-name="T140">, 2004-12-30, Žin., 2005, Nr. 4-80 (2005-01-11); Žin., 2005, Nr. 16-0 (2005-02-03), i. k. 104301MISAK00D1-708</text:span></text:p>
      <text:p text:style-name="P141"><text:span text:style-name="T142">Dėl statybos techninio reglamento STR 1.05.06:2010 „Statinio pr</text:span><text:span text:style-name="T143">ojektavimas“ patvirtinimo</text:span></text:p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YSTEM</dc:creator>
    <meta:creation-date>2016-09-20T08:37:00Z</meta:creation-date>
    <dc:date>2016-09-20T08:37:00Z</dc:date>
    <meta:template xlink:href="Normal" xlink:type="simple"/>
    <meta:editing-cycles>2</meta:editing-cycles>
    <meta:editing-duration>PT0S</meta:editing-duration>
    <meta:document-statistic meta:page-count="2" meta:paragraph-count="76" meta:word-count="590" meta:character-count="4436" meta:row-count="261" meta:non-whitespace-character-count="3922"/>
  </office:meta>
</office:document-meta>
</file>