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FF" style:font-size-complex="11pt" style:text-underline-type="single" style:text-underline-style="solid" style:text-underline-width="auto" style:text-underline-mode="continuou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font-style="italic" style:font-style-asian="italic" fo:color="#000000"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style="italic" style:font-style-asian="italic" style:font-style-complex="italic" fo:color="#000000" style:font-size-complex="11pt"/>
    </style:style>
    <style:style style:name="T688" style:parent-style-name="DefaultParagraphFont" style:family="text">
      <style:text-properties fo:font-style="italic" style:font-style-asian="italic" style:font-style-complex="italic"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tyle-complex="italic"/>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font-style="italic" style:font-style-asian="italic" style:font-style-complex="italic"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font-weight="bold" style:font-weight-asian="bold" style:font-weight-complex="bold"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font-weight="bold" style:font-weight-asian="bold" style:font-weight-complex="bold"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FF" style:font-size-complex="11pt" style:text-underline-type="single" style:text-underline-style="solid" style:text-underline-width="auto" style:text-underline-mode="continuous"/>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font-weight="bold" style:font-weight-asian="bold" style:font-weight-complex="bold"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font-weight="bold" style:font-weight-asian="bold" style:font-weight-complex="bold"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text-underline-type="single" style:text-underline-style="solid" style:text-underline-width="auto" style:text-underline-mode="continuous"/>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text-underline-type="single" style:text-underline-style="solid" style:text-underline-width="auto" style:text-underline-mode="continuous"/>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font-weight="bold" style:font-weight-asian="bold" style:font-weight-complex="bold"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font-weight="bold" style:font-weight-asian="bold" style:font-weight-complex="bold"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P1141" style:parent-style-name="Normal" style:family="paragraph">
      <style:paragraph-properties fo:break-before="page" fo:margin-left="3.543in">
        <style:tab-stops/>
      </style:paragraph-properties>
    </style:style>
    <style:style style:name="T1142" style:parent-style-name="DefaultParagraphFont" style:family="text">
      <style:text-properties style:font-size-complex="12pt" fo:language="en" fo:country="US"/>
    </style:style>
    <style:style style:name="P1143" style:parent-style-name="Normal" style:family="paragraph">
      <style:paragraph-properties fo:text-indent="3.543in"/>
      <style:text-properties fo:color="#000000" style:font-size-complex="11pt"/>
    </style:style>
    <style:style style:name="P1144" style:parent-style-name="Normal" style:family="paragraph">
      <style:paragraph-properties fo:text-indent="3.543in"/>
      <style:text-properties fo:color="#000000" style:font-size-complex="11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indent="3.54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font-weight-complex="bold"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weight-complex="bold"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center"/>
    </style:style>
    <style:style style:name="T1262" style:parent-style-name="DefaultParagraphFont" style:family="text">
      <style:text-properties fo:color="#000000" style:font-size-complex="6pt"/>
    </style:style>
    <style:style style:name="P1263" style:parent-style-name="Normal" style:family="paragraph">
      <style:paragraph-properties fo:break-before="page" fo:margin-left="3.543in">
        <style:tab-stops/>
      </style:paragraph-properties>
    </style:style>
    <style:style style:name="T1264" style:parent-style-name="DefaultParagraphFont" style:family="text">
      <style:text-properties style:font-size-complex="12pt" fo:language="en" fo:country="US"/>
    </style:style>
    <style:style style:name="P1265" style:parent-style-name="Normal" style:family="paragraph">
      <style:paragraph-properties fo:text-indent="3.543in"/>
      <style:text-properties style:font-size-complex="12pt" fo:language="en" fo:country="US"/>
    </style:style>
    <style:style style:name="P1266" style:parent-style-name="Normal" style:family="paragraph">
      <style:paragraph-properties fo:text-indent="3.543in"/>
      <style:text-properties style:font-size-complex="12pt" fo:language="en" fo:country="US"/>
    </style:style>
    <style:style style:name="P1267" style:parent-style-name="Normal" style:family="paragraph">
      <style:paragraph-properties fo:text-indent="3.543in"/>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font-size-complex="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fo:color="#000000" style:font-size-complex="11pt"/>
    </style:style>
    <style:style style:name="P1275" style:parent-style-name="Normal" style:family="paragraph">
      <style:paragraph-properties fo:text-align="center"/>
      <style:text-properties fo:font-weight="bold" style:font-weight-asian="bold" style:font-weight-complex="bold" fo:text-transform="uppercase"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font-weight="bold" style:font-weight-asian="bold" style:font-weight-complex="bold" fo:color="#000000" style:font-size-complex="11pt"/>
    </style:style>
    <style:style style:name="T1311" style:parent-style-name="DefaultParagraphFont" style:family="text">
      <style:text-properties fo:font-weight="bold" style:font-weight-asian="bold" style:font-weight-complex="bold"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font-weight="bold" style:font-weight-asian="bold" style:font-weight-complex="bold"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weight-complex="bold"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font-weight="bold" style:font-weight-asian="bold" style:font-weight-complex="bold"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font-weight="bold" style:font-weight-asian="bold" style:font-weight-complex="bold"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font-weight="bold" style:font-weight-asian="bold" style:font-weight-complex="bold"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fo:color="#000000" style:font-size-complex="11pt"/>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font-weight="bold" style:font-weight-asian="bold" style:font-weight-complex="bold" fo:color="#000000" style:font-size-complex="11pt"/>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font-weight="bold" style:font-weight-asian="bold" style:font-weight-complex="bold"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font-weight="bold" style:font-weight-asian="bold" style:font-weight-complex="bold"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font-weight="bold" style:font-weight-asian="bold" style:font-weight-complex="bold"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font-weight="bold" style:font-weight-asian="bold" style:font-weight-complex="bold"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font-weight="bold" style:font-weight-asian="bold" style:font-weight-complex="bold"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font-weight="bold" style:font-weight-asian="bold" style:font-weight-complex="bold"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style:font-weight-complex="bold"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font-weight="bold" style:font-weight-asian="bold" style:font-weight-complex="bold"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weight-complex="bold"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font-weight="bold" style:font-weight-asian="bold" style:font-weight-complex="bold"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weight-complex="bold"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font-weight="bold" style:font-weight-asian="bold" style:font-weight-complex="bold"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font-weight="bold" style:font-weight-asian="bold" style:font-weight-complex="bold"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paragraph-properties fo:break-before="page" fo:margin-left="3.543in">
        <style:tab-stops/>
      </style:paragraph-propertie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P1463" style:parent-style-name="Normal" style:family="paragraph">
      <style:paragraph-properties fo:text-indent="3.543in"/>
      <style:text-properties style:font-size-complex="12pt" fo:language="en" fo:country="US"/>
    </style:style>
    <style:style style:name="P1464" style:parent-style-name="Normal" style:family="paragraph">
      <style:paragraph-properties fo:text-indent="3.543in"/>
      <style:text-properties style:font-size-complex="12pt" fo:language="en" fo:country="US"/>
    </style:style>
    <style:style style:name="P1465" style:parent-style-name="Normal" style:family="paragraph">
      <style:paragraph-properties fo:text-indent="3.543in"/>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font-size-complex="11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text-transform="uppercase"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weight="bold" style:font-weight-asian="bold" style:font-weight-complex="bold"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font-weight="bold" style:font-weight-asian="bold" style:font-weight-complex="bold"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widows="0" fo:orphans="0"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margin-left="3.543in">
        <style:tab-stops/>
      </style:paragraph-properties>
    </style:style>
    <style:style style:name="T1826" style:parent-style-name="DefaultParagraphFont" style:family="text">
      <style:text-properties style:font-size-complex="12pt" fo:language="en" fo:country="US"/>
    </style:style>
    <style:style style:name="P1827" style:parent-style-name="Normal" style:family="paragraph">
      <style:paragraph-properties fo:text-indent="3.543in"/>
      <style:text-properties style:font-size-complex="12pt" fo:language="en" fo:country="US"/>
    </style:style>
    <style:style style:name="P1828" style:parent-style-name="Normal" style:family="paragraph">
      <style:paragraph-properties fo:text-indent="3.543in"/>
      <style:text-properties style:font-size-complex="12pt" fo:language="en" fo:country="US"/>
    </style:style>
    <style:style style:name="P1829" style:parent-style-name="Normal" style:family="paragraph">
      <style:paragraph-properties fo:text-indent="3.543in"/>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fo:color="#000000" style:font-size-complex="11pt"/>
    </style:style>
    <style:style style:name="P1835" style:parent-style-name="Normal" style:family="paragraph">
      <style:paragraph-properties fo:text-align="center"/>
      <style:text-properties fo:font-weight="bold" style:font-weight-asian="bold" style:font-weight-complex="bold" fo:text-transform="uppercase"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4923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P1948" style:parent-style-name="Normal" style:family="paragraph">
      <style:paragraph-properties fo:break-before="page" fo:margin-left="3.543in">
        <style:tab-stops/>
      </style:paragraph-properties>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text-indent="0.4923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indent="0.4923in"/>
    </style:style>
    <style:style style:name="TableColumn1957" style:family="table-column">
      <style:table-column-properties style:column-width="1.0861in" style:use-optimal-column-width="false"/>
    </style:style>
    <style:style style:name="TableColumn1958" style:family="table-column">
      <style:table-column-properties style:column-width="1.1291in" style:use-optimal-column-width="false"/>
    </style:style>
    <style:style style:name="TableColumn1959" style:family="table-column">
      <style:table-column-properties style:column-width="1.193in" style:use-optimal-column-width="false"/>
    </style:style>
    <style:style style:name="TableColumn1960" style:family="table-column">
      <style:table-column-properties style:column-width="1.193in" style:use-optimal-column-width="false"/>
    </style:style>
    <style:style style:name="TableColumn1961" style:family="table-column">
      <style:table-column-properties style:column-width="0.6368in" style:use-optimal-column-width="false"/>
    </style:style>
    <style:style style:name="TableColumn1962" style:family="table-column">
      <style:table-column-properties style:column-width="0.7263in" style:use-optimal-column-width="false"/>
    </style:style>
    <style:style style:name="TableColumn1963" style:family="table-column">
      <style:table-column-properties style:column-width="0.7277in" style:use-optimal-column-width="false"/>
    </style:style>
    <style:style style:name="Table1956" style:family="table">
      <style:table-properties style:width="6.6923in" fo:margin-left="0in" table:align="lef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38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style:font-weight-complex="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style:font-weight-complex="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style:font-weight-complex="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style:font-weight-complex="bold"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style:font-weight-complex="bold"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style:font-weight-complex="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style>
    <style:style style:name="T2251" style:parent-style-name="DefaultParagraphFont" style:family="text">
      <style:text-properties style:font-weight-complex="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Row2274" style:family="table-row">
      <style:table-row-properties style:min-row-height="0.0138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style>
    <style:style style:name="T2309" style:parent-style-name="DefaultParagraphFont" style:family="text">
      <style:text-properties style:font-weight-complex="bold"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style:font-weight-complex="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style>
    <style:style style:name="T2404" style:parent-style-name="DefaultParagraphFont" style:family="text">
      <style:text-properties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style:font-weight-complex="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style>
    <style:style style:name="T2442" style:parent-style-name="DefaultParagraphFont" style:family="text">
      <style:text-properties style:font-weight-complex="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style:font-weight-complex="bold"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Row2464" style:family="table-row">
      <style:table-row-properties style:min-row-height="0.0138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style>
    <style:style style:name="T2480" style:parent-style-name="DefaultParagraphFont" style:family="text">
      <style:text-properties style:font-weight-complex="bold"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style:font-weight-complex="bold"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P2502" style:parent-style-name="Normal" style:family="paragraph">
      <style:paragraph-properties fo:text-align="center"/>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office:automatic-styles>
  <office:body>
    <office:text text:use-soft-page-breaks="true">
      <text:p text:style-name="P1"><text:span text:style-name="T9">Suvestinė redakcija nuo 2008-04-01 iki 2008-06-15</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8, 34b, 35–39, 51–53 langelių duomenys į ASYCUDA sistemą įvedami vadovaujantis BAD pildymo bei M egzemplioriaus pildymo ir muitinio įforminimo instrukcijomis.<text:s/>Kodai, įvedami eksporto deklaracijos 2, 9, 14, 15a, 17a, 21, 22, 24–27,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P157"><text:span text:style-name="T158">Nr.<text:s/></text:span><text:a xlink:href="https://www.e-tar.lt/portal/legalAct.html?documentId=TAR.9CCB86404379" office:target-frame-name="_top" xlink:show="replace"><text:span text:style-name="T159">1B-447</text:span></text:a><text:span text:style-name="T160">, 2007-06-20, Žin., 2007, Nr. 69-2777 (2007-06-23), i. k. 1073030ISAK001B-447</text:span></text:p>
      <text:p text:style-name="Normal"/>
      <text:p text:style-name="P161">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62">Punkto pakeitimai:</text:p>
      <text:p text:style-name="P163"><text:span text:style-name="T164">Nr.<text:s/></text:span><text:a xlink:href="https://www.e-tar.lt/portal/legalAct.html?documentId=TAR.A12793C74904" office:target-frame-name="_top" xlink:show="replace"><text:span text:style-name="T165">1B-122</text:span></text:a><text:span text:style-name="T166">, 2006-02-24, Žin., 2006, Nr. 25-856 (2006-02-28), i. k. 10</text:span><text:span text:style-name="T167">63030ISAK001B-122</text:span></text:p>
      <text:p text:style-name="Normal"/>
      <text:p text:style-name="P168"><text:span text:style-name="T169">5</text:span><text:span text:style-name="T170">. Reikalavimai muitinės deklaracijų muitinio įforminimo duomenų įvedimo į kompiuterinę sistemą pateikti šios instrukcijos 4 priede. Duomenys įvedami didžiosiomis raidėmis naudojant 772 kodų lentelę.</text:span></text:p>
      <text:p text:style-name="P171"/>
      <text:p text:style-name="P172"><text:span text:style-name="T173">II</text:span><text:span text:style-name="T174">.<text:s/></text:span><text:span text:style-name="T175">BENDROJO<text:s/></text:span><text:span text:style-name="T176">ADMINISTRACINIO DOKUMENTO EKSPORTO RINKINIO DUOMENŲ ĮVEDIMAS</text:span></text:p>
      <text:p text:style-name="P177"/>
      <text:p text:style-name="P178">6.<text:s/><text:span text:style-name="T179">1 langelyje „Deklaracija“<text:s/></text:span>įvedamas deklaracijos tipas, kurį sudaro kodas „EU“, „EX“ arba „CO“ ir deklaracijos požymių „A“, „B“, „C“, „X“, „Y“ arba „Z“ bei eksporto procedūros kodo pirmojo<text:s/>ženklo derinys, išskyrus atvejus, kai deklaruojami per sandėlius į ELPA šalis eksportuojami žemės ūkio produktai (įvedamas kodas „XU“) (5 priedas). Deklaracijos tipo reikšmė pasirenkama iš ASYCUDA sistemos deklaracijos tipų kompiuterinio sąrašo.</text:p>
      <text:p text:style-name="P180">Punkto pakeitimai:</text:p>
      <text:soft-page-break/>
      <text:p text:style-name="P181"><text:span text:style-name="T182">Nr.<text:s/></text:span><text:a xlink:href="https://www.e-tar.lt/portal/legalAct.html?documentId=TAR.A12793C74904" office:target-frame-name="_top" xlink:show="replace"><text:span text:style-name="T183">1B-122</text:span></text:a><text:span text:style-name="T184">, 2006-02-24, Žin., 2006, Nr. 25-856 (2006-02-28), i. k. 1063030ISAK001B-122</text:span></text:p>
      <text:p text:style-name="P185"><text:span text:style-name="T186">Nr.<text:s/></text:span><text:a xlink:href="https://www.e-tar.lt/portal/legalAct.html?documentId=TAR.87BB19B9698B" office:target-frame-name="_top" xlink:show="replace"><text:span text:style-name="T187">1B-416</text:span></text:a><text:span text:style-name="T188">, 2006-06-22, Žin., 2006, Nr. 71-2659 (2006-06-24), i. k. 1063030ISAK001B-416</text:span></text:p>
      <text:p text:style-name="Normal"/>
      <text:p text:style-name="P189"><text:span text:style-name="T190">7</text:span><text:span text:style-name="T191">.<text:s/></text:span><text:span text:style-name="T192">2 langelyje „Siuntėjas/Eksportuotojas“</text:span><text:span text:style-name="T193"><text:s/>kodo skiltyje įvedamas asmenį identifikuojantis kodas iš<text:s/></text:span>Muitinės prievolininkų registr<text:span text:style-name="T194">o. Kodo reikšmė gali būti<text:s/></text:span><text:span text:style-name="T195">pasirinkta iš kompiuterinio sąrašo. Surinkus kodą, asmens duomenis (pavadinimą ir buveinės adresą arba vardą, pavardę ir asmens nuolatinę gyvenamąją vietą) sistema užpildo automatiškai.</text:span></text:p>
      <text:p text:style-name="P196">Punkto pakeitimai:</text:p>
      <text:p text:style-name="P197"><text:span text:style-name="T198">Nr.<text:s/></text:span><text:a xlink:href="https://www.e-tar.lt/portal/legalAct.html?documentId=TAR.E22F4C58C416" office:target-frame-name="_top" xlink:show="replace"><text:span text:style-name="T199">1B-311</text:span></text:a><text:span text:style-name="T200">, 2007-04-27, Žin., 2007, Nr. 47-1846 (2007-04-28), i. k. 1073030ISAK001B-311</text:span></text:p>
      <text:p text:style-name="Normal"/>
      <text:p text:style-name="P201"><text:span text:style-name="T202">8</text:span><text:span text:style-name="T203">.<text:s/></text:span><text:span text:style-name="T204">3 langelį „Lapai“<text:s/></text:span><text:span text:style-name="T205">sistema užpildo automatiškai.</text:span></text:p>
      <text:p text:style-name="P206"><text:span text:style-name="T207">9</text:span><text:span text:style-name="T208">.<text:s/></text:span><text:span text:style-name="T209">5 langelį „Iš viso prekių“</text:span><text:span text:style-name="T210"><text:s/>sistema užpildo automatiškai.</text:span></text:p>
      <text:p text:style-name="P211">10.6<text:s/>langelyje „Iš viso vietų“ įvedamas bendras eksporto deklaracijoje nurodytų prekių pakuočių (maišų, dėžių, ryšulių ar kt.) skaičius, nesupakuotoms prekėms – vienetų skaičius. Jeigu toje pačioje deklaracijoje deklaruojamos supakuotos ir nesupakuotos prekės,<text:s/>tuomet čia nurodoma pakuočių ir nesupakuotų prekių vienetų, nurodytų deklaracijos 31 langelyje, bendra suma.</text:p>
      <text:p text:style-name="P212">Langelį atitinkantis laukas nepildomas, kai deklaruojami per sandėlius eksportuojami žemės ūkio produktai.</text:p>
      <text:p text:style-name="P213">Punkto pakeitimai:</text:p>
      <text:p text:style-name="P214"><text:span text:style-name="T215">Nr.<text:s/></text:span><text:a xlink:href="https://www.e-tar.lt/portal/legalAct.html?documentId=TAR.9CCB86404379" office:target-frame-name="_top" xlink:show="replace"><text:span text:style-name="T216">1B-447</text:span></text:a><text:span text:style-name="T217">, 2007-06-20, Žin., 2007, Nr. 69-2777 (2007-06-23), i. k. 1073030ISAK001B-447</text:span></text:p>
      <text:p text:style-name="Normal"/>
      <text:p text:style-name="P218"><text:span text:style-name="T219">11</text:span><text:span text:style-name="T220">.<text:s/></text:span><text:span text:style-name="T221">7 langelis „Registracijos numeris“</text:span><text:span text:style-name="T222"><text:s/>įvedamas eksporto deklaracijos registracijos numeris, kurį sut</text:span><text:span text:style-name="T223">eikė deklarantas. Šio numerio struktūra gali atitikti Muitinių bendradarbiavimo tarybos 2001 m. birželio 30 d. rekomendacijoje „Dėl vieningo siuntos registracijos numerio“ nurodytą UCR (</text:span><text:span text:style-name="T224">Unique Consigment Reference Number</text:span><text:span text:style-name="T225">) struktūrą.</text:span></text:p>
      <text:p text:style-name="P226"><text:span text:style-name="T227">Jeigu deklaracijos duom</text:span><text:span text:style-name="T228">enys įvedami naudojant ASYCUDA modulį MODCBR ir deklarantas 7 langelyje nenurodė registracijos numerio, tuomet registracijos numerį sistema suteikia automatiškai. Jeigu prekes deklaruoja eksportuotojas ir kitas eksportuotojas tais pačiais kalendoriniais me</text:span><text:span text:style-name="T229">tais jau suteikė deklaracijai tą patį numerį, 7 langelyje deklaranto nurodytas numeris ištrinamas. Tuomet registracijos numerį sistema suteikia automatiškai. Automatiškai įrašytas registracijos numeris prasideda specialiu simboliu „#“.</text:span></text:p>
      <text:p text:style-name="P230"><text:span text:style-name="T231">Jeigu deklarantas na</text:span><text:span text:style-name="T232">udoja ASYCUDA sistemos modulį MODBRK, jis deklaracijai suteikia registracijos numerį, kuris negali būti pasikartojantis tais pačiais kalendoriniais metais.</text:span></text:p>
      <text:p text:style-name="P233">12. 8 langelio „Gavėjas“ kodo skiltis nepildoma. Tekstinėje langelio dalyje įvedamas asmens, importuojančio prekes, pavadinimas ir tikslus buveinės adresas (vardas, pavardė ir nuolatinės gyvenamosios vietos adresas, jeigu sandoris sudarytas su fiziniu asmeniu). Duomenys įvedami taip:</text:p>
      <text:p text:style-name="P234">12.1. pirmoje eilutėje – asmens, importuojančio prekes, pavadinimas (fiziniam asmeniui – atitinkamai vardas ir pavardė);</text:p>
      <text:p text:style-name="P235">12.2. antroje eilutėje – gatvė, namo numeris, buto numeris (jei yra);</text:p>
      <text:p text:style-name="P236">12.3. trečioje eilutėje – pašto indeksas. Jeigu pašto indeksas nežinomas, vietoj jo turi būti įrašomas ženklas „–“;</text:p>
      <text:p text:style-name="P237">12.4. ketvirtoje eilutėje – miestas;</text:p>
      <text:p text:style-name="P238">12.5. penktoje eilutėje – dviženklis šalies kodas.</text:p>
      <text:p text:style-name="P239">Visais atvejais 2–5 eilutėse nurodomas gavėjo buveinės adreso ilgis neturi viršyti 60 ženklų. Pavyzdžiui, Mozart 5-12, 1050 Berlin, DE.</text:p>
      <text:p text:style-name="P240">Punkto pakeitimai:</text:p>
      <text:p text:style-name="P241"><text:span text:style-name="T242">Nr.<text:s/></text:span><text:a xlink:href="https://www.e-tar.lt/portal/legalAct.html?documentId=TAR.CED6BBD7E8CC" office:target-frame-name="_top" xlink:show="replace"><text:span text:style-name="T243">1B-860</text:span></text:a><text:span text:style-name="T244">, 2004-09-23, Žin., 2004, Nr. 144-5274 (2004-09-28), i. k. 1043030ISAK001B-860</text:span></text:p>
      <text:p text:style-name="P245"><text:span text:style-name="T246">Nr.<text:s/></text:span><text:a xlink:href="https://www.e-tar.lt/portal/legalAct.html?documentId=TAR.9CCB86404379" office:target-frame-name="_top" xlink:show="replace"><text:span text:style-name="T247">1B-447</text:span></text:a><text:span text:style-name="T248">,<text:s/></text:span><text:span text:style-name="T249">2007-06-20, Žin., 2007, Nr. 69-2777 (2007-06-23), i. k. 1073030ISAK001B-447</text:span></text:p>
      <text:p text:style-name="Normal"/>
      <text:p text:style-name="P250"><text:span text:style-name="T251">13</text:span><text:span text:style-name="T252">.<text:s/></text:span><text:span text:style-name="T253">9 langelio „Asmuo, atsakingas už finansinį atsiskaitymą“<text:s/></text:span><text:span text:style-name="T254">kodo skiltyje įvedamas asmenį, atsakingą už finansinį atsiskaitymą (mokestinės prievolės įvykdymą), identifikuojantis kodas iš<text:s/></text:span>Muitinės prievolininkų registr<text:span text:style-name="T255">o. Kodo reikšmė gali būti pasirinkta iš kompiuterinio sąrašo.<text:s/></text:span><text:soft-page-break/><text:span text:style-name="T256">Surinkus kodą, asmens duomenis (pavad</text:span><text:span text:style-name="T257">inimą bei buveinės adresą arba vardą, pavardę ir asmens nuolatinę gyvenamąją vietą) sistema užpildo automatiškai</text:span></text:p>
      <text:p text:style-name="P258">Punkto pakeitimai:</text:p>
      <text:p text:style-name="P259"><text:span text:style-name="T260">Nr.<text:s/></text:span><text:a xlink:href="https://www.e-tar.lt/portal/legalAct.html?documentId=TAR.E22F4C58C416" office:target-frame-name="_top" xlink:show="replace"><text:span text:style-name="T261">1B-311</text:span></text:a><text:span text:style-name="T262">, 2007-04-27, Žin., 2007, Nr. 47</text:span><text:span text:style-name="T263">-1846 (2007-04-28), i. k. 1073030ISAK001B-311</text:span></text:p>
      <text:p text:style-name="Normal"/>
      <text:p text:style-name="P264"><text:span text:style-name="T265">14</text:span><text:span text:style-name="T266">.<text:s/></text:span><text:span text:style-name="T267">14 langelyje „Deklarantas/Atstovas“</text:span><text:span text:style-name="T268"><text:s/>įvedami deklaranto duomenys:</text:span></text:p>
      <text:p text:style-name="P269"><text:span text:style-name="T270">14.1</text:span><text:span text:style-name="T271">. jeigu prekes deklaruoja asmuo, nurodytas eksporto deklaracijos 2 langelyje „Siuntėjas/Eksportuotojas“, kodo skiltyje įvedama:</text:span></text:p>
      <text:p text:style-name="P272"><text:span text:style-name="T273">14</text:span><text:span text:style-name="T274">.1.1</text:span><text:span text:style-name="T275">. „004“, jeigu prekes deklaruoja eksportuotojas;</text:span></text:p>
      <text:p text:style-name="P276"><text:span text:style-name="T277">14.1.2</text:span><text:span text:style-name="T278">. „003“, jeigu prekes deklaruoja siuntėjas;</text:span></text:p>
      <text:p text:style-name="P279"><text:span text:style-name="T280">14.1.3</text:span><text:span text:style-name="T281">. jeigu asmuo, nurodytas eksporto deklaracijos 2 langelyje „Siuntėjas/Eksportuotojas“, naudoja ASYCUDA sistemos elektroninio deklaravimo priemones, kodo skiltyje įvedamas jį identifikuojantis kodas iš<text:s/></text:span>Muitinės prievolininkų registr<text:span text:style-name="T282">o;</text:span></text:p>
      <text:p text:style-name="P283">Punkto pakeitimai:</text:p>
      <text:p text:style-name="P284"><text:span text:style-name="T285">Nr.</text:span><text:span text:style-name="T286"><text:s/></text:span><text:a xlink:href="https://www.e-tar.lt/portal/legalAct.html?documentId=TAR.E22F4C58C416" office:target-frame-name="_top" xlink:show="replace"><text:span text:style-name="T287">1B-311</text:span></text:a><text:span text:style-name="T288">, 2007-04-27, Žin., 2007, Nr. 47-1846 (2007-04-28), i. k. 1073030ISAK001B-311</text:span></text:p>
      <text:p text:style-name="Normal"/>
      <text:p text:style-name="P289"><text:span text:style-name="T290">14.2</text:span><text:span text:style-name="T291">. jeigu prekes deklaruoja Lietuvos Respublikoje įregistruotas muitinės tarpini</text:span><text:span text:style-name="T292">nkas arba Bendrijoje įregistruotas asmuo, kuris tarpininkauja asmeniui, nurodytam eksporto deklaracijos 2 langelyje „Siuntėjas/Eksportuotojas“, kodo skiltyje įvedamas jį identifikuojantis kodas iš<text:s/></text:span>Muitinės prievolininkų registr<text:span text:style-name="T293">o. Bendrijoje įregistruotas a</text:span><text:span text:style-name="T294">smuo, kuris tarpininkauja asmeniui, nurodytam eksporto deklaracijos 2 langelyje „Siuntėjas/Eksportuotojas“, taip pat turi būti nurodomas 9 langelyje „Asmuo, atsakingas už finansinį atsiskaitymą“;</text:span></text:p>
      <text:p text:style-name="P295">Punkto pakeitimai:</text:p>
      <text:p text:style-name="P296"><text:span text:style-name="T297">Nr.<text:s/></text:span><text:a xlink:href="https://www.e-tar.lt/portal/legalAct.html?documentId=TAR.E22F4C58C416" office:target-frame-name="_top" xlink:show="replace"><text:span text:style-name="T298">1B-311</text:span></text:a><text:span text:style-name="T299">, 2007-04-27, Žin., 2007, Nr. 47-1846 (2007-04-28), i. k. 1073030ISAK001B-311</text:span></text:p>
      <text:p text:style-name="Normal"/>
      <text:p text:style-name="P300"><text:span text:style-name="T301">14.3</text:span><text:span text:style-name="T302">. įvedant kodą, jo reikšmė gali būti pasirinkta iš kompiuterinio sąrašo. Surinkus kodą, asmens duomenis (pavadinimą be</text:span><text:span text:style-name="T303">i buveinės adresą) sistema užpildo automatiškai.</text:span></text:p>
      <text:p text:style-name="P304"><text:span text:style-name="T305">15</text:span><text:span text:style-name="T306">.<text:s/></text:span><text:span text:style-name="T307">17 langelį „Šalis gavėja“</text:span><text:span text:style-name="T308"><text:s/>sistema užpildo automatiškai, užpildžius 17a langelį.</text:span></text:p>
      <text:p text:style-name="P309">16. 18 langelyje „Transporto priemonė ir jos priklausomybė išvykstant“ įvedami duomenys apie transporto priemonę,<text:s/>į kurią prekių išsiuntimo vietoje pakraunamos eksportuojamos, laikinai išvežamos perdirbti arba reeksportuojamos prekės (laivo pavadinimas, geležinkelio vagono numeris, orlaivio reiso numeris ir data (jei orlaivio reisas neturi numerio, įrašomas orlaivio<text:s/>registracijos numeris), automobilio registracijos numeris).</text:p>
      <text:p text:style-name="P310">Šiame langelyje turi būti nurodytas aktyviosios transporto priemonės pavadinimas ir transporto priemonės registracijos numeris arba numeriai, jeigu jie skiriasi (pvz., vilkiko ir puspriekabės arba<text:s/>priekabos).</text:p>
      <text:p text:style-name="P311">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p>
      <text:p text:style-name="P312">Oro transportui žymėti įvedam orlaivio reiso numerį ir datą, atskiriant juos stačiu brūkšniu „|“, pavyzdžiui, „TE461 | 2007.08.10“.</text:p>
      <text:p text:style-name="P313">Vandens transportui žymėti įvedam laivo tipą ir jo pavadinimą, atskiriant juos pasviru brūkšniu „/“, pavyzdžiui, „MSG/IRIS“.</text:p>
      <text:p text:style-name="P314">Geležinkelio transportui žymėti įvedamas geležinkelio sąstato vagono numeris, pavyzdžiui, „56413271“.</text:p>
      <text:p text:style-name="P315">Jeigu reikia nurodyti daugiau kaip vieną aktyviąją transporto priemonę, langelyje įvedama „ĮVAIRŪS“. Šiuo atveju duomenys apie transporto priemones įvedami BAD transporto priemonių sąraše (3 priedas).</text:p>
      <text:p text:style-name="P316">Langelis nepildomas, jeigu deklaruojami per sandėlius<text:s/>eksportuojami žemės ūkio produktai, prekės, reeksportuojamos iš muitinės sandėlių, išsiunčiamos paštu per valstybės įmonę „Lietuvos paštas“ (jeigu pašto siunta nepažymėta žyma „Konsignacija“) arba išgabenamos stacionariuoju<text:s/><text:soft-page-break/>transportu.</text:p>
      <text:p text:style-name="P317">Punkto pakeitimai:</text:p>
      <text:p text:style-name="P318"><text:span text:style-name="T319">Nr.<text:s/></text:span><text:a xlink:href="https://www.e-tar.lt/portal/legalAct.html?documentId=TAR.7FD0BA18D630" office:target-frame-name="_top" xlink:show="replace"><text:span text:style-name="T320">1B-633</text:span></text:a><text:span text:style-name="T321">, 2007-09-26, Žin., 2007, Nr. 102-4191 (2007-09-29), i. k. 1073030ISAK001B-633</text:span></text:p>
      <text:p text:style-name="Normal"/>
      <text:p text:style-name="P322"><text:span text:style-name="T323">17</text:span><text:span text:style-name="T324">.</text:span><text:span text:style-name="T325"><text:s/>21 langelyje „Aktyvioji transporto priemonė ir jos priklausomybė vykstant pe</text:span><text:span text:style-name="T326">r sieną“<text:s/></text:span><text:span text:style-name="T327">duomenys įvedami vadovaujantis BAD pildymo instrukcija ir 18 langelio įvedimui keliamais reikalavimais.</text:span></text:p>
      <text:p text:style-name="P328"><text:span text:style-name="T329">18</text:span><text:span text:style-name="T330">.<text:s/></text:span><text:span text:style-name="T331">30 langelis „Prekių buvimo vieta“<text:s/></text:span><text:span text:style-name="T332">nepildomas</text:span><text:span text:style-name="T333">.</text:span></text:p>
      <text:p text:style-name="P334"><text:span text:style-name="T335">19</text:span><text:span text:style-name="T336">.</text:span><text:span text:style-name="T337"><text:s/>31 langelis „Krovinio vietos ir prekės aprašymas“<text:s/></text:span><text:span text:style-name="T338">pildomas tokia tvarka:</text:span></text:p>
      <text:p text:style-name="P339">19.1.<text:s/>Langelio viršutinėje dalyje įvedama:</text:p>
      <text:p text:style-name="P340">19.1.1. pirmoje ir antroje eilutėse – duomenys apie ženklinimą. Jeigu deklaruojamos nepaženklintos supakuotos prekės – pirmoje eilutėje nurodoma „B/N“;</text:p>
      <text:p text:style-name="P341">19.1.2. trečiosios eilutės:</text:p>
      <text:p text:style-name="P342">19.1.2.1. pirmoje skiltyje – sveikas prekių pakuočių (nesupakuotoms prekėms – vienetų) skaičius (ne daugiau kaip 5 ženklai). Jeigu 31 langelyje nurodomos birios prekės arba supakuotos prekės užima dalį pakuotės, ši skiltis nepildoma. Jeigu prekės užima ne visą pakuotę, tokia prekių pakuotė turi būti įskaitoma į bendrą pakuočių skaičių;</text:p>
      <text:p text:style-name="P343">19.1.2.2. antroje skiltyje – prekių pakuočių rūšies kodas iš Pakuočių klasifikatoriaus; reikšmė gali būti pasirenkama iš kompiuterinio klasifikatoriaus atitikmens. Nesupakuotoms ir birioms prekėms taip<text:s/>pat parenkamas atitinkamas kodas iš šio klasifikatoriaus.</text:p>
      <text:p text:style-name="P344">Punkto pakeitimai:</text:p>
      <text:p text:style-name="P345"><text:span text:style-name="T346">Nr.<text:s/></text:span><text:a xlink:href="https://www.e-tar.lt/portal/legalAct.html?documentId=TAR.9CCB86404379" office:target-frame-name="_top" xlink:show="replace"><text:span text:style-name="T347">1B-447</text:span></text:a><text:span text:style-name="T348">, 2007-06-20, Žin., 2007, Nr. 69-2777 (2007-06-23), i. k. 1073030ISAK001B-447</text:span></text:p>
      <text:p text:style-name="P349"><text:span text:style-name="T350">Nr.<text:s/></text:span><text:a xlink:href="https://www.e-tar.lt/portal/legalAct.html?documentId=TAR.7FD0BA18D630" office:target-frame-name="_top" xlink:show="replace"><text:span text:style-name="T351">1B-633</text:span></text:a><text:span text:style-name="T352">, 2007-09-26, Žin., 2007, Nr. 102-4191 (2007-09-29), i. k. 1073030ISAK001B-633</text:span></text:p>
      <text:p text:style-name="Normal"/>
      <text:p text:style-name="P353"><text:span text:style-name="T354">19.2.</text:span><text:span text:style-name="T355"><text:s/>Neteko galios nuo 2007-07-01</text:span></text:p>
      <text:p text:style-name="P356">Punkto naikinimas:</text:p>
      <text:p text:style-name="P357"><text:span text:style-name="T358">Nr.<text:s/></text:span><text:a xlink:href="https://www.e-tar.lt/portal/legalAct.html?documentId=TAR.9CCB86404379" office:target-frame-name="_top" xlink:show="replace"><text:span text:style-name="T359">1B-447</text:span></text:a><text:span text:style-name="T360">, 2007-06-20, Žin. 2007, Nr. 69-2777 (2007-06-23), i. k. 1073030ISAK001B-447</text:span></text:p>
      <text:p text:style-name="Normal"/>
      <text:p text:style-name="P361"><text:span text:style-name="T362">19.3.</text:span><text:span text:style-name="T363"><text:s/>Neteko galios nuo 2007-07-01</text:span></text:p>
      <text:p text:style-name="P364">Punkto naikinimas:</text:p>
      <text:p text:style-name="P365"><text:span text:style-name="T366">Nr.<text:s/></text:span><text:a xlink:href="https://www.e-tar.lt/portal/legalAct.html?documentId=TAR.9CCB86404379" office:target-frame-name="_top" xlink:show="replace"><text:span text:style-name="T367">1B-447</text:span></text:a><text:span text:style-name="T368">, 2007-06-20, Žin. 2007, Nr. 69-2777 (2007-06-23), i. k. 1073030ISAK001B-447</text:span></text:p>
      <text:p text:style-name="Normal"/>
      <text:p text:style-name="P369"><text:span text:style-name="T370">19.4</text:span><text:span text:style-name="T371">. Jeigu prekės gabenamos konteineriuose (19 langelyje „Konteineris“ įvedus 1), papildomai atsidaro laukas, į kurį įvedamas konteinerio numer</text:span><text:span text:style-name="T372">is (galima įvesti ne daugiau kaip 4 konteinerių numerius). Kiti duomenys apie konteinerius įvedami transporto priemonių sąraše (3 priedas).</text:span></text:p>
      <text:p text:style-name="P373"><text:span text:style-name="T374">19.5</text:span><text:span text:style-name="T375">. Apatinės langelio dalies pirmoje ir antroje eilutėse įvedamas prekės aprašymas. Prekės aprašymas turi atit</text:span><text:span text:style-name="T376">ikti 33 langelyje „Prekės kodas“ nurodytą prekės kodą. Prekių aprašymo įvedimui į kompiuterinę sistemą ASYCUDA pavyzdžiai pateikti šios instrukcijos 1 priede. Prekių aprašymui skirta 88 ženklai.</text:span></text:p>
      <text:p text:style-name="P377"><text:span text:style-name="T378">19.6</text:span><text:span text:style-name="T379">. Tam tikrais atvejais prekių aprašymas yra ilgesnis<text:s/></text:span><text:span text:style-name="T380">nei 88 ženklai. Jeigu 31 langelio apatinės dalies trečioje eilutėje nėra būtina nurodyti prekių kiekį, išreikštą papildomu matavimo vienetu, prekės aprašymui galima naudoti ir pastarąją eilutę. Šiuo atveju prekės aprašymas negali būti ilgesnis nei 100 ženk</text:span><text:span text:style-name="T381">lų.</text:span></text:p>
      <text:p text:style-name="P382"><text:span text:style-name="T383">19.7</text:span><text:span text:style-name="T384">. Jeigu prekėms aprašyti, prekių kiekiui nurodyti arba kitam tikslui reikalingas jų kiekis, išreikštas papildomu mato vienetu, apatinės langelio dalies trečioje eilutėje įvedama:</text:span></text:p>
      <text:p text:style-name="P385"><text:span text:style-name="T386">19.7.1</text:span><text:span text:style-name="T387">. tikslus prekių kiekis, išreikštas papildomu mato vienet</text:span><text:span text:style-name="T388">u iš Matavimo vienetų, naudojamų deklaruojant prekes Lietuvos muitinei, sąrašo;</text:span></text:p>
      <text:p text:style-name="P389"><text:span text:style-name="T390">19.7.2</text:span><text:span text:style-name="T391">. papildomo mato vieneto triraidis kodas iš Matavimo vienetų, naudojamų deklaruojant prekes Lietuvos muitinei, sąrašo.</text:span></text:p>
      <text:p text:style-name="P392"><text:span text:style-name="T393">19.8</text:span><text:span text:style-name="T394">. Įvedant prekių kiekį ir mato<text:s/></text:span><text:span text:style-name="T395">vieneto kodą, duomenys iš abiejų pusių atskiriami specialiu simboliu „#“. Pavyzdžiui, jeigu deklaruojamos pirštinės, šioje langelio dalyje įvedama „#100#NPR#“.</text:span></text:p>
      <text:p text:style-name="P396"><text:span text:style-name="T397">19.9</text:span><text:span text:style-name="T398">. Kitais atvejais ši dalis nepildoma, jeigu prekėms aprašyti, prekių kiekiui nurodyti ar</text:span><text:span text:style-name="T399">ba kitam tikslui reikalingas tik jų kiekis, išreikštas kilogramais arba mato vienetu, kuriuo nurodytas kiekis 41 langelyje „Papildomas mato vienetas“.</text:span></text:p>
      <text:p text:style-name="P400"><text:span text:style-name="T401">19.10</text:span><text:span text:style-name="T402">. Jeigu deklaruojami žemės ūkio produktai, kuriems skiriamos eksporto kompensacijos, duomenys ap</text:span><text:span text:style-name="T403">ie naudojamų stambiausių pakuočių ir jose esančių smulkesnių pakuočių skaičių įvedami į Transporto priemonių sąrašą (3 priedas).</text:span></text:p>
      <text:p text:style-name="P404">19.11. Jeigu deklaruojami eksportuojam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s/></text:p>
      <text:p text:style-name="P405">Papildyta punktu:</text:p>
      <text:p text:style-name="P406"><text:span text:style-name="T407">Nr.<text:s/></text:span><text:a xlink:href="https://www.e-tar.lt/portal/legalAct.html?documentId=TAR.D74CB9C1AA60" office:target-frame-name="_top" xlink:show="replace"><text:span text:style-name="T408">1B-196</text:span></text:a><text:span text:style-name="T409">, 2008-03-19, Žin., 2008, Nr. 35-1269 (2008-03-27), i. k. 1083030ISAK001B-196</text:span></text:p>
      <text:p text:style-name="Normal"/>
      <text:p text:style-name="P410"><text:span text:style-name="T411">20</text:span><text:span text:style-name="T412">.</text:span><text:span text:style-name="T413"><text:s/>32 langelį „Prekė Nr.“<text:s/></text:span><text:span text:style-name="T414">sistema užpildo automatiškai.</text:span></text:p>
      <text:p text:style-name="P415"><text:span text:style-name="T416">21</text:span><text:span text:style-name="T417">.</text:span><text:span text:style-name="T418"><text:s/>33 langelio „Prekių kodas“:</text:span></text:p>
      <text:p text:style-name="P419"><text:span text:style-name="T420">21.1</text:span><text:span text:style-name="T421">. pirmoje skiltyje įvedami pirmi</text:span><text:span text:style-name="T422">eji aštuoni 31 langelyje „Krovinio vietos ir prekės aprašymas“ aprašytos prekių rūšies kodo pagal Kombinuotąją nomenklatūrą skaitmenys;</text:span></text:p>
      <text:p text:style-name="P423"><text:span text:style-name="T424">21.2</text:span><text:span text:style-name="T425">. antroje skiltyje įvedamas TARIC nomenklatūros 9-as ir 10-as kodo skaitmenys;</text:span></text:p>
      <text:p text:style-name="P426">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427">Punkto pakeitimai:</text:p>
      <text:p text:style-name="P428"><text:span text:style-name="T429">Nr.<text:s/></text:span><text:a xlink:href="https://www.e-tar.lt/portal/legalAct.html?documentId=TAR.A12793C74904" office:target-frame-name="_top" xlink:show="replace"><text:span text:style-name="T430">1B-122</text:span></text:a><text:span text:style-name="T431">, 2006-02-24, Žin., 2006, Nr. 25-856 (2006-02-28), i. k. 1063030ISAK001B-122</text:span></text:p>
      <text:p text:style-name="Normal"/>
      <text:p text:style-name="P432">21.4. ketvirtoje skiltyje įrašomas antrasis papildomas kodas iš TARIC nomenklatūros.<text:s/>Skiltis nepildoma deklaruojant laikinai išvežamas perdirbti ir reeksportuojamas prekes, ir tais atvejais, kai antrasis papildomas kodas TARIC nomenklatūroje nenurodytas;</text:p>
      <text:p text:style-name="P433">Punkto pakeitimai:</text:p>
      <text:p text:style-name="P434"><text:span text:style-name="T435">Nr.<text:s/></text:span><text:a xlink:href="https://www.e-tar.lt/portal/legalAct.html?documentId=TAR.A12793C74904" office:target-frame-name="_top" xlink:show="replace"><text:span text:style-name="T436">1B-122</text:span></text:a><text:span text:style-name="T437">, 2006-02-24, Žin., 2006, Nr. 25-856 (2006-02-28), i. k. 1063030ISAK001B-122</text:span></text:p>
      <text:p text:style-name="Normal"/>
      <text:p text:style-name="P438">21.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439">38-1434</text:span></text:a>).</text:p>
      <text:p text:style-name="P440">Punkto pakeitimai:</text:p>
      <text:p text:style-name="P441"><text:span text:style-name="T442">Nr.<text:s/></text:span><text:a xlink:href="https://www.e-tar.lt/portal/legalAct.html?documentId=TAR.E22F4C58C416" office:target-frame-name="_top" xlink:show="replace"><text:span text:style-name="T443">1B-311</text:span></text:a><text:span text:style-name="T444">, 2007-04-27, Žin., 2007, Nr. 47-1846 (2007-04-28), i. k. 1073030ISAK001B-311</text:span></text:p>
      <text:p text:style-name="Normal"/>
      <text:p text:style-name="P445"><text:span text:style-name="T446">22</text:span><text:span text:style-name="T447">.</text:span><text:span text:style-name="T448"><text:s/>34a langelyje „Kilmės šalies kodas“</text:span><text:span text:style-name="T449"><text:s/>įvedama 31 langelyje „Krovinio vietos ir prekės aprašymas“ aprašytų prekių rūšies kilmės šalies raidinis kodas iš eksporto deklaracijos priėmimo metu galiojančio Komisijos reglamento „Dėl Šalių ir teritorijų nomenklatūr</text:span><text:span text:style-name="T450">os, naudojamos Bendrijos užsienio prekybos statistikai ir prekybos tarp valstybių narių statistikai“.</text:span></text:p>
      <text:p text:style-name="P451"><text:span text:style-name="T452">23</text:span><text:span text:style-name="T453">.</text:span><text:span text:style-name="T454"><text:s/>40 langelyje „Bendroji deklaracija/Pirminis dokumentas“</text:span><text:span text:style-name="T455"><text:s/>įvedama pirminio dokumento (muitinės deklaracijos, kuria prekės buvo deklaruotos muitinio<text:s/></text:span><text:span text:style-name="T456">sandėliavimo procedūrai, jeigu prekės reeksportuojamos iš B tipo muitinės sandėlio, arba dokumento, įforminto toms pačioms prekėms prieš pateikiant eksporto deklaraciją, kitais atvejais) kodas, kurį sudaro:</text:span></text:p>
      <text:p text:style-name="P457"><text:span text:style-name="T458">23.1</text:span><text:span text:style-name="T459">. dokumento tipo ženklas:</text:span></text:p>
      <text:p text:style-name="P460"><text:span text:style-name="T461">23.1.1</text:span><text:span text:style-name="T462">. „Y“:</text:span></text:p>
      <text:p text:style-name="P463"><text:span text:style-name="T464">23</text:span><text:span text:style-name="T465">.1.1.1</text:span><text:span text:style-name="T466">. jeigu langelyje nurodomi duomenys apie muitinės deklaraciją, kuria prekės buvo deklaruotos muitinio sandėliavimo procedūrai, taikytai jas laikant B tipo muitinės sandėlyje;</text:span></text:p>
      <text:p text:style-name="P467">23.1.1.2. jeigu taikant supaprastintas procedūras nustatyta tvarka<text:s/>langelyje turi būti įrašytas supaprastintos deklaracijos numeris. Patikslinti jos duomenys įvedami Dokumentų sąraše;</text:p>
      <text:soft-page-break/>
      <text:p text:style-name="P468">Punkto pakeitimai:</text:p>
      <text:p text:style-name="P469"><text:span text:style-name="T470">Nr.<text:s/></text:span><text:a xlink:href="https://www.e-tar.lt/portal/legalAct.html?documentId=TAR.E22F4C58C416" office:target-frame-name="_top" xlink:show="replace"><text:span text:style-name="T471">1B-311</text:span></text:a><text:span text:style-name="T472">, 2007-04-27, Žin., 2007, Nr</text:span><text:span text:style-name="T473">. 47-1846 (2007-04-28), i. k. 1073030ISAK001B-311</text:span></text:p>
      <text:p text:style-name="Normal"/>
      <text:p text:style-name="P474"><text:span text:style-name="T475">23.1.2</text:span><text:span text:style-name="T476">. „Z“, jeigu langelyje nurodomi duomenys apie dokumentą, įformintą toms pačioms prekėms prieš pateikiant eksporto deklaraciją;</text:span></text:p>
      <text:p text:style-name="P477"><text:span text:style-name="T478">23.2</text:span><text:span text:style-name="T479">. triženklis dokumento pavadinimo santrumpos kodas iš Re</text:span><text:span text:style-name="T480">glamento Nr. 2454/93 38 priedo (kodai, naudojami pildant 40 langelį);</text:span></text:p>
      <text:p text:style-name="P481"><text:span text:style-name="T482">23.3</text:span><text:span text:style-name="T483">. dokumento numeris;</text:span></text:p>
      <text:p text:style-name="P484"><text:span text:style-name="T485">23.4</text:span><text:span text:style-name="T486">. duomenys įvedami be tarpų, vienus duomenis nuo kitų atskiriant specialiu simboliu „#“. Pavyzdžiui, „Y#EXB#1VR4010001“.</text:span></text:p>
      <text:p text:style-name="P487"><text:span text:style-name="T488">24</text:span><text:span text:style-name="T489">.<text:s/></text:span><text:span text:style-name="T490">41 langelyje „Papi</text:span><text:span text:style-name="T491">ldomas mato vienetas“</text:span><text:span text:style-name="T492"><text:s/>pildomas, jeigu teisės aktų nustatytais atvejais eksporto deklaracijoje turi būti nurodytas prekių kiekis, išreikštas papildomu mato vienetu.</text:span></text:p>
      <text:p text:style-name="P493"><text:span text:style-name="T494">Langelyje įvedama papildomo mato vieneto iš Kombinuotos nomenklatūros kodas bei tikslus 31 l</text:span><text:span text:style-name="T495">angelyje „Krovinio vietos ir prekės aprašymas“ aprašytų prekių rūšies kiekis, išreikštas šiuo mato vienetu.</text:span></text:p>
      <text:p text:style-name="P496"><text:span text:style-name="T497">Papildomame lange įvedamas 31 langelyje „Krovinio vietos ir prekės aprašymas“ nurodytų prekių kiekiai, išreikšti papildomais matavimo vienetais bei<text:s/></text:span><text:span text:style-name="T498">matavimo vienetų patikslintojais (atitinkamai pirmame, antrame ir trečiame stulpeliuose), reikalingi muitams ir (arba) mokesčiams apskaičiuoti.</text:span></text:p>
      <text:p text:style-name="P499"><text:span text:style-name="T500">Tais atvejais, kai prekės kiekis, išreikštas kilogramais „KGM“, turi vieną iš patikslintojų, patvirtintų Muitinė</text:span><text:span text:style-name="T501">s departamento direktoriaus 2004 m. balandžio 21 d. įsakymu Nr. 1B-376 (Žin., 2004, Nr.<text:s/></text:span><text:a xlink:href="https://www.e-tar.lt/portal/lt/legalAct/TAR.FB9724962671" office:target-frame-name="_blank" xlink:show="new"><text:span text:style-name="T502">60-2165</text:span></text:a><text:span text:style-name="T503">), t. y. A, E, P arba T, šis kiekis ir patikslintojas privalo būti nurodytas</text:span><text:span text:style-name="T504"><text:s/>ASYCUDA sistemos 41 langelio papildomame lange.</text:span></text:p>
      <text:p text:style-name="P505"><text:span text:style-name="T506">Papildomame lange įvedama papildoma suma, jeigu ji turi būti pridėta prie pridėtinės vertės mokesčiu apmokestinamos vertės, išskyrus prekių muitinę vertę, taip pat Europos Bendrijų už šias prekes nustatytus<text:s/></text:span><text:span text:style-name="T507">importo muitus, Europos Bendrijų ar Lietuvos Respublikos nustatytus mokesčius ir kitas įmokas.</text:span></text:p>
      <text:p text:style-name="P508">Punkto pakeitimai:</text:p>
      <text:p text:style-name="P509"><text:span text:style-name="T510">Nr.<text:s/></text:span><text:a xlink:href="https://www.e-tar.lt/portal/legalAct.html?documentId=TAR.A408040B2DF3" office:target-frame-name="_top" xlink:show="replace"><text:span text:style-name="T511">1B-1029</text:span></text:a><text:span text:style-name="T512">, 2004-11-16, Žin., 2004, Nr. 168-6213 (2004-11-2</text:span><text:span text:style-name="T513">0), i. k. 1043030ISAK01B-1029</text:span></text:p>
      <text:p text:style-name="Normal"/>
      <text:p text:style-name="P514"><text:span text:style-name="T515">25</text:span><text:span text:style-name="T516">.<text:s/></text:span><text:span text:style-name="T517">44 langelis „Papildoma informacija/pateikiami dokumentai/ sertifikatai ir leidimai“<text:s/></text:span><text:span text:style-name="T518">pildomas tokia tvarka:</text:span></text:p>
      <text:p text:style-name="P519"><text:span text:style-name="T520">25.1</text:span><text:span text:style-name="T521">. Viršutinės langelio dalies pirmoje skiltyje „Mokėjimo atidėjimas“ įvedamas mokėjimo atidėjimo pagrindą</text:span><text:span text:style-name="T522"><text:s/>(garantiją, leidimą/sprendimą netaikyti garantijos) arba išankstinį apmokėjimą patvirtinantį dokumentą atitinkantis numeris. Šis numeris įvedamas tik pirmai deklaracijos prekei ir formuojamas tokia tvarka:</text:span></text:p>
      <text:p text:style-name="P523"><text:span text:style-name="T524">25.1.1</text:span><text:span text:style-name="T525">. kai nustatytais atvejais mokesčių mokėj</text:span><text:span text:style-name="T526">imas atidedamas, numeris sutampa su garantijos numeriu:</text:span></text:p>
      <text:p text:style-name="P527"><text:span text:style-name="T528">25.1.1.1</text:span><text:span text:style-name="T529">. kai mokėjimo atidėjimo pagrindas – bendroji garantija, išrašyta bendrojo banko įstaigos garantijos dokumento pagrindu, numeris susideda iš 12 ženklų, pvz., „B21B00012345“;</text:span></text:p>
      <text:p text:style-name="P530"><text:span text:style-name="T531">25.1.1.2</text:span><text:span text:style-name="T532">.<text:s/></text:span><text:span text:style-name="T533">kai mokėjimo atidėjimo pagrindas – bendroji garantija, išrašyta bendrojo draudimo įmonės garantijos dokumento pagrindu, numeris susideda iš 12 ženklų, pvz., „D41B00012345“;</text:span></text:p>
      <text:p text:style-name="P534"><text:span text:style-name="T535">25.1.1.3</text:span><text:span text:style-name="T536">. kai mokėjimo atidėjimo pagrindas – banko įstaigos vienkartinis garant</text:span><text:span text:style-name="T537">ijos dokumentas, numeris susideda iš 12 ženklų, pvz., „B21V00012345“;</text:span></text:p>
      <text:p text:style-name="P538"><text:span text:style-name="T539">25.1.1.4</text:span><text:span text:style-name="T540">. kai mokėjimo atidėjimo pagrindas – draudimo įmonės vienkartinis garantijos dokumentas, numeris susideda iš 12 ženklų, pvz., „D41V00012345“;</text:span></text:p>
      <text:p text:style-name="P541"><text:span text:style-name="T542">25.1.2</text:span><text:span text:style-name="T543">. kai teisės aktų nu</text:span><text:span text:style-name="T544">statytais atvejais garantijos nereikalaujama, numeris, susidedantis iš 13 ženklų, sudaromas įvedant raides „NG“ ir dokumento(sprendimo), kurio pagrindu leista netaikyti garantijos, registracijos Mokesčių apskaitos ir kontrolės informacinėje sistemoje (MAKI</text:span><text:span text:style-name="T545">S) numeris;</text:span></text:p>
      <text:p text:style-name="P546"><text:span text:style-name="T547">25.1.3</text:span><text:span text:style-name="T548">. kai muitai ir mokesčiai yra sumokėti iš anksto, numeris sudaromas įvedant raidę „P“, toliau įvedant mokėjimo dokumento, kuriuo iš anksto apmokėti muitai ir mokesčiai numerį, pvz., „P123456...“;</text:span></text:p>
      <text:p text:style-name="P549"><text:span text:style-name="T550">25.1.4</text:span><text:span text:style-name="T551">. Jeigu bendrojo dokumento į</text:span><text:span text:style-name="T552">forminimo metu muitai ir mokesčiai mokami grynaisiais pinigais, 44 langelio viršutinės dalies pirma skiltis nepildoma.</text:span></text:p>
      <text:p text:style-name="P553"><text:span text:style-name="T554">Mokėjimo atidėjimo pagrindą (garantiją, leidimą/ sprendimą netaikyti garantijos) arba išankstinį apmokėjimą patvirtinantį dokumentą atiti</text:span><text:span text:style-name="T555">nkantis numeris rašomas be tarpų. Jis neturi būti ilgesnis kaip 17 ženklų.</text:span></text:p>
      <text:p text:style-name="P556">Punkto pakeitimai:</text:p>
      <text:p text:style-name="P557"><text:span text:style-name="T558">Nr.<text:s/></text:span><text:a xlink:href="https://www.e-tar.lt/portal/legalAct.html?documentId=TAR.A408040B2DF3" office:target-frame-name="_top" xlink:show="replace"><text:span text:style-name="T559">1B-1029</text:span></text:a><text:span text:style-name="T560">, 2004-11-16, Žin., 2004, Nr. 168-6213 (2004-11-20), i. k. 1043030ISA</text:span><text:span text:style-name="T561">K01B-1029</text:span></text:p>
      <text:p text:style-name="Normal"/>
      <text:p text:style-name="P562"><text:span text:style-name="T563">25.2</text:span><text:span text:style-name="T564">.<text:s/></text:span><text:span text:style-name="T565">Neteko galios nuo 2004-11-22.</text:span></text:p>
      <text:p text:style-name="P566">Punkto pakeitimai:</text:p>
      <text:p text:style-name="P567"><text:span text:style-name="T568">Nr.<text:s/></text:span><text:a xlink:href="https://www.e-tar.lt/portal/legalAct.html?documentId=TAR.CED6BBD7E8CC" office:target-frame-name="_top" xlink:show="replace"><text:span text:style-name="T569">1B-860</text:span></text:a><text:span text:style-name="T570">, 2004-09-23, Žin., 2004, Nr. 144-5274 (2004-09-28), i. k. 1043030ISAK001B-860</text:span></text:p>
      <text:p text:style-name="P571"><text:span text:style-name="T572">Nr.<text:s/></text:span><text:a xlink:href="https://www.e-tar.lt/portal/legalAct.html?documentId=TAR.A408040B2DF3" office:target-frame-name="_top" xlink:show="replace"><text:span text:style-name="T573">1B-1029</text:span></text:a><text:span text:style-name="T574">, 2004-11-16, Žin., 2004, Nr. 168-6213 (2004-11-20), i. k. 1043030ISAK01B-1029</text:span></text:p>
      <text:p text:style-name="Normal"/>
      <text:p text:style-name="P575">25.3.<text:s/><text:span text:style-name="T576">Neteko galios nuo 2008-04-01.</text:span></text:p>
      <text:p text:style-name="P577">Punkto pakeitimai:</text:p>
      <text:p text:style-name="P578"><text:span text:style-name="T579">Nr.<text:s/></text:span><text:a xlink:href="https://www.e-tar.lt/portal/legalAct.html?documentId=TAR.9CCB86404379" office:target-frame-name="_top" xlink:show="replace"><text:span text:style-name="T580">1B-447</text:span></text:a><text:span text:style-name="T581">, 2007-06-20, Žin., 2007, Nr. 69-2777 (2007-06-23), i. k. 1073030ISAK001B-447</text:span></text:p>
      <text:p text:style-name="P582"><text:span text:style-name="T583">Nr.<text:s/></text:span><text:a xlink:href="https://www.e-tar.lt/portal/legalAct.html?documentId=TAR.D74CB9C1AA60" office:target-frame-name="_top" xlink:show="replace"><text:span text:style-name="T584">1B-196</text:span></text:a><text:span text:style-name="T585">, 2008-03-19, Žin., 2008</text:span><text:span text:style-name="T586">, Nr. 35-1269 (2008-03-27), i. k. 1083030ISAK001B-196</text:span></text:p>
      <text:p text:style-name="Normal"/>
      <text:p text:style-name="P587"><text:span text:style-name="T588">26</text:span><text:span text:style-name="T589">.<text:s/></text:span><text:span text:style-name="T590">46 langelį „Statistinė vertė“</text:span><text:span text:style-name="T591"><text:s/>sistema užpildo automatiškai, įvedus duomenis į eksporto muitinio įvertinimo formą (2 priedas), arba duomenys įvedami vadovaujantis BAD pildymo instrukcija, kai<text:s/></text:span><text:span text:style-name="T592">BAD 47 langelis nepildomas.</text:span></text:p>
      <text:p text:style-name="P593"><text:span text:style-name="T594">27</text:span><text:span text:style-name="T595">.<text:s/></text:span><text:span text:style-name="T596">47 langelį „Mokesčių apskaičiavimas“</text:span><text:span text:style-name="T597"><text:s/>sistema užpildo automatiškai, tačiau atskirais atvejais būtina įvesti apskaičiuotas importo muitų ir (arba) mokesčių sumas litais.</text:span></text:p>
      <text:p text:style-name="P598"><text:span text:style-name="T599">28</text:span><text:span text:style-name="T600">.<text:s/></text:span><text:span text:style-name="T601">48 langelis „Mokėjimo atidėjimas“</text:span><text:span text:style-name="T602"><text:s/>nepildomas</text:span><text:span text:style-name="T603">. Dokumento, pagal kurią atidėtas muitų ir (arba) mokesčių mokėjimas, duomenys įvedami dokumentų sąraše (3 priedas).</text:span></text:p>
      <text:p text:style-name="P604"><text:span text:style-name="T605">29</text:span><text:span text:style-name="T606">.<text:s/></text:span><text:span text:style-name="T607">49 langelis „Muitinės sandėlis“</text:span><text:span text:style-name="T608"><text:s/>pildomas šiais atvejais:</text:span></text:p>
      <text:p text:style-name="P609"><text:span text:style-name="T610">29.1</text:span><text:span text:style-name="T611">. kai prekės reeksportuojamos iš muitinės sandėlio;</text:span></text:p>
      <text:p text:style-name="P612"><text:span text:style-name="T613">29.2</text:span><text:span text:style-name="T614">. BAD<text:s/></text:span><text:span text:style-name="T615">importo arba eksporto rinkinys muitiniam tikrinimui pateikiamas muitinės sandėlyje arba terminale;</text:span></text:p>
      <text:p text:style-name="P616"><text:span text:style-name="T617">29.3</text:span><text:span text:style-name="T618">. jeigu įvedami Žemės ūkio produktų eksporto deklaracija į muitinės sandėlius padedamiems žemės ūkio produktams, kuriems taikomas išankstinio<text:s/></text:span><text:span text:style-name="T619">eksporto kompensacijų finansavimas;</text:span></text:p>
      <text:p text:style-name="P620"><text:span text:style-name="T621">29.4</text:span><text:span text:style-name="T622">. įvedamas muitinės sandėlio kodas iš Muitinės ir kitų valstybės institucijų prižiūrimų sandėlių sąrašo. Reikšmė gali būti pasirenkama iš kompiuterinio sąrašo.</text:span></text:p>
      <text:p text:style-name="P623"><text:span text:style-name="T624">30</text:span><text:span text:style-name="T625">.<text:s/></text:span><text:span text:style-name="T626">54 langelis „Vieta ir data: Deklaranto/ats</text:span><text:span text:style-name="T627">tovo pavadinimas (vardas, pavardė) ir parašas:“</text:span><text:span text:style-name="T628"><text:s/>nepildomas.</text:span></text:p>
      <text:p text:style-name="P629"/>
      <text:p text:style-name="P630"><text:span text:style-name="T631">III</text:span><text:span text:style-name="T632">.<text:s/></text:span><text:span text:style-name="T633">BENDROJO ADMINISTRACINIO DOKUMENTO IMPORTO RINKINIO DUOMENŲ ĮVEDIMAS</text:span></text:p>
      <text:p text:style-name="P634"/>
      <text:p text:style-name="P635">31.<text:s/><text:span text:style-name="T636">1 langelyje „Deklaracija“<text:s/></text:span>įvedamas deklaracijos tipas, kurį sudaro kodų „EU“, „IM“ arba „CO“, deklaracijos<text:s/>požymių „A“, „B“, „C“, „X“, „Y“ arba „Z“ bei importo procedūros kodo pirmojo ženklo derinys (5 priedas). Deklaracijos tipo reikšmė pasirenkama iš ASYCUDA sistemos deklaracijos tipų kompiuterinio sąrašo.</text:p>
      <text:p text:style-name="P637">Punkto pakeitimai:</text:p>
      <text:p text:style-name="P638"><text:span text:style-name="T639">Nr.<text:s/></text:span><text:a xlink:href="https://www.e-tar.lt/portal/legalAct.html?documentId=TAR.87BB19B9698B" office:target-frame-name="_top" xlink:show="replace"><text:span text:style-name="T640">1B-416</text:span></text:a><text:span text:style-name="T641">, 2006-06-22, Žin., 2006, Nr. 71-2659 (2006-06-24), i. k. 1063030ISAK001B-416</text:span></text:p>
      <text:p text:style-name="Normal"/>
      <text:p text:style-name="P642">32. 2 langelio „Siuntėjas/Eksportuotojas“ kodo skiltis nepildoma. Tekstinėje langelio dalyje įvedamas asmens,<text:s/>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p>
      <text:p text:style-name="P643">Nustatyta tvarka įforminant sulaikytas ir konfiskuotas prekes, jeigu asmens, kuris eksportavo prekes į Lietuvos Respubliką, pagal prekių sulaikymo dokumentus negalima nustatyti<text:s/><text:soft-page-break/>arba jų yra daugiau negu vienas, tekstinėje langelio dalyje įvedama „NENUSTATYTAS“.</text:p>
      <text:p text:style-name="P644">Langelis nepildomas, jeigu prekės deklaruojamos muitinio sandėliavimo procedūrai įforminti.</text:p>
      <text:p text:style-name="P645">Punkto pakeitimai:</text:p>
      <text:p text:style-name="P646"><text:span text:style-name="T647">Nr.<text:s/></text:span><text:a xlink:href="https://www.e-tar.lt/portal/legalAct.html?documentId=TAR.CED6BBD7E8CC" office:target-frame-name="_top" xlink:show="replace"><text:span text:style-name="T648">1B-860</text:span></text:a><text:span text:style-name="T649">, 2004-09-23, Žin., 2004, Nr. 144-5274 (2004-09-28), i. k. 1043030ISAK001B-860</text:span></text:p>
      <text:p text:style-name="P650"><text:span text:style-name="T651">Nr.<text:s/></text:span><text:a xlink:href="https://www.e-tar.lt/portal/legalAct.html?documentId=TAR.A408040B2DF3" office:target-frame-name="_top" xlink:show="replace"><text:span text:style-name="T652">1B-1029</text:span></text:a><text:span text:style-name="T653">, 2004-11-16, Žin., 2004, Nr. 168-6213 (2004-11-20),<text:s/></text:span><text:span text:style-name="T654">i. k. 1043030ISAK01B-1029</text:span></text:p>
      <text:p text:style-name="P655"><text:span text:style-name="T656">Nr.<text:s/></text:span><text:a xlink:href="https://www.e-tar.lt/portal/legalAct.html?documentId=TAR.E22F4C58C416" office:target-frame-name="_top" xlink:show="replace"><text:span text:style-name="T657">1B-311</text:span></text:a><text:span text:style-name="T658">, 2007-04-27, Žin., 2007, Nr. 47-1846 (2007-04-28), i. k. 1073030ISAK001B-311</text:span></text:p>
      <text:p text:style-name="Normal"/>
      <text:p text:style-name="P659"><text:span text:style-name="T660">33</text:span><text:span text:style-name="T661">.<text:s/></text:span><text:span text:style-name="T662">3 langelį „Lapai“</text:span><text:span text:style-name="T663"><text:s/>sistema užpildo automatiškai.</text:span></text:p>
      <text:p text:style-name="P664"><text:span text:style-name="T665">3</text:span><text:span text:style-name="T666">4</text:span><text:span text:style-name="T667">.<text:s/></text:span><text:span text:style-name="T668">5 langelį „Iš viso prekių“</text:span><text:span text:style-name="T669"><text:s/>sistema užpildo automatiškai.</text:span></text:p>
      <text:p text:style-name="P670"><text:span text:style-name="T671">35</text:span><text:span text:style-name="T672">. 6 langelyje „Iš viso vietų“ įvedamas bendras importo deklaracijoje nurodytų prekių pakuočių (maišų, dėžių, ryšulių ar kt.) skaičius, nesupakuotoms prekėms – vienetų skaičius. Jeigu toje<text:s/></text:span><text:span text:style-name="T673">pačioje deklaracijoje deklaruojamos supakuotos ir nesupakuotos prekės, tuomet čia nurodoma pakuočių ir nesupakuotų prekių vienetų, nurodytų deklaracijos 31 langelyje, bendra suma.</text:span></text:p>
      <text:p text:style-name="P674"><text:span text:style-name="T675">Langelį atitinkantis laukas nepildomas deklaruojant prekes muitinio sandėlia</text:span><text:span text:style-name="T676">vimo procedūrai.</text:span></text:p>
      <text:p text:style-name="P677">Punkto pakeitimai:</text:p>
      <text:p text:style-name="P678"><text:span text:style-name="T679">Nr.<text:s/></text:span><text:a xlink:href="https://www.e-tar.lt/portal/legalAct.html?documentId=TAR.9CCB86404379" office:target-frame-name="_top" xlink:show="replace"><text:span text:style-name="T680">1B-447</text:span></text:a><text:span text:style-name="T681">, 2007-06-20, Žin., 2007, Nr. 69-2777 (2007-06-23), i. k. 1073030ISAK001B-447</text:span></text:p>
      <text:p text:style-name="Normal"/>
      <text:p text:style-name="P682"><text:span text:style-name="T683">36</text:span><text:span text:style-name="T684">.<text:s/></text:span><text:span text:style-name="T685">7 langelyje „Registracijos numeris“</text:span><text:span text:style-name="T686"><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687">Unique C</text:span><text:span text:style-name="T688">onsigment Reference Number</text:span><text:span text:style-name="T689">) struktūrą.</text:span></text:p>
      <text:p text:style-name="P690"><text:span text:style-name="T691">Jeigu deklaracijos duomenys įvedami naudojant ASYCUDA modulį MODCBR ir deklarantas 7 langelyje nenurodė registracijos numerio, tuomet registracijos numerį sistema suteikia automatiškai. Jeigu prekes deklaruoja<text:s/></text:span><text:span text:style-name="T692">importuotojas ir kitas importuotojas tais pačiais kalendoriniais metais jau suteikė deklaracijai tą patį numerį, 7 langelyje deklaranto nurodytas numeris ištrinamas. Tuomet registracijos numerį sistema suteikia automatiškai. Automatiškai įrašytas registrac</text:span><text:span text:style-name="T693">ijos numeris prasideda simboliu „#“.</text:span></text:p>
      <text:p text:style-name="P694"><text:span text:style-name="T695">Jeigu deklarantas naudoja ASYCUDA sistemos modulį MODBRK, jis deklaracijai suteikia registracijos numerį, kuris negali būti pasikartojantis tais pačiais kalendoriniais metais.</text:span></text:p>
      <text:p text:style-name="P696"><text:span text:style-name="T697">37</text:span><text:span text:style-name="T698">.<text:s/></text:span><text:span text:style-name="T699">8 langelio „Gavėjas“</text:span><text:span text:style-name="T700"><text:s/>kodo skiltyje<text:s/></text:span><text:span text:style-name="T701">įvedamas asmenį identifikuojantis kodas iš<text:s/></text:span>Muitinės prievolininkų registr<text:span text:style-name="T702">o. Kodo reikšmė gali būti pasirinkta iš kompiuterinio sąrašo. Surinkus kodą, asmens duomenis (pavadinimą bei buveinės adresą arba vardą, pavardę ir asmens nuolatinę gyvenamąją vietą)<text:s/></text:span><text:span text:style-name="T703">sistema užpildo automatiškai.</text:span></text:p>
      <text:p text:style-name="P704">Punkto pakeitimai:</text:p>
      <text:p text:style-name="P705"><text:span text:style-name="T706">Nr.<text:s/></text:span><text:a xlink:href="https://www.e-tar.lt/portal/legalAct.html?documentId=TAR.E22F4C58C416" office:target-frame-name="_top" xlink:show="replace"><text:span text:style-name="T707">1B-311</text:span></text:a><text:span text:style-name="T708">, 2007-04-27, Žin., 2007, Nr. 47-1846 (2007-04-28), i. k. 1073030ISAK001B-311</text:span></text:p>
      <text:p text:style-name="Normal"/>
      <text:p text:style-name="P709"><text:span text:style-name="T710">38</text:span><text:span text:style-name="T711">.<text:s/></text:span><text:span text:style-name="T712">9 langelio „Asmuo, atsakinga</text:span><text:span text:style-name="T713">s už finansinį atsiskaitymą“<text:s/></text:span><text:span text:style-name="T714">kodo skiltyje įvedamas asmenį, atsakingo už finansinį atsiskaitymą (mokestinės prievolės įvykdymą), identifikuojantis kodas iš<text:s/></text:span>Muitinės prievolininkų registr<text:span text:style-name="T715">o. Kodo reikšmė gali būti pasirinkta iš kompiuterinio sąrašo. Surinkus</text:span><text:span text:style-name="T716"><text:s/>kodą, asmens duomenis (pavadinimą bei buveinės adresą arba vardą, pavardę ir asmens nuolatinę gyvenamąją vietą) sistema užpildo automatiškai.</text:span></text:p>
      <text:p text:style-name="P717">Punkto pakeitimai:</text:p>
      <text:p text:style-name="P718"><text:span text:style-name="T719">Nr.<text:s/></text:span><text:a xlink:href="https://www.e-tar.lt/portal/legalAct.html?documentId=TAR.E22F4C58C416" office:target-frame-name="_top" xlink:show="replace"><text:span text:style-name="T720">1B-311</text:span></text:a><text:span text:style-name="T721">,<text:s/></text:span><text:span text:style-name="T722">2007-04-27, Žin., 2007, Nr. 47-1846 (2007-04-28), i. k. 1073030ISAK001B-311</text:span></text:p>
      <text:p text:style-name="Normal"/>
      <text:p text:style-name="P723"><text:span text:style-name="T724">39</text:span><text:span text:style-name="T725">.<text:s/></text:span><text:span text:style-name="T726">12 langelį „Vertės detalizacija“</text:span><text:span text:style-name="T727"><text:s/>sistema užpildo automatiškai, įvedus duomenis į importo muitinio įvertinimo formą (2 priedas). Tais atvejais, kai muitinio įvertinimo form</text:span><text:span text:style-name="T728">a nepildoma (atsisakoma naudoti), šiame langelyje įvedama nulis.</text:span></text:p>
      <text:p text:style-name="P729"><text:span text:style-name="T730">40</text:span><text:span text:style-name="T731">.<text:s/></text:span><text:span text:style-name="T732">14 langelyje „Deklarantas/Atstovas“<text:s/></text:span><text:span text:style-name="T733">įvedami deklaranto duomenys tokia tvarka:</text:span></text:p>
      <text:p text:style-name="P734"><text:span text:style-name="T735">40.1</text:span><text:span text:style-name="T736">. Jeigu prekes deklaruoja asmuo, nurodytas importo deklaracijos 8 langelyje „Gavėjas“, kodo<text:s/></text:span><text:span text:style-name="T737">skiltyje įvedama „005“.</text:span></text:p>
      <text:p text:style-name="P738"><text:span text:style-name="T739">40.2</text:span><text:span text:style-name="T740">. Jeigu asmuo, nurodytas importo deklaracijos 8 langelyje „Gavėjas“, naudoja ASYCUDA sistemos elektroninio deklaravimo priemones, kodo skiltyje įvedamas jį identifikuojantis kodas iš<text:s/></text:span>Muitinės prievolininkų registr<text:span text:style-name="T741">o.</text:span></text:p>
      <text:p text:style-name="P742">Punkto pakeitimai:</text:p>
      <text:p text:style-name="P743"><text:span text:style-name="T744">Nr.<text:s/></text:span><text:a xlink:href="https://www.e-tar.lt/portal/legalAct.html?documentId=TAR.E22F4C58C416" office:target-frame-name="_top" xlink:show="replace"><text:span text:style-name="T745">1B-311</text:span></text:a><text:span text:style-name="T746">, 2007-04-27, Žin., 2007, Nr. 47-1846 (2007-04-28), i. k. 1073030ISAK001B-311</text:span></text:p>
      <text:p text:style-name="Normal"/>
      <text:p text:style-name="P747"><text:span text:style-name="T748">40.3</text:span><text:span text:style-name="T749">. Jeigu prekes deklaruoja Lietuvos Respublikoje įregistruotas muit</text:span><text:span text:style-name="T750">inės tarpininkas arba Bendrijoje įregistruotas asmuo, kuris tarpininkauja asmeniui, nurodytam importo deklaracijos 8 langelyje „Gavėjas“, kodo skiltyje įvedamas jį identifikuojantis kodas iš<text:s/></text:span>Muitinės prievolininkų registr<text:span text:style-name="T751">o. Bendrijoje įregistruotas asmuo,<text:s/></text:span><text:span text:style-name="T752">kuris tarpininkauja asmeniui, nurodytam importo deklaracijos 8 langelyje „Gavėjas“, taip pat turi būti nurodomas 9 langelyje „Asmuo, atsakingas už finansinį atsiskaitymą“.</text:span></text:p>
      <text:p text:style-name="P753">Punkto pakeitimai:</text:p>
      <text:p text:style-name="P754"><text:span text:style-name="T755">Nr.<text:s/></text:span><text:a xlink:href="https://www.e-tar.lt/portal/legalAct.html?documentId=TAR.E22F4C58C416" office:target-frame-name="_top" xlink:show="replace"><text:span text:style-name="T756">1B-311</text:span></text:a><text:span text:style-name="T757">, 2007-04-27, Žin., 2007, Nr. 47-1846 (2007-04-28), i. k. 1073030ISAK001B-311</text:span></text:p>
      <text:p text:style-name="Normal"/>
      <text:p text:style-name="P758"><text:span text:style-name="T759">40.4</text:span><text:span text:style-name="T760">. Įvedant kodą, jo reikšmė gali būti pasirinkta iš kompiuterinio sąrašo. Surinkus kodą asmens duomenis (pavadinimą bei buveinės adresą) sistem</text:span><text:span text:style-name="T761">a užpildo automatiškai.</text:span></text:p>
      <text:p text:style-name="P762"><text:span text:style-name="T763">41</text:span><text:span text:style-name="T764">.<text:s/></text:span><text:span text:style-name="T765">15 langelį „Šalies siuntėja/eksportuotoja“</text:span><text:span text:style-name="T766"><text:s/>sistema užpildo automatiškai, įvedus duomenis į 15a langelį.</text:span></text:p>
      <text:p text:style-name="P767"><text:span text:style-name="T768">42</text:span><text:span text:style-name="T769">.<text:s/></text:span><text:span text:style-name="T770">17 langelį „Šalis gavėja“<text:s/></text:span><text:span text:style-name="T771">sistema užpildo automatiškai, įvedus duomenis į 17a langelį.</text:span></text:p>
      <text:p text:style-name="P772">43. 18 langelyje „Transporto priemonė ir jos priklausomybė atvykstant“ įvedami duomenys apie transporto priemonę, kurioje pakrautos importuojamos arba laikinai importuojamos prekės pateikiamos muitinės įstaigai, įforminančiai importo deklaraciją (laivo pavadinimas, geležinkelio vagono numeris, orlaivio reiso numeris ir data (jei orlaivio reisas neturi numerio, įrašomas orlaivio registracijos numeris), automobilio registracijos numeris).</text:p>
      <text:p text:style-name="P773">Šiame langelyje turi būti nurodytas aktyviosios transporto priemonės pavadinimas ir transporto priemonės registracijos numeris arba numeriai, jeigu jie skiriasi (pvz., vilkiko ir puspriekabės arba priekabos).</text:p>
      <text:p text:style-name="P774">Transporto priemonės pavadinimas (markė) nuo numerio turi būti atskirtas pasviru brūkšniu „/“. Aktyviosios transporto priemonės numeris<text:s/>turi būti atskirtas nuo priekabų arba puspriekabių numerių dviem pasvirais brūkšniais „//<text:span text:style-name="T775">“.<text:s/></text:span>Duomenys įvedami nuosekliai, nekeičiant simbolių išdėstymo tvarkos, be kitų skiriamųjų ženklų. Automobilio su priekaba įvedimo pavyzdys: „VOLVO/JNE166//LJ170“.</text:p>
      <text:p text:style-name="P776">Oro<text:s/>transportui žymėti įvedam orlaivio reiso numerį ir datą, atskiriant juos stačiu brūkšniu „|“, pavyzdžiui, „TE461 | 2007.08.10“.</text:p>
      <text:p text:style-name="P777">Vandens transportui žymėti įvedam laivo tipą ir jo pavadinimą, atskiriant juos pasviru brūkšniu „/“, pavyzdžiui, „MSG/IRIS“.</text:p>
      <text:p text:style-name="P778">Geležinkelio transportui žymėti įvedamas geležinkelio sąstato vagono numeris, pavyzdžiui, „56413271“.</text:p>
      <text:p text:style-name="P779">Jeigu reikia nurodyti daugiau kaip vieną aktyviąją transporto priemonę, langelyje įvedama „ĮVAIRŪS“. Šiuo atveju duomenys apie transporto priemones įvedami BAD transporto priemonių sąraše (3 priedas).</text:p>
      <text:p text:style-name="P780">Langelis nepildomas, jeigu prekės, deklaruojamos muitinio sandėliavimo procedūrai, atsiunčiamos paštu per valstybinę įmonę „Lietuvos paštas“ (jeigu pašto siunta nepažymėta žyma „Konsignacija“) arba atgabenamos stacionariuoju transportu.</text:p>
      <text:p text:style-name="P781">Punkto pakeitimai:</text:p>
      <text:p text:style-name="P782"><text:span text:style-name="T783">Nr.<text:s/></text:span><text:a xlink:href="https://www.e-tar.lt/portal/legalAct.html?documentId=TAR.7FD0BA18D630" office:target-frame-name="_top" xlink:show="replace"><text:span text:style-name="T784">1B-633</text:span></text:a><text:span text:style-name="T785">, 2007-09-26, Žin., 2007, Nr. 102-4191 (2007-09-29), i. k. 1073030ISAK001B-633</text:span></text:p>
      <text:p text:style-name="Normal"/>
      <text:p text:style-name="P786"><text:span text:style-name="T787">44</text:span><text:span text:style-name="T788">.<text:s/></text:span><text:span text:style-name="T789">31 langelio „Krovinio vietos ir<text:s/></text:span><text:span text:style-name="T790">prekės aprašymas“</text:span><text:span text:style-name="T791"><text:s/>duomenys įvedami tokia tvarka:</text:span></text:p>
      <text:p text:style-name="P792"><text:span text:style-name="T793">44.1</text:span><text:span text:style-name="T794">. Langelio viršutinėje dalyje įvedama:</text:span></text:p>
      <text:p text:style-name="P795"><text:span text:style-name="T796">44.1.1</text:span><text:span text:style-name="T797">. pirmoje ir antroje eilutėse – duomenys apie ženklinimą. Šiose eilutėse įvedami banderolių, kuriomis paženklinti importuojami tabako gaminiai, numeriai;</text:span></text:p>
      <text:p text:style-name="P798"><text:span text:style-name="T799">44.1.2</text:span><text:span text:style-name="T800">. trečiosios eilutės:</text:span></text:p>
      <text:p text:style-name="P801"><text:span text:style-name="T802">44.1.2.1</text:span><text:span text:style-name="T803">. pirmoje skiltyje – prekių pakuočių skaičius;</text:span></text:p>
      <text:p text:style-name="P804"><text:span text:style-name="T805">44.1.2.2</text:span><text:span text:style-name="T806">. antroje skiltyje – prekių pakuočių rūšie</text:span><text:span text:style-name="T807">s<text:s/></text:span><text:span text:style-name="T808">kodas iš Reglamento Nr. 2454/93 38 priedo (kodai, naudojami pildant 31 langelį), reikšmė gali būti pasirenkama<text:s/></text:span><text:span text:style-name="T809">iš kompiuterinio kodų sąrašo.</text:span></text:p>
      <text:p text:style-name="P810"><text:span text:style-name="T811">44.2</text:span><text:span text:style-name="T812">. Jeigu šiame langelyje aprašomos prekės užima ne visą pakuotę, tokia prekių pakuotė turi būti įskaitoma į bendrą pakuočių skaičių, o langelyje įvedama trupmena (pvz., 0.5 arba 1.3).</text:span></text:p>
      <text:p text:style-name="P813"><text:span text:style-name="T814">44.3</text:span><text:span text:style-name="T815">. Jeigu šiame langelyje</text:span><text:span text:style-name="T816"><text:s/>aprašomos prekės gabenamos nesupakuotos, turi būti nurodytas tikslus tokių prekių kiekis.</text:span></text:p>
      <text:p text:style-name="P817"><text:span text:style-name="T818">44.4</text:span><text:span text:style-name="T819">. Jeigu prekės gabenamos konteineriuose (19 langelyje „Konteineris“ įvedus 1), papildomai atsidaro laukas, į kurį įvedamas konteinerio numeris (galima įvesti</text:span><text:span text:style-name="T820"><text:s/>ne daugiau nei 4 konteinerių numerius). Kiti duomenys apie konteinerius įvedami transporto priemonių sąraše (3 priedas).</text:span></text:p>
      <text:p text:style-name="P821"><text:span text:style-name="T822">44.5</text:span><text:span text:style-name="T823">. Apatinės langelio dalies pirmoje ir antroje eilutėse įvedamas prekės aprašymas, kuris paprastai naudojamas prekyboje. Prekės</text:span><text:span text:style-name="T824"><text:s/>turi būti aprašytos taip, kad pakaktų duomenų jas vienareikšmiškai klasifikuoti pagal Kombinuotąją nomenklatūrą (išskyrus atvejus, kai ne Bendrijos prekės deklaruojamos muitinio sandėliavimo procedūrai jas padedant į A, B, C, E ir F tipo muitinės sandėliu</text:span><text:span text:style-name="T825">s), prekių importo, laikinojo įvežimo arba muitinio sandėliavimo procedūros draudimams bei apribojimams taikyti, nustatytiems importo muitams ar mokesčiams apskaičiuoti. Jeigu deklaruojami grynieji pinigai, įrašomas grynųjų pinigų pavadinimas iš Valiutų, n</text:span><text:span text:style-name="T826">audojamų deklaruojant prekes Lietuvos muitinei, sąrašo ir šalia, skiausteliuose, žodis „banknotai“ arba „monetos“, atsižvelgiant į deklaruojamų grynųjų pinigų formą.</text:span></text:p>
      <text:p text:style-name="P827"><text:span text:style-name="T828">44.6</text:span><text:span text:style-name="T829">. Jeigu deklaruojamos importuojamos kelių transporto priemonės, įrašomas transport</text:span><text:span text:style-name="T830">o priemonės modelis, spalva, pagaminimo metai, identifikavimo (kėbulo) numeris, variklio cilindrų tūris ir galingumas.</text:span></text:p>
      <text:p text:style-name="P831">44.6<text:span text:style-name="T832">1</text:span>. Jeigu deklaruojami Lietuvos Respublikos muitų teritorijoje išleidžiami į laisvą apyvartą iš trečiųjų šalių importuojami ir iš<text:s/>Bendrijos muitų teritorijos dalies, kurioje netaikomos Tarybos direktyvos Nr. 2006/112/EB nuostatos, atgabent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s/></text:p>
      <text:p text:style-name="P833">Papildyta punktu:</text:p>
      <text:p text:style-name="P834"><text:span text:style-name="T835">Nr.<text:s/></text:span><text:a xlink:href="https://www.e-tar.lt/portal/legalAct.html?documentId=TAR.D74CB9C1AA60" office:target-frame-name="_top" xlink:show="replace"><text:span text:style-name="T836">1B-196</text:span></text:a><text:span text:style-name="T837">, 2008-03-19, Žin., 20</text:span><text:span text:style-name="T838">08, Nr. 35-1269 (2008-03-27), i. k. 1083030ISAK001B-196</text:span></text:p>
      <text:p text:style-name="Normal"/>
      <text:p text:style-name="P839"><text:span text:style-name="T840">44.7</text:span><text:span text:style-name="T841">. Jeigu deklaruojami žemės ūkio produktai, prekės turi būti aprašytos taip, kad pakaktų duomenų eksporto kompensacijoms paskaičiuoti, t. y. produktų aprašymas turi atitikti Žemės ūkio produkt</text:span><text:span text:style-name="T842">ų eksporto kompensacijų nomenklatūroje, patvirtintoje Reglamentu (EB) Nr. 3846/87, nurodytą konkretaus produkto aprašymą, o prekės aprašymas turi atitikti Reglamento Nr. 1520/2000 B priede nurodytos konkrečios prekės aprašymą.</text:span></text:p>
      <text:p text:style-name="P843"><text:span text:style-name="T844">44.8</text:span><text:span text:style-name="T845">. Prekių aprašymo įve</text:span><text:span text:style-name="T846">dimui į kompiuterinę sistemą ASYCUDA pavyzdžiai pateikti šios instrukcijos 1 priede. Prekių aprašymui skirta 88 ženklai.</text:span></text:p>
      <text:p text:style-name="P847"><text:span text:style-name="T848">44.9</text:span><text:span text:style-name="T849">. Importuojamų cigarečių banderolių duomenys įvedami prekės aprašymo skiltyje. Jeigu 88 ženklų nepakanka šiems duomenims<text:s/></text:span><text:span text:style-name="T850">nurodyti, banderolių duomenys įvedami 31 langelio viršutinės dalies pirmoje eilutėje.</text:span></text:p>
      <text:p text:style-name="P851"><text:span text:style-name="T852">44.10</text:span><text:span text:style-name="T853">. Tam tikrais atvejais, pvz., aprašant automobilius arba kai kurias prekes, kurioms naudojami krovinio aprašo rinkiniai arba verslo dokumentai, prekių aprašymas<text:s/></text:span><text:span text:style-name="T854">yra ilgesnis nei 88 ženklai. Jeigu 31 langelio apatinės dalies trečioje eilutėje nėra būtina nurodyti prekių kiekį, išreikštą papildomu matavimo vienetu, prekės aprašymui galima naudoti ir pastarąją eilutę. Šiuo atveju prekės aprašymas negali būti ilgesnis</text:span><text:span text:style-name="T855"><text:s/>nei 100 ženklų.</text:span></text:p>
      <text:p text:style-name="P856"><text:span text:style-name="T857">44.11</text:span><text:span text:style-name="T858">. Jeigu prekėms aprašyti, prekių kiekiui nurodyti arba kitam tikslui reikalinga, langelio apatinės dalies trečioje eilutėje įvedama papildomo mato vieneto kodas iš Matavimo vienetų, naudojamų deklaruojant prekes Lietuvos muitinei,</text:span><text:span text:style-name="T859"><text:s/>sąrašo</text:span><text:span text:style-name="T860"><text:s/></text:span><text:span text:style-name="T861">bei tikslus prekių kiekis, išreikštas šiuo mato vienetu, jeigu prekėms aprašyti, jų kiekiui nurodyti, importo muitams bei mokesčiams skaičiuoti arba kitam tikslui reikalingas jų kiekis, išreikštas papildomu mato vienetu.</text:span></text:p>
      <text:p text:style-name="P862"><text:span text:style-name="T863">44.12</text:span><text:span text:style-name="T864">. Įvedant prekių k</text:span><text:span text:style-name="T865">iekį ir mato vieneto kodą, duomenys iš abiejų pusių atskiriami specialiu simboliu „#“. Pavyzdžiui, jeigu deklaruojamos pirštinės, šioje langelio dalyje įvedama „#100#NPR#“.</text:span></text:p>
      <text:p text:style-name="P866"><text:span text:style-name="T867">44.13</text:span><text:span text:style-name="T868">. Kitais atvejais ši dalis nepildoma, jeigu prekėms aprašyti, prekių<text:s/></text:span><text:span text:style-name="T869">kiekiui nurodyti arba kitam tikslui reikalingas tik jų kiekis, išreikštas kilogramais arba mato vienetu, kuriuo nurodytas kiekis 41 langelyje „Papildomas mato vienetas“.</text:span></text:p>
      <text:p text:style-name="P870"><text:span text:style-name="T871">45</text:span><text:span text:style-name="T872">.<text:s/></text:span><text:span text:style-name="T873">32 langelį „Prekė Nr.“</text:span><text:span text:style-name="T874"><text:s/>sistema užpildo automatiškai.</text:span></text:p>
      <text:p text:style-name="P875"><text:span text:style-name="T876">46</text:span><text:span text:style-name="T877">.<text:s/></text:span><text:span text:style-name="T878">33 langelio „Pr</text:span><text:span text:style-name="T879">ekių kodas“:</text:span></text:p>
      <text:p text:style-name="P880"><text:span text:style-name="T881">46.1</text:span><text:span text:style-name="T882">. pirmoje skiltyje įvedami pirmieji aštuoni 31 langelyje „Krovinio vietos ir prekės aprašymas“ aprašytos prekių rūšies kodo pagal Kombinuotąją nomenklatūrą skaitmenys;</text:span></text:p>
      <text:p text:style-name="P883"><text:span text:style-name="T884">46.2</text:span><text:span text:style-name="T885">. antroje skiltyje įvedama TARIC nomenklatūros 9-as ir 10-as<text:s/></text:span><text:span text:style-name="T886">kodo skaitmenys;</text:span></text:p>
      <text:p text:style-name="P887">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888">Punkto pakeitimai:</text:p>
      <text:p text:style-name="P889"><text:span text:style-name="T890">Nr.<text:s/></text:span><text:a xlink:href="https://www.e-tar.lt/portal/legalAct.html?documentId=TAR.A12793C74904" office:target-frame-name="_top" xlink:show="replace"><text:span text:style-name="T891">1B-122</text:span></text:a><text:span text:style-name="T892">, 2006-02-24, Žin., 2006, Nr. 25-856 (2006-02-28), i. k. 1063030ISAK001B-12</text:span><text:span text:style-name="T893">2</text:span></text:p>
      <text:p text:style-name="Normal"/>
      <text:p text:style-name="P894">46.4. ketvirtoje skiltyje 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p>
      <text:p text:style-name="P895">Punkto pakeitimai:</text:p>
      <text:p text:style-name="P896"><text:span text:style-name="T897">Nr.<text:s/></text:span><text:a xlink:href="https://www.e-tar.lt/portal/legalAct.html?documentId=TAR.A12793C74904" office:target-frame-name="_top" xlink:show="replace"><text:span text:style-name="T898">1B-122</text:span></text:a><text:span text:style-name="T899">, 2006-02-24, Žin., 2006, Nr. 25-856 (2006-02-28), i. k. 1063030ISAK001B-122</text:span></text:p>
      <text:p text:style-name="Normal"/>
      <text:p text:style-name="P900">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901">Punkto pakeitimai:</text:p>
      <text:p text:style-name="P902"><text:span text:style-name="T903">Nr.<text:s/></text:span><text:a xlink:href="https://www.e-tar.lt/portal/legalAct.html?documentId=TAR.E22F4C58C416" office:target-frame-name="_top" xlink:show="replace"><text:span text:style-name="T904">1B-311</text:span></text:a><text:span text:style-name="T905">, 2007-04-27, Žin., 2007, Nr. 47-1846 (2007-04-28), i. k. 1073030ISAK001B-311</text:span></text:p>
      <text:p text:style-name="Normal"/>
      <text:p text:style-name="P906"><text:span text:style-name="T907">47</text:span><text:span text:style-name="T908">.<text:s/></text:span><text:span text:style-name="T909">40 langelyje<text:s/></text:span><text:span text:style-name="T910">„Bendroji deklaracija/Pirminis dokumentas“</text:span><text:span text:style-name="T911"><text:s/>įvedamas bendrosios deklaracijos arba bet kurio kito pirminio dokumento (dokumento, įforminto toms pačioms prekėms prieš pateikiant importo deklaraciją) kodas, kurį sudaro:</text:span></text:p>
      <text:p text:style-name="P912"><text:span text:style-name="T913">47.1</text:span><text:span text:style-name="T914">. dokumento tipo ženklas:</text:span></text:p>
      <text:p text:style-name="P915"><text:span text:style-name="T916">47.1.1</text:span><text:span text:style-name="T917">. „X“, jeigu langelyje nurodomi duomenys apie bendrąją deklaraciją;</text:span></text:p>
      <text:p text:style-name="P918">47.1.2. „Y“:</text:p>
      <text:p text:style-name="P919">47.1.2.1.<text:span text:style-name="T920"><text:s/></text:span>jeigu taikant supaprastintas procedūras nustatyta tvarka langelyje turi būti įrašytas supaprastintos deklaracijos numeris. Patikslinti jos duomenys įvedami Dokumentų sąraše;</text:p>
      <text:p text:style-name="P921">47.1.2.2. jeigu langelyje nurodomi duomenys apie kitą muitinės deklaraciją;</text:p>
      <text:p text:style-name="P922">Punkto pakeitimai:</text:p>
      <text:p text:style-name="P923"><text:span text:style-name="T924">Nr.<text:s/></text:span><text:a xlink:href="https://www.e-tar.lt/portal/legalAct.html?documentId=TAR.E22F4C58C416" office:target-frame-name="_top" xlink:show="replace"><text:span text:style-name="T925">1B-311</text:span></text:a><text:span text:style-name="T926">, 2007-04-27, Žin., 2007, Nr. 47-1846<text:s/></text:span><text:span text:style-name="T927">(2007-04-28), i. k. 1073030ISAK001B-311</text:span></text:p>
      <text:p text:style-name="Normal"/>
      <text:p text:style-name="P928">47.1.3. „Z“, jeigu langelyje nurodomi duomenys apie kitą pirminį dokumentą (t. y. ne bendrąją deklaraciją ir ne muitinės deklaraciją);</text:p>
      <text:p text:style-name="P929">Punkto pakeitimai:</text:p>
      <text:p text:style-name="P930"><text:span text:style-name="T931">Nr.<text:s/></text:span><text:a xlink:href="https://www.e-tar.lt/portal/legalAct.html?documentId=TAR.E22F4C58C416" office:target-frame-name="_top" xlink:show="replace"><text:span text:style-name="T932">1B-311</text:span></text:a><text:span text:style-name="T933">, 2007-04-27, Žin., 2007, Nr. 47-1846 (2007-04-28), i. k. 1073030ISAK001B-311</text:span></text:p>
      <text:p text:style-name="Normal"/>
      <text:p text:style-name="P934"><text:span text:style-name="T935">47.2</text:span><text:span text:style-name="T936">. triženklis dokumento pavadinimo santrumpos kodas iš Reglamento Nr. 2454/93 38 priedo (kodai, naudojami pildant 40 langelį);</text:span></text:p>
      <text:p text:style-name="P937"><text:span text:style-name="T938">47.3</text:span><text:span text:style-name="T939">. dokumento numeris;</text:span></text:p>
      <text:p text:style-name="P940"><text:span text:style-name="T941">47.4</text:span><text:span text:style-name="T942">. duomenys įvedami be tarpų, vienus duomenis nuo kitų atskiriant specialiu simboliu „#“, pvz., „Z#IMB#4VR50100001“.</text:span></text:p>
      <text:p text:style-name="P943"><text:span text:style-name="T944">48.<text:s/></text:span><text:span text:style-name="T945">41 langelyje „Papildomas mato vienetas“<text:s/></text:span><text:span text:style-name="T946">pildomas, jeigu teisės aktų nustatyta tvarka importo deklarac</text:span><text:span text:style-name="T947">ijoje turi būti nurodytas prekių kiekis, išreikštas papildomu mato vienetu.</text:span></text:p>
      <text:p text:style-name="P948"><text:span text:style-name="T949">Langelyje įvedamas tikslus 31 langelyje „Krovinio vietos ir prekės aprašymas“ aprašytų prekių rūšies kiekis, išreikštas papildomu mato vienetu iš Kombinuotos nomenklatūros.</text:span></text:p>
      <text:p text:style-name="P950"><text:span text:style-name="T951">Papildo</text:span><text:span text:style-name="T952">mame lange įvedami 31 langelyje „Krovinio vietos ir prekės aprašymas“ nurodytų prekių kiekiai, išreikšti papildomais matavimo vienetais bei matavimo vienetų patikslintojais (atitinkamai pirmame, antrame ir trečiame stulpeliuose), reikalingi muitams ir (arb</text:span><text:span text:style-name="T953">a) mokesčiams apskaičiuoti.</text:span></text:p>
      <text:p text:style-name="P954"><text:span text:style-name="T955">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956">60-2165</text:span></text:a><text:span text:style-name="T957">), t. y. A, E, P arba T, šis kiekis ir patikslintojas privalo būti nurodytas ASYCUDA sistemos 41 langelio papildomame lange.</text:span></text:p>
      <text:p text:style-name="P958"><text:span text:style-name="T959">Papildomame lange įvedama papildoma suma, jeigu ji turi būti pridėt</text:span><text:span text:style-name="T960">a prie pridėtinės vertės mokesčiu apmokestinamos vertės, išskyrus prekių muitinę vertę, taip pat Europos Bendrijų už šias prekes nustatytus importo muitus, Europos Bendrijų ar Lietuvos Respublikos nustatytus mokesčius ir kitas įmokas.</text:span></text:p>
      <text:p text:style-name="P961">Punkto pakeitimai:</text:p>
      <text:p text:style-name="P962"><text:span text:style-name="T963">Nr</text:span><text:span text:style-name="T964">.<text:s/></text:span><text:a xlink:href="https://www.e-tar.lt/portal/legalAct.html?documentId=TAR.A408040B2DF3" office:target-frame-name="_top" xlink:show="replace"><text:span text:style-name="T965">1B-1029</text:span></text:a><text:span text:style-name="T966">, 2004-11-16, Žin., 2004, Nr. 168-6213 (2004-11-20), i. k. 1043030ISAK01B-1029</text:span></text:p>
      <text:p text:style-name="Normal"/>
      <text:p text:style-name="P967"><text:span text:style-name="T968">49</text:span><text:span text:style-name="T969">.<text:s/></text:span><text:span text:style-name="T970">42 langelį „Prekės vertė“<text:s/></text:span><text:span text:style-name="T971">sistema užpildo automatiškai, įvedus duomenis į imp</text:span><text:span text:style-name="T972">orto muitinio įvertinimo formą, kurios pildymas aprašytas 2 priede. Jeigu muitinio įvertinimo forma nepildoma (atsisakoma naudoti):</text:span></text:p>
      <text:p text:style-name="P973"><text:span text:style-name="T974">49.1</text:span><text:span text:style-name="T975">. šiame langelyje įvedama nulis, kai prekės deklaruojamos muitinio sandėliavimo procedūrai jas padedant į A, B, C, E i</text:span><text:span text:style-name="T976">r F tipo muitinės sandėlius;</text:span></text:p>
      <text:p text:style-name="P977"><text:span text:style-name="T978">49.2</text:span><text:span text:style-name="T979">. kitais atvejais langelis pildomas BAD pildymo instrukcijos nustatyta tvarka.</text:span></text:p>
      <text:p text:style-name="P980"><text:span text:style-name="T981">50</text:span><text:span text:style-name="T982">.<text:s/></text:span><text:span text:style-name="T983">44 langelis „Papildoma informacija/pateikiami dokumentai/sertifikatai ir leidimai“<text:s/></text:span><text:span text:style-name="T984">pildomas tokia tvarka:</text:span></text:p>
      <text:p text:style-name="P985"><text:span text:style-name="T986">50.1</text:span><text:span text:style-name="T987">. Viršutinės<text:s/></text:span><text:span text:style-name="T988">langelio dalies pirmoje skiltyje „Mokėjimo atidėjimas“ įvedamas mokėjimo atidėjimo pagrindą (garantiją, leidimą/sprendimą netaikyti garantijos) arba išankstinį apmokėjimą patvirtinantį dokumentą atitinkantis numeris. Šis numeris įvedamas tik pirmai deklara</text:span><text:span text:style-name="T989">cijos prekei ir formuojamas tokia tvarka:</text:span></text:p>
      <text:p text:style-name="P990"><text:span text:style-name="T991">50.1.1</text:span><text:span text:style-name="T992">. kai nustatytais atvejais mokesčių mokėjimas atidedamas pateikus garantijos dokumentą, numeris sutampa su garantijos numeriu:</text:span></text:p>
      <text:p text:style-name="P993"><text:span text:style-name="T994">50.1.1.1</text:span><text:span text:style-name="T995">. kai mokėjimo atidėjimo pagrindas – bendroji garantija, išrašyta ben</text:span><text:span text:style-name="T996">drojo banko įstaigos garantijos dokumento pagrindu, numeris susideda iš 12 ženklų, pvz., „B21B00012345“;</text:span></text:p>
      <text:p text:style-name="P997"><text:span text:style-name="T998">50.1.1.2</text:span><text:span text:style-name="T999">. kai mokėjimo atidėjimo pagrindas – bendroji garantija, išrašyta bendrojo draudimo įmonės garantijos dokumento pagrindu, numeris susideda<text:s/></text:span><text:span text:style-name="T1000">iš 12 ženklų, pvz., „D41B00012345“;</text:span></text:p>
      <text:p text:style-name="P1001"><text:span text:style-name="T1002">50.1.1.3</text:span><text:span text:style-name="T1003">. kai mokėjimo atidėjimo pagrindas – banko įstaigos vienkartinis garantijos dokumentas, numeris susideda iš 12 ženklų, pvz., „B21V00012345“;</text:span></text:p>
      <text:p text:style-name="P1004"><text:span text:style-name="T1005">50.1.1.4</text:span><text:span text:style-name="T1006">. kai mokėjimo atidėjimo pagrindas – draudimo įmonės vi</text:span><text:span text:style-name="T1007">enkartinis garantijos dokumentas, numeris susideda iš 12 ženklų, pvz., „D41V00012345“.</text:span></text:p>
      <text:p text:style-name="P1008"><text:span text:style-name="T1009">50.1.2</text:span><text:span text:style-name="T1010">. Kai nustatytais atvejais mokesčių mokėjimas atidedamas taikant garantijos formą „piniginis užstatas“ ir:</text:span></text:p>
      <text:p text:style-name="P1011"><text:span text:style-name="T1012">50.1.2.1</text:span><text:span text:style-name="T1013">. mokėjimo atidėjimo pagrindas yra gryna</text:span><text:span text:style-name="T1014">isiais pinigais sumokamas piniginis užstatas, numeris susideda iš 4 raidžių ir yra „UZSG“;</text:span></text:p>
      <text:p text:style-name="P1015"><text:span text:style-name="T1016">50.1.2.2</text:span><text:span text:style-name="T1017">. mokėjimo atidėjimo pagrindas yra per kredito ar kitą mokėjimus priimančią įstaigą sumokėtas piniginis užstatas, numeris susideda iš 4 raidžių ir yra „U</text:span><text:span text:style-name="T1018">ZSK“.</text:span></text:p>
      <text:p text:style-name="P1019"><text:span text:style-name="T1020">50.1.3</text:span><text:span text:style-name="T1021">. Kai teisės aktų nustatytais atvejais garantijos nereikalaujama, numeris, susidedantis iš 13 ženklų, sudaromas įvedant raides „NG“ ir dokumento (sprendimo), kurio pagrindu leista netaikyti garantijos, registracijos Mokesčių apskaitos ir<text:s/></text:span><text:span text:style-name="T1022">kontrolės informacinėje sistemoje (MAKIS) numeris. Šio dokumento (sprendimo) duomenys įvedami pateikiamų dokumentų sąraše (3 priedas) skiltyje „Kodas“ nurodant kodą „9L07“.</text:span></text:p>
      <text:p text:style-name="P1023"><text:span text:style-name="T1024">50.1.4</text:span><text:span text:style-name="T1025">. Kai muitai ir mokesčiai yra sumokėti iš anksto, numeris sudaromas įveda</text:span><text:span text:style-name="T1026">nt raidę „P“, toliau įvedant mokėjimo dokumento, kuriuo iš anksto apmokėti muitai ir mokesčiai numerį, pvz., „P123456...“.</text:span></text:p>
      <text:p text:style-name="P1027"><text:span text:style-name="T1028">50.1.5</text:span><text:span text:style-name="T1029">. Jeigu bendrojo administracinio dokumento įforminimo metu muitai ir mokesčiai mokami grynaisiais pinigais, 44 langelio vir</text:span><text:span text:style-name="T1030">šutinės dalies pirma skiltis nepildoma.</text:span></text:p>
      <text:p text:style-name="P1031">Punkto pakeitimai:</text:p>
      <text:p text:style-name="P1032"><text:span text:style-name="T1033">Nr.<text:s/></text:span><text:a xlink:href="https://www.e-tar.lt/portal/legalAct.html?documentId=TAR.A408040B2DF3" office:target-frame-name="_top" xlink:show="replace"><text:span text:style-name="T1034">1B-1029</text:span></text:a><text:span text:style-name="T1035">, 2004-11-16, Žin., 2004, Nr. 168-6213 (2004-11-20), i. k. 1043030ISAK01B-1029</text:span></text:p>
      <text:p text:style-name="Normal"/>
      <text:p text:style-name="P1036"><text:span text:style-name="T1037">50.1.6</text:span><text:span text:style-name="T1038">. Mokėjimo ati</text:span><text:span text:style-name="T1039">dėjimo pagrindą (garantiją, leidimą/sprendimą netaikyti garantijos) arba išankstinį apmokėjimą patvirtinantį dokumentą atitinkantis numeris rašomas be tarpų. Jis neturi būti ilgesnis kaip 17 ženklų.</text:span></text:p>
      <text:p text:style-name="P1040"><text:span text:style-name="T1041">50.1.7</text:span><text:span text:style-name="T1042">. Pateikiamų dokumentų sąrašo (3 priedas)<text:s/></text:span><text:span text:style-name="T1043">skiltyje „Kodas“ nurodomas kodas „9L92“, o skiltyje „Numeris/informacija“ – 50.1.1 ir 50.1.2 punktuose nurodyta informacija.</text:span></text:p>
      <text:p text:style-name="P1044">Punkto pakeitimai:</text:p>
      <text:p text:style-name="P1045"><text:span text:style-name="T1046">Nr.<text:s/></text:span><text:a xlink:href="https://www.e-tar.lt/portal/legalAct.html?documentId=TAR.CED6BBD7E8CC" office:target-frame-name="_top" xlink:show="replace"><text:span text:style-name="T1047">1B-860</text:span></text:a><text:span text:style-name="T1048">, 2004-09-23, Žin.,<text:s/></text:span><text:span text:style-name="T1049">2004, Nr. 144-5274 (2004-09-28), i. k. 1043030ISAK001B-860</text:span></text:p>
      <text:p text:style-name="Normal"/>
      <text:p text:style-name="P1050"><text:span text:style-name="T1051">50.2</text:span><text:span text:style-name="T1052">. Kai teisės aktų nustatytais atvejais reikalaujama papildomos garantijos, ji nurodoma tik pateikiamų dokumentų sąraše. Sąrašo skiltyje „Kodas“ nurodomas kodas „9L96“. Duomenys apie papi</text:span><text:span text:style-name="T1053">ldomą garantiją turi sekti po duomenų apie pagrindinę garantiją.</text:span></text:p>
      <text:p text:style-name="P1054"><text:span text:style-name="T1055">50.3.</text:span><text:span text:style-name="T1056"><text:s/>Neteko galios nuo 2004-11-22</text:span></text:p>
      <text:p text:style-name="P1057">Punkto naikinimas:</text:p>
      <text:p text:style-name="P1058"><text:span text:style-name="T1059">Nr.<text:s/></text:span><text:a xlink:href="https://www.e-tar.lt/portal/legalAct.html?documentId=TAR.A408040B2DF3" office:target-frame-name="_top" xlink:show="replace"><text:span text:style-name="T1060">1B-1029</text:span></text:a><text:span text:style-name="T1061">, 2004-11-16, Žin. 2004, Nr. 168-6213 (200</text:span><text:span text:style-name="T1062">4-11-20), i. k. 1043030ISAK01B-1029</text:span></text:p>
      <text:p text:style-name="Normal"/>
      <text:p text:style-name="P1063"><text:span text:style-name="T1064">50.4</text:span><text:span text:style-name="T1065">. Apatinės 44 langelio dalies eilutė „Pateikiami dokumentai“ nepildoma, išskyrus atvejus, kai deklaruojamos prekės išleidžiamos į laisvą apyvartą arba importuojamos vidaus vartojimui ne Bendrijos prekės, kurios<text:s/></text:span><text:span text:style-name="T1066">pagal Pridėtinės vertės mokesčio įstatymo 35 straipsnį atleidžiamos nuo pridėtinės vertės mokesčio. Šiuo atveju į apatinės 44 langelio dalies eilutės „Pateikiami dokumentai“ pirmąjį lauką „PVM mokėtojo kod.“ įvedamas ES valstybės narės, į kurią gabenamos p</text:span><text:span text:style-name="T1067">rekės, raidinis kodas iš importo deklaracijos priėmimo metu galiojančio Komisijos reglamento „Dėl Šalių ir teritorijų nomenklatūros, naudojamos Bendrijos užsienio prekybos statistikai ir prekybos tarp valstybių narių statistikai“ ir asmens – prekių gavėjo<text:s/></text:span><text:span text:style-name="T1068">(pridėtinės vertės mokesčių mokėtojo) kodas, suteiktas ES valstybės narės kompetentingos institucijos.</text:span></text:p>
      <text:p text:style-name="P1069"><text:span text:style-name="T1070">50.5</text:span><text:span text:style-name="T1071">. Muitiniam tikrinimui pateiktų dokumentų duomenys įvedami bendrojo administracinio dokumento BAD dokumentų sąraše (3 priedas).</text:span></text:p>
      <text:p text:style-name="P1072"><text:span text:style-name="T1073">51</text:span><text:span text:style-name="T1074">.<text:s/></text:span><text:span text:style-name="T1075">46 lang</text:span><text:span text:style-name="T1076">elį „Statistinė vertė“</text:span><text:span text:style-name="T1077"><text:s/>sistema užpildo automatiškai, įvedus duomenis į importo muitinio įvertinimo formą (2 priedas) arba duomenys įvedami vadovaujantis BAD pildymo instrukcija, kai BAD 47 langelis nepildomas.</text:span></text:p>
      <text:p text:style-name="P1078"><text:span text:style-name="T1079">52</text:span><text:span text:style-name="T1080">.<text:s/></text:span><text:span text:style-name="T1081">47 langelį „Mokesčių apskaičiavimas“</text:span><text:span text:style-name="T1082"><text:s/>s</text:span><text:span text:style-name="T1083">istema užpildo automatiškai. Atskirais atvejais būtina įvesti papildomus duomenis muitams ir (arba) mokesčiams apskaičiuoti arba apskaičiuotas mokesčių sumas litais.</text:span></text:p>
      <text:p text:style-name="P1084"><text:span text:style-name="T1085">52.1</text:span><text:span text:style-name="T1086">. Šio langelio pirmoji–ketvirtoji dalys užpildomi BAD pildymo instrukcijos nustatyta</text:span><text:span text:style-name="T1087"><text:s/>tvarka.</text:span></text:p>
      <text:p text:style-name="P1088"><text:span text:style-name="T1089">52.2</text:span><text:span text:style-name="T1090">.<text:s/></text:span><text:span text:style-name="T1091">Penktoje dalyje „Mokėjimo būdas“</text:span><text:span text:style-name="T1092"><text:s/>įrašomas mokėjimo būdo kodas iš Reglamento Nr. 2454/93 38 priedo (kodai, naudojami pildant 47 langelį), naudojamas deklaruojant prekes Lietuvos muitinei.</text:span></text:p>
      <text:p text:style-name="P1093"><text:span text:style-name="T1094">Šioje dalyje įrašomas nulis, kai prekės deklaruoja</text:span><text:span text:style-name="T1095">mos muitinio sandėliavimo procedūrai jas padedant į D tipo muitinės sandėlius (įskaitant atvejus, kai muitinio sandėliavimo procedūrai prekės deklaruojamos vadovaujantis Reglamento Nr. 2454/93 525 straipsnio 3 dalimi), laikinojo įvežimo, laikinojo įvežimo<text:s/></text:span><text:span text:style-name="T1096">perdirbti ir muitinės prižiūrimo perdirbimo procedūroms.</text:span></text:p>
      <text:p text:style-name="P1097"><text:span text:style-name="T1098">Ši dalis nepildoma, jeigu apskaičiuotas mokestis lygus nuliui arba nuo apskaičiuoto mokesčio mokėjimo atleista.</text:span></text:p>
      <text:p text:style-name="P1099"><text:span text:style-name="T1100">52.3</text:span><text:span text:style-name="T1101">.<text:s/></text:span><text:span text:style-name="T1102">Šeštoje dalyje „Iš viso“</text:span><text:span text:style-name="T1103"><text:s/>įrašoma bendra už vienos rūšies prekes apskaičiuotų<text:s/></text:span><text:span text:style-name="T1104">mokesčių suma.</text:span></text:p>
      <text:p text:style-name="P1105"><text:span text:style-name="T1106">53</text:span><text:span text:style-name="T1107">.<text:s/></text:span><text:span text:style-name="T1108">48 langelis „Mokėjimo atidėjimas“</text:span><text:span text:style-name="T1109"><text:s/>nepildomas. Dokumento, pagal kurią atidėtas muitų ir (arba) mokesčių mokėjimas duomenys įvedami dokumentų sąraše (3 priedas).</text:span></text:p>
      <text:p text:style-name="P1110"><text:span text:style-name="T1111">54</text:span><text:span text:style-name="T1112">.</text:span><text:span text:style-name="T1113"><text:s/>49 langelis „Muitinės sandėlis“</text:span><text:span text:style-name="T1114"><text:s/>pildomas šiais atvejais:</text:span></text:p>
      <text:p text:style-name="P1115"><text:span text:style-name="T1116">54.1</text:span><text:span text:style-name="T1117">. kai prekės deklaruojamos muitinio sandėliavimo procedūrai ir importuojant bei laikinai importuojant prekes, kurioms taikoma muitinio sandėliavimo procedūra;</text:span></text:p>
      <text:p text:style-name="P1118"><text:span text:style-name="T1119">54.2</text:span><text:span text:style-name="T1120">. kai BAD importo arba eksporto rinkinys muitiniam tikrinimui pateikiamas muitinės sandėl</text:span><text:span text:style-name="T1121">yje arba terminale;</text:span></text:p>
      <text:p text:style-name="P1122"><text:span text:style-name="T1123">54.3</text:span><text:span text:style-name="T1124">. įvedamas muitinės sandėlio kodas iš Muitinės ir kitų valstybės institucijų prižiūrimų sandėlių sąrašo. Reikšmė gali būti pasirenkama iš kompiuterinio sąrašo;</text:span></text:p>
      <text:p text:style-name="P1125"><text:span text:style-name="T1126">54.4</text:span><text:span text:style-name="T1127">. įvedamas prekes deklaruojančios teritorinės muitinės arba<text:s/></text:span><text:span text:style-name="T1128">Muitinės kriminalinės tarnybos keturženklis kodas iš Muitinės departamento ir muitinės įstaigų struktūrinių padalinių klasifikatoriaus. Reikšmė gali būti pasirenkama iš kompiuterinio sąrašo.</text:span></text:p>
      <text:p text:style-name="P1129">Punkto pakeitimai:</text:p>
      <text:p text:style-name="P1130"><text:span text:style-name="T1131">Nr.<text:s/></text:span><text:a xlink:href="https://www.e-tar.lt/portal/legalAct.html?documentId=TAR.CED6BBD7E8CC" office:target-frame-name="_top" xlink:show="replace"><text:span text:style-name="T1132">1B-860</text:span></text:a><text:span text:style-name="T1133">, 2004-09-23, Žin., 2004, Nr. 144-5274 (2004-09-28), i. k. 1043030ISAK001B-860</text:span></text:p>
      <text:p text:style-name="Normal"/>
      <text:p text:style-name="P1134"><text:span text:style-name="T1135">55</text:span><text:span text:style-name="T1136">.<text:s/></text:span><text:span text:style-name="T1137">54 langelis „Vieta ir data: Deklaranto/atstovo pavadinimas (vardas, pavardė) ir parašas:“</text:span><text:span text:style-name="T1138"><text:s/>nepildomas.</text:span></text:p>
      <text:p text:style-name="P1139"><text:span text:style-name="T1140">______________</text:span></text:p>
      <text:soft-page-break/>
      <text:p text:style-name="P1141"><text:span text:style-name="T1142">Bendrojo administracinio dokumento<text:s/></text:span></text:p>
      <text:p text:style-name="P1143">duomenų įvedimo į ASYCUDA sistemą<text:s/></text:p>
      <text:p text:style-name="P1144">instrukcijos<text:s/></text:p>
      <text:p text:style-name="P1145"><text:span text:style-name="T1146">1</text:span><text:span text:style-name="T1147"><text:s/>priedas</text:span></text:p>
      <text:p text:style-name="P1148"/>
      <text:p text:style-name="P1149"><text:span text:style-name="T1150">Prekių aprašymo pavyzdžiai</text:span></text:p>
      <text:p text:style-name="P1151"/>
      <text:p text:style-name="P1152"><text:span text:style-name="T1153">Deklaruojant automobilius, benziną, alkoholinius gėrimus, bendrojo administracinio dokumento 31 langelyje („Krovinio vieto</text:span><text:span text:style-name="T1154">s ir prekės aprašymas“) prekių aprašymui tikslinga naudoti tokias santrumpas:</text:span></text:p>
      <text:p text:style-name="P1155"><text:span text:style-name="T1156">L/A – lengvasis automobilis</text:span></text:p>
      <text:p text:style-name="P1157"><text:span text:style-name="T1158">K/A – krovininis automobilis</text:span></text:p>
      <text:p text:style-name="P1159"><text:span text:style-name="T1160">PGM/MT – pagaminimo metai</text:span></text:p>
      <text:p text:style-name="P1161"><text:span text:style-name="T1162">K/NR – kėbulo numeris</text:span></text:p>
      <text:p text:style-name="P1163"><text:span text:style-name="T1164">VR/NR – variklio numeris</text:span></text:p>
      <text:p text:style-name="P1165"><text:span text:style-name="T1166">V/NR – važiuoklės numeris</text:span></text:p>
      <text:p text:style-name="P1167"><text:span text:style-name="T1168">T. spalva – tamsi<text:s/></text:span><text:span text:style-name="T1169">spalva</text:span></text:p>
      <text:p text:style-name="P1170"><text:span text:style-name="T1171">Šv. spalva – šviesi spalva</text:span></text:p>
      <text:p text:style-name="P1172"><text:span text:style-name="T1173">DĖŽ. – dėžė</text:span></text:p>
      <text:p text:style-name="P1174"><text:span text:style-name="T1175">BUT. – butelis</text:span></text:p>
      <text:p text:style-name="P1176"><text:span text:style-name="T1177">VNT. – vienetas</text:span></text:p>
      <text:p text:style-name="P1178"><text:span text:style-name="T1179">KĖBULAS – atskirai deklaruojant kėbulą kaip prekę</text:span></text:p>
      <text:p text:style-name="P1180"><text:span text:style-name="T1181">VARIKLIS – atskirai deklaruojant variklį kaip prekę</text:span></text:p>
      <text:p text:style-name="P1182"><text:span text:style-name="T1183">VAŽIUOKLĖ – atskirai deklaruojant važiuoklę kaip prekę.</text:span></text:p>
      <text:p text:style-name="P1184"/>
      <text:p text:style-name="P1185"><text:span text:style-name="T1186">1. Automobiliai</text:span></text:p>
      <text:p text:style-name="P1187"><text:span text:style-name="T1188">Dekl</text:span><text:span text:style-name="T1189">aruojant importuojamą arba eksportuojamą transporto priemonę (numeruojamą agregatą), bendrojo administracinio dokumento apatinėje 31 langelio („Krovinio vietos ir prekės aprašymas“) dalyje turi būti nurodyti šie duomenys:</text:span></text:p>
      <text:p text:style-name="P1190"><text:span text:style-name="T1191">- markė;</text:span></text:p>
      <text:p text:style-name="P1192"><text:span text:style-name="T1193">- spalva;</text:span></text:p>
      <text:p text:style-name="P1194"><text:span text:style-name="T1195">- pagaminimo<text:s/></text:span><text:span text:style-name="T1196">metai;</text:span></text:p>
      <text:p text:style-name="P1197"><text:span text:style-name="T1198">- kėbulo (rėmo), variklio, važiuoklės numeriai (jeigu ji numeruojama);</text:span></text:p>
      <text:p text:style-name="P1199"><text:span text:style-name="T1200">- variklio cilindrų tūris ir galingumas.</text:span></text:p>
      <text:p text:style-name="P1201"><text:span text:style-name="T1202">Pavyzdžiui, aprašant lengvąjį automobilį, bendrojo administracinio dokumento ekrano apatinės 31 langelio dalies pirmose dviejose eilutėse</text:span><text:span text:style-name="T1203"><text:s/>įvedama:</text:span></text:p>
      <text:p text:style-name="P1204"><text:span text:style-name="T1205">L/A BMW 320, MELYNA PGM/MT 98/02/25</text:span></text:p>
      <text:p text:style-name="P1206"><text:span text:style-name="T1207">K/NR WBACB51090AN29201 110 KW</text:span></text:p>
      <text:p text:style-name="P1208"><text:span text:style-name="T1209">trečioje eilutėje įvedama informacija apie variklio darbinį tūrį:</text:span></text:p>
      <text:p text:style-name="P1210"><text:span text:style-name="T1211">#1600#CMQ#.</text:span></text:p>
      <text:p text:style-name="P1212"/>
      <text:p text:style-name="P1213"><text:span text:style-name="T1214">2. Benzinas</text:span></text:p>
      <text:p text:style-name="P1215"><text:span text:style-name="T1216">Deklaruojant importuojamą arba eksportuojamą benziną, bendrojo administracinio dokumento<text:s/></text:span><text:span text:style-name="T1217">apatinės 31 langelio dalies pirmoje ir antroje eilutėse turi būti nurodyti šie duomenys:</text:span></text:p>
      <text:p text:style-name="P1218"><text:span text:style-name="T1219">- benzino markė (oktaninis skaičius);</text:span></text:p>
      <text:p text:style-name="P1220"><text:span text:style-name="T1221">- bešvinis arba neetiliuotas, jeigu švino kiekis ne didesnis nei 0,013 g/l; arba</text:span></text:p>
      <text:p text:style-name="P1222"><text:span text:style-name="T1223">- su švinu arba etiliuotas, jeigu švino kiekis d</text:span><text:span text:style-name="T1224">idesnis nei 0,013 g/l.</text:span></text:p>
      <text:p text:style-name="P1225"><text:span text:style-name="T1226">Pavyzdžiui, aprašant benziną bendrojo administracinio dokumento ekrano apatinės 31 langelio dalies pirmoje ir antroje eilutėse turi būti įvedama:</text:span></text:p>
      <text:p text:style-name="P1227"><text:span text:style-name="T1228">BENZINAS 95, BEŠVINIS</text:span></text:p>
      <text:p text:style-name="P1229"><text:span text:style-name="T1230">(ŠVINO KIEKIS NE DIDESNIS KAIP 0.013 G/L); arba</text:span></text:p>
      <text:p text:style-name="P1231"><text:span text:style-name="T1232">BENZINAS 95, BEŠV</text:span><text:span text:style-name="T1233">INIS (IKI 0.013 G/L).</text:span></text:p>
      <text:p text:style-name="P1234"/>
      <text:p text:style-name="P1235"><text:span text:style-name="T1236">3. Alkoholiniai gėrimai</text:span></text:p>
      <text:p text:style-name="P1237"><text:span text:style-name="T1238">Deklaruojant importuojamus arba eksportuojamus alkoholinius gėrimus, bendrojo administracinio dokumento apatinės 31 langelio („Krovinio vietos ir prekės aprašymas“) dalies pirmoje ir antroje eilutėse turi būti</text:span><text:span text:style-name="T1239"><text:s/>nurodyti šie duomenys:</text:span></text:p>
      <text:p text:style-name="P1240"><text:span text:style-name="T1241">- alkoholinio gėrimo pavadinimas;</text:span></text:p>
      <text:p text:style-name="P1242"><text:span text:style-name="T1243">- išpilstymas į talpas pagal tūrį;</text:span></text:p>
      <text:p text:style-name="P1244"><text:span text:style-name="T1245">- talpų skaičius.</text:span></text:p>
      <text:p text:style-name="P1246"><text:span text:style-name="T1247">Pavyzdžiui, aprašant alkoholinius gėrimus bendrojo administracinio dokumento ekrano apatinės 31 langelio dalies pirmoje ir antroje eilutėse turi<text:s/></text:span><text:span text:style-name="T1248">būti įvedama:</text:span></text:p>
      <text:p text:style-name="P1249"><text:span text:style-name="T1250">BRENDIS „METAXA“ 12 BUTELIŲ PO 0.75 LTR; arba</text:span></text:p>
      <text:p text:style-name="P1251"><text:span text:style-name="T1252">BRENDIS „METAXA“ 12 BUT. PO 0.75 LTR; arba</text:span></text:p>
      <text:p text:style-name="P1253"><text:span text:style-name="T1254">BRENDIS „METAXA“ 12 BUT. * 0.75 LTR.</text:span></text:p>
      <text:p text:style-name="P1255"><text:span text:style-name="T1256">Informacija apie alkoholinio gėrimo stiprumą įvedama į sistemos pateiktą papildomą lauką pildant bendrojo administra</text:span><text:span text:style-name="T1257">cinio dokumento 41 langelį „Papildomas mato vienetas“. Pvz., 40 ASV.</text:span></text:p>
      <text:p text:style-name="P1258"><text:span text:style-name="T1259">Įvedant bendrojo administracinio dokumento 31 langelio informaciją į kompiuterinę sistemą būtina naudoti tiktai leistinus trumpinius bei laikytis pateiktuose pavyzdžiuose nurodyto duomenų</text:span><text:span text:style-name="T1260"><text:s/>įvedimo nuoseklumo.</text:span></text:p>
      <text:p text:style-name="P1261"><text:span text:style-name="T1262">______________</text:span></text:p>
      <text:soft-page-break/>
      <text:p text:style-name="P1263"><text:span text:style-name="T1264">Bendrojo administracinio dokumento<text:s/></text:span></text:p>
      <text:p text:style-name="P1265">duomenų įvedimo į ASYCUDA sistemą<text:s/></text:p>
      <text:p text:style-name="P1266">instrukcijos<text:s/></text:p>
      <text:p text:style-name="P1267"><text:span text:style-name="T1268">2</text:span><text:span text:style-name="T1269"><text:s/>priedas</text:span></text:p>
      <text:p text:style-name="P1270"/>
      <text:p text:style-name="P1271"><text:span text:style-name="T1272">BENDROJO administracinio DOKUMENTO MUITINIO ĮVERTINIMO FORMOS PILDYMAS<text:s/></text:span></text:p>
      <text:p text:style-name="P1273"><text:span text:style-name="T1274">PREKIŲ IMPORTO (EKSPORTO) ATVEJU</text:span></text:p>
      <text:p text:style-name="P1275"/>
      <text:p text:style-name="P1276"><text:span text:style-name="T1277">1</text:span><text:span text:style-name="T1278">.<text:s/></text:span><text:span text:style-name="T1279">Apdorojant bendrojo administracinio dokumento (toliau – BAD) importo arba eksporto rinkinių duomenis ASYCUDA priemonėmis, pildoma muitinio įvertinimo forma (kompiuterinė). Kai teisės aktų nustatyta tvarka importo arba eksporto BAD 47 langelis nepildomas, š</text:span><text:span text:style-name="T1280">i forma gali būti nepildoma.</text:span></text:p>
      <text:p text:style-name="P1281"><text:span text:style-name="T1282">2</text:span><text:span text:style-name="T1283">. Į šią formą įvedami prekių muitinę vertę patikslinantys duomenys. Muitinio įvertinimo forma užpildoma vadovaujantis pateikta sąskaita-faktūra bei kitais kartu su bendruoju administraciniu dokumentu pateiktais vertės nust</text:span><text:span text:style-name="T1284">atymo dokumentais arba Duomenų, susijusių su muitine verte, deklaracija (toliau – D. V.1).</text:span></text:p>
      <text:p text:style-name="P1285"><text:span text:style-name="T1286">3</text:span><text:span text:style-name="T1287">. Muitinio įvertinimo formą sudaro bendroji dalis ir prekių dalis. Prekių dalių skaičius atitinka deklaruojamų prekių skaičių.</text:span></text:p>
      <text:p text:style-name="P1288"><text:span text:style-name="T1289">4</text:span><text:span text:style-name="T1290">. Užpildžius muitinio įverti</text:span><text:span text:style-name="T1291">nimo formą BAD 46 langelyje sistema automatiškai apskaičiuoja prekės muitinę vertę litais. Užpildytos muitinio įvertinimo formos laukų reikšmės automatiškai pavaizduojamos BAD viršutinės 44 langelio „Papildoma informacija (pateikiami dokumentai), sertifika</text:span><text:span text:style-name="T1292">tai ir leidimai“ dalies antroje eilutėje.</text:span></text:p>
      <text:p text:style-name="P1293"><text:span text:style-name="T1294">5</text:span><text:span text:style-name="T1295">. Muitinio įvertinimo formoje visos išlaidos nurodomos pateiktuose dokumentuose nurodyta valiuta. Sistema perskaičiuoja nurodytas išlaidas į litus automatiškai pagal skolos muitinei atsiradimo dieną galiojantį</text:span><text:span text:style-name="T1296"><text:s/>valiutos kursą. Perskaičiuotos išlaidos suapvalinamos pagal apvalinimo taisykles iki sveikojo skaičiaus.</text:span></text:p>
      <text:p text:style-name="P1297"><text:span text:style-name="T1298">6</text:span><text:span text:style-name="T1299">. Jeigu taikomas sandorio metodas, dažniausiai naudojamas automatinis papildomų išlaidų paskirstymas pagal svorį arba vertę. Šiuo atveju prekės v</text:span><text:span text:style-name="T1300">ertę tikslinančios išlaidos automatiškai įrašomos į BAD 12 langelį „Vertės detalizacija“. BAD importo rinkinio 12 langelis „Vertės detalizacija“ užpildomas automatiškai tik tuo atveju, kai pasirinktas automatinis išlaidų paskirstymas. Pasirinkus paskirstym</text:span><text:span text:style-name="T1301">ą pagal svorį, sistema pagal prekių svorį paskirsto užsienio ir vidinį frachtą, o draudimo, kitas bei atimamas išlaidas pagal vertę. Pasirinkus paskirstymą pagal vertę, sistema visas papildomas išlaidas paskirsto prekėms pagal jų vertę. Jeigu atsisakoma au</text:span><text:span text:style-name="T1302">tomatinio išlaidų paskirstymo muitinio įvertinimo formoje, sistema BAD 12 langelyje įrašo „0“.</text:span></text:p>
      <text:p text:style-name="P1303"><text:span text:style-name="T1304">7</text:span><text:span text:style-name="T1305">. Kai deklarantas nenaudoja proporcingo papildomų išlaidų paskirstymo, su bendruoju administraciniu dokumentu pateiktuose vertės nustatymo dokumentuose nuro</text:span><text:span text:style-name="T1306">dytos arba apskaičiuotos muitinę vertę patikslinančios išlaidos įvedamos muitinio įvertinimo formoje kiekvienai prekei atskirai. Muitinę vertę patikslinančios išlaidos įvedamos vienoje arba keliose eilutėse.</text:span></text:p>
      <text:p text:style-name="P1307"><text:span text:style-name="T1308">8</text:span><text:span text:style-name="T1309">.<text:s/></text:span><text:span text:style-name="T1310">Langelių duomenys importo atveju įvedami<text:s/></text:span><text:span text:style-name="T1311">tokia tvarka:</text:span></text:p>
      <text:p text:style-name="P1312"><text:span text:style-name="T1313">8.1</text:span><text:span text:style-name="T1314">.<text:s/></text:span><text:span text:style-name="T1315">Bendrojoje dalyje:</text:span></text:p>
      <text:p text:style-name="P1316"><text:span text:style-name="T1317">8.1.1</text:span><text:span text:style-name="T1318">.<text:s/></text:span><text:span text:style-name="T1319">1 eilutėje „Sąsk.</text:span><text:span text:style-name="T1320">-</text:span><text:span text:style-name="T1321">faktūr. vertė“<text:s/></text:span><text:span text:style-name="T1322">įvedama vienu bendruoju administraciniu dokumentu deklaruojamų prekių vertė:</text:span></text:p>
      <text:p text:style-name="P1323"><text:span text:style-name="T1324">1 skiltyje „Suma užs. valiuta“:<text:s/></text:span><text:span text:style-name="T1325">įvedama bendroji deklaruojamos prekių siuntos faktūrinė vertė;</text:span></text:p>
      <text:p text:style-name="P1326"><text:span text:style-name="T1327">2<text:s/></text:span><text:span text:style-name="T1328">skiltyje „Kod.“</text:span><text:span text:style-name="T1329"><text:s/>įvedamas valiutos, kuria deklaruojama prekių siuntos vertė, raidinis kodas iš Valiutų, naudojamų deklaruojant prekes Lietuvos muitinėje, sąrašo. Reikšmė gali būti pasirenkama iš kompiuterinio sąrašo atitikmens (BAD 22 langelyje ir (arba) D.</text:span><text:span text:style-name="T1330"><text:s/>V.1 11 langelyje nurodyta valiuta);</text:span></text:p>
      <text:p text:style-name="P1331"><text:span text:style-name="T1332">8.1.2</text:span><text:span text:style-name="T1333">.<text:s/></text:span><text:span text:style-name="T1334">2 eilutėje „Užsienio frachtas“:</text:span></text:p>
      <text:soft-page-break/>
      <text:p text:style-name="P1335"><text:span text:style-name="T1336">1 skiltyje „Suma užs. valiuta“</text:span><text:span text:style-name="T1337"><text:s/>įvedama deklaruojamos prekių siuntos transportavimo iki įvežimo į Lietuvos Respublikos muitų teritoriją vietos išlaidų suma, jeigu pagal pristaty</text:span><text:span text:style-name="T1338">mo sąlygas šios išlaidos nebuvo įtrauktos į sandorio vertę (D. V.1 ir jos papildomųjų lapų 17 langelių a dalyse nurodytos išlaidos);</text:span></text:p>
      <text:p text:style-name="P1339"><text:span text:style-name="T1340">2 skiltyje „Kod.“</text:span><text:span text:style-name="T1341"><text:s/>įvedamas valiutos, kuria deklaruojamos prekių siuntos transportavimo iki įvežimo į Lietuvos Respublikos m</text:span><text:span text:style-name="T1342">uitų teritoriją vietos išlaidos, raidinis kodas iš Valiutų, naudojamų deklaruojant prekes Lietuvos muitinėje, sąrašo. Reikšmė gali būti pasirenkama iš kompiuterinio sąrašo atitikmens;</text:span></text:p>
      <text:p text:style-name="P1343"><text:span text:style-name="T1344">8.1.3</text:span><text:span text:style-name="T1345">.<text:s/></text:span><text:span text:style-name="T1346">3 eilutėje „ Draudimas“:</text:span></text:p>
      <text:p text:style-name="P1347"><text:span text:style-name="T1348">1 skiltyje</text:span><text:span text:style-name="T1349"><text:s/></text:span><text:span text:style-name="T1350">„Suma užs. valiuta“</text:span><text:span text:style-name="T1351"><text:s/>įvedama deklaruojamos prekių siuntos draudimo išlaidų suma, jeigu šios išlaidos nebuvo įtrauktos į sandorio vertę ir atskirai apmokamos pirkėjo (D. V.1 ir jos papildomųjų lapų 17 langelių c dalyse nurodytos išlaidos);</text:span></text:p>
      <text:p text:style-name="P1352"><text:span text:style-name="T1353">2 skiltyje „Kod.“</text:span><text:span text:style-name="T1354"><text:s/>įvedamas valiutos,<text:s/></text:span><text:span text:style-name="T1355">kuria deklaruojamos prekių siuntos draudimo išlaidos, raidinis kodas iš Valiutų, naudojamų deklaruojant prekes Lietuvos muitinėje, sąrašo. Reikšmė gali būti pasirenkama iš kompiuterinio sąrašo atitikmens;</text:span></text:p>
      <text:p text:style-name="P1356"><text:span text:style-name="T1357">8.1.4</text:span><text:span text:style-name="T1358">.<text:s/></text:span><text:span text:style-name="T1359">4 eilutėje „Kitos išlaidos“:</text:span></text:p>
      <text:p text:style-name="P1360"><text:span text:style-name="T1361">1 skiltyje<text:s/></text:span><text:span text:style-name="T1362">„Suma užs. valiuta“</text:span><text:span text:style-name="T1363"><text:s/>įvedama deklaruojamos prekių siuntos kitų pirkėjo išlaidų suma, jeigu šios išlaidos nebuvo įtrauktos į sandorio vertę (D. V.1 ir jos papildomųjų lapų 13–16 langeliuose bei 17 langelių b dalyse nurodytos išlaidos;</text:span></text:p>
      <text:p text:style-name="P1364"><text:span text:style-name="T1365">2 skiltyje „Kod.“<text:s/></text:span><text:span text:style-name="T1366">nurod</text:span><text:span text:style-name="T1367">omas valiutos, kuria deklaruojamos prekių siuntos kitos pirkėjo išlaidos, raidinis kodas iš Valiutų, naudojamų deklaruojant prekes Lietuvos muitinėje, sąrašo. Reikšmė gali būti pasirenkama iš kompiuterinio sąrašo atitikmens;</text:span></text:p>
      <text:p text:style-name="P1368"><text:span text:style-name="T1369">8.1.5</text:span><text:span text:style-name="T1370">.<text:s/></text:span><text:span text:style-name="T1371">5 eilutė „Vidinis fr</text:span><text:span text:style-name="T1372">achtas“</text:span><text:span text:style-name="T1373"><text:s/>nepildoma;</text:span></text:p>
      <text:p text:style-name="P1374"><text:span text:style-name="T1375">8.1.6</text:span><text:span text:style-name="T1376">.<text:s/></text:span><text:span text:style-name="T1377">6 eilutėje „Atimamos išlaidos“:</text:span></text:p>
      <text:p text:style-name="P1378"><text:span text:style-name="T1379">1 skiltyje „Suma užs. valiuta“</text:span><text:span text:style-name="T1380"><text:s/>įvedama deklaruojamos prekių siuntos pirkėjo išlaidų suma, jeigu šios išlaidos buvo įtrauktos į sandorio vertę, bet neįskaitomos į importuojamų prekių muitinę vert</text:span><text:span text:style-name="T1381">ę (D. V.1 ir jos papildomųjų lapų 19–22 langeliuose nurodytos išlaidos);</text:span></text:p>
      <text:p text:style-name="P1382"><text:span text:style-name="T1383">2 skiltyje „Kod.“</text:span><text:span text:style-name="T1384"><text:s/>įvedamas valiutos, kuria deklaruojamos prekių siuntos pirkėjo išlaidos, kurios buvo įtrauktos į sandorio vertę, bet neįskaitomos į importuojamų prekių muitinę vertę,</text:span><text:span text:style-name="T1385"><text:s/>raidinis kodas iš Valiutų, naudojamų deklaruojant prekes Lietuvos muitinėje, sąrašo. Reikšmė gali būti pasirenkama iš kompiuterinio sąrašo atitikmens;</text:span></text:p>
      <text:p text:style-name="P1386"><text:span text:style-name="T1387">8.1.7</text:span><text:span text:style-name="T1388">.<text:s/></text:span><text:span text:style-name="T1389">7 eilutėje „Iš viso masė BRUTO“</text:span><text:span text:style-name="T1390"><text:s/>įvedama deklaruojamos prekių siuntos masė bruto kilogramais. Pildoma tuo atveju, jeigu naudojamas automatinis išlaidų paskirstymas pagal svorį.</text:span></text:p>
      <text:p text:style-name="P1391"><text:span text:style-name="T1392">8.2</text:span><text:span text:style-name="T1393">.<text:s/></text:span><text:span text:style-name="T1394">Prekių dalyje</text:span><text:span text:style-name="T1395">, jeigu importo muitinio įvertinimo formoje naudojamas automatinis papildomų išlaidų pa</text:span><text:span text:style-name="T1396">skirstymas pagal svorį arba vertę, kiekvienai prekei pildoma tiktai pirmos eilutės pirma skiltis. Įvedama BAD 31 langelyje aprašytos prekės faktūrinė vertė, išreikšta BAD 22 ir (arba) D. V.1 11 langelyje nurodyta valiuta. Vertė nurodoma remiantis pateikta<text:s/></text:span><text:span text:style-name="T1397">sąskaita-faktūra (sąskaita-proforma). Šiuo atveju kitas muitinio įvertinimo formos prekių dalies eilutes sistema užpildo automatiškai. Atsisakius automatinio išlaidų paskirstymo, prekės muitinę vertę patikslinančio išlaidos įvedamos kiekvienai prekei atski</text:span><text:span text:style-name="T1398">rai.</text:span></text:p>
      <text:p text:style-name="P1399"><text:span text:style-name="T1400">9</text:span><text:span text:style-name="T1401">.<text:s/></text:span><text:span text:style-name="T1402">Langelių duomenys eksporto atveju įvedami tokia tvarka:</text:span></text:p>
      <text:p text:style-name="P1403"><text:span text:style-name="T1404">9.1</text:span><text:span text:style-name="T1405">.<text:s/></text:span><text:span text:style-name="T1406">Bendrojoje dalyje:</text:span></text:p>
      <text:p text:style-name="P1407"><text:span text:style-name="T1408">9.1.1</text:span><text:span text:style-name="T1409">.<text:s/></text:span><text:span text:style-name="T1410">1 eilutėje „Sąsk.-faktūr. vertė“<text:s/></text:span><text:span text:style-name="T1411">įvedama vienu bendruoju administraciniu dokumentu deklaruojamų prekių vertė:</text:span></text:p>
      <text:p text:style-name="P1412"><text:span text:style-name="T1413">1 skiltyje „Suma užs. valiuta“<text:s/></text:span><text:span text:style-name="T1414">įvedama be</text:span><text:span text:style-name="T1415">ndroji deklaruojamos prekių siuntos faktūrinė vertė;</text:span></text:p>
      <text:p text:style-name="P1416"><text:span text:style-name="T1417">2 skiltyje „Kod.“</text:span><text:span text:style-name="T1418"><text:s/>įvedamas valiutos, kuria deklaruojama prekių siuntos vertė, raidinis kodas iš Valiutų, naudojamų deklaruojant prekes Lietuvos muitinėje, sąrašo. Reikšmė gali būti pasirenkama iš kompiut</text:span><text:span text:style-name="T1419">erinio sąrašo atitikmens (BAD 22 langelio pirma skiltis, jeigu nurodyta);</text:span></text:p>
      <text:p text:style-name="P1420"><text:span text:style-name="T1421">9.1.2</text:span><text:span text:style-name="T1422">.<text:s/></text:span><text:span text:style-name="T1423">2 eilutėje „Vid. Frachtas ir kt.“:</text:span></text:p>
      <text:p text:style-name="P1424"><text:span text:style-name="T1425">1 skiltyje „Suma užs. valiuta“</text:span><text:span text:style-name="T1426"><text:s/>įvedama deklaruojamos prekių siuntos išlaidos, kurios nebuvo įtrauktos į sandorio vertę, bet turi būti įskaičiuojamos į eksportuojamų prekių muitinę vertę.<text:s/></text:span><text:soft-page-break/><text:span text:style-name="T1427">1 skiltyje įvedama pirkėjo transporto išlaidų suma iki jų išvežimo iš Lietuvos Respublikos muitų te</text:span><text:span text:style-name="T1428">ritorijos vietos;</text:span></text:p>
      <text:p text:style-name="P1429"><text:span text:style-name="T1430">2 skiltyje „Kod.“</text:span><text:span text:style-name="T1431"><text:s/>įvedamas valiutos, kuria deklaruojamos prekių siuntos pirkėjo išlaidos, kurios buvo įtrauktos į sandorio vertę, bet neįskaitomos į eksportuojamų prekių muitinę vertę, raidinis kodas iš Valiutų, naudojamų deklaruojant pre</text:span><text:span text:style-name="T1432">kes Lietuvos muitinėje, sąrašo. Reikšmė gali būti pasirenkama iš kompiuterinio sąrašo atitikmens;</text:span></text:p>
      <text:p text:style-name="P1433"><text:span text:style-name="T1434">9.1.3</text:span><text:span text:style-name="T1435">.<text:s/></text:span><text:span text:style-name="T1436">3 eilutėje „Atimamos išlaidos“:</text:span></text:p>
      <text:p text:style-name="P1437"><text:span text:style-name="T1438">1 skiltyje „Suma užs. valiuta“</text:span><text:span text:style-name="T1439"><text:s/>įvedama deklaruojamos prekių siuntos pirkėjo išlaidų suma, jeigu šios išlaidos buvo<text:s/></text:span><text:span text:style-name="T1440">įtrauktos į sandorio vertę, bet neįskaitomos į eksportuojamų prekių muitinę vertę;</text:span></text:p>
      <text:p text:style-name="P1441"><text:span text:style-name="T1442">2 skiltyje „Kod.“</text:span><text:span text:style-name="T1443"><text:s/>įvedamas valiutos, kuria deklaruojamos prekių siuntos pirkėjo išlaidos, kurios buvo įtrauktos į sandorio vertę, bet neįskaitomos į eksportuojamų prekių mui</text:span><text:span text:style-name="T1444">tinę vertę, raidinis kodas iš Valiutų, naudojamų deklaruojant prekes Lietuvos muitinėje, sąrašo. Reikšmė gali būti pasirenkama iš kompiuterinio sąrašo atitikmens;</text:span></text:p>
      <text:p text:style-name="P1445"><text:span text:style-name="T1446">9.1.4</text:span><text:span text:style-name="T1447">.<text:s/></text:span><text:span text:style-name="T1448">4 eilutėje „Iš viso masė BRUTO“</text:span><text:span text:style-name="T1449"><text:s/>įvedama deklaruojamos prekių siuntos masė bruto ki</text:span><text:span text:style-name="T1450">logramais. Pildoma tuo atveju, kai naudojamas automatinis išlaidų paskirstymas pagal svorį.</text:span></text:p>
      <text:p text:style-name="P1451"><text:span text:style-name="T1452">9.2</text:span><text:span text:style-name="T1453">.<text:s/></text:span><text:span text:style-name="T1454">Prekių dalyje,<text:s/></text:span><text:span text:style-name="T1455">jeigu eksporto muitinio įvertinimo formoje naudojamas automatinis papildomų išlaidų paskirstymas pagal svorį arba vertę, kiekvienai prekei</text:span><text:span text:style-name="T1456"><text:s/>pildoma tiktai pirmos eilutės pirma skiltis. Įvedama BAD 31 langelyje aprašytos prekės faktūrinė vertė. Vertė ir valiuta nurodoma remiantis pateikta sąskaita-faktūra (sąskaita-proforma). Ši valiuta turi sutapti su BAD 22 langelyje nurodyta valiuta, jeigu<text:s/></text:span><text:span text:style-name="T1457">pastaroji jame nurodoma. Šiuo atveju kitas prekių dalies eilutes sistema užpildo automatiškai. Atsisakius automatinio išlaidų paskirstymo, prekės muitinę vertę patikslinančio išlaidos įvedamos kiekvienai prekei atskirai.</text:span></text:p>
      <text:p text:style-name="P1458"><text:span text:style-name="T1459">______________</text:span></text:p>
      <text:soft-page-break/>
      <text:p text:style-name="P1460"><text:span text:style-name="T1461">Bendrojo ad</text:span><text:span text:style-name="T1462">ministracinio dokumento<text:s/></text:span></text:p>
      <text:p text:style-name="P1463">duomenų įvedimo į ASYCUDA sistemą<text:s/></text:p>
      <text:p text:style-name="P1464">instrukcijos<text:s/></text:p>
      <text:p text:style-name="P1465"><text:span text:style-name="T1466">3</text:span><text:span text:style-name="T1467"><text:s/>priedas</text:span></text:p>
      <text:p text:style-name="P1468"/>
      <text:p text:style-name="P1469"><text:span text:style-name="T1470">dokumentų sąrašo, transporto priemonių sąrašo pildymas ASYCUDA sistemoje</text:span></text:p>
      <text:p text:style-name="P1471"/>
      <text:p text:style-name="P1472"><text:span text:style-name="T1473">1</text:span><text:span text:style-name="T1474">. Muitiniam įforminimui pateikiamų dokumentų sąrašas</text:span><text:span text:style-name="T1475"><text:s/></text:span><text:span text:style-name="T1476">yra skirtas kartu su bendruoju admini</text:span><text:span text:style-name="T1477">straciniu dokumentu (toliau – BAD) muitiniam įforminimui pateiktų dokumentų ir papildomos informacijos, nurodomos BAD 44 langelyje, duomenims įvesti į ASYCUDA sistemą.</text:span></text:p>
      <text:p text:style-name="P1478"><text:span text:style-name="T1479">2</text:span><text:span text:style-name="T1480">. Dokumentų sąrašas gali būti pildomas kiekvienai BAD nurodytai prekei. Prie pirmos</text:span><text:span text:style-name="T1481">ios prekės nurodomi visoms deklaruojamoms prekėms bendri dokumentai.</text:span></text:p>
      <text:p text:style-name="P1482"><text:span text:style-name="T1483">Kai ASYCUDA sistema informuoja vartotoją, kad deklaruojamai prekei būtina pateikti vieną ar kitą dokumentą, informaciją apie šį dokumentą reikia įvesti į kompiuterinę sistemą prie konkreč</text:span><text:span text:style-name="T1484">ios prekės.</text:span></text:p>
      <text:p text:style-name="P1485"><text:span text:style-name="T1486">Kiekvienai prekei sistemoje gali būti įvesta ne daugiau nei 50 įrašų. Jeigu pateiktų dokumentų skaičius yra didesnis ir tarp jų yra dokumentai, žymimi tuo pačiu dokumento kodu, turintys nuosekliai vienas paskui kitą sekančius registracijos<text:s/></text:span><text:span text:style-name="T1487">numerius bei tą pačią įforminimo arba išdavimo datą, tokie dokumentai gali būti nurodyti intervalu. Pvz., „131–149“. Ši nuostata netaikoma dokumentams, turintiems tiesioginę įtaką mokesčių skaičiavimui (t. y. visiems TARIC kodams), jų apskaitai bei kontrol</text:span><text:span text:style-name="T1488">ei, duomenų taisymui.</text:span></text:p>
      <text:p text:style-name="P1489">Punkto pakeitimai:</text:p>
      <text:p text:style-name="P1490"><text:span text:style-name="T1491">Nr.<text:s/></text:span><text:a xlink:href="https://www.e-tar.lt/portal/legalAct.html?documentId=TAR.A408040B2DF3" office:target-frame-name="_top" xlink:show="replace"><text:span text:style-name="T1492">1B-1029</text:span></text:a><text:span text:style-name="T1493">, 2004-11-16, Žin., 2004, Nr. 168-6213 (2004-11-20), i. k. 1043030ISAK01B-1029</text:span></text:p>
      <text:p text:style-name="Normal"/>
      <text:p text:style-name="P1494"><text:span text:style-name="T1495">3</text:span><text:span text:style-name="T1496">. Dokumentų sąrašui skirtame lange įv</text:span><text:span text:style-name="T1497">edama:</text:span></text:p>
      <text:p text:style-name="P1498"><text:span text:style-name="T1499">3.1</text:span><text:span text:style-name="T1500">. papildoma informacija nurodoma<text:s/></text:span><text:span text:style-name="T1501">importo</text:span><text:span text:style-name="T1502"><text:s/>BAD 44 langelyje, skiltyje „Kodas“ nurodant papildomos informacijos kodą (jo reikšmė gali būti pasirenkama iš kompiuterinio sąrašo), o skiltyje „Numeris/informacija“ – atitinkamą informaciją:</text:span></text:p>
      <text:p text:style-name="P1503"><text:span text:style-name="T1504">3.1.1</text:span><text:span text:style-name="T1505">. je</text:span><text:span text:style-name="T1506">igu leidimas laikinai importuoti prekes išduodamas supaprastinta tvarka, vadovaujantis Reglamento Nr. 2454/93 497 straipsnio 3 dalimi įvedama „0010“ ir „Supaprastintas leidimas“;</text:span></text:p>
      <text:p text:style-name="P1507"><text:span text:style-name="T1508">3.1.2</text:span><text:span text:style-name="T1509">. jeigu deklaruojamos prekės, kurioms vadovaujantis Tarybos reglamen</text:span><text:span text:style-name="T1510">tu Nr. 1147/2002 2 straipsnio 1 dalimi taikomas laikinas autonominių muitų suspendavimas, įvedama „1010“ ir „Importas su avialinijai skirtų prekių“;</text:span></text:p>
      <text:p text:style-name="P1511"><text:span text:style-name="T1512">3.1.3</text:span><text:span text:style-name="T1513">. jeigu laikinojo įvežimo perdirbti procedūros, atliekamos taikant sąlyginio neapmokestinimo siste</text:span><text:span text:style-name="T1514">mą, formalumai užbaigiami vadovaujantis Reglamento Nr. 2454/93 549 straipsnio 1 dalimi, įvedama „1020“ ir „LP/S prekės“;</text:span></text:p>
      <text:p text:style-name="P1515"><text:span text:style-name="T1516">3.1.4</text:span><text:span text:style-name="T1517">. jeigu laikinojo įvežimo perdirbti procedūros, atliekamos taikant sąlyginio neapmokestinimo sistemą, formalumai užbaigiami va</text:span><text:span text:style-name="T1518">dovaujantis Reglamento Nr. 2454/93 549 straipsnio 2 dalimi, įvedama „1030“ ir „Prekybos politika, LP/S prekės“;</text:span></text:p>
      <text:p text:style-name="P1519"><text:span text:style-name="T1520">3.1.5</text:span><text:span text:style-name="T1521">. jeigu laikinojo įvežimo perdirbti procedūros, atliekamos taikant drobeko sistemą, formalumai užbaigiami vadovaujantis Reglamento Nr.<text:s/></text:span><text:span text:style-name="T1522">2454/93 550 straipsniu, įvedama „1040“ ir „LP/D prekės“;</text:span></text:p>
      <text:p text:style-name="P1523"><text:span text:style-name="T1524">3.1.6</text:span><text:span text:style-name="T1525">. jeigu laikinojo įvežimo procedūros formalumai užbaigiami vadovaujantis Reglamento Nr. 2454/93 583 straipsniu, įvedama „1050“ ir „LĮ prekės“;</text:span></text:p>
      <text:p text:style-name="P1526"><text:span text:style-name="T1527">3.1.7</text:span><text:span text:style-name="T1528">. jeigu importo arba eksporto deklarac</text:span><text:span text:style-name="T1529">ijoje teisės aktų numatytais atvejais privalo būti nurodyta kita papildoma informacija, įvedamas kodas „1090“ ir papildoma informacija. Papildomai informacijai įvesti gali naudoti tik 35 ženklus;</text:span></text:p>
      <text:p text:style-name="P1530">3.2. papildoma informacija nurodoma eksporto BAD 44 langelyje, skiltyje „Kodas“ nurodant papildomos informacijos kodą (jo reikšmė gali būti pasirenkama iš kompiuterinio sąrašo), o skiltyje „Numeris/informacija“ – atitinkamą informaciją:</text:p>
      <text:p text:style-name="P1531">3.2.1. jeigu leidimas laikinai išvežti prekes perdirbti išduodamas supaprastinta tvarka,<text:s/><text:soft-page-break/>vadovaujantis Reglamento Nr. 2454/93 497 straipsnio 3 dalimi įvedama „0010“ ir „Supaprastintas leidimas“;</text:p>
      <text:p text:style-name="P1532">3.2.2. jeigu pateikiama eksporto deklaracija, kurioje nenurodyta tam tikra informacija (supaprastintų procedūrų (deklaracijos,<text:s/>kurioje nenurodyta tam tikra informacija, pateikimo procedūros) taikymo atveju), įvedama „3010“ ir „Supaprastintas eksportas“;</text:p>
      <text:p text:style-name="P1533">3.2.3. jeigu rengiama eksporto deklaracija, įforminama asmens pageidaujamoje vietoje, įvedama „3020“ ir „Supaprastintas eksportas“;</text:p>
      <text:p text:style-name="P1534">3.2.4. jeigu eksporto deklaracija pateikiama deklaruojant žemės ūkio produktus, kuriems buvo taikomas galutinis vartojimas, įvedama „3030“ ir „EEB NR. 2454/93, 298 STR.“;</text:p>
      <text:p text:style-name="P1535">3.2.5.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p>
      <text:p text:style-name="P1536">Punkto pakeitimai:</text:p>
      <text:p text:style-name="P1537"><text:span text:style-name="T1538">Nr.<text:s/></text:span><text:a xlink:href="https://www.e-tar.lt/portal/legalAct.html?documentId=TAR.D74CB9C1AA60" office:target-frame-name="_top" xlink:show="replace"><text:span text:style-name="T1539">1B-196</text:span></text:a><text:span text:style-name="T1540">, 2008-03-19, Žin., 2008, Nr. 35-1269 (2008-03-27), i. k. 1083030ISAK001B-196</text:span></text:p>
      <text:p text:style-name="Normal"/>
      <text:p text:style-name="P1541"><text:span text:style-name="T1542">3.3</text:span><text:span text:style-name="T1543">. speciali informacijos<text:s/></text:span><text:span text:style-name="T1544">žemės ūkio produktams</text:span><text:span text:style-name="T1545"><text:s/>nurodoma eksporto deklaracijos 44 langelyje, ski</text:span><text:span text:style-name="T1546">ltyje „Kodas“ nurodant papildomos informacijos kodą (jo reikšmė gali būti pasirenkami iš kompiuterinio sąrašo), skiltyje „Numeris/informacija“ – atitinkamą informaciją:</text:span></text:p>
      <text:p text:style-name="P1547"><text:span text:style-name="T1548">3.3.1</text:span><text:span text:style-name="T1549">. jeigu eksporto deklaracijos M egzempliorius naudojamas kaip paraiška eksporto<text:s/></text:span><text:span text:style-name="T1550">kompensacijai gauti (Reglamento (EB) Nr. 800/99 49 (1) str.), įvedamas kodas „9D01“ ir tekstas „paraiška kompensacijai“;</text:span></text:p>
      <text:p text:style-name="P1551"><text:span text:style-name="T1552">3.3.2.</text:span><text:span text:style-name="T1553"><text:s/>Neteko galios nuo 2007-07-01</text:span></text:p>
      <text:p text:style-name="P1554">Punkto naikinimas:</text:p>
      <text:p text:style-name="P1555"><text:span text:style-name="T1556">Nr.<text:s/></text:span><text:a xlink:href="https://www.e-tar.lt/portal/legalAct.html?documentId=TAR.9CCB86404379" office:target-frame-name="_top" xlink:show="replace"><text:span text:style-name="T1557">1B-447</text:span></text:a><text:span text:style-name="T1558">, 2007-06-20, Žin. 2007, Nr. 69-2777 (2007-06-23), i. k. 1073030ISAK001B-447</text:span></text:p>
      <text:p text:style-name="Normal"/>
      <text:p text:style-name="P1559"><text:span text:style-name="T1560">3.3.3</text:span><text:span text:style-name="T1561">. jeigu eksportuojami arba reeksportuojami intervencinės agentūros supirkti produkt</text:span><text:span text:style-name="T1562">ai (Reglamento (EB) Nr. 3002/92 12 str.), įvedamas kodas „9D03“ ir žodis „intervencija“;</text:span></text:p>
      <text:p text:style-name="P1563"><text:span text:style-name="T1564">3.3.4</text:span><text:span text:style-name="T1565">. jeigu eksportuojami arba išgabenami žemės ūkio produktai arba prekės, kurie skirti tarptautinėms organizacijoms (Reglamento (EB) Nr. 800/99 36 (b) str.),<text:s/></text:span><text:span text:style-name="T1566">įvedamas kodas „9D04“ ir žodžiai „skirta tarpt. organiz.“;</text:span></text:p>
      <text:p text:style-name="P1567"><text:span text:style-name="T1568">3.3.5</text:span><text:span text:style-name="T1569">. jeigu eksportuojami arba išgabenami žemės ūkio produktai arba prekės, kurie skirti ginkluotosioms pajėgoms (Reglamento (EB) Nr. 800/99 36 (c) str.), įvedamas kodas „9D05“ ir žodžiai „ski</text:span><text:span text:style-name="T1570">rta ginkl. pajėg.“;</text:span></text:p>
      <text:p text:style-name="P1571"><text:span text:style-name="T1572">3.3.6.</text:span><text:span text:style-name="T1573"><text:s/>Neteko galios nuo 2007-05-02</text:span></text:p>
      <text:p text:style-name="P1574">Punkto naikinimas:</text:p>
      <text:p text:style-name="P1575"><text:span text:style-name="T1576">Nr.<text:s/></text:span><text:a xlink:href="https://www.e-tar.lt/portal/legalAct.html?documentId=TAR.E22F4C58C416" office:target-frame-name="_top" xlink:show="replace"><text:span text:style-name="T1577">1B-311</text:span></text:a><text:span text:style-name="T1578">, 2007-04-27, Žin. 2007, Nr. 47-1846 (2007-04-28), i. k. 1073030ISAK001B-311</text:span></text:p>
      <text:p text:style-name="P1579">Punkto pakeitimai:</text:p>
      <text:p text:style-name="P1580"><text:span text:style-name="T1581">Nr.<text:s/></text:span><text:a xlink:href="https://www.e-tar.lt/portal/legalAct.html?documentId=TAR.A12793C74904" office:target-frame-name="_top" xlink:show="replace"><text:span text:style-name="T1582">1B-122</text:span></text:a><text:span text:style-name="T1583">, 2006-02-24, Žin., 2006, Nr. 25-856 (2006-02-28), i. k. 1063030ISAK001B-122</text:span></text:p>
      <text:p text:style-name="Normal"/>
      <text:p text:style-name="P1584">3.3.7. jeigu muitinei buvo pateiktas išankstinis pranešimas, įvedamas kodas „9D08“ ir išankstinio pranešimo registravimo muitinėje numeris. Skiltyje „Data“ įvedama pranešimo registravimo muitinėje data;</text:p>
      <text:p text:style-name="P1585">Punkto pakeitimai:</text:p>
      <text:p text:style-name="P1586"><text:span text:style-name="T1587">Nr.<text:s/></text:span><text:a xlink:href="https://www.e-tar.lt/portal/legalAct.html?documentId=TAR.D74CB9C1AA60" office:target-frame-name="_top" xlink:show="replace"><text:span text:style-name="T1588">1B-196</text:span></text:a><text:span text:style-name="T1589">, 2008-03-19, Ž</text:span><text:span text:style-name="T1590">in., 2008, Nr. 35-1269 (2008-03-27), i. k. 1083030ISAK001B-196</text:span></text:p>
      <text:p text:style-name="Normal"/>
      <text:p text:style-name="P1591"><text:span text:style-name="T1592">3.3.8</text:span><text:span text:style-name="T1593">. įvedamas kodas „9D09“ ir tikslus vietos, kur prekės gali būti patikrintos jų pakrovimo į transporto priemonę ar perdavimo muitinės priežiūrai, adresas;</text:span></text:p>
      <text:p text:style-name="P1594"><text:span text:style-name="T1595">3.3.9</text:span><text:span text:style-name="T1596">. įvedamas kodas „9D</text:span><text:span text:style-name="T1597">10“ ir tikslus pakrovimo arba perdavimo muitinės priežiūrai pradžios ir pabaigos laikas, skiltyje „Data“ įvedama pakrovimo arba perdavimo muitinės priežiūrai data;</text:span></text:p>
      <text:p text:style-name="P1598"><text:span text:style-name="T1599">3.3.10</text:span><text:span text:style-name="T1600">. įvedamas kodas „9D11“ ir tekstas „tel.“ bei asmens ryšiams telefono numeris;</text:span></text:p>
      <text:p text:style-name="P1601"><text:span text:style-name="T1602">3</text:span><text:span text:style-name="T1603">.3.11</text:span><text:span text:style-name="T1604">. įvedamas kodas „9D12“ ir tekstas „faks.“ bei asmens ryšiams fakso numeris;</text:span></text:p>
      <text:p text:style-name="P1605">3.3.12. eksportuojant arba reeksportuojant sūrius, jeigu jų kaina ne mažesnė už nustatytą<text:s/><text:soft-page-break/>Reglamento (EB) Nr. 1282/2006 5 straipsnyje, įvedamas kodas „9D13“ ir tekstas<text:s/>„R1282/2006 (5 str.) atitinka“;</text:p>
      <text:p text:style-name="P1606">Punkto pakeitimai:</text:p>
      <text:p text:style-name="P1607"><text:span text:style-name="T1608">Nr.<text:s/></text:span><text:a xlink:href="https://www.e-tar.lt/portal/legalAct.html?documentId=TAR.9CCB86404379" office:target-frame-name="_top" xlink:show="replace"><text:span text:style-name="T1609">1B-447</text:span></text:a><text:span text:style-name="T1610">, 2007-06-20, Žin., 2007, Nr. 69-2777 (2007-06-23), i. k. 1073030ISAK001B-447</text:span></text:p>
      <text:p text:style-name="Normal"/>
      <text:p text:style-name="P1611"><text:span text:style-name="T1612">3.3.13</text:span><text:span text:style-name="T1613">. jeigu eksportuotojas n</text:span><text:span text:style-name="T1614">urodo, kad jūra eksportuojamų produktų arba prekių nenumatoma perkrauti kitame Bendrijos uoste, įvedamas kodas „9D14“ ir tekstas „be perkrovimo“;</text:span></text:p>
      <text:p text:style-name="P1615"><text:span text:style-name="T1616">3.3.14</text:span><text:span text:style-name="T1617">. jeigu tikslus prekės svoris sužinomas, pakrovus transporto priemonę (Reglamento (EB) Nr. 800/99 5<text:s/></text:span><text:span text:style-name="T1618">(6) str.), įvedamas kodas „9D15“ ir tekstas „tikslinamas svoris“;</text:span></text:p>
      <text:p text:style-name="P1619"><text:span text:style-name="T1620">3.3.15</text:span><text:span text:style-name="T1621">. jeigu eksportuojamos prekės, kurioms skiriamos kompensacijos už jų gamybai panaudotus žemės ūkio produktus, ir kai šių prekių receptūra užregistruota muitinėje, įvedamas kodas „9</text:span><text:span text:style-name="T1622">D16“ ir recepto numeris bei išvežamų prekių kiekis. Skiltyje „Data“ įvedama recepto data;</text:span></text:p>
      <text:p text:style-name="P1623"><text:span text:style-name="T1624">3.3.16</text:span><text:span text:style-name="T1625">. jeigu eksportuojamos prekės, kurioms skiriamos kompensacijos už jų gamybai panaudotus žemės ūkio produktus, kurie išvardijami pagrindinių produktų deklara</text:span><text:span text:style-name="T1626">cijoje, įvedamas kodas „9D17“ ir pagrindinių produktų deklaracijos numeris, skiltyje „Data“ įvedama jos data;</text:span></text:p>
      <text:p text:style-name="P1627"><text:span text:style-name="T1628">3.3.17</text:span><text:span text:style-name="T1629">. jeigu Žemės ūkio produktų eksporto deklaracijoje teisės aktų nustatyta tvarka būtina pateikti kitą papildomą informaciją, įvedamas kod</text:span><text:span text:style-name="T1630">as „9D18“ ir papildoma informacija. Papildomai informacijai įvesti galima naudoti tik 35 ženklus. Jeigu įrašas yra ilgesnis nei 35 ženklai, jis perkeliamas į kitą dokumentų sąrašo eilutę. Dokumento kodo skiltyje pakartojamas kodas „9D18“.</text:span></text:p>
      <text:p text:style-name="P1631"><text:span text:style-name="T1632">Jeigu žemės ūkio<text:s/></text:span><text:span text:style-name="T1633">produktų eksportuotojas užregistruotas Nacionalinės mokėjimo agentūros prekiautojų registre, su kodu „9D18“ įvedamas šio registro numeris. Duomenys įvedami tokia tvarka: žymė „L02“; skiriamasis specialus simbolis „#“; registro numeris (pvz., „L02#12342“).</text:span></text:p>
      <text:p text:style-name="P1634"><text:span text:style-name="T1635">Jeigu deklaruojami žemės ūkio produktai, kuriems teisės aktais panaikinamos eksporto kompensacijos, su šiuo kodu įvedami specialūs įrašai, nurodyti atitinkamuose teisės aktuose.</text:span></text:p>
      <text:p text:style-name="P1636"><text:span text:style-name="T1637">Pvz., jeigu taikomos 2004 m. rugsėjo 30 d. Komisijos reglamento (EB) Nr. 1712/</text:span><text:span text:style-name="T1638">2004, nustatančio pereinamojo laikotarpio priemones, taikytas patvirtinus su tam tikrų perdirbtų žemės ūkio produktų eksportu į Bulgariją susijusias autonomines ir pereinamojo laikotarpio priemones (OL L 305, 2004 10 1, p. 49), 1 straipsnio nuostatos, tuom</text:span><text:span text:style-name="T1639">et dokumentų sąraše įvedama: pirmoje eilutėje – „EKSPORTO GRĄŽINAMOJI IŠMOKA:“, antroje eilutėje – „0 EUR/ REG (EB) Nr. 1676 /2004;</text:span></text:p>
      <text:p text:style-name="P1640">Punkto pakeitimai:</text:p>
      <text:p text:style-name="P1641"><text:span text:style-name="T1642">Nr.<text:s/></text:span><text:a xlink:href="https://www.e-tar.lt/portal/legalAct.html?documentId=TAR.CED6BBD7E8CC" office:target-frame-name="_top" xlink:show="replace"><text:span text:style-name="T1643">1B-860</text:span></text:a><text:span text:style-name="T1644">, 2004-09-23,</text:span><text:span text:style-name="T1645"><text:s/>Žin., 2004, Nr. 144-5274 (2004-09-28), i. k. 1043030ISAK001B-860</text:span></text:p>
      <text:p text:style-name="P1646"><text:span text:style-name="T1647">Nr.<text:s/></text:span><text:a xlink:href="https://www.e-tar.lt/portal/legalAct.html?documentId=TAR.A408040B2DF3" office:target-frame-name="_top" xlink:show="replace"><text:span text:style-name="T1648">1B-1029</text:span></text:a><text:span text:style-name="T1649">, 2004-11-16, Žin., 2004, Nr. 168-6213 (2004-11-20), i. k. 1043030ISAK01B-1029</text:span></text:p>
      <text:p text:style-name="Normal"/>
      <text:p text:style-name="P1650">3.3.18. įvedamas kodas „9D19“ ir tekstas „Įvykdytos Reglamento (EB) Nr. 1291/2000 45 straipsnyje numatytos sąlygos“, kai šis įrašas reikalingas vadovaujantis 2000 m. birželio 9 d. Komisijos reglamento (EB) Nr. 1291/2000, nustatančio bendrąsias išsamias taisykles dėl importo ir eksporto licencijų bei išankstinio nustatymo sertifikatų sistemos taikymo žemės ūkio produktams (OL 2000 L 152, p. 1), su paskutiniais pakeitimais, padarytais 2006 m. gruodžio 20 d. Komisijos reglamentu (E3) Nr. 1913/2006 (OL 2006 L 365, p. 52), 45 straipsnio 3 dalimi;<text:s/></text:p>
      <text:p text:style-name="P1651">Papildyta punktu:</text:p>
      <text:p text:style-name="P1652"><text:span text:style-name="T1653">Nr.<text:s/></text:span><text:a xlink:href="https://www.e-tar.lt/portal/legalAct.html?documentId=TAR.E22F4C58C416" office:target-frame-name="_top" xlink:show="replace"><text:span text:style-name="T1654">1B-311</text:span></text:a><text:span text:style-name="T1655">, 2007-04-27, Žin., 2007, Nr. 47-1846 (2007-04-28), i. k. 1073030ISAK001B-311</text:span></text:p>
      <text:p text:style-name="Normal"/>
      <text:p text:style-name="P1656">3.3.19. įvedamas kodas „9D20“ ir tekstas „PRIIMTA“, jei eksportuotojas patvirtina, kad deklaruojami suaugusių vyriškos lyties galvijų mėsos be kaulų, už kurią mokamos grąžinamosios išmokos, produktai jo duomenų bazėje pažymėti įrašu „priimta“;<text:s/></text:p>
      <text:p text:style-name="P1657">Papildyta punktu:</text:p>
      <text:p text:style-name="P1658"><text:span text:style-name="T1659">Nr.<text:s/></text:span><text:a xlink:href="https://www.e-tar.lt/portal/legalAct.html?documentId=TAR.E22F4C58C416" office:target-frame-name="_top" xlink:show="replace"><text:span text:style-name="T1660">1B-311</text:span></text:a><text:span text:style-name="T1661">, 2007-04-27, Žin., 2007, Nr. 47-1846 (2007-04-28), i. k. 1073030ISAK001B-311</text:span></text:p>
      <text:p text:style-name="Normal"/>
      <text:p text:style-name="P1662">3.3.20. įvedamas kodas „9D21“ ir tekstas „IŠDUOTA“, jei eksportuotojas patvirtina,<text:s/>kad deklaruojami suaugusių vyriškos lyties galvijų mėsos be kaulų, už kurią mokamos grąžinamosios išmokos, produktai jo duomenų bazėje pažymėti įrašu „išduota“;</text:p>
      <text:p text:style-name="P1663">Papildyta punktu:</text:p>
      <text:p text:style-name="P1664"><text:span text:style-name="T1665">Nr.<text:s/></text:span><text:a xlink:href="https://www.e-tar.lt/portal/legalAct.html?documentId=TAR.E22F4C58C416" office:target-frame-name="_top" xlink:show="replace"><text:span text:style-name="T1666">1B-311</text:span></text:a><text:span text:style-name="T1667">, 2007-04-27, Žin., 2007, Nr. 47-1846 (2007-04-28), i. k. 1073030ISAK001B-311</text:span></text:p>
      <text:p text:style-name="Normal"/>
      <text:p text:style-name="P1668">3.3.21. jeigu už eksportuojamus žemės ūkio produktus ar prekes mokamos eksporto kompensacijos, įvedamas kodas:</text:p>
      <text:p text:style-name="P1669">3.3.21.1. „9D24“ ir planuojamos gauti eksporto kompensacijos už žemės ūkio produkto vienetą dydis eurais, nustatytas atitinkamais Europos Sąjungos reglamentais ir nurodytas Lietuvos Respublikos Integruoto tarifo LITAR duomenų bazėje bei galiojantis išankstinio kompensacijų nustatymo dieną (pvz., „36,6 EUR/100 KG“). Jeigu eksporto kompensacija nėra nustatyta iš anksto, nurodant planuojamos gauti eksporto kompensacijos dydį gali būti naudojama ne senesnė kaip 12 mėnesių informacija apie anksčiau išmokėtas kompensacijas už tokius pačius produktus;</text:p>
      <text:p text:style-name="P1670">3.3.21.2. „9D24“ ir planuojama gauti už šias prekes eksporto kompensacijos suma eurais bei santrumpa „EUR“ (pvz., „1500 EUR“);</text:p>
      <text:p text:style-name="P1671">3.3.21.3. „9D25“ ir tekstas „Išmokos, mažesnės negu 1 000 EUR“, jeigu planuojama gauti eksporto kompensacijos suma už žemės ūkio produktus ar prekes yra mažesnė nei 1 000 eurų;<text:s/></text:p>
      <text:p text:style-name="P1672">Papildyta punktu:</text:p>
      <text:p text:style-name="P1673"><text:span text:style-name="T1674">Nr.<text:s/></text:span><text:a xlink:href="https://www.e-tar.lt/portal/legalAct.html?documentId=TAR.D74CB9C1AA60" office:target-frame-name="_top" xlink:show="replace"><text:span text:style-name="T1675">1B-196</text:span></text:a><text:span text:style-name="T1676">, 2008-03-19, Žin., 2008, Nr. 35-1269 (2008-03-27), i. k. 1083030ISAK001B-196</text:span></text:p>
      <text:p text:style-name="Normal"/>
      <text:p text:style-name="P1677">3.3.22. įvedamas kodas „9D26“ ir tekstas „Duomenys apie paramą bus viešinami“, kai eksportuojami žemės ūkio produktai ar prekės, už kuriuos mokamos<text:s/>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s/></text:p>
      <text:p text:style-name="P1678">Papildyta punktu:</text:p>
      <text:p text:style-name="P1679"><text:span text:style-name="T1680">Nr.<text:s/></text:span><text:a xlink:href="https://www.e-tar.lt/portal/legalAct.html?documentId=TAR.D74CB9C1AA60" office:target-frame-name="_top" xlink:show="replace"><text:span text:style-name="T1681">1B-196</text:span></text:a><text:span text:style-name="T1682">, 2008-03-19, Žin., 2008, Nr. 35-1269<text:s/></text:span><text:span text:style-name="T1683">(2008-03-27), i. k. 1083030ISAK001B-196</text:span></text:p>
      <text:p text:style-name="Normal"/>
      <text:p text:style-name="P1684">3.3.23. įvedamas kodas „9D27“ ir tekstas „Atitinka R852/R853/R854/2004“, kai eksportuotojas nurodo, kad eksportuojama kiauliena (jos produktai) atitinka 2004 m. balandžio 29 d. Europos Parlamento ir Tarybos reglamentuose (EB) Nr. 852/2004 dėl maisto produktų higienos (OL<text:s/><text:span text:style-name="T1685">2004 m. specialusis leidimas,<text:s/></text:span>13 skyrius, 34 tomas, p. 319), (EB) Nr. 853/2004, nustatančiame konkrečius gyvūninės kilmės maisto produktų higienos reikalavimus (OL<text:s/><text:span text:style-name="T1686">2004 m. specialusis leidimas,<text:s/></text:span>3<text:s/>skyrius, 45 tomas, p. 14), ir (EB) Nr. 854/2004, nustatančiame specialiąsias gyvūninės kilmės produktų, skirtų vartoti žmonėms, oficialios kontrolės taisykles (OL<text:s/><text:span text:style-name="T1687">2004 m. specialusis leidimas,<text:s/></text:span>3 skyrius, 45 tomas, p. 75), nurodytus higienos, ženklinimo ir<text:s/>kitus reikalavimus;<text:s/></text:p>
      <text:p text:style-name="P1688">Papildyta punktu:</text:p>
      <text:p text:style-name="P1689"><text:span text:style-name="T1690">Nr.<text:s/></text:span><text:a xlink:href="https://www.e-tar.lt/portal/legalAct.html?documentId=TAR.D74CB9C1AA60" office:target-frame-name="_top" xlink:show="replace"><text:span text:style-name="T1691">1B-196</text:span></text:a><text:span text:style-name="T1692">, 2008-03-19, Žin., 2008, Nr. 35-1269 (2008-03-27), i. k. 1083030ISAK001B-196</text:span></text:p>
      <text:p text:style-name="Normal"/>
      <text:p text:style-name="P1693"><text:span text:style-name="T1694">3.4</text:span><text:span text:style-name="T1695">. kartu su BAD muitiniam tikrinimui<text:s/></text:span><text:span text:style-name="T1696">pateiktų dokumentų:</text:span></text:p>
      <text:p text:style-name="P1697"><text:span text:style-name="T1698">3.4.1</text:span><text:span text:style-name="T1699">. skiltyje „Kodas“ nurodant dokumento kodą (jo reikšmė gali būti pasirenkami iš kompiuterinio sąrašo):</text:span></text:p>
      <text:p text:style-name="P1700"><text:span text:style-name="T1701">3.4.1.1</text:span><text:span text:style-name="T1702">. TARIC naudojamą kodą, jeigu pagal ES teisės aktus šiuos dokumentus privaloma pateikti deklaruojant prekes pasirinkt</text:span><text:span text:style-name="T1703">ai muitinės procedūrai arba sankcionuotam veiksmui;</text:span></text:p>
      <text:p text:style-name="P1704"><text:span text:style-name="T1705">3.4.1.2</text:span><text:span text:style-name="T1706">. kodą iš Muitinės departamento sudaryto Dokumentų pavadinimų sąrašo, jeigu pagal Lietuvos Respublikos teisės aktus šiuos dokumentus privaloma pateikti;</text:span></text:p>
      <text:p text:style-name="P1707"><text:span text:style-name="T1708">3.4.2</text:span><text:span text:style-name="T1709">. skiltyje „Numeris/informaci</text:span><text:span text:style-name="T1710">ja“ – atitinkamo dokumento numerį (jeigu dokumentas be numerio, skiltyje įvedama „B/N“);</text:span></text:p>
      <text:p text:style-name="P1711"><text:span text:style-name="T1712">3.4.3</text:span><text:span text:style-name="T1713">. skiltyje „Data“ įvedama muitiniam tikrinimui pateikto dokumento išdavimo arba surašymo data;</text:span></text:p>
      <text:p text:style-name="P1714"><text:span text:style-name="T1715">3.4.4</text:span><text:span text:style-name="T1716">. kai pateikiamų dokumentų sąraše turi būti nurodytas<text:s/></text:span><text:span text:style-name="T1717">dokumentas, kurio surašymo arba išdavimo (įforminimo) data vėlesnė nei deklaruojamų prekių skolos atsiradimo muitinei data, šio dokumento numeris ir data įvedami skiltyje „Numeris/informacija“, atskiriant juos ženklu „|“ (status brūkšnys). Pavyzdys: „61044</text:span><text:span text:style-name="T1718">4|2004.03.29“. Skiltis „Data“ nepildoma.</text:span></text:p>
      <text:p text:style-name="P1719"><text:span text:style-name="T1720">3.5</text:span><text:span text:style-name="T1721">. Kai įforminant BAD pasirinktai muitinės procedūrai ASYCUDA sistema informuoja vartotoją, kad būtina pateikti vieną ar kitą dokumentą, tačiau teisės aktų nustatyta, kad jo pateikti<text:s/></text:span><text:soft-page-break/><text:span text:style-name="T1722">esant tam tikroms sąlygo</text:span><text:span text:style-name="T1723">ms arba aplinkybėms neprivaloma, į kompiuterinę sistemą turi būti įvesta informacija apie šiuos teisės aktus. ASYCUDA sistemos Pateikiamų dokumentų sąraše turi būti įvesta:</text:span></text:p>
      <text:p text:style-name="P1724"><text:span text:style-name="T1725">3.5.1</text:span><text:span text:style-name="T1726">. lauke „Kodas“ – reikalaujamo dokumento kodas;</text:span></text:p>
      <text:p text:style-name="P1727"><text:span text:style-name="T1728">3.5.2</text:span><text:span text:style-name="T1729">. lauke<text:s/></text:span><text:span text:style-name="T1730">„Numeris/informacija“ – tekstas „NEPRIVALOMA: REG. Nr. XXXX/YYYY“ (reglamento numeris/data, kuris nustato, kad reikalavimas pateikti dokumentą netaikomas);</text:span></text:p>
      <text:p text:style-name="P1731"><text:span text:style-name="T1732">3.5.3</text:span><text:span text:style-name="T1733">. laukas „Data“ nepildomas.</text:span></text:p>
      <text:p text:style-name="P1734">3.6. Atsižvelgiant į BAD pildymo instrukcijos 22.31 punkto reikalavimus (29 langelis „Išvykimo per sieną įstaiga“) visiems eksporto BAD rinkiniams ASYCUDA sistemos Pateikiamų dokumentų sąraše prie pirmosios prekės turi būti įvesta:</text:p>
      <text:p text:style-name="P1735">3.6.1. lauke „Kodas“ – kodas „9D22“;</text:p>
      <text:p text:style-name="P1736">3.6.2. lauke „Numeris/informacija“ – išvežimo iš Bendrijos muitų teritorijos muitinės įstaigos kodas iš Tranzito muitinės įstaigų sąrašo, paskelbto interneto Europos Komisijos Mokesčių ir muitų sąjungos generalinio direktorato tinklalapyje<text:s/><text:span text:style-name="T1737">{http://ec. europa. eu/taxation customs/dds/lt/csrdhom</text:span><text:span text:style-name="T1738">e. htm).</text:span><text:s/></text:p>
      <text:p text:style-name="P1739">Papildyta punktu:</text:p>
      <text:p text:style-name="P1740"><text:span text:style-name="T1741">Nr.<text:s/></text:span><text:a xlink:href="https://www.e-tar.lt/portal/legalAct.html?documentId=TAR.9CCB86404379" office:target-frame-name="_top" xlink:show="replace"><text:span text:style-name="T1742">1B-447</text:span></text:a><text:span text:style-name="T1743">, 2007-06-20, Žin., 2007, Nr. 69-2777 (2007-06-23), i. k. 1073030ISAK001B-447</text:span></text:p>
      <text:p text:style-name="Normal"/>
      <text:p text:style-name="P1744">3.7. Kai nustatyta tvarka vietoj pripažinto<text:s/>negaliojančiu po prekių muitinio įforminimo BAD rinkinio pateikiamas naujai užpildytas BAD rinkinys, ASYCUDA sistemos Pateikiamų dokumentų sąraše prie pirmosios prekės turi būti įvesta:</text:p>
      <text:p text:style-name="P1745">3.7.1. lauke „Kodas“ – kodas „9L0Z“;</text:p>
      <text:p text:style-name="P1746">3.7.2. lauke „Numeris/informacija“ – pripažinto negaliojančiu BAD rinkinio numeris ir jo priėmimo muitinėje data, atskiriant juos stačiu brūkšniu „|“; pavyzdžiui, „7VR10109999 | 2007.06.15“;</text:p>
      <text:p text:style-name="P1747">3.7.3. laukas „Data“ nepildomas.</text:p>
      <text:p text:style-name="P1748">Punkto pakeitimai:</text:p>
      <text:p text:style-name="P1749"><text:span text:style-name="T1750">Nr.<text:s/></text:span><text:a xlink:href="https://www.e-tar.lt/portal/legalAct.html?documentId=TAR.7FD0BA18D630" office:target-frame-name="_top" xlink:show="replace"><text:span text:style-name="T1751">1B-633</text:span></text:a><text:span text:style-name="T1752">, 2007-09-26, Žin., 2007, Nr. 102-4191 (2007-09-29), i. k. 1073030ISAK001B-633</text:span></text:p>
      <text:p text:style-name="Normal"/>
      <text:p text:style-name="P1753">3.8. Jeigu po prekių išvežimo iš Bendrijos muitų teritorijos nustatyta tvarka pateikiamas eksporto BAD rinkinys<text:s/>(Reglamento (EEB) Nr. 2454/93 795 str.), ASYCUDA sistemos Pateikiamų dokumentų sąraše prie pirmos prekės turi būti įvesta:</text:p>
      <text:p text:style-name="P1754">3.8.1. lauke „Kodas“ – kodas „9D23“;</text:p>
      <text:p text:style-name="P1755">3.8.2. lauke „Numeris/informacija“ – žodžiai „Retrospektyvinė deklaracija“ ir nurodoma prekių išgabenimo data, atskiriant juos stačiu brūkšniu „|“; pavyzdžiui, „Retrospektyvinė deklaracija | 2007.09.30“;</text:p>
      <text:p text:style-name="P1756">3.8.3. laukas „Data“ nepildomas.<text:s/></text:p>
      <text:p text:style-name="P1757">Papildyta papunkčiu:</text:p>
      <text:p text:style-name="P1758"><text:span text:style-name="T1759">Nr.<text:s/></text:span><text:a xlink:href="https://www.e-tar.lt/portal/legalAct.html?documentId=TAR.7FD0BA18D630" office:target-frame-name="_top" xlink:show="replace"><text:span text:style-name="T1760">1B-633</text:span></text:a><text:span text:style-name="T1761">, 2007-09-26, Žin., 2007, Nr. 102-4191 (2007-09-29), i. k. 1073030ISAK001B-633</text:span></text:p>
      <text:p text:style-name="Normal"/>
      <text:p text:style-name="P1762">3.9. Jeigu deklaruojami ginklai, ASYCUDA sistemos dokumentų sąraše turi būti įvesta:</text:p>
      <text:p text:style-name="P1763">3.9.1. lauke „Kodas“ – kodas „9DG1“; lauke „Numeris/informacija“ – ginklo<text:s/>kategorija; laukas „Data“ nepildomas;</text:p>
      <text:p text:style-name="P1764">3.9.2. lauke „Kodas“ – kodas „9DG2“; lauke „Numeris/informacija“ – ginklo rūšis; laukas „Data“ nepildomas;</text:p>
      <text:p text:style-name="P1765">3.9.3. lauke „Kodas“ – kodas „9DG3“; lauke „Numeris/informacija“ – ginklo modelis; laukas „Data“ nepildomas;</text:p>
      <text:p text:style-name="P1766">3.9.4. lauke „Kodas“ – kodas „9DG4“; lauke „Numeris/informacija“ – ginklo kalibras (išskyrus templinius ginklus); laukas „Data“ nepildomas;</text:p>
      <text:p text:style-name="P1767">3.9.5. lauke „Kodas“ – kodas „9DG5“; lauke „Numeris/informacija“ – ginklo numeris (templiniams ginklams taikoma tik tada, kai ginklas numeruotas); laukas „Data“ nepildomas“.</text:p>
      <text:p text:style-name="P1768">Papildyta punktu:</text:p>
      <text:p text:style-name="P1769"><text:span text:style-name="T1770">Nr.<text:s/></text:span><text:a xlink:href="https://www.e-tar.lt/portal/legalAct.html?documentId=TAR.D74CB9C1AA60" office:target-frame-name="_top" xlink:show="replace"><text:span text:style-name="T1771">1B-196</text:span></text:a><text:span text:style-name="T1772">, 2008-03-19, Žin., 2008, Nr. 35-1269 (2008-03-27), i. k. 1083030ISAK001</text:span><text:span text:style-name="T1773">B-196</text:span></text:p>
      <text:p text:style-name="Normal"/>
      <text:p text:style-name="P1774">4. Transporto priemonių sąrašas ASYCUDA sistemoje yra skirtas informacijos apie kartu su BAD pateikiamų transporto priemonių ir transporto priemonių pasienyje bei konteinerių sąrašų duomenims įvesti.</text:p>
      <text:p text:style-name="P1775">Punkto pakeitimai:</text:p>
      <text:p text:style-name="P1776"><text:span text:style-name="T1777">Nr.<text:s/></text:span><text:a xlink:href="https://www.e-tar.lt/portal/legalAct.html?documentId=TAR.7FD0BA18D630" office:target-frame-name="_top" xlink:show="replace"><text:span text:style-name="T1778">1B-633</text:span></text:a><text:span text:style-name="T1779">, 2007-09-26, Žin., 2007, Nr. 102-4191 (2007-09-29), i. k. 1073030ISAK001B-633</text:span></text:p>
      <text:p text:style-name="Normal"/>
      <text:p text:style-name="P1780"><text:span text:style-name="T1781">5</text:span><text:span text:style-name="T1782">. Transporto priemonių sąraše pateikiami duomenys apie transporto priemones, iš kurių</text:span><text:span text:style-name="T1783"><text:s/>iškraunamos importuojamos arba į kurias pakraunamos eksportuojamos prekės (laivo pavadinimas, geležinkelio sąstato vagono numeris, orlaivio numeris, automobilio modelis bei registracijos numeris ir pan.). Šie duomenys įvedami transporto priemonių sąraše t</text:span><text:span text:style-name="T1784">uomet, kai ASYCUDA sistemoje BAD 18 langelyje būtina nurodyti daugiau nei vieną aktyviąją transporto priemonę. Duomenys įvedami tokia tvarka:</text:span></text:p>
      <text:p text:style-name="P1785"><text:span text:style-name="T1786">5.1</text:span><text:span text:style-name="T1787">. žymė „L18“;</text:span></text:p>
      <text:p text:style-name="P1788"><text:span text:style-name="T1789">5.2</text:span><text:span text:style-name="T1790">. aktyviosios transporto priemonės pavadinimas ir transporto priemonės registracijos num</text:span><text:span text:style-name="T1791">eris arba numeriai, jeigu jie skiriasi (pvz., vilkiko ir puspriekabės arba priekabos). Transporto priemonės pavadinimas (markė) nuo numerio turi būti atskirtas pasviru brūkšniu „/“. Aktyviosios transporto priemonės numeris turi būti atskirtas nuo priekabų<text:s/></text:span><text:span text:style-name="T1792">arba puspriekabių numerių dviem pasvirais brūkšniais „//“. Duomenys įvedami nuosekliai, nekeičiant simbolių išdėstymo tvarkos, be kitų skiriamųjų ženklų. Pavyzdys: „SCANIA/JNE166//LJ170“;</text:span></text:p>
      <text:p text:style-name="P1793"><text:span text:style-name="T1794">5.3</text:span><text:span text:style-name="T1795">. 5.1 ir 5.2 punktuose nurodyti įvedami duomenys atskiriami s</text:span><text:span text:style-name="T1796">pecialiu simboliu „#“;</text:span></text:p>
      <text:p text:style-name="P1797"><text:span text:style-name="T1798">5.4</text:span><text:span text:style-name="T1799">. kiekvienos transporto priemonės duomenys įvedami atskiroje eilutėje, nurodant žymę „L18“.</text:span></text:p>
      <text:p text:style-name="P1800"><text:span text:style-name="T1801">6</text:span><text:span text:style-name="T1802">. Transporto priemonių pasienyje sąraše įvedami duomenys apie transporto priemones, kuriomis importuojamos/eksportuojamos prekė</text:span><text:span text:style-name="T1803">s gabenamos per Lietuvos Respublikos muitų sieną (laivo pavadinimas, geležinkelio sąstato vagono numeris, orlaivio numeris, automobilio modelis bei registracijos numeris ir pan.). Šie duomenys įvedami transporto priemonių sąraše tuomet, kai ASYCUDA sistemo</text:span><text:span text:style-name="T1804">je BAD 21 langelyje būtina nurodyti daugiau nei vieną aktyviąją transporto priemonę. Sąrašas užpildomas įvedus žymę „L21“ vadovaujantis 5.2–5.4 punktų reikalavimais.</text:span></text:p>
      <text:p text:style-name="P1805"><text:span text:style-name="T1806">7</text:span><text:span text:style-name="T1807">. Transporto priemonių sąraše įvedami duomenys apie konteinerius, kuriuose gabenamos<text:s/></text:span><text:span text:style-name="T1808">importuojamos arba eksportuojamos prekės. Šie duomenys įvedami Transporto priemonių sąraše tuomet, kai BAD 19 langelyje „Konteineris“ nurodyta reikšmė 1 ir BAD 31 langelyje vienai prekei būtina nurodyti daugiau nei 4 konteinerių duomenis. Sąrašas užpildoma</text:span><text:span text:style-name="T1809">s įvedus žymę „L31“ ir konteinerio numerį, vadovaujantis 5.3 ir 5.4 punktų reikalavimais. Į sąrašą įtraukiami tik tų konteinerių duomenys, kuriems įvesti 31 langelyje nepakako vietos.</text:span></text:p>
      <text:p text:style-name="P1810"><text:span text:style-name="T1811">8.</text:span><text:span text:style-name="T1812"><text:s/>Neteko galios nuo 2004-10-01</text:span></text:p>
      <text:p text:style-name="P1813">Punkto naikinimas:</text:p>
      <text:p text:style-name="P1814"><text:span text:style-name="T1815">Nr.<text:s/></text:span><text:a xlink:href="https://www.e-tar.lt/portal/legalAct.html?documentId=TAR.CED6BBD7E8CC" office:target-frame-name="_top" xlink:show="replace"><text:span text:style-name="T1816">1B-860</text:span></text:a><text:span text:style-name="T1817">, 2004-09-23, Žin. 2004, Nr. 144-5274 (2004-09-28), i. k. 1043030ISAK001B-860</text:span></text:p>
      <text:p text:style-name="Normal"/>
      <text:p text:style-name="P1818"><text:span text:style-name="T1819">______________</text:span></text:p>
      <text:p text:style-name="P1820">Priedo pakeitimai:</text:p>
      <text:p text:style-name="P1821"><text:span text:style-name="T1822">Nr.<text:s/></text:span><text:a xlink:href="https://www.e-tar.lt/portal/legalAct.html?documentId=TAR.0BEF58912C27" office:target-frame-name="_top" xlink:show="replace"><text:span text:style-name="T1823">1B-229</text:span></text:a><text:span text:style-name="T1824">, 2004-03-16, Žin., 2004, Nr. 43-1429 (2004-03-23), i. k. 1043030ISAK001B-229</text:span></text:p>
      <text:p text:style-name="Normal"/>
      <text:soft-page-break/>
      <text:p text:style-name="P1825"><text:span text:style-name="T1826">Bendrojo administracinio dokumento<text:s/></text:span></text:p>
      <text:p text:style-name="P1827">duomenų įvedimo į ASYCUDA sistemą<text:s/></text:p>
      <text:p text:style-name="P1828">instrukcijos<text:s/></text:p>
      <text:p text:style-name="P1829"><text:span text:style-name="T1830">4</text:span><text:span text:style-name="T1831"><text:s/>priedas</text:span></text:p>
      <text:p text:style-name="P1832"/>
      <text:p text:style-name="P1833"><text:span text:style-name="T1834">Dokumentų sąrašo papildymas ir patikrinimo akto pildymas ASYCUDA sistemoje. Muitinio įforminimo Duomenų įvedimas bendrojo administracinio dokumento priedų administravimo sistemoje</text:span></text:p>
      <text:p text:style-name="P1835"/>
      <text:p text:style-name="P1836"><text:span text:style-name="T1837">1</text:span><text:span text:style-name="T1838">. Dokumentų sąrašas papildomas muitiniam įforminimui<text:s/></text:span><text:span text:style-name="T1839">pateikiamų dokumentų, kurie surašomi prasidėjus Bendrojo administracinio dokumento (toliau – BAD) muitiniam įforminimui arba po muitinio įforminimo (pvz., nustatyta tvarka taisant BAD po muitinio įforminimo), duomenimis.</text:span></text:p>
      <text:p text:style-name="P1840"><text:span text:style-name="T1841">2</text:span><text:span text:style-name="T1842">. Duomenų, susijusių su muitin</text:span><text:span text:style-name="T1843">e verte, deklaracijos (D. V.1) duomenys įvedami vadovaujantis Bendrojo administracinio dokumento įvedimo į ASYCUDA sistemą instrukcijos 3 priedu.</text:span></text:p>
      <text:p text:style-name="P1844"><text:span text:style-name="T1845">3</text:span><text:span text:style-name="T1846">. Eksporto deklaracijos žemės ūkio produktams įvedama papildoma informacija į dokumentų sąrašą:</text:span></text:p>
      <text:p text:style-name="P1847"><text:span text:style-name="T1848">3.1</text:span><text:span text:style-name="T1849">. sk</text:span><text:span text:style-name="T1850">iltyje „Kodas“ įvedamas kodas „9M01“, skiltyje „Numeris/informacija“ – Žemės ūkio produktų, už kuriuos skiriamos eksporto kompensacijos, fizinio tikrinimo akto numeris;</text:span></text:p>
      <text:p text:style-name="P1851"><text:span text:style-name="T1852">3.2</text:span><text:span text:style-name="T1853">. skiltyje „Kodas“ įvedamas kodas „9M02“, skiltyje „Numeris/informacija“ – mėgin</text:span><text:span text:style-name="T1854">ių ėmimo protokolo numeris;</text:span></text:p>
      <text:p text:style-name="P1855"><text:span text:style-name="T1856">3.3</text:span><text:span text:style-name="T1857">. jeigu deklaruojama žemės ūkio produktai, už kuriuos skiriamos eksporto kompensacijos, įvedama „9M03“ ir kontrolinio egzemplioriaus T5 numeris;</text:span></text:p>
      <text:p text:style-name="P1858"><text:span text:style-name="T1859">3.4</text:span><text:span text:style-name="T1860">. jeigu deklaruojama žemės ūkio produktai, paimti iš intervencinių at</text:span><text:span text:style-name="T1861">sargų ir atliekamas fizinis tikrinimas, įvedama „9M04“, o skiltyje „Numeris/informacija“ – Žemės ūkio produktų, už kuriuos skiriamos eksporto kompensacijos, fizinio tikrinimo akto numeris.</text:span></text:p>
      <text:p text:style-name="P1862">4. Atskirais atvejais į dokumentų sąrašą įvedami dokumentų<text:s/>kodai-požymiai:</text:p>
      <text:p text:style-name="P1863">4.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tus brūkšnys). Pvz., „SUPAPRASTINTA PR. BAIGTA | 2007.04.14“. Skiltis „Data“ nepildoma. Šis kodas naudojamas ir tais atvejais, kai trūkstami dokumentai nebuvo pateikti, o muitinės procedūra baigta nustatyta tvarka atlikus tyrimą.</text:p>
      <text:p text:style-name="P1864">Punkto pakeitimai:</text:p>
      <text:p text:style-name="P1865"><text:span text:style-name="T1866">Nr.<text:s/></text:span><text:a xlink:href="https://www.e-tar.lt/portal/legalAct.html?documentId=TAR.E22F4C58C416" office:target-frame-name="_top" xlink:show="replace"><text:span text:style-name="T1867">1B-311</text:span></text:a><text:span text:style-name="T1868">, 2007-04-27, Žin., 2007, Nr. 47-1846 (2007-04-28), i. k. 1073030ISAK001B-311</text:span></text:p>
      <text:p text:style-name="Normal"/>
      <text:p text:style-name="P1869">4.2.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p>
      <text:p text:style-name="P1870">Punkto pakeitimai:</text:p>
      <text:p text:style-name="P1871"><text:span text:style-name="T1872">Nr.<text:s/></text:span><text:a xlink:href="https://www.e-tar.lt/portal/legalAct.html?documentId=TAR.87BB19B9698B" office:target-frame-name="_top" xlink:show="replace"><text:span text:style-name="T1873">1B-416</text:span></text:a><text:span text:style-name="T1874">, 2006-</text:span><text:span text:style-name="T1875">06-22, Žin., 2006, Nr. 71-2659 (2006-06-24), i. k. 1063030ISAK001B-416</text:span></text:p>
      <text:p text:style-name="Normal"/>
      <text:p text:style-name="P1876">5. Patikrinimo aktas ASYCUDA sistemoje skirtas muitinės tarnybinės informacijos, t. y. muitinio tikrinimo rezultatų kodų, naudojamų Eksporto kontrolės sistemoje, laikinojo įvežimo,<text:s/>laikinojo įvežimo perdirbti ir laikinojo išvežimo, laikinojo išvežimo perdirbti procedūrų atlikimo termino bei bendrojo administracinio dokumento eksporto rinkiniui vėliau toms pačioms prekėms įformintų muitinės dokumentų numerių įvedimui į ASYCUDA sistemą.</text:p>
      <text:soft-page-break/>
      <text:p text:style-name="P1877">Punkto pakeitimai:</text:p>
      <text:p text:style-name="P1878"><text:span text:style-name="T1879">Nr.<text:s/></text:span><text:a xlink:href="https://www.e-tar.lt/portal/legalAct.html?documentId=TAR.7FD0BA18D630" office:target-frame-name="_top" xlink:show="replace"><text:span text:style-name="T1880">1B-633</text:span></text:a><text:span text:style-name="T1881">, 2007-09-26, Žin., 2007, Nr. 102-4191 (2007-09-29), i. k. 1073030ISAK001B-633</text:span></text:p>
      <text:p text:style-name="Normal"/>
      <text:p text:style-name="P1882">6. Visiems eksporto BAD rinkiniams patikrinimo akto viršutinėje dalyje pirmoje skilties „Prekių muitinio tikrinimo būdai ir rezultatai“ eilutėje nustatyta tvarka įvedamas vienas iš tikrinimo rezultatų kodų: „A1“ (atitinka), „A2“ (laikoma, kad atitinka), „A3“ supaprastinta procedūra), „B1“ (neatitinka). Galimas reikšmių pasirinkimas iš kompiuterinio klasifikatoriaus atitikmens. Surinkus prekių muitinio tikrinimo rezultato kodą, jo aprašymą sistema pateikia automatiškai.</text:p>
      <text:p text:style-name="P1883">Punkto pakeitimai:</text:p>
      <text:p text:style-name="P1884"><text:span text:style-name="T1885">Nr.<text:s/></text:span><text:a xlink:href="https://www.e-tar.lt/portal/legalAct.html?documentId=TAR.7FD0BA18D630" office:target-frame-name="_top" xlink:show="replace"><text:span text:style-name="T1886">1B-633</text:span></text:a><text:span text:style-name="T1887">, 2007-09-26, Žin., 2007, Nr. 102-4191 (2007-09-29), i. k. 1073030ISAK001B-633</text:span></text:p>
      <text:p text:style-name="Normal"/>
      <text:p text:style-name="P1888"><text:span text:style-name="T1889">7</text:span><text:span text:style-name="T1890">. Vidurinėje patikrinimo akto dalyje skiltys „Bauda“, „dok. Nr:“ ir „Data“ nepildomos.</text:span></text:p>
      <text:p text:style-name="P1891"><text:span text:style-name="T1892">8</text:span><text:span text:style-name="T1893">. Patikrinimo akto „Laikinojo į(iš)vežimo terminas“ eilutės<text:s/></text:span><text:span text:style-name="T1894">pirmoje skiltyje įvedamas muitinės pareigūno, nurodžiusio bendrojo administracinio dokumento D langelyje prekių laikinojo įvežimo (išvežimo) terminą, antspaudo numeris, antroje skiltyje įvedama data, iki kurios (įskaitytinai) muitinės procedūra turi būti u</text:span><text:span text:style-name="T1895">žbaigta.</text:span></text:p>
      <text:p text:style-name="P1896"><text:span text:style-name="T1897">9</text:span><text:span text:style-name="T1898">. Bendrojo administracinio dokumento eksporto rinkiniams patikrinimo akto skiltyje „Vėliau įform. muitinės dokumentai“ įvedami vėliau toms pačioms prekėms įformintų bendrųjų administracinių dokumentų (bendrųjų deklaracijų) numeriai iš D lange</text:span><text:span text:style-name="T1899">lio. Sistema leidžia įvesti ne daugiau kaip 3 dokumentų numerius.</text:span></text:p>
      <text:p text:style-name="P1900"><text:span text:style-name="T1901">10.</text:span><text:span text:style-name="T1902"><text:s/>Neteko galios nuo 2007-09-30</text:span></text:p>
      <text:p text:style-name="P1903">Punkto naikinimas:</text:p>
      <text:p text:style-name="P1904"><text:span text:style-name="T1905">Nr.<text:s/></text:span><text:a xlink:href="https://www.e-tar.lt/portal/legalAct.html?documentId=TAR.7FD0BA18D630" office:target-frame-name="_top" xlink:show="replace"><text:span text:style-name="T1906">1B-633</text:span></text:a><text:span text:style-name="T1907">, 2007-09-26, Žin. 2007, Nr. 102-4191 (2007-</text:span><text:span text:style-name="T1908">09-29), i. k. 1073030ISAK001B-633</text:span></text:p>
      <text:p text:style-name="Normal"/>
      <text:p text:style-name="P1909"><text:span text:style-name="T1910">11</text:span><text:span text:style-name="T1911">. Bendrojo administracinio dokumento priedų administravimo sistema skirta:</text:span></text:p>
      <text:p text:style-name="P1912"><text:span text:style-name="T1913">11.1</text:span><text:span text:style-name="T1914">. muitinės pareigūnų atitinkamų įrašų ir (arba) spaudų bendrojo administracinio dokumento B langelyje apie prekes, kurių vertė buvo ti</text:span><text:span text:style-name="T1915">krinama papildomai, duomenų įvedimui;</text:span></text:p>
      <text:p text:style-name="P1916"><text:span text:style-name="T1917">11.2</text:span><text:span text:style-name="T1918">. muitinės formalumų užbaigimui kiekvienam ASYCUDA sistemoje įformintam bendrajam administraciniam dokumentui;</text:span></text:p>
      <text:p text:style-name="P1919"><text:span text:style-name="T1920">11.3</text:span><text:span text:style-name="T1921">. žymės priskyrimui bendriesiems administraciniams dokumentams, kurių duomenys buvo anuliuo</text:span><text:span text:style-name="T1922">ti ASYCUDA sistemoje.</text:span></text:p>
      <text:p text:style-name="P1923"><text:span text:style-name="T1924">12</text:span><text:span text:style-name="T1925">. Bendrojo administracinio dokumento priedų administravimo sistemos skiltyje „Vertė tikrinta papildomai“ ASYCUDA sistemoje įforminto bendrojo administracinio dokumento kiekvienai prekei, kurios prekių muitinė vertė buvo tikrin</text:span><text:span text:style-name="T1926">ama papildomai, įvedama žymė „T“. Pasirinktam bendrajam administraciniam dokumentui sistema pateikia bendruoju administraciniu dokumentu deklaruotų prekių sąrašą.</text:span></text:p>
      <text:p text:style-name="P1927"><text:span text:style-name="T1928">13</text:span><text:span text:style-name="T1929">. Bendrojo administracinio dokumento paketo numeris priskiriamas kiekvienam ASYCUDA sis</text:span><text:span text:style-name="T1930">temoje įformintam bendrajam administraciniam dokumentui. Muitinės formalumų užbaigimas kiekvienam ASYCUDA sistemoje įformintam bendrajam administraciniam dokumentui fiksuojamas paketo numerio priskyrimu. Šis numeris skirtas muitinio įforminimo dokumentų tv</text:span><text:span text:style-name="T1931">arkymui. Sistema formuoja paketo numerį automatiškai. Šį numerį sudaro data, muitinės įstaigos kodas, pamainos numeris ir paketo eilės numeris. Esant būtinybei, muitinės pareigūnas jį gali formuoti savo nuožiūra, keisdamas datą, pamainą ir paketo eilės num</text:span><text:span text:style-name="T1932">erį.</text:span></text:p>
      <text:p text:style-name="P1933"><text:span text:style-name="T1934">14</text:span><text:span text:style-name="T1935">. Bendriesiems administraciniams dokumentams, kurių duomenys buvo anuliuoti ASYCUDA sistemoje:</text:span></text:p>
      <text:p text:style-name="P1936"><text:span text:style-name="T1937">14.1</text:span><text:span text:style-name="T1938">. muitinės įstaigai priėmus sprendimą neišleisti prekių, įvedama žymė „GD“;</text:span></text:p>
      <text:p text:style-name="P1939"><text:span text:style-name="T1940">14.2</text:span><text:span text:style-name="T1941">. pripažinus bendrąjį administracinį dokumentą negaliojančiu</text:span><text:span text:style-name="T1942"><text:s/>Muitinės departamento nustatyta tvarka, įvedama žymė „DN“;</text:span></text:p>
      <text:p text:style-name="P1943"><text:span text:style-name="T1944">14.3</text:span><text:span text:style-name="T1945">. jeigu suklydus ASYCUDA sistemoje buvo įforminta muitinės deklaracija, neturinti rašytinio atitikmens, įvedama žymė „TK“.</text:span></text:p>
      <text:p text:style-name="P1946"><text:span text:style-name="T1947">______________</text:span></text:p>
      <text:soft-page-break/>
      <text:p text:style-name="P1948">Bendrojo administracinio dokumento<text:s/></text:p>
      <text:p text:style-name="P1949">duomenų įvedimo į ASYCUDA sistemą<text:s/></text:p>
      <text:p text:style-name="P1950">instrukcijos</text:p>
      <text:p text:style-name="P1951">5<text:s/>priedas</text:p>
      <text:p text:style-name="P1952"/>
      <text:p text:style-name="P1953"><text:span text:style-name="T1954">ASYCUDA SISTEMA. BENDROJO ADMINISTRACINIO DOKUMENTO 1 LANGELIO GALIMOS KOMBINACIJO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IM</text:span></text:p>
          </table:table-cell>
          <table:table-cell table:style-name="TableCell1968">
            <text:p text:style-name="P1969"><text:span text:style-name="T1970">EX</text:span></text:p>
          </table:table-cell>
          <table:table-cell table:style-name="TableCell1971">
            <text:p text:style-name="P1972"><text:span text:style-name="T1973">EU</text:span></text:p>
          </table:table-cell>
          <table:table-cell table:style-name="TableCell1974">
            <text:p text:style-name="P1975"><text:span text:style-name="T1976">CO</text:span></text:p>
          </table:table-cell>
          <table:table-cell table:style-name="TableCell1977">
            <text:p text:style-name="P1978"><text:span text:style-name="T1979">Muitinės proc. 1 ženklas</text:span></text:p>
          </table:table-cell>
          <table:table-cell table:style-name="TableCell1980">
            <text:p text:style-name="P1981"><text:span text:style-name="T1982">Muitinės proc. 2 ženklai</text:span></text:p>
          </table:table-cell>
          <table:table-cell table:style-name="TableCell1983">
            <text:p text:style-name="P1984"><text:span text:style-name="T1985">Pastabos</text:span></text:p>
          </table:table-cell>
        </table:table-row>
        <table:table-row table:style-name="TableRow1986">
          <table:table-cell table:style-name="TableCell1987">
            <text:p text:style-name="P1988"><text:span text:style-name="T1989">IMA; B; C; X; Y; Z</text:span></text:p>
          </table:table-cell>
          <table:table-cell table:style-name="TableCell1990">
            <text:p text:style-name="P1991"/>
          </table:table-cell>
          <table:table-cell table:style-name="TableCell1992">
            <text:p text:style-name="P1993"/>
          </table:table-cell>
          <table:table-cell table:style-name="TableCell1994">
            <text:p text:style-name="P1995"><text:span text:style-name="T1996">COA; B; C; X;<text:s/></text:span><text:span text:style-name="T1997">Y; Z</text:span></text:p>
          </table:table-cell>
          <table:table-cell table:style-name="TableCell1998">
            <text:p text:style-name="P1999"><text:span text:style-name="T2000">0</text:span></text:p>
          </table:table-cell>
          <table:table-cell table:style-name="TableCell2001">
            <text:p text:style-name="P2002"><text:span text:style-name="T2003">01</text:span></text:p>
          </table:table-cell>
          <table:table-cell table:style-name="TableCell2004">
            <text:p text:style-name="P2005">importas</text:p>
          </table:table-cell>
        </table:table-row>
        <table:table-row table:style-name="TableRow2006">
          <table:table-cell table:style-name="TableCell2007">
            <text:p text:style-name="P2008"><text:span text:style-name="T2009">IMA; B; C; X; Y; Z</text:span></text:p>
          </table:table-cell>
          <table:table-cell table:style-name="TableCell2010">
            <text:p text:style-name="P2011"/>
          </table:table-cell>
          <table:table-cell table:style-name="TableCell2012">
            <text:p text:style-name="P2013"><text:span text:style-name="T2014">EUA; B; C; X; Y; Z</text:span></text:p>
          </table:table-cell>
          <table:table-cell table:style-name="TableCell2015">
            <text:p text:style-name="P2016"/>
          </table:table-cell>
          <table:table-cell table:style-name="TableCell2017">
            <text:p text:style-name="P2018"><text:span text:style-name="T2019">0</text:span></text:p>
          </table:table-cell>
          <table:table-cell table:style-name="TableCell2020">
            <text:p text:style-name="P2021"><text:span text:style-name="T2022">02</text:span></text:p>
          </table:table-cell>
          <table:table-cell table:style-name="TableCell2023">
            <text:p text:style-name="P2024">importas</text:p>
          </table:table-cell>
        </table:table-row>
        <table:table-row table:style-name="TableRow2025">
          <table:table-cell table:style-name="TableCell2026">
            <text:p text:style-name="P2027"><text:span text:style-name="T2028">IMA; B; C; X; Y; Z</text:span></text:p>
          </table:table-cell>
          <table:table-cell table:style-name="TableCell2029">
            <text:p text:style-name="P2030"/>
          </table:table-cell>
          <table:table-cell table:style-name="TableCell2031">
            <text:p text:style-name="P2032"><text:span text:style-name="T2033">EUA; B; C; X; Y; Z</text:span></text:p>
          </table:table-cell>
          <table:table-cell table:style-name="TableCell2034">
            <text:p text:style-name="P2035"/>
          </table:table-cell>
          <table:table-cell table:style-name="TableCell2036">
            <text:p text:style-name="P2037"><text:span text:style-name="T2038">0</text:span></text:p>
          </table:table-cell>
          <table:table-cell table:style-name="TableCell2039">
            <text:p text:style-name="P2040"><text:span text:style-name="T2041">07</text:span></text:p>
          </table:table-cell>
          <table:table-cell table:style-name="TableCell2042">
            <text:p text:style-name="P2043">importas</text:p>
          </table:table-cell>
        </table:table-row>
        <table:table-row table:style-name="TableRow2044">
          <table:table-cell table:style-name="TableCell2045">
            <text:p text:style-name="P2046"/>
          </table:table-cell>
          <table:table-cell table:style-name="TableCell2047">
            <text:p text:style-name="P2048"><text:span text:style-name="T2049">EXA; B; C; X; Y; Z</text:span></text:p>
          </table:table-cell>
          <table:table-cell table:style-name="TableCell2050">
            <text:p text:style-name="P2051"><text:span text:style-name="T2052">EUA; B; C; X; Y; Z</text:span></text:p>
          </table:table-cell>
          <table:table-cell table:style-name="TableCell2053">
            <text:p text:style-name="P2054"><text:span text:style-name="T2055">COA; B; C; X; Y; Z</text:span></text:p>
          </table:table-cell>
          <table:table-cell table:style-name="TableCell2056">
            <text:p text:style-name="P2057"><text:span text:style-name="T2058">1</text:span></text:p>
          </table:table-cell>
          <table:table-cell table:style-name="TableCell2059">
            <text:p text:style-name="P2060"><text:span text:style-name="T2061">10</text:span></text:p>
          </table:table-cell>
          <table:table-cell table:style-name="TableCell2062">
            <text:p text:style-name="P2063">eksportas</text:p>
          </table:table-cell>
        </table:table-row>
        <table:table-row table:style-name="TableRow2064">
          <table:table-cell table:style-name="TableCell2065">
            <text:p text:style-name="P2066"/>
          </table:table-cell>
          <table:table-cell table:style-name="TableCell2067">
            <text:p text:style-name="P2068"><text:span text:style-name="T2069">EXA; B; C; X; Y; Z</text:span></text:p>
          </table:table-cell>
          <table:table-cell table:style-name="TableCell2070">
            <text:p text:style-name="P2071"><text:span text:style-name="T2072">EUA; B; C; X; Y; Z</text:span></text:p>
          </table:table-cell>
          <table:table-cell table:style-name="TableCell2073">
            <text:p text:style-name="P2074"/>
          </table:table-cell>
          <table:table-cell table:style-name="TableCell2075">
            <text:p text:style-name="P2076"><text:span text:style-name="T2077">1</text:span></text:p>
          </table:table-cell>
          <table:table-cell table:style-name="TableCell2078">
            <text:p text:style-name="P2079"><text:span text:style-name="T2080">11</text:span></text:p>
          </table:table-cell>
          <table:table-cell table:style-name="TableCell2081">
            <text:p text:style-name="P2082">eksportas</text:p>
          </table:table-cell>
        </table:table-row>
        <table:table-row table:style-name="TableRow2083">
          <table:table-cell table:style-name="TableCell2084">
            <text:p text:style-name="P2085"/>
          </table:table-cell>
          <table:table-cell table:style-name="TableCell2086">
            <text:p text:style-name="P2087"><text:span text:style-name="T2088">EXA; B; C; X; Y; Z</text:span></text:p>
          </table:table-cell>
          <table:table-cell table:style-name="TableCell2089">
            <text:p text:style-name="P2090"><text:span text:style-name="T2091">EUA; B; C; X; Y; Z</text:span></text:p>
          </table:table-cell>
          <table:table-cell table:style-name="TableCell2092">
            <text:p text:style-name="P2093"/>
          </table:table-cell>
          <table:table-cell table:style-name="TableCell2094">
            <text:p text:style-name="P2095"><text:span text:style-name="T2096">2</text:span></text:p>
          </table:table-cell>
          <table:table-cell table:style-name="TableCell2097">
            <text:p text:style-name="P2098"><text:span text:style-name="T2099">21</text:span></text:p>
          </table:table-cell>
          <table:table-cell table:style-name="TableCell2100">
            <text:p text:style-name="P2101">eksportas</text:p>
          </table:table-cell>
        </table:table-row>
        <table:table-row table:style-name="TableRow2102">
          <table:table-cell table:style-name="TableCell2103">
            <text:p text:style-name="P2104"/>
          </table:table-cell>
          <table:table-cell table:style-name="TableCell2105">
            <text:p text:style-name="P2106"><text:span text:style-name="T2107">EXA; B; C; X; Y; Z</text:span></text:p>
          </table:table-cell>
          <table:table-cell table:style-name="TableCell2108">
            <text:p text:style-name="P2109"><text:span text:style-name="T2110">EUA; B; C; X; Y; Z</text:span></text:p>
          </table:table-cell>
          <table:table-cell table:style-name="TableCell2111">
            <text:p text:style-name="P2112"/>
          </table:table-cell>
          <table:table-cell table:style-name="TableCell2113">
            <text:p text:style-name="P2114"><text:span text:style-name="T2115">2</text:span></text:p>
          </table:table-cell>
          <table:table-cell table:style-name="TableCell2116">
            <text:p text:style-name="P2117"><text:span text:style-name="T2118">22</text:span></text:p>
          </table:table-cell>
          <table:table-cell table:style-name="TableCell2119">
            <text:p text:style-name="P2120">eksportas</text:p>
          </table:table-cell>
        </table:table-row>
        <table:table-row table:style-name="TableRow2121">
          <table:table-cell table:style-name="TableCell2122">
            <text:p text:style-name="P2123"/>
          </table:table-cell>
          <table:table-cell table:style-name="TableCell2124">
            <text:p text:style-name="P2125"><text:span text:style-name="T2126">EXA; B; C; X; Y; Z</text:span></text:p>
          </table:table-cell>
          <table:table-cell table:style-name="TableCell2127">
            <text:p text:style-name="P2128"><text:span text:style-name="T2129">EUA; B; C; X; Y; Z</text:span></text:p>
          </table:table-cell>
          <table:table-cell table:style-name="TableCell2130">
            <text:p text:style-name="P2131"><text:span text:style-name="T2132">COA; B; C; X; Y; Z</text:span></text:p>
          </table:table-cell>
          <table:table-cell table:style-name="TableCell2133">
            <text:p text:style-name="P2134"><text:span text:style-name="T2135">2</text:span></text:p>
          </table:table-cell>
          <table:table-cell table:style-name="TableCell2136">
            <text:p text:style-name="P2137"><text:span text:style-name="T2138">23</text:span></text:p>
          </table:table-cell>
          <table:table-cell table:style-name="TableCell2139">
            <text:p text:style-name="P2140">eksportas</text:p>
          </table:table-cell>
        </table:table-row>
        <table:table-row table:style-name="TableRow2141">
          <table:table-cell table:style-name="TableCell2142">
            <text:p text:style-name="P2143"/>
          </table:table-cell>
          <table:table-cell table:style-name="TableCell2144">
            <text:p text:style-name="P2145"><text:span text:style-name="T2146">EXA; B; C; X; Y; Z</text:span></text:p>
          </table:table-cell>
          <table:table-cell table:style-name="TableCell2147">
            <text:p text:style-name="P2148"><text:span text:style-name="T2149">EUA; B; C; X; Y; Z</text:span></text:p>
          </table:table-cell>
          <table:table-cell table:style-name="TableCell2150">
            <text:p text:style-name="P2151"/>
          </table:table-cell>
          <table:table-cell table:style-name="TableCell2152">
            <text:p text:style-name="P2153"><text:span text:style-name="T2154">3</text:span></text:p>
          </table:table-cell>
          <table:table-cell table:style-name="TableCell2155">
            <text:p text:style-name="P2156"><text:span text:style-name="T2157">31</text:span></text:p>
          </table:table-cell>
          <table:table-cell table:style-name="TableCell2158">
            <text:p text:style-name="P2159">eksportas</text:p>
          </table:table-cell>
        </table:table-row>
        <table:table-row table:style-name="TableRow2160">
          <table:table-cell table:style-name="TableCell2161">
            <text:p text:style-name="P2162"><text:span text:style-name="T2163">IMA; B; C; X; Y; Z</text:span></text:p>
          </table:table-cell>
          <table:table-cell table:style-name="TableCell2164">
            <text:p text:style-name="P2165"/>
          </table:table-cell>
          <table:table-cell table:style-name="TableCell2166">
            <text:p text:style-name="P2167"><text:span text:style-name="T2168">EUA; B; C; X; Y; Z</text:span></text:p>
          </table:table-cell>
          <table:table-cell table:style-name="TableCell2169">
            <text:p text:style-name="P2170"/>
          </table:table-cell>
          <table:table-cell table:style-name="TableCell2171">
            <text:p text:style-name="P2172"><text:span text:style-name="T2173">4</text:span></text:p>
          </table:table-cell>
          <table:table-cell table:style-name="TableCell2174">
            <text:p text:style-name="P2175"><text:span text:style-name="T2176">40</text:span></text:p>
          </table:table-cell>
          <table:table-cell table:style-name="TableCell2177">
            <text:p text:style-name="P2178">importas</text:p>
          </table:table-cell>
        </table:table-row>
        <table:table-row table:style-name="TableRow2179">
          <table:table-cell table:style-name="TableCell2180">
            <text:p text:style-name="P2181"><text:span text:style-name="T2182">IMA; B; C; X; Y; Z</text:span></text:p>
          </table:table-cell>
          <table:table-cell table:style-name="TableCell2183">
            <text:p text:style-name="P2184"/>
          </table:table-cell>
          <table:table-cell table:style-name="TableCell2185">
            <text:p text:style-name="P2186"><text:span text:style-name="T2187">EUA; B; C; X; Y; Z</text:span></text:p>
          </table:table-cell>
          <table:table-cell table:style-name="TableCell2188">
            <text:p text:style-name="P2189"/>
          </table:table-cell>
          <table:table-cell table:style-name="TableCell2190">
            <text:p text:style-name="P2191"><text:span text:style-name="T2192">4</text:span></text:p>
          </table:table-cell>
          <table:table-cell table:style-name="TableCell2193">
            <text:p text:style-name="P2194"><text:span text:style-name="T2195">41</text:span></text:p>
          </table:table-cell>
          <table:table-cell table:style-name="TableCell2196">
            <text:p text:style-name="P2197">importas</text:p>
          </table:table-cell>
        </table:table-row>
        <table:table-row table:style-name="TableRow2198">
          <table:table-cell table:style-name="TableCell2199">
            <text:p text:style-name="P2200"><text:span text:style-name="T2201">IMA; B; C; X; Y; Z</text:span></text:p>
          </table:table-cell>
          <table:table-cell table:style-name="TableCell2202">
            <text:p text:style-name="P2203"/>
          </table:table-cell>
          <table:table-cell table:style-name="TableCell2204">
            <text:p text:style-name="P2205"><text:span text:style-name="T2206">EUA; B; C; X; Y; Z</text:span></text:p>
          </table:table-cell>
          <table:table-cell table:style-name="TableCell2207">
            <text:p text:style-name="P2208"/>
          </table:table-cell>
          <table:table-cell table:style-name="TableCell2209">
            <text:p text:style-name="P2210"><text:span text:style-name="T2211">4</text:span></text:p>
          </table:table-cell>
          <table:table-cell table:style-name="TableCell2212">
            <text:p text:style-name="P2213"><text:span text:style-name="T2214">42</text:span></text:p>
          </table:table-cell>
          <table:table-cell table:style-name="TableCell2215">
            <text:p text:style-name="P2216">importas</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COA; X</text:span></text:p>
          </table:table-cell>
          <table:table-cell table:style-name="TableCell2227">
            <text:p text:style-name="P2228"><text:span text:style-name="T2229">4</text:span></text:p>
          </table:table-cell>
          <table:table-cell table:style-name="TableCell2230">
            <text:p text:style-name="P2231"><text:span text:style-name="T2232">43</text:span></text:p>
          </table:table-cell>
          <table:table-cell table:style-name="TableCell2233">
            <text:p text:style-name="P2234">importas</text:p>
          </table:table-cell>
        </table:table-row>
        <table:table-row table:style-name="TableRow2235">
          <table:table-cell table:style-name="TableCell2236">
            <text:p text:style-name="P2237"><text:span text:style-name="T2238">IMA; B; C; X; Y; Z</text:span></text:p>
          </table:table-cell>
          <table:table-cell table:style-name="TableCell2239">
            <text:p text:style-name="P2240"/>
          </table:table-cell>
          <table:table-cell table:style-name="TableCell2241">
            <text:p text:style-name="P2242"><text:span text:style-name="T2243">EUA; B; C; X; Y; Z</text:span></text:p>
          </table:table-cell>
          <table:table-cell table:style-name="TableCell2244">
            <text:p text:style-name="P2245"/>
          </table:table-cell>
          <table:table-cell table:style-name="TableCell2246">
            <text:p text:style-name="P2247"><text:span text:style-name="T2248">4</text:span></text:p>
          </table:table-cell>
          <table:table-cell table:style-name="TableCell2249">
            <text:p text:style-name="P2250"><text:span text:style-name="T2251">45</text:span></text:p>
          </table:table-cell>
          <table:table-cell table:style-name="TableCell2252">
            <text:p text:style-name="P2253">importas</text:p>
          </table:table-cell>
        </table:table-row>
        <table:table-row table:style-name="TableRow2254">
          <table:table-cell table:style-name="TableCell2255">
            <text:p text:style-name="P2256"><text:span text:style-name="T2257">IMA; B; C;<text:s/></text:span><text:span text:style-name="T2258">X; Y; Z</text:span></text:p>
          </table:table-cell>
          <table:table-cell table:style-name="TableCell2259">
            <text:p text:style-name="P2260"/>
          </table:table-cell>
          <table:table-cell table:style-name="TableCell2261">
            <text:p text:style-name="P2262"><text:span text:style-name="T2263">EUA; B; C; X; Y; Z</text:span></text:p>
          </table:table-cell>
          <table:table-cell table:style-name="TableCell2264">
            <text:p text:style-name="P2265"/>
          </table:table-cell>
          <table:table-cell table:style-name="TableCell2266">
            <text:p text:style-name="P2267"><text:span text:style-name="T2268">4</text:span></text:p>
          </table:table-cell>
          <table:table-cell table:style-name="TableCell2269">
            <text:p text:style-name="P2270"><text:span text:style-name="T2271">48</text:span></text:p>
          </table:table-cell>
          <table:table-cell table:style-name="TableCell2272">
            <text:p text:style-name="P2273">importas</text:p>
          </table:table-cell>
        </table:table-row>
        <table:table-row table:style-name="TableRow2274">
          <table:table-cell table:style-name="TableCell2275">
            <text:p text:style-name="P2276"><text:span text:style-name="T2277">IMA; B; C; X; Y; Z</text:span></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COA; B; C; X; Y; Z</text:span></text:p>
          </table:table-cell>
          <table:table-cell table:style-name="TableCell2285">
            <text:p text:style-name="P2286"><text:span text:style-name="T2287">4</text:span></text:p>
          </table:table-cell>
          <table:table-cell table:style-name="TableCell2288">
            <text:p text:style-name="P2289"><text:span text:style-name="T2290">49</text:span></text:p>
          </table:table-cell>
          <table:table-cell table:style-name="TableCell2291">
            <text:p text:style-name="P2292">importas</text:p>
          </table:table-cell>
        </table:table-row>
        <table:table-row table:style-name="TableRow2293">
          <table:table-cell table:style-name="TableCell2294">
            <text:p text:style-name="P2295"><text:span text:style-name="T2296">IMA; B; C; X; Y; Z</text:span></text:p>
          </table:table-cell>
          <table:table-cell table:style-name="TableCell2297">
            <text:p text:style-name="P2298"/>
          </table:table-cell>
          <table:table-cell table:style-name="TableCell2299">
            <text:p text:style-name="P2300"><text:span text:style-name="T2301">EUA; B; C; X; Y; Z</text:span></text:p>
          </table:table-cell>
          <table:table-cell table:style-name="TableCell2302">
            <text:p text:style-name="P2303"/>
          </table:table-cell>
          <table:table-cell table:style-name="TableCell2304">
            <text:p text:style-name="P2305"><text:span text:style-name="T2306">5</text:span></text:p>
          </table:table-cell>
          <table:table-cell table:style-name="TableCell2307">
            <text:p text:style-name="P2308"><text:span text:style-name="T2309">51</text:span></text:p>
          </table:table-cell>
          <table:table-cell table:style-name="TableCell2310">
            <text:p text:style-name="P2311">importas</text:p>
          </table:table-cell>
        </table:table-row>
        <table:table-row table:style-name="TableRow2312">
          <table:table-cell table:style-name="TableCell2313">
            <text:p text:style-name="P2314"><text:span text:style-name="T2315">IMA; B; C; X; Y; Z</text:span></text:p>
          </table:table-cell>
          <table:table-cell table:style-name="TableCell2316">
            <text:p text:style-name="P2317"/>
          </table:table-cell>
          <table:table-cell table:style-name="TableCell2318">
            <text:p text:style-name="P2319"><text:span text:style-name="T2320">EUA; B; C; X; Y; Z</text:span></text:p>
          </table:table-cell>
          <table:table-cell table:style-name="TableCell2321">
            <text:p text:style-name="P2322"/>
          </table:table-cell>
          <table:table-cell table:style-name="TableCell2323">
            <text:p text:style-name="P2324"><text:span text:style-name="T2325">5</text:span></text:p>
          </table:table-cell>
          <table:table-cell table:style-name="TableCell2326">
            <text:p text:style-name="P2327"><text:span text:style-name="T2328">53</text:span></text:p>
          </table:table-cell>
          <table:table-cell table:style-name="TableCell2329">
            <text:p text:style-name="P2330">importas</text:p>
          </table:table-cell>
        </table:table-row>
        <table:table-row table:style-name="TableRow2331">
          <table:table-cell table:style-name="TableCell2332">
            <text:p text:style-name="P2333"><text:span text:style-name="T2334">IMA; B; C; X; Y; Z</text:span></text:p>
          </table:table-cell>
          <table:table-cell table:style-name="TableCell2335">
            <text:p text:style-name="P2336"/>
          </table:table-cell>
          <table:table-cell table:style-name="TableCell2337">
            <text:p text:style-name="P2338"><text:span text:style-name="T2339">EUA; B; C; X; Y; Z</text:span></text:p>
          </table:table-cell>
          <table:table-cell table:style-name="TableCell2340">
            <text:p text:style-name="P2341"/>
          </table:table-cell>
          <table:table-cell table:style-name="TableCell2342">
            <text:p text:style-name="P2343"><text:span text:style-name="T2344">5</text:span></text:p>
          </table:table-cell>
          <table:table-cell table:style-name="TableCell2345">
            <text:p text:style-name="P2346"><text:span text:style-name="T2347">54</text:span></text:p>
          </table:table-cell>
          <table:table-cell table:style-name="TableCell2348">
            <text:p text:style-name="P2349">importas</text:p>
          </table:table-cell>
        </table:table-row>
        <table:table-row table:style-name="TableRow2350">
          <table:table-cell table:style-name="TableCell2351">
            <text:p text:style-name="P2352"><text:span text:style-name="T2353">IMA; B; C; X; Y; Z</text:span></text:p>
          </table:table-cell>
          <table:table-cell table:style-name="TableCell2354">
            <text:p text:style-name="P2355"/>
          </table:table-cell>
          <table:table-cell table:style-name="TableCell2356">
            <text:p text:style-name="P2357"><text:span text:style-name="T2358">EUA; B; C; X; Y; Z</text:span></text:p>
          </table:table-cell>
          <table:table-cell table:style-name="TableCell2359">
            <text:p text:style-name="P2360"/>
          </table:table-cell>
          <table:table-cell table:style-name="TableCell2361">
            <text:p text:style-name="P2362"><text:span text:style-name="T2363">6</text:span></text:p>
          </table:table-cell>
          <table:table-cell table:style-name="TableCell2364">
            <text:p text:style-name="P2365"><text:span text:style-name="T2366">61</text:span></text:p>
          </table:table-cell>
          <table:table-cell table:style-name="TableCell2367">
            <text:p text:style-name="P2368">importas</text:p>
          </table:table-cell>
        </table:table-row>
        <table:table-row table:style-name="TableRow2369">
          <table:table-cell table:style-name="TableCell2370">
            <text:p text:style-name="P2371"><text:span text:style-name="T2372">IMA; B; C; X; Y; Z</text:span></text:p>
          </table:table-cell>
          <table:table-cell table:style-name="TableCell2373">
            <text:p text:style-name="P2374"/>
          </table:table-cell>
          <table:table-cell table:style-name="TableCell2375">
            <text:p text:style-name="P2376"><text:span text:style-name="T2377">EUA; B; C; X; Y; Z</text:span></text:p>
          </table:table-cell>
          <table:table-cell table:style-name="TableCell2378">
            <text:p text:style-name="P2379"/>
          </table:table-cell>
          <table:table-cell table:style-name="TableCell2380">
            <text:p text:style-name="P2381"><text:span text:style-name="T2382">6</text:span></text:p>
          </table:table-cell>
          <table:table-cell table:style-name="TableCell2383">
            <text:p text:style-name="P2384"><text:span text:style-name="T2385">63</text:span></text:p>
          </table:table-cell>
          <table:table-cell table:style-name="TableCell2386">
            <text:p text:style-name="P2387">importas</text:p>
          </table:table-cell>
        </table:table-row>
        <table:table-row table:style-name="TableRow2388">
          <table:table-cell table:style-name="TableCell2389">
            <text:p text:style-name="P2390"><text:span text:style-name="T2391">IMA; B; C; X; Y; Z</text:span></text:p>
          </table:table-cell>
          <table:table-cell table:style-name="TableCell2392">
            <text:p text:style-name="P2393"/>
          </table:table-cell>
          <table:table-cell table:style-name="TableCell2394">
            <text:p text:style-name="P2395"><text:span text:style-name="T2396">EUA; B; C; X; Y; Z</text:span></text:p>
          </table:table-cell>
          <table:table-cell table:style-name="TableCell2397">
            <text:p text:style-name="P2398"/>
          </table:table-cell>
          <table:table-cell table:style-name="TableCell2399">
            <text:p text:style-name="P2400"><text:span text:style-name="T2401">6</text:span></text:p>
          </table:table-cell>
          <table:table-cell table:style-name="TableCell2402">
            <text:p text:style-name="P2403"><text:span text:style-name="T2404">68</text:span></text:p>
          </table:table-cell>
          <table:table-cell table:style-name="TableCell2405">
            <text:p text:style-name="P2406">importas</text:p>
          </table:table-cell>
        </table:table-row>
        <table:table-row table:style-name="TableRow2407">
          <table:table-cell table:style-name="TableCell2408">
            <text:p text:style-name="P2409"><text:span text:style-name="T2410">IMA; B; C; X; Y; Z</text:span></text:p>
          </table:table-cell>
          <table:table-cell table:style-name="TableCell2411">
            <text:p text:style-name="P2412"/>
          </table:table-cell>
          <table:table-cell table:style-name="TableCell2413">
            <text:p text:style-name="P2414"><text:span text:style-name="T2415">EUA; B; C; X; Y; Z</text:span></text:p>
          </table:table-cell>
          <table:table-cell table:style-name="TableCell2416">
            <text:p text:style-name="P2417"/>
          </table:table-cell>
          <table:table-cell table:style-name="TableCell2418">
            <text:p text:style-name="P2419"><text:span text:style-name="T2420">7</text:span></text:p>
          </table:table-cell>
          <table:table-cell table:style-name="TableCell2421">
            <text:p text:style-name="P2422"><text:span text:style-name="T2423">71</text:span></text:p>
          </table:table-cell>
          <table:table-cell table:style-name="TableCell2424">
            <text:p text:style-name="P2425">importas</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text:span text:style-name="T2433">XUA</text:span></text:p>
          </table:table-cell>
          <table:table-cell table:style-name="TableCell2434">
            <text:p text:style-name="P2435"><text:span text:style-name="T2436">COA</text:span></text:p>
          </table:table-cell>
          <table:table-cell table:style-name="TableCell2437">
            <text:p text:style-name="P2438"><text:span text:style-name="T2439">7</text:span></text:p>
          </table:table-cell>
          <table:table-cell table:style-name="TableCell2440">
            <text:p text:style-name="P2441"><text:span text:style-name="T2442">76</text:span></text:p>
          </table:table-cell>
          <table:table-cell table:style-name="TableCell2443">
            <text:p text:style-name="P2444">eksportas</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text:span text:style-name="T2452">XUA</text:span></text:p>
          </table:table-cell>
          <table:table-cell table:style-name="TableCell2453">
            <text:p text:style-name="P2454"><text:span text:style-name="T2455">COA</text:span></text:p>
          </table:table-cell>
          <table:table-cell table:style-name="TableCell2456">
            <text:p text:style-name="P2457"><text:span text:style-name="T2458">7</text:span></text:p>
          </table:table-cell>
          <table:table-cell table:style-name="TableCell2459">
            <text:p text:style-name="P2460"><text:span text:style-name="T2461">77</text:span></text:p>
          </table:table-cell>
          <table:table-cell table:style-name="TableCell2462">
            <text:p text:style-name="P2463">eksportas</text:p>
          </table:table-cell>
        </table:table-row>
        <table:table-row table:style-name="TableRow2464">
          <table:table-cell table:style-name="TableCell2465">
            <text:p text:style-name="P2466"><text:span text:style-name="T2467">IMA; B; C; X; Y; Z</text:span></text:p>
          </table:table-cell>
          <table:table-cell table:style-name="TableCell2468">
            <text:p text:style-name="P2469"/>
          </table:table-cell>
          <table:table-cell table:style-name="TableCell2470">
            <text:p text:style-name="P2471"><text:span text:style-name="T2472">EUA; B; C; X; Y; Z</text:span></text:p>
          </table:table-cell>
          <table:table-cell table:style-name="TableCell2473">
            <text:p text:style-name="P2474"/>
          </table:table-cell>
          <table:table-cell table:style-name="TableCell2475">
            <text:p text:style-name="P2476"><text:span text:style-name="T2477">9</text:span></text:p>
          </table:table-cell>
          <table:table-cell table:style-name="TableCell2478">
            <text:p text:style-name="P2479"><text:span text:style-name="T2480">91</text:span></text:p>
          </table:table-cell>
          <table:table-cell table:style-name="TableCell2481">
            <text:p text:style-name="P2482">importas</text:p>
          </table:table-cell>
        </table:table-row>
        <table:table-row table:style-name="TableRow2483">
          <table:table-cell table:style-name="TableCell2484">
            <text:p text:style-name="P2485"><text:span text:style-name="T2486">IMA; B; C; X; Y; Z</text:span></text:p>
          </table:table-cell>
          <table:table-cell table:style-name="TableCell2487">
            <text:p text:style-name="P2488"/>
          </table:table-cell>
          <table:table-cell table:style-name="TableCell2489">
            <text:p text:style-name="P2490"><text:span text:style-name="T2491">EUA; B; C; X; Y; Z</text:span></text:p>
          </table:table-cell>
          <table:table-cell table:style-name="TableCell2492">
            <text:p text:style-name="P2493"/>
          </table:table-cell>
          <table:table-cell table:style-name="TableCell2494">
            <text:p text:style-name="P2495"><text:span text:style-name="T2496">9</text:span></text:p>
          </table:table-cell>
          <table:table-cell table:style-name="TableCell2497">
            <text:p text:style-name="P2498"><text:span text:style-name="T2499">92</text:span></text:p>
          </table:table-cell>
          <table:table-cell table:style-name="TableCell2500">
            <text:p text:style-name="P2501">importas</text:p>
          </table:table-cell>
        </table:table-row>
      </table:table>
      <text:p text:style-name="P2502">______________</text:p>
      <text:p text:style-name="P2503">Priedo pakeitimai:</text:p>
      <text:p text:style-name="P2504"><text:span text:style-name="T2505">Nr.<text:s/></text:span><text:a xlink:href="https://www.e-tar.lt/portal/legalAct.html?documentId=TAR.A12793C74904" office:target-frame-name="_top" xlink:show="replace"><text:span text:style-name="T2506">1B-122</text:span></text:a><text:span text:style-name="T2507">, 2006-02-24, Žin., 2006, Nr. 25-856 (2006-02-28), i. k. 1063030ISAK001B-122</text:span></text:p>
      <text:p text:style-name="P2508"><text:span text:style-name="T2509">Nr.<text:s/></text:span><text:a xlink:href="https://www.e-tar.lt/portal/legalAct.html?documentId=TAR.87BB19B9698B" office:target-frame-name="_top" xlink:show="replace"><text:span text:style-name="T2510">1B-416</text:span></text:a><text:span text:style-name="T2511">,</text:span><text:span text:style-name="T2512"><text:s/>2006-06-22, Žin., 2006, Nr. 71-2659 (2006-06-24), i. k. 1063030ISAK001B-416</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Muitinės departamentas prie Lietuvos Respublikos finansų ministerijos, Įsakymas</text:span></text:p>
      <text:p text:style-name="P2522"><text:span text:style-name="T2523">Nr.<text:s/></text:span><text:a xlink:href="https://www.e-tar.lt/portal/legalAct.html?documentId=TAR.0BEF58912C27" office:target-frame-name="_top" xlink:show="replace"><text:span text:style-name="T2524">1B-229</text:span></text:a><text:span text:style-name="T2525">, 2004-03-16, Žin., 2004, Nr. 43-1429 (2004-03-23), i. k. 1043030ISAK001B-229</text:span></text:p>
      <text:p text:style-name="P2526"><text:span text:style-name="T2527">Dėl Muitinės departamento direktoriaus 2003 m. birželio 30 d. įsakymo Nr. 1B-586 "Dėl Bendro</text:span><text:span text:style-name="T2528">jo dokumento duomenų įvedimo į ASYCUDA sistemą instrukcijos patvirtinimo" pakeitimo</text:span></text:p>
      <text:p text:style-name="P2529"/>
      <text:p text:style-name="P2530"><text:span text:style-name="T2531">2.</text:span></text:p>
      <text:p text:style-name="P2532"><text:span text:style-name="T2533">Muitinės departamentas prie Lietuvos Respublikos finansų ministerijos, Įsakymas</text:span></text:p>
      <text:p text:style-name="P2534"><text:span text:style-name="T2535">Nr.<text:s/></text:span><text:a xlink:href="https://www.e-tar.lt/portal/legalAct.html?documentId=TAR.5A85514313B6" office:target-frame-name="_top" xlink:show="replace"><text:span text:style-name="T2536">1B</text:span><text:span text:style-name="T2537">-380</text:span></text:a><text:span text:style-name="T2538">, 2004-04-21, Žin., 2004, Nr. 61-2210 (2004-04-27), i. k. 1043030ISAK001B-380</text:span></text:p>
      <text:p text:style-name="P2539"><text:span text:style-name="T2540">Dėl Muitinės departamento direktoriaus 2003 m. birželio 30 d. įsakymo Nr. 586 "Dėl Bendrojo dokumento duomenų įvedimo į ASYCUDA sistemą instrukcijos patvirtinimo" pakeitimo</text:span></text:p>
      <text:p text:style-name="P2541"/>
      <text:p text:style-name="P2542"><text:span text:style-name="T2543">3.</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B3060D28DC53" office:target-frame-name="_top" xlink:show="replace"><text:span text:style-name="T2548">1B-728</text:span></text:a><text:span text:style-name="T2549">, 2004-07-22, Žin., 2004, Nr. 117-4392 (2004-07-29), i. k. 1043030ISAK001B-728</text:span></text:p>
      <text:p text:style-name="P2550"><text:span text:style-name="T2551">Dėl Muitinės departamento direktoriaus 2003 m. birželio 30 d. įsakymo Nr. 1B-586 "Dėl Bendrojo dokumento duomenų įvedimo į ASYCUDA sistemą instrukcijos patvirtinimo" pakeitimo</text:span></text:p>
      <text:p text:style-name="P2552"/>
      <text:p text:style-name="P2553"><text:span text:style-name="T2554">4.</text:span></text:p>
      <text:p text:style-name="P2555"><text:span text:style-name="T2556">Muitinės departamentas prie Lietuvos Respublikos finansų ministerijos, Įsaky</text:span><text:span text:style-name="T2557">mas</text:span></text:p>
      <text:p text:style-name="P2558"><text:span text:style-name="T2559">Nr.<text:s/></text:span><text:a xlink:href="https://www.e-tar.lt/portal/legalAct.html?documentId=TAR.CED6BBD7E8CC" office:target-frame-name="_top" xlink:show="replace"><text:span text:style-name="T2560">1B-860</text:span></text:a><text:span text:style-name="T2561">, 2004-09-23, Žin., 2004, Nr. 144-5274 (2004-09-28), i. k. 1043030ISAK001B-860</text:span></text:p>
      <text:p text:style-name="P2562"><text:span text:style-name="T2563">Dėl muitinės departamento direktoriaus 2003 m. birželio 30 d. įsakymo Nr. 1B-586<text:s/></text:span><text:span text:style-name="T2564">"Dėl Bendrojo dokumento duomenų įvedimo į ASYCUDA sistemą instrukcijos patvirtinimo" pakeitimo</text:span></text:p>
      <text:p text:style-name="P2565"/>
      <text:p text:style-name="P2566"><text:span text:style-name="T2567">5.</text:span></text:p>
      <text:p text:style-name="P2568"><text:span text:style-name="T2569">Muitinės departamentas prie Lietuvos Respublikos finansų ministerijos, Įsakymas</text:span></text:p>
      <text:p text:style-name="P2570"><text:span text:style-name="T2571">Nr.<text:s/></text:span><text:a xlink:href="https://www.e-tar.lt/portal/legalAct.html?documentId=TAR.A408040B2DF3" office:target-frame-name="_top" xlink:show="replace"><text:span text:style-name="T2572">1B-1029</text:span></text:a><text:span text:style-name="T2573">, 2004-11-16, Žin., 2004, Nr. 168-6213 (2004-11-20), i. k. 1043030ISAK01B-1029</text:span></text:p>
      <text:p text:style-name="P2574"><text:span text:style-name="T2575">Dėl Muitinės departamento direktoriaus 2003 m. birželio 30 d. įsakymo Nr. 1B-586 "Dėl Bendrojo dokumento duomenų įvedimo į ASYCUDA sistemą instrukcijos patvirtin</text:span><text:span text:style-name="T2576">imo" pakeitimo</text:span></text:p>
      <text:p text:style-name="P2577"/>
      <text:p text:style-name="P2578"><text:span text:style-name="T2579">6.</text:span></text:p>
      <text:p text:style-name="P2580"><text:span text:style-name="T2581">Muitinės departamentas prie Lietuvos Respublikos finansų ministerijos, Įsakymas</text:span></text:p>
      <text:p text:style-name="P2582"><text:span text:style-name="T2583">Nr.<text:s/></text:span><text:a xlink:href="https://www.e-tar.lt/portal/legalAct.html?documentId=TAR.3ECC544A705D" office:target-frame-name="_top" xlink:show="replace"><text:span text:style-name="T2584">1B-836</text:span></text:a><text:span text:style-name="T2585">, 2005-12-21, Žin., 2005, Nr. 151-5581 (2005-12-29), i. k. 105303</text:span><text:span text:style-name="T2586">0ISAK001B-836</text:span></text:p>
      <text:p text:style-name="P2587"><text:span text:style-name="T2588">Dėl Muitinės departamento direktoriaus 2003 m. birželio 30 d. įsakymo Nr. 1B-586 "Dėl Bendrojo dokumento duomenų įvedimo į ASYCUDA sistemą instrukcijos patvirtinimo" pakeitimo</text:span></text:p>
      <text:p text:style-name="P2589"/>
      <text:p text:style-name="P2590"><text:span text:style-name="T2591">7.</text:span></text:p>
      <text:p text:style-name="P2592"><text:span text:style-name="T2593">Muitinės departamentas prie Lietuvos Respublikos finansų<text:s/></text:span><text:span text:style-name="T2594">ministerijos, Įsakymas</text:span></text:p>
      <text:p text:style-name="P2595"><text:span text:style-name="T2596">Nr.<text:s/></text:span><text:a xlink:href="https://www.e-tar.lt/portal/legalAct.html?documentId=TAR.A12793C74904" office:target-frame-name="_top" xlink:show="replace"><text:span text:style-name="T2597">1B-122</text:span></text:a><text:span text:style-name="T2598">, 2006-02-24, Žin., 2006, Nr. 25-856 (2006-02-28), i. k. 1063030ISAK001B-122</text:span></text:p>
      <text:p text:style-name="P2599"><text:span text:style-name="T2600">Dėl Muitinės departamento direktoriaus 2003 m. birželio 30 d. įs</text:span><text:span text:style-name="T2601">akymo Nr. 1B-586 "Dėl Bendrojo dokumento duomenų įvedimo į ASYCUDA sistemą instrukcijos patvirtinimo" pakeitimo</text:span></text:p>
      <text:p text:style-name="P2602"/>
      <text:p text:style-name="P2603"><text:span text:style-name="T2604">8.</text:span></text:p>
      <text:p text:style-name="P2605"><text:span text:style-name="T2606">Muitinės departamentas prie Lietuvos Respublikos finansų ministerijos, Įsakymas</text:span></text:p>
      <text:p text:style-name="P2607"><text:span text:style-name="T2608">Nr.<text:s/></text:span><text:a xlink:href="https://www.e-tar.lt/portal/legalAct.html?documentId=TAR.87BB19B9698B" office:target-frame-name="_top" xlink:show="replace"><text:span text:style-name="T2609">1B-416</text:span></text:a><text:span text:style-name="T2610">, 2006-06-22, Žin., 2006, Nr. 71-2659 (2006-06-24), i. k. 1063030ISAK001B-416</text:span></text:p>
      <text:p text:style-name="P2611"><text:span text:style-name="T2612">Dėl Muitinės departamento direktoriaus 2003 m. birželio 30 d. įsakymo Nr. 1B-586 "Dėl Bendrojo dokumento duomenų įvedimo į ASYCUDA sistemą instruk</text:span><text:span text:style-name="T2613">cijos patvirtinimo" pakeitimo</text:span></text:p>
      <text:p text:style-name="P2614"/>
      <text:p text:style-name="P2615"><text:span text:style-name="T2616">9.</text:span></text:p>
      <text:p text:style-name="P2617"><text:span text:style-name="T2618">Muitinės departamentas prie Lietuvos Respublikos finansų ministerijos, Įsakymas</text:span></text:p>
      <text:p text:style-name="P2619"><text:span text:style-name="T2620">Nr.<text:s/></text:span><text:a xlink:href="https://www.e-tar.lt/portal/legalAct.html?documentId=TAR.E22F4C58C416" office:target-frame-name="_top" xlink:show="replace"><text:span text:style-name="T2621">1B-311</text:span></text:a><text:span text:style-name="T2622">, 2007-04-27, Žin., 2007, Nr. 47-1846<text:s/></text:span><text:span text:style-name="T2623">(2007-04-28), i. k. 1073030ISAK001B-311</text:span></text:p>
      <text:p text:style-name="P2624"><text:span text:style-name="T2625">Dėl Muitinės departamento direktoriaus 2003 m. birželio 30 d. įsakymo Nr. 1B-586 "Dėl Bendrojo dokumento duomenų įvedimo į ASYCUDA sistemą instrukcijos patvirtinimo" pakeitimo</text:span></text:p>
      <text:p text:style-name="P2626"/>
      <text:p text:style-name="P2627"><text:span text:style-name="T2628">10.</text:span></text:p>
      <text:p text:style-name="P2629"><text:span text:style-name="T2630">Muitinės departamentas prie Lietuvo</text:span><text:span text:style-name="T2631">s Respublikos finansų ministerijos, Įsakymas</text:span></text:p>
      <text:p text:style-name="P2632"><text:span text:style-name="T2633">Nr.<text:s/></text:span><text:a xlink:href="https://www.e-tar.lt/portal/legalAct.html?documentId=TAR.9CCB86404379" office:target-frame-name="_top" xlink:show="replace"><text:span text:style-name="T2634">1B-447</text:span></text:a><text:span text:style-name="T2635">, 2007-06-20, Žin., 2007, Nr. 69-2777 (2007-06-23), i. k. 1073030ISAK001B-447</text:span></text:p>
      <text:p text:style-name="P2636"><text:span text:style-name="T2637">Dėl Muitinės departamento direktoriaus 20</text:span><text:span text:style-name="T2638">03 m. birželio 30 d. įsakymo Nr. 1B-586 "Dėl Bendrojo dokumento duomenų įvedimo į asycuda sistemą instrukcijos patvirtinimo" pakeitimo</text:span></text:p>
      <text:p text:style-name="P2639"/>
      <text:p text:style-name="P2640"><text:span text:style-name="T2641">11.</text:span></text:p>
      <text:p text:style-name="P2642"><text:span text:style-name="T2643">Muitinės departamentas prie Lietuvos Respublikos finansų ministerijos, Įsakymas</text:span></text:p>
      <text:p text:style-name="P2644"><text:span text:style-name="T2645">Nr.<text:s/></text:span><text:a xlink:href="https://www.e-tar.lt/portal/legalAct.html?documentId=TAR.7FD0BA18D630" office:target-frame-name="_top" xlink:show="replace"><text:span text:style-name="T2646">1B-633</text:span></text:a><text:span text:style-name="T2647">, 2007-09-26, Žin., 2007, Nr. 102-4191 (2007-09-29), i. k. 1073030ISAK001B-633</text:span></text:p>
      <text:p text:style-name="P2648"><text:span text:style-name="T2649">Dėl Muitinės departamento direktoriaus 2003 m. birželio 30 d. įsakymo Nr. 1B-586 "Dėl Bendrojo dokumento duomenų įvedimo<text:s/></text:span><text:span text:style-name="T2650">į ASYCUDA sistemą instrukcijos patvirtinimo" pakeitimo</text:span></text:p>
      <text:p text:style-name="P2651"/>
      <text:p text:style-name="P2652"><text:span text:style-name="T2653">12.</text:span></text:p>
      <text:p text:style-name="P2654"><text:span text:style-name="T2655">Muitinės departamentas prie Lietuvos Respublikos finansų ministerijos, Įsakymas</text:span></text:p>
      <text:p text:style-name="P2656"><text:span text:style-name="T2657">Nr.<text:s/></text:span><text:a xlink:href="https://www.e-tar.lt/portal/legalAct.html?documentId=TAR.D74CB9C1AA60" office:target-frame-name="_top" xlink:show="replace"><text:span text:style-name="T2658">1B-196</text:span></text:a><text:span text:style-name="T2659">, 2008-03-19, Žin., 2008</text:span><text:span text:style-name="T2660">, Nr. 35-1269 (2008-03-27), i. k. 1083030ISAK001B-196</text:span></text:p>
      <text:p text:style-name="P2661"><text:span text:style-name="T2662">Dėl Muitinės departamento direktoriaus 2003 m. birželio 30 d. įsakymo Nr. 1B-586 "Dėl Bendrojo dokumento duomenų įvedimo į ASYCUDA sistemą instrukcijos patvirtinimo" pakeitimo</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30" meta:paragraph-count="1711" meta:word-count="14536" meta:character-count="104403" meta:row-count="3815" meta:non-whitespace-character-count="91578"/>
  </office:meta>
</office:document-meta>
</file>