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fo:letter-spacing="0.0416in" style:font-size-complex="11pt" style:language-asian="lt" style:country-asian="LT"/>
    </style:style>
    <style:style style:name="T33" style:parent-style-name="DefaultParagraphFont" style:family="text">
      <style:text-properties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fo:letter-spacing="0.0416in" style:font-size-complex="11pt" style:language-asian="lt" style:country-asian="LT"/>
    </style:style>
    <style:style style:name="T50" style:parent-style-name="DefaultParagraphFont" style:family="text">
      <style:text-properties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416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P117" style:parent-style-name="Normal" style:family="paragraph">
      <style:paragraph-properties fo:break-before="page" fo:margin-left="3.543in">
        <style:tab-stops/>
      </style:paragraph-properties>
    </style:style>
    <style:style style:name="T118" style:parent-style-name="DefaultParagraphFont" style:family="text">
      <style:text-properties style:font-size-complex="12pt" fo:language="en" fo:country="US"/>
    </style:style>
    <style:style style:name="P119" style:parent-style-name="Normal" style:family="paragraph">
      <style:paragraph-properties fo:text-indent="3.543in"/>
    </style:style>
    <style:style style:name="T120" style:parent-style-name="DefaultParagraphFont" style:family="text">
      <style:text-properties fo:color="#000000" style:font-size-complex="11pt"/>
    </style:style>
    <style:style style:name="P121" style:parent-style-name="Normal" style:family="paragraph">
      <style:paragraph-properties fo:text-indent="3.543in"/>
      <style:text-properties fo:color="#000000" style:font-size-complex="11pt"/>
    </style:style>
    <style:style style:name="P122" style:parent-style-name="Normal" style:family="paragraph">
      <style:paragraph-properties fo:text-indent="3.54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indent="3.543in"/>
      <style:text-properties fo:color="#000000" style:font-size-complex="11pt"/>
    </style:style>
    <style:style style:name="P126" style:parent-style-name="Normal" style:family="paragraph">
      <style:paragraph-properties fo:text-indent="3.543in"/>
      <style:text-properties fo:color="#000000" style:font-size-complex="11pt"/>
    </style:style>
    <style:style style:name="P127" style:parent-style-name="Normal" style:family="paragraph">
      <style:paragraph-properties fo:text-indent="3.543in"/>
    </style:style>
    <style:style style:name="T128" style:parent-style-name="DefaultParagraphFont" style:family="text">
      <style:text-properties fo:color="#000000" style:font-size-complex="11pt"/>
    </style:style>
    <style:style style:name="P129" style:parent-style-name="Normal" style:family="paragraph">
      <style:paragraph-properties fo:text-indent="3.543in"/>
    </style:style>
    <style:style style:name="T130" style:parent-style-name="DefaultParagraphFont" style:family="text">
      <style:text-properties fo:color="#000000" style:font-size-complex="11pt"/>
    </style:style>
    <style:style style:name="P131" style:parent-style-name="Normal" style:family="paragraph">
      <style:paragraph-properties fo:text-align="end" fo:margin-left="2.5in" fo:text-indent="0.4923in">
        <style:tab-stops/>
      </style:paragraph-properties>
      <style:text-properties fo:color="#000000" style:font-size-complex="4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11pt"/>
    </style:style>
    <style:style style:name="P134" style:parent-style-name="Normal" style:family="paragraph">
      <style:paragraph-properties fo:text-align="justify" fo:text-indent="0.4923in"/>
      <style:text-properties fo:color="#000000" style:font-size-complex="4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font-size-complex="11pt"/>
    </style:style>
    <style:style style:name="T137" style:parent-style-name="DefaultParagraphFont" style:family="text">
      <style:text-properties fo:font-weight="bold" style:font-weight-asian="bold" style:font-weight-complex="bold" fo:text-transform="uppercase" fo:color="#000000" style:font-size-complex="11pt"/>
    </style:style>
    <style:style style:name="T138" style:parent-style-name="DefaultParagraphFont" style:family="text">
      <style:text-properties fo:font-weight="bold" style:font-weight-asian="bold" style:font-weight-complex="bold" fo:text-transform="uppercase" fo:color="#000000" style:font-size-complex="11pt"/>
    </style:style>
    <style:style style:name="P139" style:parent-style-name="Normal" style:family="paragraph">
      <style:paragraph-properties fo:text-align="justify" fo:text-indent="0.4923in"/>
      <style:text-properties fo:color="#000000" style:font-size-complex="4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widows="0" fo:orphans="0"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font-size-complex="11pt"/>
    </style:style>
    <style:style style:name="T170" style:parent-style-name="DefaultParagraphFont" style:family="text">
      <style:text-properties fo:font-weight="bold" style:font-weight-asian="bold" style:font-weight-complex="bold" fo:text-transform="uppercase" fo:color="#000000" style:font-size-complex="11pt"/>
    </style:style>
    <style:style style:name="T171" style:parent-style-name="DefaultParagraphFont" style:family="text">
      <style:text-properties fo:font-weight="bold" style:font-weight-asian="bold" style:font-weight-complex="bold" fo:text-transform="uppercase" fo:color="#000000" style:font-size-complex="11pt"/>
    </style:style>
    <style:style style:name="P172" style:parent-style-name="Normal" style:family="paragraph">
      <style:paragraph-properties fo:text-align="justify" fo:text-indent="0.4923in"/>
      <style:text-properties fo:color="#000000" style:font-size-complex="4p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font-weight="bold" style:font-weight-asian="bold" style:font-weight-complex="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font-weight="bold" style:font-weight-asian="bold" style:font-weight-complex="bold"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font-weight="bold" style:font-weight-asian="bold" style:font-weight-complex="bold"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font-weight="bold" style:font-weight-asian="bold" style:font-weight-complex="bold"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font-weight="bold" style:font-weight-asian="bold" style:font-weight-complex="bold"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font-weight="bold" style:font-weight-asian="bold" style:font-weight-complex="bold"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font-style="italic" style:font-style-asian="italic" style:font-style-complex="italic" fo:color="#000000" style:font-size-complex="11pt"/>
    </style:style>
    <style:style style:name="T213" style:parent-style-name="DefaultParagraphFont" style:family="text">
      <style:text-properties fo:font-style="italic" style:font-style-asian="italic" style:font-style-complex="italic"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font-weight="bold" style:font-weight-asian="bold" style:font-weight-complex="bold"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font-weight="bold" style:font-weight-asian="bold" style:font-weight-complex="bold"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font-weight="bold" style:font-weight-asian="bold" style:font-weight-complex="bold"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font-weight="bold" style:font-weight-asian="bold" style:font-weight-complex="bold"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font-weight="bold" style:font-weight-asian="bold" style:font-weight-complex="bold"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font-weight="bold" style:font-weight-asian="bold" style:font-weight-complex="bold"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font-weight="bold" style:font-weight-asian="bold" style:font-weight-complex="bold"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font-weight="bold" style:font-weight-asian="bold" style:font-weight-complex="bold"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font-weight="bold" style:font-weight-asian="bold" style:font-weight-complex="bold" fo:color="#000000" style:font-size-complex="11pt"/>
    </style:style>
    <style:style style:name="T309" style:parent-style-name="DefaultParagraphFont" style:family="text">
      <style:text-properties fo:font-weight="bold" style:font-weight-asian="bold" style:font-weight-complex="bold"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font-style="italic" style:font-style-asian="italic" style:font-style-complex="italic"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font-weight="bold" style:font-weight-asian="bold" style:font-weight-complex="bold"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font-weight="bold" style:font-weight-asian="bold" style:font-weight-complex="bold"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widows="0" fo:orphans="0" fo:text-align="justify" fo:text-indent="0.4923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4923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font-weight="bold" style:font-weight-asian="bold" style:font-weight-complex="bold" fo:color="#000000" style:font-size-complex="11pt"/>
    </style:style>
    <style:style style:name="T428" style:parent-style-name="DefaultParagraphFont" style:family="text">
      <style:text-properties fo:font-weight="bold" style:font-weight-asian="bold" style:font-weight-complex="bold"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font-weight="bold" style:font-weight-asian="bold" style:font-weight-complex="bold"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font-weight="bold" style:font-weight-asian="bold" style:font-weight-complex="bold"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FF" style:font-size-complex="11pt" style:text-underline-type="single" style:text-underline-style="solid" style:text-underline-width="auto" style:text-underline-mode="continuous"/>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font-weight="bold" style:font-weight-asian="bold" style:font-weight-complex="bold"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font-style="italic" style:font-style-asian="italic" fo:color="#000000" fo:font-size="10pt" style:font-size-asian="10pt"/>
    </style:style>
    <style:style style:name="T539" style:parent-style-name="DefaultParagraphFont" style:family="text">
      <style:text-properties fo:font-style="italic" style:font-style-asian="italic" fo:color="#000000"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font-weight="bold" style:font-weight-asian="bold" style:font-weight-complex="bold"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font-weight="bold" style:font-weight-asian="bold" style:font-weight-complex="bold"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font-weight="bold" style:font-weight-asian="bold" style:font-weight-complex="bold" fo:color="#000000" style:font-size-complex="11pt"/>
    </style:style>
    <style:style style:name="T569" style:parent-style-name="DefaultParagraphFont" style:family="text">
      <style:text-properties fo:font-weight="bold" style:font-weight-asian="bold" style:font-weight-complex="bold"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T574" style:parent-style-name="DefaultParagraphFont" style:family="text">
      <style:text-properties fo:font-weight="bold" style:font-weight-asian="bold" style:font-weight-complex="bold"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font-weight="bold" style:font-weight-asian="bold" style:font-weight-complex="bold" fo:color="#000000" style:font-size-complex="11pt"/>
    </style:style>
    <style:style style:name="T594" style:parent-style-name="DefaultParagraphFont" style:family="text">
      <style:text-properties fo:font-weight="bold" style:font-weight-asian="bold" style:font-weight-complex="bold"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text-transform="uppercase" fo:color="#000000" style:font-size-complex="11pt"/>
    </style:style>
    <style:style style:name="T599" style:parent-style-name="DefaultParagraphFont" style:family="text">
      <style:text-properties fo:font-weight="bold" style:font-weight-asian="bold" style:font-weight-complex="bold" fo:text-transform="uppercase" fo:color="#000000" style:font-size-complex="11pt"/>
    </style:style>
    <style:style style:name="T600" style:parent-style-name="DefaultParagraphFont" style:family="text">
      <style:text-properties fo:font-weight="bold" style:font-weight-asian="bold" style:font-weight-complex="bold" fo:text-transform="uppercase" fo:color="#000000" style:font-size-complex="11pt"/>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T605" style:parent-style-name="DefaultParagraphFont" style:family="text">
      <style:text-properties fo:font-weight="bold" style:font-weight-asian="bold" style:font-weight-complex="bold" fo:color="#000000" style:font-size-complex="11pt"/>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fo:font-weight="bold" style:font-weight-asian="bold" style:font-weight-complex="bold"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T632" style:parent-style-name="DefaultParagraphFont" style:family="text">
      <style:text-properties fo:font-weight="bold" style:font-weight-asian="bold" style:font-weight-complex="bold"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T637" style:parent-style-name="DefaultParagraphFont" style:family="text">
      <style:text-properties fo:font-weight="bold" style:font-weight-asian="bold" style:font-weight-complex="bold"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font-weight="bold" style:font-weight-asian="bold" style:font-weight-complex="bold"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font-weight="bold" style:font-weight-asian="bold" style:font-weight-complex="bold" fo:color="#000000" style:font-size-complex="11pt"/>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T655" style:parent-style-name="DefaultParagraphFont" style:family="text">
      <style:text-properties fo:font-style="italic" style:font-style-asian="italic" style:font-style-complex="italic"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T667" style:parent-style-name="DefaultParagraphFont" style:family="text">
      <style:text-properties fo:font-weight="bold" style:font-weight-asian="bold" style:font-weight-complex="bold" fo:color="#000000" style:font-size-complex="11pt"/>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T673" style:parent-style-name="DefaultParagraphFont" style:family="text">
      <style:text-properties fo:font-weight="bold" style:font-weight-asian="bold" style:font-weight-complex="bold" fo:color="#000000" style:font-size-complex="11pt"/>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font-weight="bold" style:font-weight-asian="bold" style:font-weight-complex="bold"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T685" style:parent-style-name="DefaultParagraphFont" style:family="text">
      <style:text-properties fo:font-weight="bold" style:font-weight-asian="bold" style:font-weight-complex="bold"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T707" style:parent-style-name="DefaultParagraphFont" style:family="text">
      <style:text-properties fo:font-weight="bold" style:font-weight-asian="bold" style:font-weight-complex="bold"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T712" style:parent-style-name="DefaultParagraphFont" style:family="text">
      <style:text-properties fo:font-weight="bold" style:font-weight-asian="bold" style:font-weight-complex="bold" fo:color="#000000" style:font-size-complex="11pt"/>
    </style:style>
    <style:style style:name="T713" style:parent-style-name="DefaultParagraphFont" style:family="text">
      <style:text-properties fo:color="#000000" style:font-size-complex="11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T717" style:parent-style-name="DefaultParagraphFont" style:family="text">
      <style:text-properties fo:font-weight="bold" style:font-weight-asian="bold" style:font-weight-complex="bold" fo:color="#000000" style:font-size-complex="11pt"/>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T735" style:parent-style-name="DefaultParagraphFont" style:family="text">
      <style:text-properties fo:font-weight="bold" style:font-weight-asian="bold" style:font-weight-complex="bold" fo:color="#000000" style:font-size-complex="11pt"/>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T754" style:parent-style-name="DefaultParagraphFont" style:family="text">
      <style:text-properties fo:font-style="italic" style:font-style-asian="italic" style:font-style-complex="italic" fo:color="#000000" style:font-size-complex="11pt"/>
    </style:style>
    <style:style style:name="T755" style:parent-style-name="DefaultParagraphFont" style:family="text">
      <style:text-properties fo:color="#000000" style:font-size-complex="11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T79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799" style:parent-style-name="DefaultParagraphFont" style:family="text">
      <style:text-properties fo:color="#000000" style:font-size-complex="11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T810" style:parent-style-name="DefaultParagraphFont" style:family="text">
      <style:text-properties fo:font-weight="bold" style:font-weight-asian="bold" style:font-weight-complex="bold" fo:color="#000000" style:font-size-complex="11pt"/>
    </style:style>
    <style:style style:name="T811" style:parent-style-name="DefaultParagraphFont" style:family="text">
      <style:text-properties fo:color="#000000" style:font-size-complex="11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T815" style:parent-style-name="DefaultParagraphFont" style:family="text">
      <style:text-properties fo:font-weight="bold" style:font-weight-asian="bold" style:font-weight-complex="bold" fo:color="#000000" style:font-size-complex="11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P823" style:parent-style-name="Normal" style:family="paragraph">
      <style:paragraph-properties fo:widows="0" fo:orphans="0" fo:text-align="justify" fo:text-indent="0.4923in"/>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4923in"/>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T866" style:parent-style-name="DefaultParagraphFont" style:family="text">
      <style:text-properties fo:font-weight="bold" style:font-weight-asian="bold" style:font-weight-complex="bold" fo:color="#000000" style:font-size-complex="11pt"/>
    </style:style>
    <style:style style:name="T867" style:parent-style-name="DefaultParagraphFont" style:family="text">
      <style:text-properties fo:color="#000000"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style>
    <style:style style:name="T893" style:parent-style-name="DefaultParagraphFont" style:family="text">
      <style:text-properties fo:font-weight="bold" style:font-weight-asian="bold" style:font-weight-complex="bold" fo:color="#000000" style:font-size-complex="11pt"/>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T905" style:parent-style-name="DefaultParagraphFont" style:family="text">
      <style:text-properties fo:color="#0000FF" style:font-size-complex="11pt" style:text-underline-type="single" style:text-underline-style="solid" style:text-underline-width="auto" style:text-underline-mode="continuous"/>
    </style:style>
    <style:style style:name="T906" style:parent-style-name="DefaultParagraphFont" style:family="text">
      <style:text-properties fo:color="#000000" style:font-size-complex="11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T919" style:parent-style-name="DefaultParagraphFont" style:family="text">
      <style:text-properties fo:font-weight="bold" style:font-weight-asian="bold" style:font-weight-complex="bold" fo:color="#000000" style:font-size-complex="11pt"/>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T932" style:parent-style-name="DefaultParagraphFont" style:family="text">
      <style:text-properties fo:font-weight="bold" style:font-weight-asian="bold" style:font-weight-complex="bold" fo:color="#000000" style:font-size-complex="11pt"/>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P1003" style:parent-style-name="Normal" style:family="paragraph">
      <style:paragraph-properties fo:text-align="justify" fo:text-indent="0.3937in"/>
    </style:style>
    <style:style style:name="T1004" style:parent-style-name="DefaultParagraphFont" style:family="text">
      <style:text-properties fo:font-size="11pt" style:font-size-asian="11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T1026" style:parent-style-name="DefaultParagraphFont" style:family="text">
      <style:text-properties fo:font-weight="bold" style:font-weight-asian="bold" style:font-weight-complex="bold" fo:color="#000000" style:font-size-complex="11pt"/>
    </style:style>
    <style:style style:name="T1027" style:parent-style-name="DefaultParagraphFont" style:family="text">
      <style:text-properties fo:color="#000000" style:font-size-complex="11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T1031" style:parent-style-name="DefaultParagraphFont" style:family="text">
      <style:text-properties fo:font-weight="bold" style:font-weight-asian="bold" style:font-weight-complex="bold" fo:color="#000000" style:font-size-complex="11pt"/>
    </style:style>
    <style:style style:name="T1032" style:parent-style-name="DefaultParagraphFont" style:family="text">
      <style:text-properties fo:color="#000000" style:font-size-complex="11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text-underline-type="single" style:text-underline-style="solid" style:text-underline-width="auto" style:text-underline-mode="continuous"/>
    </style:style>
    <style:style style:name="T1041" style:parent-style-name="DefaultParagraphFont" style:family="text">
      <style:text-properties fo:color="#000000" style:font-size-complex="11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text-underline-type="single" style:text-underline-style="solid" style:text-underline-width="auto" style:text-underline-mode="continuous"/>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T1057" style:parent-style-name="DefaultParagraphFont" style:family="text">
      <style:text-properties fo:font-weight="bold" style:font-weight-asian="bold" style:font-weight-complex="bold" fo:color="#000000" style:font-size-complex="11pt"/>
    </style:style>
    <style:style style:name="T1058" style:parent-style-name="DefaultParagraphFont" style:family="text">
      <style:text-properties fo:color="#000000" style:font-size-complex="11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T1062" style:parent-style-name="DefaultParagraphFont" style:family="text">
      <style:text-properties fo:font-weight="bold" style:font-weight-asian="bold" style:font-weight-complex="bold" fo:color="#000000" style:font-size-complex="11pt"/>
    </style:style>
    <style:style style:name="T1063" style:parent-style-name="DefaultParagraphFont" style:family="text">
      <style:text-properties fo:color="#000000" style:font-size-complex="11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T1077" style:parent-style-name="DefaultParagraphFont" style:family="text">
      <style:text-properties fo:color="#000000" style:font-size-complex="11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T1086" style:parent-style-name="DefaultParagraphFont" style:family="text">
      <style:text-properties fo:font-weight="bold" style:font-weight-asian="bold" style:font-weight-complex="bold" fo:color="#000000" style:font-size-complex="11pt"/>
    </style:style>
    <style:style style:name="T1087" style:parent-style-name="DefaultParagraphFont" style:family="text">
      <style:text-properties fo:font-weight="bold" style:font-weight-asian="bold" style:font-weight-complex="bold" fo:color="#000000" style:font-size-complex="11pt"/>
    </style:style>
    <style:style style:name="T1088" style:parent-style-name="DefaultParagraphFont" style:family="text">
      <style:text-properties fo:color="#000000" style:font-size-complex="11pt"/>
    </style:style>
    <style:style style:name="P1089" style:parent-style-name="Normal" style:family="paragraph">
      <style:paragraph-properties fo:text-align="center"/>
    </style:style>
    <style:style style:name="T1090" style:parent-style-name="DefaultParagraphFont" style:family="text">
      <style:text-properties fo:color="#000000"/>
    </style:style>
    <style:style style:name="P1091" style:parent-style-name="Normal" style:family="paragraph">
      <style:paragraph-properties fo:break-before="page" fo:margin-left="3.543in">
        <style:tab-stops/>
      </style:paragraph-properties>
    </style:style>
    <style:style style:name="T1092" style:parent-style-name="DefaultParagraphFont" style:family="text">
      <style:text-properties style:font-size-complex="12pt" fo:language="en" fo:country="US"/>
    </style:style>
    <style:style style:name="P1093" style:parent-style-name="Normal" style:family="paragraph">
      <style:paragraph-properties fo:text-indent="3.543in"/>
      <style:text-properties fo:color="#000000" style:font-size-complex="11pt"/>
    </style:style>
    <style:style style:name="P1094" style:parent-style-name="Normal" style:family="paragraph">
      <style:paragraph-properties fo:text-indent="3.543in"/>
      <style:text-properties fo:color="#000000" style:font-size-complex="11pt"/>
    </style:style>
    <style:style style:name="P1095" style:parent-style-name="Normal" style:family="paragraph">
      <style:paragraph-properties fo:text-indent="3.543in"/>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P1098" style:parent-style-name="Normal" style:family="paragraph">
      <style:paragraph-properties fo:text-indent="3.543in"/>
      <style:text-properties fo:color="#000000"/>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fo:text-transform="uppercase" fo:color="#000000" style:font-size-complex="11pt"/>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11pt"/>
    </style:style>
    <style:style style:name="T1104" style:parent-style-name="DefaultParagraphFont" style:family="text">
      <style:text-properties fo:color="#000000" style:font-size-complex="11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1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1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1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1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1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1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11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1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1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1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1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1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1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1pt"/>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font-weight="bold" style:font-weight-asian="bold" style:font-weight-complex="bold" fo:color="#000000" style:font-size-complex="11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1pt"/>
    </style:style>
    <style:style style:name="T1138" style:parent-style-name="DefaultParagraphFont" style:family="text">
      <style:text-properties fo:color="#000000" style:font-size-complex="11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1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1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1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1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1p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1pt"/>
    </style:style>
    <style:style style:name="T1151" style:parent-style-name="DefaultParagraphFont" style:family="text">
      <style:text-properties fo:color="#000000" style:font-size-complex="11p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1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1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1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1pt"/>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font-weight="bold" style:font-weight-asian="bold" style:font-weight-complex="bold" fo:color="#000000" style:font-size-complex="11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1pt"/>
    </style:style>
    <style:style style:name="T1165" style:parent-style-name="DefaultParagraphFont" style:family="text">
      <style:text-properties fo:color="#000000" style:font-size-complex="11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1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1pt"/>
    </style:style>
    <style:style style:name="T1170" style:parent-style-name="DefaultParagraphFont" style:family="text">
      <style:text-properties fo:color="#000000" style:font-size-complex="11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1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1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1pt"/>
    </style:style>
    <style:style style:name="T1177" style:parent-style-name="DefaultParagraphFont" style:family="text">
      <style:text-properties fo:color="#000000" style:font-size-complex="11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1p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11pt"/>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font-weight="bold" style:font-weight-asian="bold" style:font-weight-complex="bold" fo:color="#000000" style:font-size-complex="11p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11pt"/>
    </style:style>
    <style:style style:name="T1187" style:parent-style-name="DefaultParagraphFont" style:family="text">
      <style:text-properties fo:color="#000000" style:font-size-complex="11p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1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1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1p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1pt"/>
    </style:style>
    <style:style style:name="T1196" style:parent-style-name="DefaultParagraphFont" style:family="text">
      <style:text-properties fo:color="#000000" style:font-size-complex="11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1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1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1p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1pt"/>
    </style:style>
    <style:style style:name="T1205" style:parent-style-name="DefaultParagraphFont" style:family="text">
      <style:text-properties fo:color="#000000" style:font-size-complex="11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1pt"/>
    </style:style>
    <style:style style:name="T1208" style:parent-style-name="DefaultParagraphFont" style:family="text">
      <style:text-properties fo:color="#000000" style:font-size-complex="11pt"/>
    </style:style>
    <style:style style:name="P1209" style:parent-style-name="Normal" style:family="paragraph">
      <style:paragraph-properties fo:text-align="center"/>
    </style:style>
    <style:style style:name="T1210" style:parent-style-name="DefaultParagraphFont" style:family="text">
      <style:text-properties fo:color="#000000" style:font-size-complex="6pt"/>
    </style:style>
    <style:style style:name="P1211" style:parent-style-name="Normal" style:family="paragraph">
      <style:paragraph-properties fo:break-before="page" fo:margin-left="3.543in">
        <style:tab-stops/>
      </style:paragraph-properties>
    </style:style>
    <style:style style:name="T1212" style:parent-style-name="DefaultParagraphFont" style:family="text">
      <style:text-properties style:font-size-complex="12pt" fo:language="en" fo:country="US"/>
    </style:style>
    <style:style style:name="P1213" style:parent-style-name="Normal" style:family="paragraph">
      <style:paragraph-properties fo:text-indent="3.543in"/>
      <style:text-properties style:font-size-complex="12pt" fo:language="en" fo:country="US"/>
    </style:style>
    <style:style style:name="P1214" style:parent-style-name="Normal" style:family="paragraph">
      <style:paragraph-properties fo:text-indent="3.543in"/>
      <style:text-properties style:font-size-complex="12pt" fo:language="en" fo:country="US"/>
    </style:style>
    <style:style style:name="P1215" style:parent-style-name="Normal" style:family="paragraph">
      <style:paragraph-properties fo:text-indent="3.543in"/>
    </style:style>
    <style:style style:name="T1216" style:parent-style-name="DefaultParagraphFont" style:family="text">
      <style:text-properties style:font-size-complex="12pt" fo:language="en" fo:country="US"/>
    </style:style>
    <style:style style:name="T1217" style:parent-style-name="DefaultParagraphFont" style:family="text">
      <style:text-properties style:font-size-complex="12pt" fo:language="en" fo:country="US"/>
    </style:style>
    <style:style style:name="P1218" style:parent-style-name="Normal" style:family="paragraph">
      <style:paragraph-properties fo:text-indent="3.543in"/>
      <style:text-properties fo:color="#000000"/>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fo:text-transform="uppercase" fo:color="#000000" style:font-size-complex="11p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fo:text-transform="uppercase" fo:color="#000000" style:font-size-complex="11pt"/>
    </style:style>
    <style:style style:name="P1223" style:parent-style-name="Normal" style:family="paragraph">
      <style:paragraph-properties fo:text-align="center"/>
      <style:text-properties fo:font-weight="bold" style:font-weight-asian="bold" style:font-weight-complex="bold" fo:text-transform="uppercase"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1pt"/>
    </style:style>
    <style:style style:name="T1226" style:parent-style-name="DefaultParagraphFont" style:family="text">
      <style:text-properties fo:color="#000000" style:font-size-complex="11pt"/>
    </style:style>
    <style:style style:name="T1227" style:parent-style-name="DefaultParagraphFont" style:family="text">
      <style:text-properties fo:color="#000000" style:font-size-complex="11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1pt"/>
    </style:style>
    <style:style style:name="T1230" style:parent-style-name="DefaultParagraphFont" style:family="text">
      <style:text-properties fo:color="#000000" style:font-size-complex="11pt"/>
    </style:style>
    <style:style style:name="T1231" style:parent-style-name="DefaultParagraphFont" style:family="text">
      <style:text-properties fo:color="#000000" style:font-size-complex="11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1pt"/>
    </style:style>
    <style:style style:name="T1234" style:parent-style-name="DefaultParagraphFont" style:family="text">
      <style:text-properties fo:color="#000000" style:font-size-complex="11pt"/>
    </style:style>
    <style:style style:name="T1235" style:parent-style-name="DefaultParagraphFont" style:family="text">
      <style:text-properties fo:color="#000000" style:font-size-complex="11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11pt"/>
    </style:style>
    <style:style style:name="T1238" style:parent-style-name="DefaultParagraphFont" style:family="text">
      <style:text-properties fo:color="#000000" style:font-size-complex="11pt"/>
    </style:style>
    <style:style style:name="T1239" style:parent-style-name="DefaultParagraphFont" style:family="text">
      <style:text-properties fo:color="#000000" style:font-size-complex="11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1pt"/>
    </style:style>
    <style:style style:name="T1242" style:parent-style-name="DefaultParagraphFont" style:family="text">
      <style:text-properties fo:color="#000000" style:font-size-complex="11pt"/>
    </style:style>
    <style:style style:name="T1243" style:parent-style-name="DefaultParagraphFont" style:family="text">
      <style:text-properties fo:color="#000000" style:font-size-complex="11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1pt"/>
    </style:style>
    <style:style style:name="T1246" style:parent-style-name="DefaultParagraphFont" style:family="text">
      <style:text-properties fo:color="#000000" style:font-size-complex="11pt"/>
    </style:style>
    <style:style style:name="T1247" style:parent-style-name="DefaultParagraphFont" style:family="text">
      <style:text-properties fo:color="#000000" style:font-size-complex="11pt"/>
    </style:style>
    <style:style style:name="T1248" style:parent-style-name="DefaultParagraphFont" style:family="text">
      <style:text-properties fo:color="#000000" style:font-size-complex="11pt"/>
    </style:style>
    <style:style style:name="T1249" style:parent-style-name="DefaultParagraphFont" style:family="text">
      <style:text-properties fo:color="#000000" style:font-size-complex="11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1pt"/>
    </style:style>
    <style:style style:name="T1252" style:parent-style-name="DefaultParagraphFont" style:family="text">
      <style:text-properties fo:color="#000000" style:font-size-complex="11pt"/>
    </style:style>
    <style:style style:name="T1253" style:parent-style-name="DefaultParagraphFont" style:family="text">
      <style:text-properties fo:color="#000000" style:font-size-complex="11pt"/>
    </style:style>
    <style:style style:name="T1254" style:parent-style-name="DefaultParagraphFont" style:family="text">
      <style:text-properties fo:color="#000000" style:font-size-complex="11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1pt"/>
    </style:style>
    <style:style style:name="T1257" style:parent-style-name="DefaultParagraphFont" style:family="text">
      <style:text-properties fo:color="#000000" style:font-size-complex="11pt"/>
    </style:style>
    <style:style style:name="T1258" style:parent-style-name="DefaultParagraphFont" style:family="text">
      <style:text-properties fo:font-weight="bold" style:font-weight-asian="bold" style:font-weight-complex="bold" fo:color="#000000" style:font-size-complex="11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1pt"/>
    </style:style>
    <style:style style:name="T1261" style:parent-style-name="DefaultParagraphFont" style:family="text">
      <style:text-properties fo:color="#000000" style:font-size-complex="11pt"/>
    </style:style>
    <style:style style:name="T1262" style:parent-style-name="DefaultParagraphFont" style:family="text">
      <style:text-properties fo:font-weight="bold" style:font-weight-asian="bold" style:font-weight-complex="bold" fo:color="#000000" style:font-size-complex="11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1pt"/>
    </style:style>
    <style:style style:name="T1265" style:parent-style-name="DefaultParagraphFont" style:family="text">
      <style:text-properties fo:color="#000000" style:font-size-complex="11pt"/>
    </style:style>
    <style:style style:name="T1266" style:parent-style-name="DefaultParagraphFont" style:family="text">
      <style:text-properties fo:font-weight="bold" style:font-weight-asian="bold" style:font-weight-complex="bold" fo:color="#000000" style:font-size-complex="11pt"/>
    </style:style>
    <style:style style:name="T1267" style:parent-style-name="DefaultParagraphFont" style:family="text">
      <style:text-properties fo:color="#000000" style:font-size-complex="11pt"/>
    </style:style>
    <style:style style:name="T1268" style:parent-style-name="DefaultParagraphFont" style:family="text">
      <style:text-properties fo:font-weight="bold" style:font-weight-asian="bold" style:font-weight-complex="bold" fo:color="#000000" style:font-size-complex="11pt"/>
    </style:style>
    <style:style style:name="T1269" style:parent-style-name="DefaultParagraphFont" style:family="text">
      <style:text-properties fo:color="#000000" style:font-size-complex="11pt"/>
    </style:style>
    <style:style style:name="T1270" style:parent-style-name="DefaultParagraphFont" style:family="text">
      <style:text-properties fo:color="#000000" style:font-size-complex="11pt"/>
    </style:style>
    <style:style style:name="P1271" style:parent-style-name="Normal" style:family="paragraph">
      <style:paragraph-properties fo:text-align="justify" fo:text-indent="0.4923in"/>
    </style:style>
    <style:style style:name="T1272" style:parent-style-name="DefaultParagraphFont" style:family="text">
      <style:text-properties fo:font-weight="bold" style:font-weight-asian="bold" style:font-weight-complex="bold" fo:color="#000000" style:font-size-complex="11pt"/>
    </style:style>
    <style:style style:name="T1273" style:parent-style-name="DefaultParagraphFont" style:family="text">
      <style:text-properties fo:color="#000000" style:font-size-complex="11pt"/>
    </style:style>
    <style:style style:name="P1274" style:parent-style-name="Normal" style:family="paragraph">
      <style:paragraph-properties fo:text-align="justify" fo:text-indent="0.4923in"/>
    </style:style>
    <style:style style:name="T1275" style:parent-style-name="DefaultParagraphFont" style:family="text">
      <style:text-properties fo:font-weight="bold" style:font-weight-asian="bold" style:font-weight-complex="bold" fo:color="#000000" style:font-size-complex="11pt"/>
    </style:style>
    <style:style style:name="T1276" style:parent-style-name="DefaultParagraphFont" style:family="text">
      <style:text-properties fo:color="#000000" style:font-size-complex="11pt"/>
    </style:style>
    <style:style style:name="T1277" style:parent-style-name="DefaultParagraphFont" style:family="text">
      <style:text-properties fo:color="#000000" style:font-size-complex="11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1pt"/>
    </style:style>
    <style:style style:name="T1280" style:parent-style-name="DefaultParagraphFont" style:family="text">
      <style:text-properties fo:color="#000000" style:font-size-complex="11pt"/>
    </style:style>
    <style:style style:name="T1281" style:parent-style-name="DefaultParagraphFont" style:family="text">
      <style:text-properties fo:font-weight="bold" style:font-weight-asian="bold" style:font-weight-complex="bold" fo:color="#000000" style:font-size-complex="11pt"/>
    </style:style>
    <style:style style:name="P1282" style:parent-style-name="Normal" style:family="paragraph">
      <style:paragraph-properties fo:text-align="justify" fo:text-indent="0.4923in"/>
    </style:style>
    <style:style style:name="T1283" style:parent-style-name="DefaultParagraphFont" style:family="text">
      <style:text-properties fo:font-weight="bold" style:font-weight-asian="bold" style:font-weight-complex="bold" fo:color="#000000" style:font-size-complex="11pt"/>
    </style:style>
    <style:style style:name="T1284" style:parent-style-name="DefaultParagraphFont" style:family="text">
      <style:text-properties fo:color="#000000" style:font-size-complex="11pt"/>
    </style:style>
    <style:style style:name="T1285" style:parent-style-name="DefaultParagraphFont" style:family="text">
      <style:text-properties fo:color="#000000" style:font-size-complex="11pt"/>
    </style:style>
    <style:style style:name="P1286" style:parent-style-name="Normal" style:family="paragraph">
      <style:paragraph-properties fo:text-align="justify" fo:text-indent="0.4923in"/>
    </style:style>
    <style:style style:name="T1287" style:parent-style-name="DefaultParagraphFont" style:family="text">
      <style:text-properties fo:font-weight="bold" style:font-weight-asian="bold" style:font-weight-complex="bold" fo:color="#000000" style:font-size-complex="11pt"/>
    </style:style>
    <style:style style:name="T1288" style:parent-style-name="DefaultParagraphFont" style:family="text">
      <style:text-properties fo:color="#000000" style:font-size-complex="11pt"/>
    </style:style>
    <style:style style:name="T1289" style:parent-style-name="DefaultParagraphFont" style:family="text">
      <style:text-properties fo:color="#000000" style:font-size-complex="11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1pt"/>
    </style:style>
    <style:style style:name="T1292" style:parent-style-name="DefaultParagraphFont" style:family="text">
      <style:text-properties fo:color="#000000" style:font-size-complex="11pt"/>
    </style:style>
    <style:style style:name="T1293" style:parent-style-name="DefaultParagraphFont" style:family="text">
      <style:text-properties fo:font-weight="bold" style:font-weight-asian="bold" style:font-weight-complex="bold" fo:color="#000000" style:font-size-complex="11pt"/>
    </style:style>
    <style:style style:name="P1294" style:parent-style-name="Normal" style:family="paragraph">
      <style:paragraph-properties fo:text-align="justify" fo:text-indent="0.4923in"/>
    </style:style>
    <style:style style:name="T1295" style:parent-style-name="DefaultParagraphFont" style:family="text">
      <style:text-properties fo:font-weight="bold" style:font-weight-asian="bold" style:font-weight-complex="bold" fo:color="#000000" style:font-size-complex="11pt"/>
    </style:style>
    <style:style style:name="T1296" style:parent-style-name="DefaultParagraphFont" style:family="text">
      <style:text-properties fo:color="#000000" style:font-size-complex="11pt"/>
    </style:style>
    <style:style style:name="T1297" style:parent-style-name="DefaultParagraphFont" style:family="text">
      <style:text-properties fo:font-weight="bold" style:font-weight-asian="bold" style:font-weight-complex="bold" fo:color="#000000" style:font-size-complex="11pt"/>
    </style:style>
    <style:style style:name="T1298" style:parent-style-name="DefaultParagraphFont" style:family="text">
      <style:text-properties fo:color="#000000" style:font-size-complex="11pt"/>
    </style:style>
    <style:style style:name="T1299" style:parent-style-name="DefaultParagraphFont" style:family="text">
      <style:text-properties fo:color="#000000" style:font-size-complex="11pt"/>
    </style:style>
    <style:style style:name="P1300" style:parent-style-name="Normal" style:family="paragraph">
      <style:paragraph-properties fo:text-align="justify" fo:text-indent="0.4923in"/>
    </style:style>
    <style:style style:name="T1301" style:parent-style-name="DefaultParagraphFont" style:family="text">
      <style:text-properties fo:font-weight="bold" style:font-weight-asian="bold" style:font-weight-complex="bold" fo:color="#000000" style:font-size-complex="11pt"/>
    </style:style>
    <style:style style:name="T1302" style:parent-style-name="DefaultParagraphFont" style:family="text">
      <style:text-properties fo:color="#000000" style:font-size-complex="11pt"/>
    </style:style>
    <style:style style:name="T1303" style:parent-style-name="DefaultParagraphFont" style:family="text">
      <style:text-properties fo:color="#000000" style:font-size-complex="11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1pt"/>
    </style:style>
    <style:style style:name="T1306" style:parent-style-name="DefaultParagraphFont" style:family="text">
      <style:text-properties fo:color="#000000" style:font-size-complex="11pt"/>
    </style:style>
    <style:style style:name="T1307" style:parent-style-name="DefaultParagraphFont" style:family="text">
      <style:text-properties fo:font-weight="bold" style:font-weight-asian="bold" style:font-weight-complex="bold" fo:color="#000000" style:font-size-complex="11pt"/>
    </style:style>
    <style:style style:name="P1308" style:parent-style-name="Normal" style:family="paragraph">
      <style:paragraph-properties fo:text-align="justify" fo:text-indent="0.4923in"/>
    </style:style>
    <style:style style:name="T1309" style:parent-style-name="DefaultParagraphFont" style:family="text">
      <style:text-properties fo:font-weight="bold" style:font-weight-asian="bold" style:font-weight-complex="bold" fo:color="#000000" style:font-size-complex="11pt"/>
    </style:style>
    <style:style style:name="T1310" style:parent-style-name="DefaultParagraphFont" style:family="text">
      <style:text-properties fo:color="#000000" style:font-size-complex="11pt"/>
    </style:style>
    <style:style style:name="T1311" style:parent-style-name="DefaultParagraphFont" style:family="text">
      <style:text-properties fo:color="#000000" style:font-size-complex="11pt"/>
    </style:style>
    <style:style style:name="P1312" style:parent-style-name="Normal" style:family="paragraph">
      <style:paragraph-properties fo:text-align="justify" fo:text-indent="0.4923in"/>
    </style:style>
    <style:style style:name="T1313" style:parent-style-name="DefaultParagraphFont" style:family="text">
      <style:text-properties fo:font-weight="bold" style:font-weight-asian="bold" style:font-weight-complex="bold" fo:color="#000000" style:font-size-complex="11pt"/>
    </style:style>
    <style:style style:name="T1314" style:parent-style-name="DefaultParagraphFont" style:family="text">
      <style:text-properties fo:color="#000000" style:font-size-complex="11pt"/>
    </style:style>
    <style:style style:name="T1315" style:parent-style-name="DefaultParagraphFont" style:family="text">
      <style:text-properties fo:color="#000000" style:font-size-complex="11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1pt"/>
    </style:style>
    <style:style style:name="T1318" style:parent-style-name="DefaultParagraphFont" style:family="text">
      <style:text-properties fo:color="#000000" style:font-size-complex="11pt"/>
    </style:style>
    <style:style style:name="T1319" style:parent-style-name="DefaultParagraphFont" style:family="text">
      <style:text-properties fo:font-weight="bold" style:font-weight-asian="bold" style:font-weight-complex="bold" fo:color="#000000" style:font-size-complex="11pt"/>
    </style:style>
    <style:style style:name="T1320" style:parent-style-name="DefaultParagraphFont" style:family="text">
      <style:text-properties fo:color="#000000" style:font-size-complex="11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1pt"/>
    </style:style>
    <style:style style:name="T1323" style:parent-style-name="DefaultParagraphFont" style:family="text">
      <style:text-properties fo:color="#000000" style:font-size-complex="11pt"/>
    </style:style>
    <style:style style:name="T1324" style:parent-style-name="DefaultParagraphFont" style:family="text">
      <style:text-properties fo:font-weight="bold" style:font-weight-asian="bold" style:font-weight-complex="bold" fo:color="#000000" style:font-size-complex="11pt"/>
    </style:style>
    <style:style style:name="P1325" style:parent-style-name="Normal" style:family="paragraph">
      <style:paragraph-properties fo:text-align="justify" fo:text-indent="0.4923in"/>
    </style:style>
    <style:style style:name="T1326" style:parent-style-name="DefaultParagraphFont" style:family="text">
      <style:text-properties fo:font-weight="bold" style:font-weight-asian="bold" style:font-weight-complex="bold" fo:color="#000000" style:font-size-complex="11pt"/>
    </style:style>
    <style:style style:name="T1327" style:parent-style-name="DefaultParagraphFont" style:family="text">
      <style:text-properties fo:color="#000000" style:font-size-complex="11pt"/>
    </style:style>
    <style:style style:name="T1328" style:parent-style-name="DefaultParagraphFont" style:family="text">
      <style:text-properties fo:color="#000000" style:font-size-complex="11pt"/>
    </style:style>
    <style:style style:name="P1329" style:parent-style-name="Normal" style:family="paragraph">
      <style:paragraph-properties fo:text-align="justify" fo:text-indent="0.4923in"/>
    </style:style>
    <style:style style:name="T1330" style:parent-style-name="DefaultParagraphFont" style:family="text">
      <style:text-properties fo:font-weight="bold" style:font-weight-asian="bold" style:font-weight-complex="bold" fo:color="#000000" style:font-size-complex="11pt"/>
    </style:style>
    <style:style style:name="T1331" style:parent-style-name="DefaultParagraphFont" style:family="text">
      <style:text-properties fo:color="#000000" style:font-size-complex="11pt"/>
    </style:style>
    <style:style style:name="T1332" style:parent-style-name="DefaultParagraphFont" style:family="text">
      <style:text-properties fo:color="#000000" style:font-size-complex="11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1pt"/>
    </style:style>
    <style:style style:name="T1335" style:parent-style-name="DefaultParagraphFont" style:family="text">
      <style:text-properties fo:color="#000000" style:font-size-complex="11pt"/>
    </style:style>
    <style:style style:name="T1336" style:parent-style-name="DefaultParagraphFont" style:family="text">
      <style:text-properties fo:font-weight="bold" style:font-weight-asian="bold" style:font-weight-complex="bold" fo:color="#000000" style:font-size-complex="11pt"/>
    </style:style>
    <style:style style:name="T1337" style:parent-style-name="DefaultParagraphFont" style:family="text">
      <style:text-properties fo:color="#000000" style:font-size-complex="11pt"/>
    </style:style>
    <style:style style:name="T1338" style:parent-style-name="DefaultParagraphFont" style:family="text">
      <style:text-properties fo:color="#000000" style:font-size-complex="11p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1pt"/>
    </style:style>
    <style:style style:name="T1341" style:parent-style-name="DefaultParagraphFont" style:family="text">
      <style:text-properties fo:color="#000000" style:font-size-complex="11pt"/>
    </style:style>
    <style:style style:name="T1342" style:parent-style-name="DefaultParagraphFont" style:family="text">
      <style:text-properties fo:font-weight="bold" style:font-weight-asian="bold" style:font-weight-complex="bold" fo:color="#000000" style:font-size-complex="11pt"/>
    </style:style>
    <style:style style:name="T1343" style:parent-style-name="DefaultParagraphFont" style:family="text">
      <style:text-properties fo:color="#000000" style:font-size-complex="11pt"/>
    </style:style>
    <style:style style:name="T1344" style:parent-style-name="DefaultParagraphFont" style:family="text">
      <style:text-properties fo:color="#000000" style:font-size-complex="11pt"/>
    </style:style>
    <style:style style:name="T1345" style:parent-style-name="DefaultParagraphFont" style:family="text">
      <style:text-properties fo:color="#000000" style:font-size-complex="11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11pt"/>
    </style:style>
    <style:style style:name="T1348" style:parent-style-name="DefaultParagraphFont" style:family="text">
      <style:text-properties fo:color="#000000" style:font-size-complex="11pt"/>
    </style:style>
    <style:style style:name="T1349" style:parent-style-name="DefaultParagraphFont" style:family="text">
      <style:text-properties fo:font-weight="bold" style:font-weight-asian="bold" style:font-weight-complex="bold" fo:color="#000000" style:font-size-complex="11p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font-size-complex="11pt"/>
    </style:style>
    <style:style style:name="T1352" style:parent-style-name="DefaultParagraphFont" style:family="text">
      <style:text-properties fo:color="#000000" style:font-size-complex="11pt"/>
    </style:style>
    <style:style style:name="T1353" style:parent-style-name="DefaultParagraphFont" style:family="text">
      <style:text-properties fo:font-weight="bold" style:font-weight-asian="bold" style:font-weight-complex="bold" fo:color="#000000" style:font-size-complex="11pt"/>
    </style:style>
    <style:style style:name="T1354" style:parent-style-name="DefaultParagraphFont" style:family="text">
      <style:text-properties fo:font-weight="bold" style:font-weight-asian="bold" style:font-weight-complex="bold" fo:color="#000000" style:font-size-complex="11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1pt"/>
    </style:style>
    <style:style style:name="T1357" style:parent-style-name="DefaultParagraphFont" style:family="text">
      <style:text-properties fo:color="#000000" style:font-size-complex="11pt"/>
    </style:style>
    <style:style style:name="T1358" style:parent-style-name="DefaultParagraphFont" style:family="text">
      <style:text-properties fo:font-weight="bold" style:font-weight-asian="bold" style:font-weight-complex="bold" fo:color="#000000" style:font-size-complex="11pt"/>
    </style:style>
    <style:style style:name="T1359" style:parent-style-name="DefaultParagraphFont" style:family="text">
      <style:text-properties fo:color="#000000" style:font-size-complex="11pt"/>
    </style:style>
    <style:style style:name="P1360" style:parent-style-name="Normal" style:family="paragraph">
      <style:paragraph-properties fo:text-align="justify" fo:text-indent="0.4923in"/>
    </style:style>
    <style:style style:name="T1361" style:parent-style-name="DefaultParagraphFont" style:family="text">
      <style:text-properties fo:font-weight="bold" style:font-weight-asian="bold" style:font-weight-complex="bold" fo:color="#000000" style:font-size-complex="11pt"/>
    </style:style>
    <style:style style:name="T1362" style:parent-style-name="DefaultParagraphFont" style:family="text">
      <style:text-properties fo:color="#000000" style:font-size-complex="11pt"/>
    </style:style>
    <style:style style:name="P1363" style:parent-style-name="Normal" style:family="paragraph">
      <style:paragraph-properties fo:text-align="justify" fo:text-indent="0.4923in"/>
    </style:style>
    <style:style style:name="T1364" style:parent-style-name="DefaultParagraphFont" style:family="text">
      <style:text-properties fo:font-weight="bold" style:font-weight-asian="bold" style:font-weight-complex="bold" fo:color="#000000" style:font-size-complex="11pt"/>
    </style:style>
    <style:style style:name="T1365" style:parent-style-name="DefaultParagraphFont" style:family="text">
      <style:text-properties fo:color="#000000" style:font-size-complex="11pt"/>
    </style:style>
    <style:style style:name="T1366" style:parent-style-name="DefaultParagraphFont" style:family="text">
      <style:text-properties fo:color="#000000" style:font-size-complex="11p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1pt"/>
    </style:style>
    <style:style style:name="T1369" style:parent-style-name="DefaultParagraphFont" style:family="text">
      <style:text-properties fo:color="#000000" style:font-size-complex="11pt"/>
    </style:style>
    <style:style style:name="T1370" style:parent-style-name="DefaultParagraphFont" style:family="text">
      <style:text-properties fo:font-weight="bold" style:font-weight-asian="bold" style:font-weight-complex="bold" fo:color="#000000" style:font-size-complex="11pt"/>
    </style:style>
    <style:style style:name="P1371" style:parent-style-name="Normal" style:family="paragraph">
      <style:paragraph-properties fo:text-align="justify" fo:text-indent="0.4923in"/>
    </style:style>
    <style:style style:name="T1372" style:parent-style-name="DefaultParagraphFont" style:family="text">
      <style:text-properties fo:font-weight="bold" style:font-weight-asian="bold" style:font-weight-complex="bold" fo:color="#000000" style:font-size-complex="11pt"/>
    </style:style>
    <style:style style:name="T1373" style:parent-style-name="DefaultParagraphFont" style:family="text">
      <style:text-properties fo:color="#000000" style:font-size-complex="11pt"/>
    </style:style>
    <style:style style:name="T1374" style:parent-style-name="DefaultParagraphFont" style:family="text">
      <style:text-properties fo:color="#000000" style:font-size-complex="11pt"/>
    </style:style>
    <style:style style:name="T1375" style:parent-style-name="DefaultParagraphFont" style:family="text">
      <style:text-properties fo:color="#000000" style:font-size-complex="11pt"/>
    </style:style>
    <style:style style:name="P1376" style:parent-style-name="Normal" style:family="paragraph">
      <style:paragraph-properties fo:text-align="justify" fo:text-indent="0.4923in"/>
    </style:style>
    <style:style style:name="T1377" style:parent-style-name="DefaultParagraphFont" style:family="text">
      <style:text-properties fo:font-weight="bold" style:font-weight-asian="bold" style:font-weight-complex="bold" fo:color="#000000" style:font-size-complex="11pt"/>
    </style:style>
    <style:style style:name="T1378" style:parent-style-name="DefaultParagraphFont" style:family="text">
      <style:text-properties fo:color="#000000" style:font-size-complex="11pt"/>
    </style:style>
    <style:style style:name="T1379" style:parent-style-name="DefaultParagraphFont" style:family="text">
      <style:text-properties fo:color="#000000" style:font-size-complex="11p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font-size-complex="11pt"/>
    </style:style>
    <style:style style:name="T1382" style:parent-style-name="DefaultParagraphFont" style:family="text">
      <style:text-properties fo:color="#000000" style:font-size-complex="11pt"/>
    </style:style>
    <style:style style:name="T1383" style:parent-style-name="DefaultParagraphFont" style:family="text">
      <style:text-properties fo:font-weight="bold" style:font-weight-asian="bold" style:font-weight-complex="bold" fo:color="#000000" style:font-size-complex="11pt"/>
    </style:style>
    <style:style style:name="P1384" style:parent-style-name="Normal" style:family="paragraph">
      <style:paragraph-properties fo:text-align="justify" fo:text-indent="0.4923in"/>
    </style:style>
    <style:style style:name="T1385" style:parent-style-name="DefaultParagraphFont" style:family="text">
      <style:text-properties fo:font-weight="bold" style:font-weight-asian="bold" style:font-weight-complex="bold" fo:color="#000000" style:font-size-complex="11pt"/>
    </style:style>
    <style:style style:name="T1386" style:parent-style-name="DefaultParagraphFont" style:family="text">
      <style:text-properties fo:color="#000000" style:font-size-complex="11pt"/>
    </style:style>
    <style:style style:name="T1387" style:parent-style-name="DefaultParagraphFont" style:family="text">
      <style:text-properties fo:color="#000000" style:font-size-complex="11pt"/>
    </style:style>
    <style:style style:name="P1388" style:parent-style-name="Normal" style:family="paragraph">
      <style:paragraph-properties fo:text-align="justify" fo:text-indent="0.4923in"/>
    </style:style>
    <style:style style:name="T1389" style:parent-style-name="DefaultParagraphFont" style:family="text">
      <style:text-properties fo:font-weight="bold" style:font-weight-asian="bold" style:font-weight-complex="bold" fo:color="#000000" style:font-size-complex="11pt"/>
    </style:style>
    <style:style style:name="T1390" style:parent-style-name="DefaultParagraphFont" style:family="text">
      <style:text-properties fo:color="#000000" style:font-size-complex="11pt"/>
    </style:style>
    <style:style style:name="T1391" style:parent-style-name="DefaultParagraphFont" style:family="text">
      <style:text-properties fo:color="#000000" style:font-size-complex="11p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font-size-complex="11pt"/>
    </style:style>
    <style:style style:name="T1394" style:parent-style-name="DefaultParagraphFont" style:family="text">
      <style:text-properties fo:color="#000000" style:font-size-complex="11pt"/>
    </style:style>
    <style:style style:name="T1395" style:parent-style-name="DefaultParagraphFont" style:family="text">
      <style:text-properties fo:font-weight="bold" style:font-weight-asian="bold" style:font-weight-complex="bold" fo:color="#000000" style:font-size-complex="11pt"/>
    </style:style>
    <style:style style:name="T1396" style:parent-style-name="DefaultParagraphFont" style:family="text">
      <style:text-properties fo:font-weight="bold" style:font-weight-asian="bold" style:font-weight-complex="bold" fo:color="#000000" style:font-size-complex="11pt"/>
    </style:style>
    <style:style style:name="T1397" style:parent-style-name="DefaultParagraphFont" style:family="text">
      <style:text-properties fo:color="#000000" style:font-size-complex="11p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font-size-complex="11pt"/>
    </style:style>
    <style:style style:name="T1400" style:parent-style-name="DefaultParagraphFont" style:family="text">
      <style:text-properties fo:color="#000000" style:font-size-complex="11pt"/>
    </style:style>
    <style:style style:name="T1401" style:parent-style-name="DefaultParagraphFont" style:family="text">
      <style:text-properties fo:font-weight="bold" style:font-weight-asian="bold" style:font-weight-complex="bold" fo:color="#000000" style:font-size-complex="11pt"/>
    </style:style>
    <style:style style:name="T1402" style:parent-style-name="DefaultParagraphFont" style:family="text">
      <style:text-properties fo:color="#000000" style:font-size-complex="11pt"/>
    </style:style>
    <style:style style:name="T1403" style:parent-style-name="DefaultParagraphFont" style:family="text">
      <style:text-properties fo:color="#000000" style:font-size-complex="11pt"/>
    </style:style>
    <style:style style:name="T1404" style:parent-style-name="DefaultParagraphFont" style:family="text">
      <style:text-properties fo:color="#000000" style:font-size-complex="11pt"/>
    </style:style>
    <style:style style:name="T1405" style:parent-style-name="DefaultParagraphFont" style:family="text">
      <style:text-properties fo:color="#000000" style:font-size-complex="11pt"/>
    </style:style>
    <style:style style:name="P1406" style:parent-style-name="Normal" style:family="paragraph">
      <style:paragraph-properties fo:text-align="center"/>
    </style:style>
    <style:style style:name="T1407" style:parent-style-name="DefaultParagraphFont" style:family="text">
      <style:text-properties fo:color="#000000"/>
    </style:style>
    <style:style style:name="P1408" style:parent-style-name="Normal" style:family="paragraph">
      <style:paragraph-properties fo:break-before="page" fo:margin-left="3.543in">
        <style:tab-stops/>
      </style:paragraph-properties>
    </style:style>
    <style:style style:name="T1409" style:parent-style-name="DefaultParagraphFont" style:family="text">
      <style:text-properties style:font-size-complex="12pt" fo:language="en" fo:country="US"/>
    </style:style>
    <style:style style:name="P1410" style:parent-style-name="Normal" style:family="paragraph">
      <style:paragraph-properties fo:text-indent="3.543in"/>
      <style:text-properties style:font-size-complex="12pt" fo:language="en" fo:country="US"/>
    </style:style>
    <style:style style:name="P1411" style:parent-style-name="Normal" style:family="paragraph">
      <style:paragraph-properties fo:text-indent="3.543in"/>
      <style:text-properties style:font-size-complex="12pt" fo:language="en" fo:country="US"/>
    </style:style>
    <style:style style:name="P1412" style:parent-style-name="Normal" style:family="paragraph">
      <style:paragraph-properties fo:text-indent="3.543in"/>
    </style:style>
    <style:style style:name="T1413" style:parent-style-name="DefaultParagraphFont" style:family="text">
      <style:text-properties style:font-size-complex="12pt" fo:language="en" fo:country="US"/>
    </style:style>
    <style:style style:name="T1414" style:parent-style-name="DefaultParagraphFont" style:family="text">
      <style:text-properties style:font-size-complex="12pt" fo:language="en" fo:country="US"/>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weight-complex="bold" fo:text-transform="uppercase" fo:color="#000000" style:font-size-complex="11pt"/>
    </style:style>
    <style:style style:name="P1418" style:parent-style-name="Normal" style:family="paragraph">
      <style:paragraph-properties fo:text-align="justify" fo:text-indent="0.4923in"/>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font-size-complex="11pt"/>
    </style:style>
    <style:style style:name="T1421" style:parent-style-name="DefaultParagraphFont" style:family="text">
      <style:text-properties fo:color="#000000" style:font-size-complex="11pt"/>
    </style:style>
    <style:style style:name="T1422" style:parent-style-name="DefaultParagraphFont" style:family="text">
      <style:text-properties fo:color="#000000" style:font-size-complex="11pt"/>
    </style:style>
    <style:style style:name="T1423" style:parent-style-name="DefaultParagraphFont" style:family="text">
      <style:text-properties fo:text-transform="uppercase" fo:color="#000000" style:font-size-complex="11pt"/>
    </style:style>
    <style:style style:name="T1424" style:parent-style-name="DefaultParagraphFont" style:family="text">
      <style:text-properties fo:color="#000000" style:font-size-complex="11pt"/>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font-size-complex="11pt"/>
    </style:style>
    <style:style style:name="T1427" style:parent-style-name="DefaultParagraphFont" style:family="text">
      <style:text-properties fo:color="#000000" style:font-size-complex="11p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font-size-complex="11pt"/>
    </style:style>
    <style:style style:name="T1430" style:parent-style-name="DefaultParagraphFont" style:family="text">
      <style:text-properties fo:color="#000000" style:font-size-complex="11p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font-size-complex="11pt"/>
    </style:style>
    <style:style style:name="T1433" style:parent-style-name="DefaultParagraphFont" style:family="text">
      <style:text-properties fo:color="#000000" style:font-size-complex="11pt"/>
    </style:style>
    <style:style style:name="T1434" style:parent-style-name="DefaultParagraphFont" style:family="text">
      <style:text-properties fo:color="#000000" style:font-size-complex="11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font-size-complex="11pt"/>
    </style:style>
    <style:style style:name="T1443" style:parent-style-name="DefaultParagraphFont" style:family="text">
      <style:text-properties fo:color="#000000" style:font-size-complex="11p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font-size-complex="11pt"/>
    </style:style>
    <style:style style:name="T1446" style:parent-style-name="DefaultParagraphFont" style:family="text">
      <style:text-properties fo:color="#000000" style:font-size-complex="11pt"/>
    </style:style>
    <style:style style:name="T1447" style:parent-style-name="DefaultParagraphFont" style:family="text">
      <style:text-properties fo:font-weight="bold" style:font-weight-asian="bold" style:font-weight-complex="bold" fo:color="#000000" style:font-size-complex="11pt"/>
    </style:style>
    <style:style style:name="T1448" style:parent-style-name="DefaultParagraphFont" style:family="text">
      <style:text-properties fo:color="#000000" style:font-size-complex="11p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font-size-complex="11pt"/>
    </style:style>
    <style:style style:name="T1451" style:parent-style-name="DefaultParagraphFont" style:family="text">
      <style:text-properties fo:color="#000000" style:font-size-complex="11pt"/>
    </style:style>
    <style:style style:name="T1452" style:parent-style-name="DefaultParagraphFont" style:family="text">
      <style:text-properties fo:color="#000000" style:font-size-complex="11p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font-size-complex="11pt"/>
    </style:style>
    <style:style style:name="T1455" style:parent-style-name="DefaultParagraphFont" style:family="text">
      <style:text-properties fo:color="#000000" style:font-size-complex="11pt"/>
    </style:style>
    <style:style style:name="T1456" style:parent-style-name="DefaultParagraphFont" style:family="text">
      <style:text-properties fo:color="#000000" style:font-size-complex="11p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font-size-complex="11pt"/>
    </style:style>
    <style:style style:name="T1459" style:parent-style-name="DefaultParagraphFont" style:family="text">
      <style:text-properties fo:color="#000000" style:font-size-complex="11pt"/>
    </style:style>
    <style:style style:name="T1460" style:parent-style-name="DefaultParagraphFont" style:family="text">
      <style:text-properties fo:color="#000000" style:font-size-complex="11p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font-size-complex="11pt"/>
    </style:style>
    <style:style style:name="T1463" style:parent-style-name="DefaultParagraphFont" style:family="text">
      <style:text-properties fo:color="#000000" style:font-size-complex="11pt"/>
    </style:style>
    <style:style style:name="T1464" style:parent-style-name="DefaultParagraphFont" style:family="text">
      <style:text-properties fo:color="#000000" style:font-size-complex="11p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font-size-complex="11pt"/>
    </style:style>
    <style:style style:name="T1467" style:parent-style-name="DefaultParagraphFont" style:family="text">
      <style:text-properties fo:color="#000000" style:font-size-complex="11pt"/>
    </style:style>
    <style:style style:name="T1468" style:parent-style-name="DefaultParagraphFont" style:family="text">
      <style:text-properties fo:color="#000000" style:font-size-complex="11p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font-size-complex="11pt"/>
    </style:style>
    <style:style style:name="T1471" style:parent-style-name="DefaultParagraphFont" style:family="text">
      <style:text-properties fo:color="#000000" style:font-size-complex="11p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font-size-complex="11pt"/>
    </style:style>
    <style:style style:name="T1474" style:parent-style-name="DefaultParagraphFont" style:family="text">
      <style:text-properties fo:color="#000000" style:font-size-complex="11pt"/>
    </style:style>
    <style:style style:name="T1475" style:parent-style-name="DefaultParagraphFont" style:family="text">
      <style:text-properties fo:color="#000000" style:font-size-complex="11p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font-size-complex="11pt"/>
    </style:style>
    <style:style style:name="T1478" style:parent-style-name="DefaultParagraphFont" style:family="text">
      <style:text-properties fo:color="#000000" style:font-size-complex="11pt"/>
    </style:style>
    <style:style style:name="T1479" style:parent-style-name="DefaultParagraphFont" style:family="text">
      <style:text-properties fo:font-weight="bold" style:font-weight-asian="bold" style:font-weight-complex="bold" fo:color="#000000" style:font-size-complex="11pt"/>
    </style:style>
    <style:style style:name="T1480" style:parent-style-name="DefaultParagraphFont" style:family="text">
      <style:text-properties fo:color="#000000" style:font-size-complex="11pt"/>
    </style:style>
    <style:style style:name="T1481" style:parent-style-name="DefaultParagraphFont" style:family="text">
      <style:text-properties fo:color="#000000" style:font-size-complex="11p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font-size-complex="11pt"/>
    </style:style>
    <style:style style:name="T1484" style:parent-style-name="DefaultParagraphFont" style:family="text">
      <style:text-properties fo:color="#000000" style:font-size-complex="11pt"/>
    </style:style>
    <style:style style:name="T1485" style:parent-style-name="DefaultParagraphFont" style:family="text">
      <style:text-properties fo:color="#000000" style:font-size-complex="11p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font-size-complex="11pt"/>
    </style:style>
    <style:style style:name="T1488" style:parent-style-name="DefaultParagraphFont" style:family="text">
      <style:text-properties fo:color="#000000" style:font-size-complex="11pt"/>
    </style:style>
    <style:style style:name="T1489" style:parent-style-name="DefaultParagraphFont" style:family="text">
      <style:text-properties fo:color="#000000" style:font-size-complex="11p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font-size-complex="11pt"/>
    </style:style>
    <style:style style:name="T1492" style:parent-style-name="DefaultParagraphFont" style:family="text">
      <style:text-properties fo:color="#000000" style:font-size-complex="11p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font-size-complex="11pt"/>
    </style:style>
    <style:style style:name="T1495" style:parent-style-name="DefaultParagraphFont" style:family="text">
      <style:text-properties fo:color="#000000" style:font-size-complex="11pt"/>
    </style:style>
    <style:style style:name="T1496" style:parent-style-name="DefaultParagraphFont" style:family="text">
      <style:text-properties fo:color="#000000" style:font-size-complex="11pt"/>
    </style:style>
    <style:style style:name="T1497" style:parent-style-name="DefaultParagraphFont" style:family="text">
      <style:text-properties fo:color="#000000" style:font-size-complex="11pt"/>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font-size-complex="11pt"/>
    </style:style>
    <style:style style:name="T1500" style:parent-style-name="DefaultParagraphFont" style:family="text">
      <style:text-properties fo:color="#000000" style:font-size-complex="11pt"/>
    </style:style>
    <style:style style:name="T1501" style:parent-style-name="DefaultParagraphFont" style:family="text">
      <style:text-properties fo:font-weight="bold" style:font-weight-asian="bold" style:font-weight-complex="bold" fo:color="#000000" style:font-size-complex="11pt"/>
    </style:style>
    <style:style style:name="T1502" style:parent-style-name="DefaultParagraphFont" style:family="text">
      <style:text-properties fo:color="#000000" style:font-size-complex="11pt"/>
    </style:style>
    <style:style style:name="T1503" style:parent-style-name="DefaultParagraphFont" style:family="text">
      <style:text-properties fo:color="#000000" style:font-size-complex="11pt"/>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font-size-complex="11pt"/>
    </style:style>
    <style:style style:name="T1506" style:parent-style-name="DefaultParagraphFont" style:family="text">
      <style:text-properties fo:color="#000000" style:font-size-complex="11p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11pt"/>
    </style:style>
    <style:style style:name="T1509" style:parent-style-name="DefaultParagraphFont" style:family="text">
      <style:text-properties fo:color="#000000" style:font-size-complex="11pt"/>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font-size-complex="11pt"/>
    </style:style>
    <style:style style:name="T1512" style:parent-style-name="DefaultParagraphFont" style:family="text">
      <style:text-properties fo:color="#000000" style:font-size-complex="11pt"/>
    </style:style>
    <style:style style:name="T1513" style:parent-style-name="DefaultParagraphFont" style:family="text">
      <style:text-properties fo:color="#000000" style:font-size-complex="11p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font-size-complex="11pt"/>
    </style:style>
    <style:style style:name="T1516" style:parent-style-name="DefaultParagraphFont" style:family="text">
      <style:text-properties fo:color="#000000" style:font-size-complex="11pt"/>
    </style:style>
    <style:style style:name="T1517" style:parent-style-name="DefaultParagraphFont" style:family="text">
      <style:text-properties fo:color="#000000" style:font-size-complex="11p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font-size-complex="11pt"/>
    </style:style>
    <style:style style:name="T1520" style:parent-style-name="DefaultParagraphFont" style:family="text">
      <style:text-properties fo:color="#000000" style:font-size-complex="11pt"/>
    </style:style>
    <style:style style:name="T1521" style:parent-style-name="DefaultParagraphFont" style:family="text">
      <style:text-properties fo:color="#000000" style:font-size-complex="11pt"/>
    </style:style>
    <style:style style:name="P1522" style:parent-style-name="Normal" style:family="paragraph">
      <style:paragraph-properties fo:widows="0" fo:orphans="0" fo:text-align="justify" fo:text-indent="0.4923in"/>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font-size-complex="11pt"/>
    </style:style>
    <style:style style:name="T1530" style:parent-style-name="DefaultParagraphFont" style:family="text">
      <style:text-properties fo:color="#000000" style:font-size-complex="11pt"/>
    </style:style>
    <style:style style:name="T1531" style:parent-style-name="DefaultParagraphFont" style:family="text">
      <style:text-properties fo:color="#000000" style:font-size-complex="11p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font-size-complex="11pt"/>
    </style:style>
    <style:style style:name="T1534" style:parent-style-name="DefaultParagraphFont" style:family="text">
      <style:text-properties fo:color="#000000" style:font-size-complex="11pt"/>
    </style:style>
    <style:style style:name="T1535" style:parent-style-name="DefaultParagraphFont" style:family="text">
      <style:text-properties fo:color="#000000" style:font-size-complex="11p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font-size-complex="11pt"/>
    </style:style>
    <style:style style:name="T1538" style:parent-style-name="DefaultParagraphFont" style:family="text">
      <style:text-properties fo:color="#000000" style:font-size-complex="11p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font-size-complex="11pt"/>
    </style:style>
    <style:style style:name="T1541" style:parent-style-name="DefaultParagraphFont" style:family="text">
      <style:text-properties fo:color="#000000" style:font-size-complex="11pt"/>
    </style:style>
    <style:style style:name="T1542" style:parent-style-name="DefaultParagraphFont" style:family="text">
      <style:text-properties fo:color="#000000" style:font-size-complex="11p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11pt"/>
    </style:style>
    <style:style style:name="T1545" style:parent-style-name="DefaultParagraphFont" style:family="text">
      <style:text-properties fo:color="#000000" style:font-size-complex="11p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font-size-complex="11pt"/>
    </style:style>
    <style:style style:name="T1548" style:parent-style-name="DefaultParagraphFont" style:family="text">
      <style:text-properties fo:color="#000000" style:font-size-complex="11pt"/>
    </style:style>
    <style:style style:name="T1549" style:parent-style-name="DefaultParagraphFont" style:family="text">
      <style:text-properties fo:color="#000000" style:font-size-complex="11p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font-size-complex="11pt"/>
    </style:style>
    <style:style style:name="T1552" style:parent-style-name="DefaultParagraphFont" style:family="text">
      <style:text-properties fo:color="#000000" style:font-size-complex="11p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font-size-complex="11pt"/>
    </style:style>
    <style:style style:name="T1555" style:parent-style-name="DefaultParagraphFont" style:family="text">
      <style:text-properties fo:color="#000000" style:font-size-complex="11pt"/>
    </style:style>
    <style:style style:name="T1556" style:parent-style-name="DefaultParagraphFont" style:family="text">
      <style:text-properties fo:color="#000000" style:font-size-complex="11p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font-size-complex="11pt"/>
    </style:style>
    <style:style style:name="T1559" style:parent-style-name="DefaultParagraphFont" style:family="text">
      <style:text-properties fo:color="#000000" style:font-size-complex="11pt"/>
    </style:style>
    <style:style style:name="T1560" style:parent-style-name="DefaultParagraphFont" style:family="text">
      <style:text-properties fo:color="#000000" style:font-size-complex="11p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font-size-complex="11pt"/>
    </style:style>
    <style:style style:name="T1563" style:parent-style-name="DefaultParagraphFont" style:family="text">
      <style:text-properties fo:color="#000000" style:font-size-complex="11pt"/>
    </style:style>
    <style:style style:name="T1564" style:parent-style-name="DefaultParagraphFont" style:family="text">
      <style:text-properties fo:color="#000000" style:font-size-complex="11p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font-size-complex="11pt"/>
    </style:style>
    <style:style style:name="T1567" style:parent-style-name="DefaultParagraphFont" style:family="text">
      <style:text-properties fo:color="#000000" style:font-size-complex="11pt"/>
    </style:style>
    <style:style style:name="T1568" style:parent-style-name="DefaultParagraphFont" style:family="text">
      <style:text-properties fo:color="#000000" style:font-size-complex="11pt"/>
    </style:style>
    <style:style style:name="T1569" style:parent-style-name="DefaultParagraphFont" style:family="text">
      <style:text-properties fo:color="#000000" style:font-size-complex="11pt"/>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font-size-complex="11pt"/>
    </style:style>
    <style:style style:name="T1572" style:parent-style-name="DefaultParagraphFont" style:family="text">
      <style:text-properties fo:color="#000000" style:font-size-complex="11p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font-size-complex="11pt"/>
    </style:style>
    <style:style style:name="T1575" style:parent-style-name="DefaultParagraphFont" style:family="text">
      <style:text-properties fo:color="#000000" style:font-size-complex="11pt"/>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font-size-complex="11pt"/>
    </style:style>
    <style:style style:name="T1578" style:parent-style-name="DefaultParagraphFont" style:family="text">
      <style:text-properties fo:color="#000000" style:font-size-complex="11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font-size-complex="11pt"/>
    </style:style>
    <style:style style:name="T1591" style:parent-style-name="DefaultParagraphFont" style:family="text">
      <style:text-properties fo:color="#000000" style:font-size-complex="11p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font-size-complex="11pt"/>
    </style:style>
    <style:style style:name="T1594" style:parent-style-name="DefaultParagraphFont" style:family="text">
      <style:text-properties fo:color="#000000" style:font-size-complex="11p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font-size-complex="11pt"/>
    </style:style>
    <style:style style:name="T1597" style:parent-style-name="DefaultParagraphFont" style:family="text">
      <style:text-properties fo:color="#000000" style:font-size-complex="11pt"/>
    </style:style>
    <style:style style:name="T1598" style:parent-style-name="DefaultParagraphFont" style:family="text">
      <style:text-properties fo:color="#000000" style:font-size-complex="11pt"/>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font-size-complex="11pt"/>
    </style:style>
    <style:style style:name="T1601" style:parent-style-name="DefaultParagraphFont" style:family="text">
      <style:text-properties fo:color="#000000" style:font-size-complex="11pt"/>
    </style:style>
    <style:style style:name="T1602" style:parent-style-name="DefaultParagraphFont" style:family="text">
      <style:text-properties fo:color="#000000" style:font-size-complex="11p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font-size-complex="11pt"/>
    </style:style>
    <style:style style:name="T1605" style:parent-style-name="DefaultParagraphFont" style:family="text">
      <style:text-properties fo:color="#000000" style:font-size-complex="11pt"/>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font-size-complex="11pt"/>
    </style:style>
    <style:style style:name="T1608" style:parent-style-name="DefaultParagraphFont" style:family="text">
      <style:text-properties fo:color="#000000" style:font-size-complex="11pt"/>
    </style:style>
    <style:style style:name="T1609" style:parent-style-name="DefaultParagraphFont" style:family="text">
      <style:text-properties fo:color="#000000" style:font-size-complex="11pt"/>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font-size-complex="11pt"/>
    </style:style>
    <style:style style:name="T1612" style:parent-style-name="DefaultParagraphFont" style:family="text">
      <style:text-properties fo:color="#000000" style:font-size-complex="11pt"/>
    </style:style>
    <style:style style:name="T1613" style:parent-style-name="DefaultParagraphFont" style:family="text">
      <style:text-properties fo:color="#000000" style:font-size-complex="11pt"/>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font-size-complex="11pt"/>
    </style:style>
    <style:style style:name="T1616" style:parent-style-name="DefaultParagraphFont" style:family="text">
      <style:text-properties fo:color="#000000" style:font-size-complex="11pt"/>
    </style:style>
    <style:style style:name="T1617" style:parent-style-name="DefaultParagraphFont" style:family="text">
      <style:text-properties fo:color="#000000" style:font-size-complex="11pt"/>
    </style:style>
    <style:style style:name="T1618" style:parent-style-name="DefaultParagraphFont" style:family="text">
      <style:text-properties fo:color="#000000" style:font-size-complex="11p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font-size-complex="11pt"/>
    </style:style>
    <style:style style:name="T1621" style:parent-style-name="DefaultParagraphFont" style:family="text">
      <style:text-properties fo:color="#000000" style:font-size-complex="11p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font-size-complex="11pt"/>
    </style:style>
    <style:style style:name="T1624" style:parent-style-name="DefaultParagraphFont" style:family="text">
      <style:text-properties fo:color="#000000" style:font-size-complex="11pt"/>
    </style:style>
    <style:style style:name="T1625" style:parent-style-name="DefaultParagraphFont" style:family="text">
      <style:text-properties fo:color="#000000" style:font-size-complex="11p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font-size-complex="11pt"/>
    </style:style>
    <style:style style:name="T1628" style:parent-style-name="DefaultParagraphFont" style:family="text">
      <style:text-properties fo:color="#000000" style:font-size-complex="11pt"/>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font-size-complex="11pt"/>
    </style:style>
    <style:style style:name="T1631" style:parent-style-name="DefaultParagraphFont" style:family="text">
      <style:text-properties fo:color="#000000" style:font-size-complex="11pt"/>
    </style:style>
    <style:style style:name="T1632" style:parent-style-name="DefaultParagraphFont" style:family="text">
      <style:text-properties fo:color="#000000" style:font-size-complex="11pt"/>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font-size-complex="11pt"/>
    </style:style>
    <style:style style:name="T1635" style:parent-style-name="DefaultParagraphFont" style:family="text">
      <style:text-properties fo:color="#000000" style:font-size-complex="11pt"/>
    </style:style>
    <style:style style:name="T1636" style:parent-style-name="DefaultParagraphFont" style:family="text">
      <style:text-properties fo:color="#000000" style:font-size-complex="11pt"/>
    </style:style>
    <style:style style:name="T1637" style:parent-style-name="DefaultParagraphFont" style:family="text">
      <style:text-properties fo:color="#000000" style:font-size-complex="11pt"/>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font-size-complex="11pt"/>
    </style:style>
    <style:style style:name="T1640" style:parent-style-name="DefaultParagraphFont" style:family="text">
      <style:text-properties fo:color="#000000" style:font-size-complex="11pt"/>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font-size-complex="11pt"/>
    </style:style>
    <style:style style:name="T1643" style:parent-style-name="DefaultParagraphFont" style:family="text">
      <style:text-properties fo:color="#000000" style:font-size-complex="11pt"/>
    </style:style>
    <style:style style:name="T1644" style:parent-style-name="DefaultParagraphFont" style:family="text">
      <style:text-properties fo:color="#000000" style:font-size-complex="11pt"/>
    </style:style>
    <style:style style:name="T1645" style:parent-style-name="DefaultParagraphFont" style:family="text">
      <style:text-properties fo:color="#000000" style:font-size-complex="11pt"/>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font-size-complex="11pt"/>
    </style:style>
    <style:style style:name="T1648" style:parent-style-name="DefaultParagraphFont" style:family="text">
      <style:text-properties fo:color="#000000" style:font-size-complex="11pt"/>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font-size-complex="11pt"/>
    </style:style>
    <style:style style:name="T1651" style:parent-style-name="DefaultParagraphFont" style:family="text">
      <style:text-properties fo:color="#000000" style:font-size-complex="11pt"/>
    </style:style>
    <style:style style:name="T1652" style:parent-style-name="DefaultParagraphFont" style:family="text">
      <style:text-properties fo:color="#000000" style:font-size-complex="11p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11pt"/>
    </style:style>
    <style:style style:name="T1655" style:parent-style-name="DefaultParagraphFont" style:family="text">
      <style:text-properties fo:color="#000000" style:font-size-complex="11pt"/>
    </style:style>
    <style:style style:name="T1656" style:parent-style-name="DefaultParagraphFont" style:family="text">
      <style:text-properties fo:color="#000000" style:font-size-complex="11pt"/>
    </style:style>
    <style:style style:name="T1657" style:parent-style-name="DefaultParagraphFont" style:family="text">
      <style:text-properties fo:color="#000000" style:font-size-complex="11pt"/>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font-size-complex="11pt"/>
    </style:style>
    <style:style style:name="T1660" style:parent-style-name="DefaultParagraphFont" style:family="text">
      <style:text-properties fo:color="#000000" style:font-size-complex="11pt"/>
    </style:style>
    <style:style style:name="T1661" style:parent-style-name="DefaultParagraphFont" style:family="text">
      <style:text-properties fo:color="#000000" style:font-size-complex="11pt"/>
    </style:style>
    <style:style style:name="T1662" style:parent-style-name="DefaultParagraphFont" style:family="text">
      <style:text-properties fo:color="#000000" style:font-size-complex="11pt"/>
    </style:style>
    <style:style style:name="P1663" style:parent-style-name="Normal" style:family="paragraph">
      <style:paragraph-properties fo:text-align="justify" fo:text-indent="0.3937in"/>
    </style:style>
    <style:style style:name="T1664" style:parent-style-name="DefaultParagraphFont" style:family="text">
      <style:text-properties fo:font-size="11pt" style:font-size-asian="11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center"/>
    </style:style>
    <style:style style:name="T1672" style:parent-style-name="DefaultParagraphFont" style:family="text">
      <style:text-properties fo:color="#000000"/>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break-before="page" fo:margin-left="3.543in">
        <style:tab-stops/>
      </style:paragraph-properties>
    </style:style>
    <style:style style:name="T1679" style:parent-style-name="DefaultParagraphFont" style:family="text">
      <style:text-properties style:font-size-complex="12pt" fo:language="en" fo:country="US"/>
    </style:style>
    <style:style style:name="P1680" style:parent-style-name="Normal" style:family="paragraph">
      <style:paragraph-properties fo:text-indent="3.543in"/>
      <style:text-properties style:font-size-complex="12pt" fo:language="en" fo:country="US"/>
    </style:style>
    <style:style style:name="P1681" style:parent-style-name="Normal" style:family="paragraph">
      <style:paragraph-properties fo:text-indent="3.543in"/>
      <style:text-properties style:font-size-complex="12pt" fo:language="en" fo:country="US"/>
    </style:style>
    <style:style style:name="P1682" style:parent-style-name="Normal" style:family="paragraph">
      <style:paragraph-properties fo:text-indent="3.543in"/>
    </style:style>
    <style:style style:name="T1683" style:parent-style-name="DefaultParagraphFont" style:family="text">
      <style:text-properties style:font-size-complex="12pt" fo:language="en" fo:country="US"/>
    </style:style>
    <style:style style:name="T1684" style:parent-style-name="DefaultParagraphFont" style:family="text">
      <style:text-properties style:font-size-complex="12pt" fo:language="en" fo:country="US"/>
    </style:style>
    <style:style style:name="P1685" style:parent-style-name="Normal" style:family="paragraph">
      <style:paragraph-properties fo:text-align="justify" fo:text-indent="0.4923in"/>
      <style:text-properties fo:color="#000000"/>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weight-complex="bold" fo:text-transform="uppercase" fo:color="#000000" style:font-size-complex="11pt"/>
    </style:style>
    <style:style style:name="T1688" style:parent-style-name="DefaultParagraphFont" style:family="text">
      <style:text-properties fo:font-weight="bold" style:font-weight-asian="bold" style:font-weight-complex="bold" fo:text-transform="uppercase" fo:color="#000000" style:font-size-complex="11pt"/>
    </style:style>
    <style:style style:name="P1689" style:parent-style-name="Normal" style:family="paragraph">
      <style:paragraph-properties fo:text-align="center"/>
      <style:text-properties fo:font-weight="bold" style:font-weight-asian="bold" style:font-weight-complex="bold" fo:text-transform="uppercase"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font-size-complex="11pt"/>
    </style:style>
    <style:style style:name="T1692" style:parent-style-name="DefaultParagraphFont" style:family="text">
      <style:text-properties fo:color="#000000" style:font-size-complex="11pt"/>
    </style:style>
    <style:style style:name="T1693" style:parent-style-name="DefaultParagraphFont" style:family="text">
      <style:text-properties fo:color="#000000" style:font-size-complex="11pt"/>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font-size-complex="11pt"/>
    </style:style>
    <style:style style:name="T1696" style:parent-style-name="DefaultParagraphFont" style:family="text">
      <style:text-properties fo:color="#000000" style:font-size-complex="11pt"/>
    </style:style>
    <style:style style:name="T1697" style:parent-style-name="DefaultParagraphFont" style:family="text">
      <style:text-properties fo:color="#000000" style:font-size-complex="11p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font-size-complex="11pt"/>
    </style:style>
    <style:style style:name="T1700" style:parent-style-name="DefaultParagraphFont" style:family="text">
      <style:text-properties fo:color="#000000" style:font-size-complex="11pt"/>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font-size-complex="11pt"/>
    </style:style>
    <style:style style:name="T1703" style:parent-style-name="DefaultParagraphFont" style:family="text">
      <style:text-properties fo:color="#000000" style:font-size-complex="11pt"/>
    </style:style>
    <style:style style:name="T1704" style:parent-style-name="DefaultParagraphFont" style:family="text">
      <style:text-properties fo:color="#000000" style:font-size-complex="11p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font-size-complex="11pt"/>
    </style:style>
    <style:style style:name="T1707" style:parent-style-name="DefaultParagraphFont" style:family="text">
      <style:text-properties fo:color="#000000" style:font-size-complex="11pt"/>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font-size-complex="11pt"/>
    </style:style>
    <style:style style:name="T1710" style:parent-style-name="DefaultParagraphFont" style:family="text">
      <style:text-properties fo:color="#000000" style:font-size-complex="11pt"/>
    </style:style>
    <style:style style:name="T1711" style:parent-style-name="DefaultParagraphFont" style:family="text">
      <style:text-properties fo:color="#000000" style:font-size-complex="11p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font-size-complex="11pt"/>
    </style:style>
    <style:style style:name="T1714" style:parent-style-name="DefaultParagraphFont" style:family="text">
      <style:text-properties fo:color="#000000" style:font-size-complex="11pt"/>
    </style:style>
    <style:style style:name="T1715" style:parent-style-name="DefaultParagraphFont" style:family="text">
      <style:text-properties fo:color="#000000" style:font-size-complex="11p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font-size-complex="11pt"/>
    </style:style>
    <style:style style:name="T1718" style:parent-style-name="DefaultParagraphFont" style:family="text">
      <style:text-properties fo:color="#000000" style:font-size-complex="11pt"/>
    </style:style>
    <style:style style:name="T1719" style:parent-style-name="DefaultParagraphFont" style:family="text">
      <style:text-properties fo:color="#000000" style:font-size-complex="11pt"/>
    </style:style>
    <style:style style:name="T1720" style:parent-style-name="DefaultParagraphFont" style:family="text">
      <style:text-properties fo:color="#000000" style:font-size-complex="11p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font-size-complex="11pt"/>
    </style:style>
    <style:style style:name="T1723" style:parent-style-name="DefaultParagraphFont" style:family="text">
      <style:text-properties fo:color="#000000" style:font-size-complex="11pt"/>
    </style:style>
    <style:style style:name="T1724" style:parent-style-name="DefaultParagraphFont" style:family="text">
      <style:text-properties fo:color="#000000" style:font-size-complex="11pt"/>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font-size-complex="11pt"/>
    </style:style>
    <style:style style:name="T1727" style:parent-style-name="DefaultParagraphFont" style:family="text">
      <style:text-properties fo:color="#000000" style:font-size-complex="11pt"/>
    </style:style>
    <style:style style:name="T1728" style:parent-style-name="DefaultParagraphFont" style:family="text">
      <style:text-properties fo:color="#000000" style:font-size-complex="11pt"/>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font-size-complex="11pt"/>
    </style:style>
    <style:style style:name="T1731" style:parent-style-name="DefaultParagraphFont" style:family="text">
      <style:text-properties fo:color="#000000" style:font-size-complex="11pt"/>
    </style:style>
    <style:style style:name="T1732" style:parent-style-name="DefaultParagraphFont" style:family="text">
      <style:text-properties fo:color="#000000" style:font-size-complex="11pt"/>
    </style:style>
    <style:style style:name="T1733" style:parent-style-name="DefaultParagraphFont" style:family="text">
      <style:text-properties fo:color="#000000" style:font-size-complex="11pt"/>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font-size-complex="11pt"/>
    </style:style>
    <style:style style:name="T1736" style:parent-style-name="DefaultParagraphFont" style:family="text">
      <style:text-properties fo:color="#000000" style:font-size-complex="11pt"/>
    </style:style>
    <style:style style:name="T1737" style:parent-style-name="DefaultParagraphFont" style:family="text">
      <style:text-properties fo:color="#000000" style:font-size-complex="11pt"/>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font-size-complex="11pt"/>
    </style:style>
    <style:style style:name="T1740" style:parent-style-name="DefaultParagraphFont" style:family="text">
      <style:text-properties fo:color="#000000" style:font-size-complex="11p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font-size-complex="11pt"/>
    </style:style>
    <style:style style:name="T1743" style:parent-style-name="DefaultParagraphFont" style:family="text">
      <style:text-properties fo:color="#000000" style:font-size-complex="11pt"/>
    </style:style>
    <style:style style:name="T1744" style:parent-style-name="DefaultParagraphFont" style:family="text">
      <style:text-properties fo:color="#000000" style:font-size-complex="11pt"/>
    </style:style>
    <style:style style:name="T1745" style:parent-style-name="DefaultParagraphFont" style:family="text">
      <style:text-properties fo:color="#000000" style:font-size-complex="11pt"/>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font-size-complex="11pt"/>
    </style:style>
    <style:style style:name="T1748" style:parent-style-name="DefaultParagraphFont" style:family="text">
      <style:text-properties fo:color="#000000" style:font-size-complex="11pt"/>
    </style:style>
    <style:style style:name="T1749" style:parent-style-name="DefaultParagraphFont" style:family="text">
      <style:text-properties fo:color="#000000" style:font-size-complex="11pt"/>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font-size-complex="11pt"/>
    </style:style>
    <style:style style:name="T1752" style:parent-style-name="DefaultParagraphFont" style:family="text">
      <style:text-properties fo:color="#000000" style:font-size-complex="11pt"/>
    </style:style>
    <style:style style:name="T1753" style:parent-style-name="DefaultParagraphFont" style:family="text">
      <style:text-properties fo:color="#000000" style:font-size-complex="11pt"/>
    </style:style>
    <style:style style:name="T1754" style:parent-style-name="DefaultParagraphFont" style:family="text">
      <style:text-properties fo:color="#000000" style:font-size-complex="11p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font-size-complex="11pt"/>
    </style:style>
    <style:style style:name="T1757" style:parent-style-name="DefaultParagraphFont" style:family="text">
      <style:text-properties fo:color="#000000" style:font-size-complex="11pt"/>
    </style:style>
    <style:style style:name="T1758" style:parent-style-name="DefaultParagraphFont" style:family="text">
      <style:text-properties fo:color="#000000" style:font-size-complex="11p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font-size-complex="11pt"/>
    </style:style>
    <style:style style:name="T1761" style:parent-style-name="DefaultParagraphFont" style:family="text">
      <style:text-properties fo:color="#000000" style:font-size-complex="11pt"/>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font-size-complex="11pt"/>
    </style:style>
    <style:style style:name="T1764" style:parent-style-name="DefaultParagraphFont" style:family="text">
      <style:text-properties fo:color="#000000" style:font-size-complex="11pt"/>
    </style:style>
    <style:style style:name="T1765" style:parent-style-name="DefaultParagraphFont" style:family="text">
      <style:text-properties fo:color="#000000" style:font-size-complex="11pt"/>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font-size-complex="11pt"/>
    </style:style>
    <style:style style:name="T1768" style:parent-style-name="DefaultParagraphFont" style:family="text">
      <style:text-properties fo:color="#000000" style:font-size-complex="11p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font-size-complex="11pt"/>
    </style:style>
    <style:style style:name="T1771" style:parent-style-name="DefaultParagraphFont" style:family="text">
      <style:text-properties fo:color="#000000" style:font-size-complex="11pt"/>
    </style:style>
    <style:style style:name="T1772" style:parent-style-name="DefaultParagraphFont" style:family="text">
      <style:text-properties fo:color="#000000" style:font-size-complex="11pt"/>
    </style:style>
    <style:style style:name="T1773" style:parent-style-name="DefaultParagraphFont" style:family="text">
      <style:text-properties fo:color="#000000" style:font-size-complex="11pt"/>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font-size-complex="11pt"/>
    </style:style>
    <style:style style:name="T1776" style:parent-style-name="DefaultParagraphFont" style:family="text">
      <style:text-properties fo:color="#000000" style:font-size-complex="11pt"/>
    </style:style>
    <style:style style:name="T1777" style:parent-style-name="DefaultParagraphFont" style:family="text">
      <style:text-properties fo:color="#000000" style:font-size-complex="11pt"/>
    </style:style>
    <style:style style:name="T1778" style:parent-style-name="DefaultParagraphFont" style:family="text">
      <style:text-properties fo:color="#000000" style:font-size-complex="11pt"/>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font-size-complex="11pt"/>
    </style:style>
    <style:style style:name="T1781" style:parent-style-name="DefaultParagraphFont" style:family="text">
      <style:text-properties fo:color="#000000" style:font-size-complex="11pt"/>
    </style:style>
    <style:style style:name="T1782" style:parent-style-name="DefaultParagraphFont" style:family="text">
      <style:text-properties fo:color="#000000" style:font-size-complex="11pt"/>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font-size-complex="11pt"/>
    </style:style>
    <style:style style:name="T1785" style:parent-style-name="DefaultParagraphFont" style:family="text">
      <style:text-properties fo:color="#000000" style:font-size-complex="11pt"/>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font-size-complex="11pt"/>
    </style:style>
    <style:style style:name="T1788" style:parent-style-name="DefaultParagraphFont" style:family="text">
      <style:text-properties fo:color="#000000" style:font-size-complex="11pt"/>
    </style:style>
    <style:style style:name="T1789" style:parent-style-name="DefaultParagraphFont" style:family="text">
      <style:text-properties fo:color="#000000" style:font-size-complex="11pt"/>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font-size-complex="11pt"/>
    </style:style>
    <style:style style:name="T1792" style:parent-style-name="DefaultParagraphFont" style:family="text">
      <style:text-properties fo:color="#000000" style:font-size-complex="11pt"/>
    </style:style>
    <style:style style:name="P1793" style:parent-style-name="Normal" style:family="paragraph">
      <style:paragraph-properties fo:text-align="center"/>
    </style:style>
    <style:style style:name="T1794" style:parent-style-name="DefaultParagraphFont" style:family="text">
      <style:text-properties fo:color="#000000"/>
    </style:style>
    <style:style style:name="P1795" style:parent-style-name="Normal" style:family="paragraph">
      <style:paragraph-properties fo:break-before="page" fo:margin-left="3.5in" fo:text-indent="0.043in">
        <style:tab-stops/>
      </style:paragraph-properties>
    </style:style>
    <style:style style:name="P1796" style:parent-style-name="Normal" style:family="paragraph">
      <style:paragraph-properties fo:text-indent="3.543in"/>
    </style:style>
    <style:style style:name="P1797" style:parent-style-name="Normal" style:family="paragraph">
      <style:paragraph-properties fo:text-indent="3.543in"/>
    </style:style>
    <style:style style:name="P1798" style:parent-style-name="Normal" style:family="paragraph">
      <style:paragraph-properties fo:text-indent="3.543in"/>
    </style:style>
    <style:style style:name="P1799" style:parent-style-name="Normal" style:family="paragraph">
      <style:paragraph-properties fo:text-indent="0.4923in"/>
    </style:style>
    <style:style style:name="P1800" style:parent-style-name="Normal" style:family="paragraph">
      <style:paragraph-properties fo:widows="0" fo:orphans="0" fo:text-align="center"/>
    </style:style>
    <style:style style:name="T1801" style:parent-style-name="DefaultParagraphFont" style:family="text">
      <style:text-properties fo:font-weight="bold" style:font-weight-asian="bold" style:font-weight-complex="bold"/>
    </style:style>
    <style:style style:name="P1802" style:parent-style-name="Normal" style:family="paragraph">
      <style:paragraph-properties fo:text-indent="0.4923in"/>
    </style:style>
    <style:style style:name="TableColumn1804" style:family="table-column">
      <style:table-column-properties style:column-width="1.0534in" style:use-optimal-column-width="false"/>
    </style:style>
    <style:style style:name="TableColumn1805" style:family="table-column">
      <style:table-column-properties style:column-width="1.1583in" style:use-optimal-column-width="false"/>
    </style:style>
    <style:style style:name="TableColumn1806" style:family="table-column">
      <style:table-column-properties style:column-width="1.1076in" style:use-optimal-column-width="false"/>
    </style:style>
    <style:style style:name="TableColumn1807" style:family="table-column">
      <style:table-column-properties style:column-width="1.1229in" style:use-optimal-column-width="false"/>
    </style:style>
    <style:style style:name="TableColumn1808" style:family="table-column">
      <style:table-column-properties style:column-width="0.7173in" style:use-optimal-column-width="false"/>
    </style:style>
    <style:style style:name="TableColumn1809" style:family="table-column">
      <style:table-column-properties style:column-width="0.7368in" style:use-optimal-column-width="false"/>
    </style:style>
    <style:style style:name="TableColumn1810" style:family="table-column">
      <style:table-column-properties style:column-width="0.7958in" style:use-optimal-column-width="false"/>
    </style:style>
    <style:style style:name="Table1803" style:family="table">
      <style:table-properties style:width="6.6923in" fo:margin-left="0in" table:align="left"/>
    </style:style>
    <style:style style:name="TableRow1811" style:family="table-row">
      <style:table-row-properties style:min-row-height="0.0138in" style:use-optimal-row-height="false" fo:keep-together="always"/>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center"/>
    </style:style>
    <style:style style:name="T1814" style:parent-style-name="DefaultParagraphFont" style:family="text">
      <style:text-properties fo:font-weight="bold" style:font-weight-asian="bold" style:font-weight-complex="bold"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text-align="center"/>
    </style:style>
    <style:style style:name="T1817" style:parent-style-name="DefaultParagraphFont" style:family="text">
      <style:text-properties fo:font-weight="bold" style:font-weight-asian="bold" style:font-weight-complex="bold"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center"/>
    </style:style>
    <style:style style:name="T1820" style:parent-style-name="DefaultParagraphFont" style:family="text">
      <style:text-properties fo:font-weight="bold" style:font-weight-asian="bold" style:font-weight-complex="bold"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text-align="center"/>
    </style:style>
    <style:style style:name="T1823" style:parent-style-name="DefaultParagraphFont" style:family="text">
      <style:text-properties fo:font-weight="bold" style:font-weight-asian="bold" style:font-weight-complex="bold"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center"/>
    </style:style>
    <style:style style:name="T1826" style:parent-style-name="DefaultParagraphFont" style:family="text">
      <style:text-properties fo:font-weight="bold" style:font-weight-asian="bold" style:font-weight-complex="bold"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center"/>
    </style:style>
    <style:style style:name="T1829" style:parent-style-name="DefaultParagraphFont" style:family="text">
      <style:text-properties fo:font-weight="bold" style:font-weight-asian="bold" style:font-weight-complex="bold"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text-align="center"/>
    </style:style>
    <style:style style:name="T1832" style:parent-style-name="DefaultParagraphFont" style:family="text">
      <style:text-properties fo:font-weight="bold" style:font-weight-asian="bold" style:font-weight-complex="bold" fo:font-size="10pt" style:font-size-asian="10pt"/>
    </style:style>
    <style:style style:name="TableRow1833" style:family="table-row">
      <style:table-row-properties style:min-row-height="0.0138in" style:use-optimal-row-height="false" fo:keep-together="always"/>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text-align="center"/>
    </style:style>
    <style:style style:name="T1836" style:parent-style-name="DefaultParagraphFont" style:family="text">
      <style:text-properties fo:font-weight="bold" style:font-weight-asian="bold" style:font-weight-complex="bold"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style:text-properties fo:font-weight="bold" style:font-weight-asian="bold"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style:text-properties fo:font-weight="bold" style:font-weight-asian="bold"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text-align="center"/>
    </style:style>
    <style:style style:name="T1843" style:parent-style-name="DefaultParagraphFont" style:family="text">
      <style:text-properties fo:font-weight="bold" style:font-weight-asian="bold" style:font-weight-complex="bold"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center"/>
    </style:style>
    <style:style style:name="T1846" style:parent-style-name="DefaultParagraphFont" style:family="text">
      <style:text-properties fo:font-weight="bold" style:font-weight-asian="bold" style:font-weight-complex="bold"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text-align="center"/>
    </style:style>
    <style:style style:name="T1849" style:parent-style-name="DefaultParagraphFont" style:family="text">
      <style:text-properties fo:font-weight="bold" style:font-weight-asian="bold" style:font-weight-complex="bold"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style:text-properties fo:font-weight="bold" style:font-weight-asian="bold" fo:font-size="10pt" style:font-size-asian="10pt"/>
    </style:style>
    <style:style style:name="TableRow1852" style:family="table-row">
      <style:table-row-properties style:min-row-height="0.0138in" style:use-optimal-row-height="false" fo:keep-together="always"/>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center"/>
    </style:style>
    <style:style style:name="T1855" style:parent-style-name="DefaultParagraphFont" style:family="text">
      <style:text-properties fo:font-weight="bold" style:font-weight-asian="bold" style:font-weight-complex="bold"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style:text-properties fo:font-weight="bold" style:font-weight-asian="bold"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style:style>
    <style:style style:name="T1860" style:parent-style-name="DefaultParagraphFont" style:family="text">
      <style:text-properties fo:font-weight="bold" style:font-weight-asian="bold" style:font-weight-complex="bold"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text-align="center"/>
      <style:text-properties fo:font-weight="bold" style:font-weight-asian="bold"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text-align="center"/>
    </style:style>
    <style:style style:name="T1865" style:parent-style-name="DefaultParagraphFont" style:family="text">
      <style:text-properties fo:font-weight="bold" style:font-weight-asian="bold" style:font-weight-complex="bold"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text-align="center"/>
    </style:style>
    <style:style style:name="T1868" style:parent-style-name="DefaultParagraphFont" style:family="text">
      <style:text-properties fo:font-weight="bold" style:font-weight-asian="bold" style:font-weight-complex="bold"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style:text-properties fo:font-weight="bold" style:font-weight-asian="bold" fo:font-size="10pt" style:font-size-asian="10pt"/>
    </style:style>
    <style:style style:name="TableRow1871" style:family="table-row">
      <style:table-row-properties style:min-row-height="0.0138in" style:use-optimal-row-height="false" fo:keep-together="always"/>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style:style>
    <style:style style:name="T1874" style:parent-style-name="DefaultParagraphFont" style:family="text">
      <style:text-properties fo:font-weight="bold" style:font-weight-asian="bold" style:font-weight-complex="bold"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style:text-properties fo:font-weight="bold" style:font-weight-asian="bold"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style:style>
    <style:style style:name="T1879" style:parent-style-name="DefaultParagraphFont" style:family="text">
      <style:text-properties fo:font-weight="bold" style:font-weight-asian="bold" style:font-weight-complex="bold"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text-align="center"/>
      <style:text-properties fo:font-weight="bold" style:font-weight-asian="bold"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text-align="center"/>
    </style:style>
    <style:style style:name="T1884" style:parent-style-name="DefaultParagraphFont" style:family="text">
      <style:text-properties fo:font-weight="bold" style:font-weight-asian="bold" style:font-weight-complex="bold"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text-align="center"/>
    </style:style>
    <style:style style:name="T1887" style:parent-style-name="DefaultParagraphFont" style:family="text">
      <style:text-properties fo:font-weight="bold" style:font-weight-asian="bold" style:font-weight-complex="bold"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style:text-properties fo:font-weight="bold" style:font-weight-asian="bold" fo:font-size="10pt" style:font-size-asian="10pt"/>
    </style:style>
    <style:style style:name="TableRow1890" style:family="table-row">
      <style:table-row-properties style:min-row-height="0.0138in" style:use-optimal-row-height="false" fo:keep-together="always"/>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text-align="center"/>
      <style:text-properties fo:font-weight="bold" style:font-weight-asian="bold"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style:style>
    <style:style style:name="T1895" style:parent-style-name="DefaultParagraphFont" style:family="text">
      <style:text-properties fo:font-weight="bold" style:font-weight-asian="bold" style:font-weight-complex="bold"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style:style>
    <style:style style:name="T1898" style:parent-style-name="DefaultParagraphFont" style:family="text">
      <style:text-properties fo:font-weight="bold" style:font-weight-asian="bold" style:font-weight-complex="bold"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text-align="center"/>
    </style:style>
    <style:style style:name="T1901" style:parent-style-name="DefaultParagraphFont" style:family="text">
      <style:text-properties fo:font-weight="bold" style:font-weight-asian="bold" style:font-weight-complex="bold"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align="center"/>
    </style:style>
    <style:style style:name="T1904" style:parent-style-name="DefaultParagraphFont" style:family="text">
      <style:text-properties fo:font-weight="bold" style:font-weight-asian="bold" style:font-weight-complex="bold"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center"/>
    </style:style>
    <style:style style:name="T1907" style:parent-style-name="DefaultParagraphFont" style:family="text">
      <style:text-properties fo:font-weight="bold" style:font-weight-asian="bold" style:font-weight-complex="bold"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style:text-properties fo:font-weight="bold" style:font-weight-asian="bold" fo:font-size="10pt" style:font-size-asian="10pt"/>
    </style:style>
    <style:style style:name="TableRow1910" style:family="table-row">
      <style:table-row-properties style:min-row-height="0.0138in" style:use-optimal-row-height="false" fo:keep-together="always"/>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text-align="center"/>
      <style:text-properties fo:font-weight="bold" style:font-weight-asian="bold"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style:style>
    <style:style style:name="T1915" style:parent-style-name="DefaultParagraphFont" style:family="text">
      <style:text-properties fo:font-weight="bold" style:font-weight-asian="bold" style:font-weight-complex="bold"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style:style>
    <style:style style:name="T1918" style:parent-style-name="DefaultParagraphFont" style:family="text">
      <style:text-properties fo:font-weight="bold" style:font-weight-asian="bold" style:font-weight-complex="bold"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text-align="center"/>
      <style:text-properties fo:font-weight="bold" style:font-weight-asian="bold"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text-align="center"/>
    </style:style>
    <style:style style:name="T1923" style:parent-style-name="DefaultParagraphFont" style:family="text">
      <style:text-properties fo:font-weight="bold" style:font-weight-asian="bold" style:font-weight-complex="bold"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text-align="center"/>
    </style:style>
    <style:style style:name="T1926" style:parent-style-name="DefaultParagraphFont" style:family="text">
      <style:text-properties fo:font-weight="bold" style:font-weight-asian="bold" style:font-weight-complex="bold"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style:text-properties fo:font-weight="bold" style:font-weight-asian="bold" fo:font-size="10pt" style:font-size-asian="10pt"/>
    </style:style>
    <style:style style:name="TableRow1929" style:family="table-row">
      <style:table-row-properties style:min-row-height="0.0138in" style:use-optimal-row-height="false" fo:keep-together="always"/>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text-align="center"/>
      <style:text-properties fo:font-weight="bold" style:font-weight-asian="bold"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style:style>
    <style:style style:name="T1934" style:parent-style-name="DefaultParagraphFont" style:family="text">
      <style:text-properties fo:font-weight="bold" style:font-weight-asian="bold" style:font-weight-complex="bold"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style:style>
    <style:style style:name="T1937" style:parent-style-name="DefaultParagraphFont" style:family="text">
      <style:text-properties fo:font-weight="bold" style:font-weight-asian="bold" style:font-weight-complex="bold"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center"/>
      <style:text-properties fo:font-weight="bold" style:font-weight-asian="bold"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text-align="center"/>
    </style:style>
    <style:style style:name="T1942" style:parent-style-name="DefaultParagraphFont" style:family="text">
      <style:text-properties fo:font-weight="bold" style:font-weight-asian="bold" style:font-weight-complex="bold"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text-align="center"/>
    </style:style>
    <style:style style:name="T1945" style:parent-style-name="DefaultParagraphFont" style:family="text">
      <style:text-properties fo:font-weight="bold" style:font-weight-asian="bold" style:font-weight-complex="bold"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style:text-properties fo:font-weight="bold" style:font-weight-asian="bold" fo:font-size="10pt" style:font-size-asian="10pt"/>
    </style:style>
    <style:style style:name="TableRow1948" style:family="table-row">
      <style:table-row-properties style:min-row-height="0.0138in" style:use-optimal-row-height="false" fo:keep-together="always"/>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text-align="center"/>
      <style:text-properties fo:font-weight="bold" style:font-weight-asian="bold"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style:style>
    <style:style style:name="T1953" style:parent-style-name="DefaultParagraphFont" style:family="text">
      <style:text-properties fo:font-weight="bold" style:font-weight-asian="bold" style:font-weight-complex="bold"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style:style>
    <style:style style:name="T1956" style:parent-style-name="DefaultParagraphFont" style:family="text">
      <style:text-properties fo:font-weight="bold" style:font-weight-asian="bold" style:font-weight-complex="bold"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text-align="center"/>
      <style:text-properties fo:font-weight="bold" style:font-weight-asian="bold"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text-align="center"/>
    </style:style>
    <style:style style:name="T1961" style:parent-style-name="DefaultParagraphFont" style:family="text">
      <style:text-properties fo:font-weight="bold" style:font-weight-asian="bold" style:font-weight-complex="bold"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text-align="center"/>
    </style:style>
    <style:style style:name="T1964" style:parent-style-name="DefaultParagraphFont" style:family="text">
      <style:text-properties fo:font-weight="bold" style:font-weight-asian="bold" style:font-weight-complex="bold"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style:text-properties fo:font-weight="bold" style:font-weight-asian="bold" fo:font-size="10pt" style:font-size-asian="10pt"/>
    </style:style>
    <style:style style:name="TableRow1967" style:family="table-row">
      <style:table-row-properties style:min-row-height="0.0138in" style:use-optimal-row-height="false" fo:keep-together="always"/>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align="center"/>
      <style:text-properties fo:font-weight="bold" style:font-weight-asian="bold"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style:style>
    <style:style style:name="T1972" style:parent-style-name="DefaultParagraphFont" style:family="text">
      <style:text-properties fo:font-weight="bold" style:font-weight-asian="bold" style:font-weight-complex="bold" fo:font-size="10pt" style:font-size-asian="10pt"/>
    </style:style>
    <style:style style:name="T1973" style:parent-style-name="DefaultParagraphFont" style:family="text">
      <style:text-properties fo:font-weight="bold" style:font-weight-asian="bold" style:font-weight-complex="bold"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style:style>
    <style:style style:name="T1976" style:parent-style-name="DefaultParagraphFont" style:family="text">
      <style:text-properties fo:font-weight="bold" style:font-weight-asian="bold" style:font-weight-complex="bold"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center"/>
    </style:style>
    <style:style style:name="T1979" style:parent-style-name="DefaultParagraphFont" style:family="text">
      <style:text-properties fo:font-weight="bold" style:font-weight-asian="bold" style:font-weight-complex="bold"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text-align="center"/>
    </style:style>
    <style:style style:name="T1982" style:parent-style-name="DefaultParagraphFont" style:family="text">
      <style:text-properties fo:font-weight="bold" style:font-weight-asian="bold" style:font-weight-complex="bold"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text-align="center"/>
    </style:style>
    <style:style style:name="T1985" style:parent-style-name="DefaultParagraphFont" style:family="text">
      <style:text-properties fo:font-weight="bold" style:font-weight-asian="bold" style:font-weight-complex="bold"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style:text-properties fo:font-weight="bold" style:font-weight-asian="bold" fo:font-size="10pt" style:font-size-asian="10pt"/>
    </style:style>
    <style:style style:name="TableRow1988" style:family="table-row">
      <style:table-row-properties style:min-row-height="0.0138in" style:use-optimal-row-height="false" fo:keep-together="always"/>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text-align="center"/>
      <style:text-properties fo:font-weight="bold" style:font-weight-asian="bold"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style:style>
    <style:style style:name="T1993" style:parent-style-name="DefaultParagraphFont" style:family="text">
      <style:text-properties fo:font-weight="bold" style:font-weight-asian="bold" style:font-weight-complex="bold"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style:style>
    <style:style style:name="T1996" style:parent-style-name="DefaultParagraphFont" style:family="text">
      <style:text-properties fo:font-weight="bold" style:font-weight-asian="bold" style:font-weight-complex="bold"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text-align="center"/>
      <style:text-properties fo:font-weight="bold" style:font-weight-asian="bold"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text-align="center"/>
    </style:style>
    <style:style style:name="T2001" style:parent-style-name="DefaultParagraphFont" style:family="text">
      <style:text-properties fo:font-weight="bold" style:font-weight-asian="bold" style:font-weight-complex="bold"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text-align="center"/>
    </style:style>
    <style:style style:name="T2004" style:parent-style-name="DefaultParagraphFont" style:family="text">
      <style:text-properties fo:font-weight="bold" style:font-weight-asian="bold" style:font-weight-complex="bold"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style:text-properties fo:font-weight="bold" style:font-weight-asian="bold" fo:font-size="10pt" style:font-size-asian="10pt"/>
    </style:style>
    <style:style style:name="TableRow2007" style:family="table-row">
      <style:table-row-properties style:min-row-height="0.0138in" style:use-optimal-row-height="false" fo:keep-together="always"/>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text-align="center"/>
    </style:style>
    <style:style style:name="T2010" style:parent-style-name="DefaultParagraphFont" style:family="text">
      <style:text-properties fo:font-weight="bold" style:font-weight-asian="bold" style:font-weight-complex="bold"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style:text-properties fo:font-weight="bold" style:font-weight-asian="bold"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style:style>
    <style:style style:name="T2015" style:parent-style-name="DefaultParagraphFont" style:family="text">
      <style:text-properties fo:font-weight="bold" style:font-weight-asian="bold" style:font-weight-complex="bold"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text-align="center"/>
      <style:text-properties fo:font-weight="bold" style:font-weight-asian="bold"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text-align="center"/>
    </style:style>
    <style:style style:name="T2020" style:parent-style-name="DefaultParagraphFont" style:family="text">
      <style:text-properties fo:font-weight="bold" style:font-weight-asian="bold" style:font-weight-complex="bold"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text-align="center"/>
    </style:style>
    <style:style style:name="T2023" style:parent-style-name="DefaultParagraphFont" style:family="text">
      <style:text-properties fo:font-weight="bold" style:font-weight-asian="bold" style:font-weight-complex="bold"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style:text-properties fo:font-weight="bold" style:font-weight-asian="bold" fo:font-size="10pt" style:font-size-asian="10pt"/>
    </style:style>
    <style:style style:name="TableRow2026" style:family="table-row">
      <style:table-row-properties style:min-row-height="0.0138in" style:use-optimal-row-height="false" fo:keep-together="always"/>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text-align="center"/>
    </style:style>
    <style:style style:name="T2029" style:parent-style-name="DefaultParagraphFont" style:family="text">
      <style:text-properties fo:font-weight="bold" style:font-weight-asian="bold" style:font-weight-complex="bold"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style:text-properties fo:font-weight="bold" style:font-weight-asian="bold"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style:style>
    <style:style style:name="T2034" style:parent-style-name="DefaultParagraphFont" style:family="text">
      <style:text-properties fo:font-weight="bold" style:font-weight-asian="bold" style:font-weight-complex="bold"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text-align="center"/>
      <style:text-properties fo:font-weight="bold" style:font-weight-asian="bold"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center"/>
    </style:style>
    <style:style style:name="T2039" style:parent-style-name="DefaultParagraphFont" style:family="text">
      <style:text-properties fo:font-weight="bold" style:font-weight-asian="bold" style:font-weight-complex="bold"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text-align="center"/>
    </style:style>
    <style:style style:name="T2042" style:parent-style-name="DefaultParagraphFont" style:family="text">
      <style:text-properties fo:font-weight="bold" style:font-weight-asian="bold" style:font-weight-complex="bold"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style:text-properties fo:font-weight="bold" style:font-weight-asian="bold" fo:font-size="10pt" style:font-size-asian="10pt"/>
    </style:style>
    <style:style style:name="TableRow2045" style:family="table-row">
      <style:table-row-properties style:min-row-height="0.0138in" style:use-optimal-row-height="false" fo:keep-together="always"/>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text-align="center"/>
    </style:style>
    <style:style style:name="T2048" style:parent-style-name="DefaultParagraphFont" style:family="text">
      <style:text-properties fo:font-weight="bold" style:font-weight-asian="bold" style:font-weight-complex="bold"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style:text-properties fo:font-weight="bold" style:font-weight-asian="bold"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style:style>
    <style:style style:name="T2053" style:parent-style-name="DefaultParagraphFont" style:family="text">
      <style:text-properties fo:font-weight="bold" style:font-weight-asian="bold" style:font-weight-complex="bold"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text-align="center"/>
      <style:text-properties fo:font-weight="bold" style:font-weight-asian="bold"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text-align="center"/>
    </style:style>
    <style:style style:name="T2058" style:parent-style-name="DefaultParagraphFont" style:family="text">
      <style:text-properties fo:font-weight="bold" style:font-weight-asian="bold" style:font-weight-complex="bold"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text-align="center"/>
    </style:style>
    <style:style style:name="T2061" style:parent-style-name="DefaultParagraphFont" style:family="text">
      <style:text-properties fo:font-weight="bold" style:font-weight-asian="bold" style:font-weight-complex="bold"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style:text-properties fo:font-weight="bold" style:font-weight-asian="bold" fo:font-size="10pt" style:font-size-asian="10pt"/>
    </style:style>
    <style:style style:name="TableRow2064" style:family="table-row">
      <style:table-row-properties style:min-row-height="0.0138in" style:use-optimal-row-height="false" fo:keep-together="always"/>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text-align="center"/>
      <style:text-properties fo:font-weight="bold" style:font-weight-asian="bold"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style:text-properties fo:font-weight="bold" style:font-weight-asian="bold"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style:text-properties fo:font-weight="bold" style:font-weight-asian="bold"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text-align="center"/>
    </style:style>
    <style:style style:name="T2073" style:parent-style-name="DefaultParagraphFont" style:family="text">
      <style:text-properties fo:font-weight="bold" style:font-weight-asian="bold" style:font-weight-complex="bold"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text-align="center"/>
    </style:style>
    <style:style style:name="T2076" style:parent-style-name="DefaultParagraphFont" style:family="text">
      <style:text-properties fo:font-weight="bold" style:font-weight-asian="bold" style:font-weight-complex="bold"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text-align="center"/>
    </style:style>
    <style:style style:name="T2079" style:parent-style-name="DefaultParagraphFont" style:family="text">
      <style:text-properties fo:font-weight="bold" style:font-weight-asian="bold" style:font-weight-complex="bold"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style:text-properties fo:font-weight="bold" style:font-weight-asian="bold" fo:font-size="10pt" style:font-size-asian="10pt"/>
    </style:style>
    <style:style style:name="TableRow2082" style:family="table-row">
      <style:table-row-properties style:min-row-height="0.0138in" style:use-optimal-row-height="false" fo:keep-together="always"/>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text-align="center"/>
    </style:style>
    <style:style style:name="T2085" style:parent-style-name="DefaultParagraphFont" style:family="text">
      <style:text-properties fo:font-weight="bold" style:font-weight-asian="bold" style:font-weight-complex="bold" fo:font-size="10pt" style:font-size-asian="10pt"/>
    </style:style>
    <style:style style:name="T2086" style:parent-style-name="DefaultParagraphFont" style:family="text">
      <style:text-properties fo:font-weight="bold" style:font-weight-asian="bold" style:font-weight-complex="bold"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style:text-properties fo:font-weight="bold" style:font-weight-asian="bold"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style:style>
    <style:style style:name="T2091" style:parent-style-name="DefaultParagraphFont" style:family="text">
      <style:text-properties fo:font-weight="bold" style:font-weight-asian="bold" style:font-weight-complex="bold"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text-align="center"/>
      <style:text-properties fo:font-weight="bold" style:font-weight-asian="bold"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text-align="center"/>
    </style:style>
    <style:style style:name="T2096" style:parent-style-name="DefaultParagraphFont" style:family="text">
      <style:text-properties fo:font-weight="bold" style:font-weight-asian="bold" style:font-weight-complex="bold"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text-align="center"/>
    </style:style>
    <style:style style:name="T2099" style:parent-style-name="DefaultParagraphFont" style:family="text">
      <style:text-properties fo:font-weight="bold" style:font-weight-asian="bold" style:font-weight-complex="bold"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style:text-properties fo:font-weight="bold" style:font-weight-asian="bold" fo:font-size="10pt" style:font-size-asian="10pt"/>
    </style:style>
    <style:style style:name="TableRow2102" style:family="table-row">
      <style:table-row-properties style:min-row-height="0.0138in" style:use-optimal-row-height="false" fo:keep-together="always"/>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text-align="center"/>
    </style:style>
    <style:style style:name="T2105" style:parent-style-name="DefaultParagraphFont" style:family="text">
      <style:text-properties fo:font-weight="bold" style:font-weight-asian="bold" style:font-weight-complex="bold"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style:text-properties fo:font-weight="bold" style:font-weight-asian="bold"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style:style>
    <style:style style:name="T2110" style:parent-style-name="DefaultParagraphFont" style:family="text">
      <style:text-properties fo:font-weight="bold" style:font-weight-asian="bold" style:font-weight-complex="bold"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text-align="center"/>
      <style:text-properties fo:font-weight="bold" style:font-weight-asian="bold"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text-align="center"/>
    </style:style>
    <style:style style:name="T2115" style:parent-style-name="DefaultParagraphFont" style:family="text">
      <style:text-properties fo:font-weight="bold" style:font-weight-asian="bold" style:font-weight-complex="bold"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text-align="center"/>
    </style:style>
    <style:style style:name="T2118" style:parent-style-name="DefaultParagraphFont" style:family="text">
      <style:text-properties fo:font-weight="bold" style:font-weight-asian="bold" style:font-weight-complex="bold"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style:text-properties fo:font-weight="bold" style:font-weight-asian="bold" fo:font-size="10pt" style:font-size-asian="10pt"/>
    </style:style>
    <style:style style:name="TableRow2121" style:family="table-row">
      <style:table-row-properties style:min-row-height="0.0138in" style:use-optimal-row-height="false" fo:keep-together="always"/>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text-align="center"/>
    </style:style>
    <style:style style:name="T2124" style:parent-style-name="DefaultParagraphFont" style:family="text">
      <style:text-properties fo:font-weight="bold" style:font-weight-asian="bold" style:font-weight-complex="bold"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style:text-properties fo:font-weight="bold" style:font-weight-asian="bold"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style:text-properties fo:font-weight="bold" style:font-weight-asian="bold"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text-align="center"/>
    </style:style>
    <style:style style:name="T2131" style:parent-style-name="DefaultParagraphFont" style:family="text">
      <style:text-properties fo:font-weight="bold" style:font-weight-asian="bold" style:font-weight-complex="bold"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text-align="center"/>
    </style:style>
    <style:style style:name="T2134" style:parent-style-name="DefaultParagraphFont" style:family="text">
      <style:text-properties fo:font-weight="bold" style:font-weight-asian="bold" style:font-weight-complex="bold"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text-align="center"/>
    </style:style>
    <style:style style:name="T2137" style:parent-style-name="DefaultParagraphFont" style:family="text">
      <style:text-properties fo:font-weight="bold" style:font-weight-asian="bold" style:font-weight-complex="bold"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style:text-properties fo:font-weight="bold" style:font-weight-asian="bold" fo:font-size="10pt" style:font-size-asian="10pt"/>
    </style:style>
    <style:style style:name="TableRow2140" style:family="table-row">
      <style:table-row-properties style:min-row-height="0.0138in" style:use-optimal-row-height="false" fo:keep-together="always"/>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text-align="center"/>
    </style:style>
    <style:style style:name="T2143" style:parent-style-name="DefaultParagraphFont" style:family="text">
      <style:text-properties fo:font-weight="bold" style:font-weight-asian="bold" style:font-weight-complex="bold"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style:text-properties fo:font-weight="bold" style:font-weight-asian="bold"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style:style>
    <style:style style:name="T2148" style:parent-style-name="DefaultParagraphFont" style:family="text">
      <style:text-properties fo:font-weight="bold" style:font-weight-asian="bold" style:font-weight-complex="bold"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text-align="center"/>
      <style:text-properties fo:font-weight="bold" style:font-weight-asian="bold"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text-align="center"/>
    </style:style>
    <style:style style:name="T2153" style:parent-style-name="DefaultParagraphFont" style:family="text">
      <style:text-properties fo:font-weight="bold" style:font-weight-asian="bold" style:font-weight-complex="bold"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text-align="center"/>
    </style:style>
    <style:style style:name="T2156" style:parent-style-name="DefaultParagraphFont" style:family="text">
      <style:text-properties fo:font-weight="bold" style:font-weight-asian="bold" style:font-weight-complex="bold"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style:text-properties fo:font-weight="bold" style:font-weight-asian="bold" fo:font-size="10pt" style:font-size-asian="10pt"/>
    </style:style>
    <style:style style:name="TableRow2159" style:family="table-row">
      <style:table-row-properties style:min-row-height="0.0138in" style:use-optimal-row-height="false" fo:keep-together="always"/>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text-align="center"/>
    </style:style>
    <style:style style:name="T2162" style:parent-style-name="DefaultParagraphFont" style:family="text">
      <style:text-properties fo:font-weight="bold" style:font-weight-asian="bold" style:font-weight-complex="bold"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style:text-properties fo:font-weight="bold" style:font-weight-asian="bold"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style:style>
    <style:style style:name="T2167" style:parent-style-name="DefaultParagraphFont" style:family="text">
      <style:text-properties fo:font-weight="bold" style:font-weight-asian="bold" style:font-weight-complex="bold"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text-align="center"/>
      <style:text-properties fo:font-weight="bold" style:font-weight-asian="bold"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text-align="center"/>
      <style:text-properties fo:font-weight="bold" style:font-weight-asian="bold"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align="center"/>
    </style:style>
    <style:style style:name="T2174" style:parent-style-name="DefaultParagraphFont" style:family="text">
      <style:text-properties fo:font-weight="bold" style:font-weight-asian="bold" style:font-weight-complex="bold"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style:text-properties fo:font-weight="bold" style:font-weight-asian="bold" fo:font-size="10pt" style:font-size-asian="10pt"/>
    </style:style>
    <style:style style:name="TableRow2177" style:family="table-row">
      <style:table-row-properties style:min-row-height="0.0138in" style:use-optimal-row-height="false" fo:keep-together="always"/>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text-align="center"/>
    </style:style>
    <style:style style:name="T2180" style:parent-style-name="DefaultParagraphFont" style:family="text">
      <style:text-properties fo:font-weight="bold" style:font-weight-asian="bold" style:font-weight-complex="bold"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style:text-properties fo:font-weight="bold" style:font-weight-asian="bold"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style:style>
    <style:style style:name="T2185" style:parent-style-name="DefaultParagraphFont" style:family="text">
      <style:text-properties fo:font-weight="bold" style:font-weight-asian="bold" style:font-weight-complex="bold"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text-align="center"/>
      <style:text-properties fo:font-weight="bold" style:font-weight-asian="bold"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text-align="center"/>
    </style:style>
    <style:style style:name="T2190" style:parent-style-name="DefaultParagraphFont" style:family="text">
      <style:text-properties fo:font-weight="bold" style:font-weight-asian="bold" style:font-weight-complex="bold"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text-align="center"/>
    </style:style>
    <style:style style:name="T2193" style:parent-style-name="DefaultParagraphFont" style:family="text">
      <style:text-properties fo:font-weight="bold" style:font-weight-asian="bold" style:font-weight-complex="bold"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style:text-properties fo:font-weight="bold" style:font-weight-asian="bold" fo:font-size="10pt" style:font-size-asian="10pt"/>
    </style:style>
    <style:style style:name="TableRow2196" style:family="table-row">
      <style:table-row-properties style:min-row-height="0.0138in" style:use-optimal-row-height="false" fo:keep-together="always"/>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text-align="center"/>
    </style:style>
    <style:style style:name="T2199" style:parent-style-name="DefaultParagraphFont" style:family="text">
      <style:text-properties fo:font-weight="bold" style:font-weight-asian="bold" style:font-weight-complex="bold" fo:font-size="10pt" style:font-size-asian="10pt"/>
    </style:style>
    <style:style style:name="T2200" style:parent-style-name="DefaultParagraphFont" style:family="text">
      <style:text-properties fo:font-weight="bold" style:font-weight-asian="bold" style:font-weight-complex="bold"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style:text-properties fo:font-weight="bold" style:font-weight-asian="bold"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style:style>
    <style:style style:name="T2205" style:parent-style-name="DefaultParagraphFont" style:family="text">
      <style:text-properties fo:font-weight="bold" style:font-weight-asian="bold" style:font-weight-complex="bold"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align="center"/>
      <style:text-properties fo:font-weight="bold" style:font-weight-asian="bold"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text-align="center"/>
    </style:style>
    <style:style style:name="T2210" style:parent-style-name="DefaultParagraphFont" style:family="text">
      <style:text-properties fo:font-weight="bold" style:font-weight-asian="bold" style:font-weight-complex="bold"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text-align="center"/>
    </style:style>
    <style:style style:name="T2213" style:parent-style-name="DefaultParagraphFont" style:family="text">
      <style:text-properties fo:font-weight="bold" style:font-weight-asian="bold" style:font-weight-complex="bold"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style:text-properties fo:font-weight="bold" style:font-weight-asian="bold" fo:font-size="10pt" style:font-size-asian="10pt"/>
    </style:style>
    <style:style style:name="TableRow2216" style:family="table-row">
      <style:table-row-properties style:min-row-height="0.0138in" style:use-optimal-row-height="false" fo:keep-together="always"/>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text-align="center"/>
    </style:style>
    <style:style style:name="T2219" style:parent-style-name="DefaultParagraphFont" style:family="text">
      <style:text-properties fo:font-weight="bold" style:font-weight-asian="bold" style:font-weight-complex="bold"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style:text-properties fo:font-weight="bold" style:font-weight-asian="bold"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style:style>
    <style:style style:name="T2224" style:parent-style-name="DefaultParagraphFont" style:family="text">
      <style:text-properties fo:font-weight="bold" style:font-weight-asian="bold" style:font-weight-complex="bold"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text-align="center"/>
      <style:text-properties fo:font-weight="bold" style:font-weight-asian="bold"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text-align="center"/>
    </style:style>
    <style:style style:name="T2229" style:parent-style-name="DefaultParagraphFont" style:family="text">
      <style:text-properties fo:font-weight="bold" style:font-weight-asian="bold" style:font-weight-complex="bold"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text-align="center"/>
    </style:style>
    <style:style style:name="T2232" style:parent-style-name="DefaultParagraphFont" style:family="text">
      <style:text-properties fo:font-weight="bold" style:font-weight-asian="bold" style:font-weight-complex="bold"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style:text-properties fo:font-weight="bold" style:font-weight-asian="bold" fo:font-size="10pt" style:font-size-asian="10pt"/>
    </style:style>
    <style:style style:name="TableRow2235" style:family="table-row">
      <style:table-row-properties style:min-row-height="0.0138in" style:use-optimal-row-height="false" fo:keep-together="always"/>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text-align="center"/>
    </style:style>
    <style:style style:name="T2238" style:parent-style-name="DefaultParagraphFont" style:family="text">
      <style:text-properties fo:font-weight="bold" style:font-weight-asian="bold" style:font-weight-complex="bold"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style:text-properties fo:font-weight="bold" style:font-weight-asian="bold"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style:style>
    <style:style style:name="T2243" style:parent-style-name="DefaultParagraphFont" style:family="text">
      <style:text-properties fo:font-weight="bold" style:font-weight-asian="bold" style:font-weight-complex="bold"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text-align="center"/>
      <style:text-properties fo:font-weight="bold" style:font-weight-asian="bold"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text-align="center"/>
    </style:style>
    <style:style style:name="T2248" style:parent-style-name="DefaultParagraphFont" style:family="text">
      <style:text-properties fo:font-weight="bold" style:font-weight-asian="bold" style:font-weight-complex="bold"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text-align="center"/>
    </style:style>
    <style:style style:name="T2251" style:parent-style-name="DefaultParagraphFont" style:family="text">
      <style:text-properties fo:font-weight="bold" style:font-weight-asian="bold" style:font-weight-complex="bold"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style:text-properties fo:font-weight="bold" style:font-weight-asian="bold" fo:font-size="10pt" style:font-size-asian="10pt"/>
    </style:style>
    <style:style style:name="TableRow2254" style:family="table-row">
      <style:table-row-properties style:min-row-height="0.0138in" style:use-optimal-row-height="false" fo:keep-together="always"/>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text-align="center"/>
    </style:style>
    <style:style style:name="T2257" style:parent-style-name="DefaultParagraphFont" style:family="text">
      <style:text-properties fo:font-weight="bold" style:font-weight-asian="bold" style:font-weight-complex="bold"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style:text-properties fo:font-weight="bold" style:font-weight-asian="bold"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style:style>
    <style:style style:name="T2262" style:parent-style-name="DefaultParagraphFont" style:family="text">
      <style:text-properties fo:font-weight="bold" style:font-weight-asian="bold" style:font-weight-complex="bold"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text-align="center"/>
      <style:text-properties fo:font-weight="bold" style:font-weight-asian="bold"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text-align="center"/>
    </style:style>
    <style:style style:name="T2267" style:parent-style-name="DefaultParagraphFont" style:family="text">
      <style:text-properties fo:font-weight="bold" style:font-weight-asian="bold" style:font-weight-complex="bold"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text-align="center"/>
    </style:style>
    <style:style style:name="T2270" style:parent-style-name="DefaultParagraphFont" style:family="text">
      <style:text-properties fo:font-weight="bold" style:font-weight-asian="bold" style:font-weight-complex="bold"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style:text-properties fo:font-weight="bold" style:font-weight-asian="bold" fo:font-size="10pt" style:font-size-asian="10pt"/>
    </style:style>
    <style:style style:name="TableRow2273" style:family="table-row">
      <style:table-row-properties style:min-row-height="0.0138in" style:use-optimal-row-height="false" fo:keep-together="always"/>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text-align="center"/>
      <style:text-properties fo:font-weight="bold" style:font-weight-asian="bold"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style:text-properties fo:font-weight="bold" style:font-weight-asian="bold"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style:style>
    <style:style style:name="T2280" style:parent-style-name="DefaultParagraphFont" style:family="text">
      <style:text-properties fo:font-weight="bold" style:font-weight-asian="bold" style:font-weight-complex="bold"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text-align="center"/>
    </style:style>
    <style:style style:name="T2283" style:parent-style-name="DefaultParagraphFont" style:family="text">
      <style:text-properties fo:font-weight="bold" style:font-weight-asian="bold" style:font-weight-complex="bold"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text-align="center"/>
    </style:style>
    <style:style style:name="T2286" style:parent-style-name="DefaultParagraphFont" style:family="text">
      <style:text-properties fo:font-weight="bold" style:font-weight-asian="bold" style:font-weight-complex="bold"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text-align="center"/>
    </style:style>
    <style:style style:name="T2289" style:parent-style-name="DefaultParagraphFont" style:family="text">
      <style:text-properties fo:font-weight="bold" style:font-weight-asian="bold" style:font-weight-complex="bold"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style:text-properties fo:font-weight="bold" style:font-weight-asian="bold" fo:font-size="10pt" style:font-size-asian="10pt"/>
    </style:style>
    <style:style style:name="TableRow2292" style:family="table-row">
      <style:table-row-properties style:min-row-height="0.0138in" style:use-optimal-row-height="false" fo:keep-together="always"/>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text-align="center"/>
      <style:text-properties fo:font-weight="bold" style:font-weight-asian="bold"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style:text-properties fo:font-weight="bold" style:font-weight-asian="bold"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style:style>
    <style:style style:name="T2299" style:parent-style-name="DefaultParagraphFont" style:family="text">
      <style:text-properties fo:font-weight="bold" style:font-weight-asian="bold" style:font-weight-complex="bold"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text-align="center"/>
    </style:style>
    <style:style style:name="T2302" style:parent-style-name="DefaultParagraphFont" style:family="text">
      <style:text-properties fo:font-weight="bold" style:font-weight-asian="bold" style:font-weight-complex="bold"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text-align="center"/>
    </style:style>
    <style:style style:name="T2305" style:parent-style-name="DefaultParagraphFont" style:family="text">
      <style:text-properties fo:font-weight="bold" style:font-weight-asian="bold" style:font-weight-complex="bold"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text-align="center"/>
    </style:style>
    <style:style style:name="T2308" style:parent-style-name="DefaultParagraphFont" style:family="text">
      <style:text-properties fo:font-weight="bold" style:font-weight-asian="bold" style:font-weight-complex="bold"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style:text-properties fo:font-weight="bold" style:font-weight-asian="bold" fo:font-size="10pt" style:font-size-asian="10pt"/>
    </style:style>
    <style:style style:name="TableRow2311" style:family="table-row">
      <style:table-row-properties style:min-row-height="0.0138in" style:use-optimal-row-height="false" fo:keep-together="always"/>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text-align="center"/>
    </style:style>
    <style:style style:name="T2314" style:parent-style-name="DefaultParagraphFont" style:family="text">
      <style:text-properties fo:font-weight="bold" style:font-weight-asian="bold" style:font-weight-complex="bold"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style:text-properties fo:font-weight="bold" style:font-weight-asian="bold"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style:style>
    <style:style style:name="T2319" style:parent-style-name="DefaultParagraphFont" style:family="text">
      <style:text-properties fo:font-weight="bold" style:font-weight-asian="bold" style:font-weight-complex="bold"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text-align="center"/>
      <style:text-properties fo:font-weight="bold" style:font-weight-asian="bold"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text-align="center"/>
    </style:style>
    <style:style style:name="T2324" style:parent-style-name="DefaultParagraphFont" style:family="text">
      <style:text-properties fo:font-weight="bold" style:font-weight-asian="bold" style:font-weight-complex="bold"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text-align="center"/>
    </style:style>
    <style:style style:name="T2327" style:parent-style-name="DefaultParagraphFont" style:family="text">
      <style:text-properties fo:font-weight="bold" style:font-weight-asian="bold" style:font-weight-complex="bold"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style:text-properties fo:font-weight="bold" style:font-weight-asian="bold" fo:font-size="10pt" style:font-size-asian="10pt"/>
    </style:style>
    <style:style style:name="TableRow2330" style:family="table-row">
      <style:table-row-properties style:min-row-height="0.0138in" style:use-optimal-row-height="false" fo:keep-together="always"/>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text-align="center"/>
    </style:style>
    <style:style style:name="T2333" style:parent-style-name="DefaultParagraphFont" style:family="text">
      <style:text-properties fo:font-weight="bold" style:font-weight-asian="bold" style:font-weight-complex="bold"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style:text-properties fo:font-weight="bold" style:font-weight-asian="bold"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style:style>
    <style:style style:name="T2338" style:parent-style-name="DefaultParagraphFont" style:family="text">
      <style:text-properties fo:font-weight="bold" style:font-weight-asian="bold" style:font-weight-complex="bold"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text-align="center"/>
      <style:text-properties fo:font-weight="bold" style:font-weight-asian="bold"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text-align="center"/>
    </style:style>
    <style:style style:name="T2343" style:parent-style-name="DefaultParagraphFont" style:family="text">
      <style:text-properties fo:font-weight="bold" style:font-weight-asian="bold" style:font-weight-complex="bold"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text-align="center"/>
    </style:style>
    <style:style style:name="T2346" style:parent-style-name="DefaultParagraphFont" style:family="text">
      <style:text-properties fo:font-weight="bold" style:font-weight-asian="bold" style:font-weight-complex="bold"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style:text-properties fo:font-weight="bold" style:font-weight-asian="bold" fo:font-size="10pt" style:font-size-asian="10pt"/>
    </style:style>
    <style:style style:name="P2349" style:parent-style-name="Normal" style:family="paragraph">
      <style:paragraph-properties fo:text-align="center"/>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text-properties fo:font-weight="bold" style:font-weight-asian="bold" fo:font-size="10pt" style:font-size-asian="10pt"/>
    </style:style>
    <style:style style:name="P2357" style:parent-style-name="Normal" style:family="paragraph">
      <style:paragraph-properties fo:text-align="justify"/>
      <style:text-properties fo:font-weight="bold" style:font-weight-asian="bold"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weight="bold" style:font-weight-asian="bold"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widows="0" fo:orphans="0"/>
    </style:style>
  </office:automatic-styles>
  <office:body>
    <office:text text:use-soft-page-breaks="true">
      <text:p text:style-name="P1"><text:span text:style-name="T9">Suvestinė redakcija nuo 2006-03-01 iki 2006-06-30</text:span></text:p>
      <text:p text:style-name="P10"/>
      <text:p text:style-name="P11"><text:span text:style-name="T12">Įsakymas paskelbtas: Žin. 2003, Nr.<text:s/></text:span><text:a xlink:href="https://www.e-tar.lt/portal/legalAct.html?documentId=TAR.4B92A3C69283" office:target-frame-name="_top" xlink:show="replace"><text:span text:style-name="T13">65-2989</text:span></text:a><text:span text:style-name="T14">, i. k. 1033030ISAK001B-586</text:span></text:p>
      <text:p text:style-name="P15"/>
      <text:p text:style-name="P16"/>
      <text:p text:style-name="P17">MUITINĖS DEPARTAMENTO PRIE LIETUVOS RESPUBLIKOS<text:s/>FINANSŲ MINISTERIJOS DIREKTORIUS</text:p>
      <text:p text:style-name="P18"/>
      <text:p text:style-name="P19">Į S A K Y M A S</text:p>
      <text:p text:style-name="P20">DĖL BENDROJO DOKUMENTO DUOMENŲ ĮVEDIMO Į ASYCUDA SISTEMĄ INSTRUKCIJOS PATVIRTINIMO</text:p>
      <text:p text:style-name="P21"/>
      <text:p text:style-name="P22">2003 m. birželio 30 d. Nr. 1B-586</text:p>
      <text:p text:style-name="P23">Vilnius</text:p>
      <text:p text:style-name="P24"/>
      <text:p text:style-name="P25"/>
      <text:p text:style-name="P26"><text:span text:style-name="T27">Vykdydamas muitinės deklaracijų apdorojimo sistemos ASYCUDA plėtrą ir siekdama</text:span><text:span text:style-name="T28">s, kad optimaliomis sąlygomis būtų kaupiami bendrųjų dokumentų duomenys,</text:span></text:p>
      <text:p text:style-name="P29"><text:span text:style-name="T30">1</text:span><text:span text:style-name="T31">.<text:s/></text:span><text:span text:style-name="T32">Tvirtinu</text:span><text:span text:style-name="T33"><text:s/>pridedamas:</text:span></text:p>
      <text:p text:style-name="P34"><text:span text:style-name="T35">1.1</text:span><text:span text:style-name="T36">. Bendrojo dokumento duomenų įvedimo į ASYCUDA sistemą instrukciją;</text:span></text:p>
      <text:p text:style-name="P37"><text:span text:style-name="T38">1.2</text:span><text:span text:style-name="T39">. Bendrojo administracinio dokumento duomenų įvedimo į ASYCUDA sistemą inst</text:span><text:span text:style-name="T40">rukciją.</text:span></text:p>
      <text:p text:style-name="P41">Punkto pakeitimai:</text:p>
      <text:p text:style-name="P42"><text:span text:style-name="T43">Nr.<text:s/></text:span><text:a xlink:href="https://www.e-tar.lt/portal/legalAct.html?documentId=TAR.5A85514313B6" office:target-frame-name="_top" xlink:show="replace"><text:span text:style-name="T44">1B-380</text:span></text:a><text:span text:style-name="T45">, 2004-04-21, Žin., 2004, Nr. 61-2210 (2004-04-27), i. k. 1043030ISAK001B-380</text:span></text:p>
      <text:p text:style-name="Normal"/>
      <text:p text:style-name="P46"><text:span text:style-name="T47">2</text:span><text:span text:style-name="T48">.<text:s/></text:span><text:span text:style-name="T49">Nustatau</text:span><text:span text:style-name="T50">, kad:</text:span></text:p>
      <text:p text:style-name="P51"><text:span text:style-name="T52">2.1</text:span><text:span text:style-name="T53">. nuo 2004 m. gegužės 1 d.<text:s/></text:span><text:span text:style-name="T54">įregistruotų muitinės įstaigoje muitinės deklaracijų duomenys įvedami į muitinės deklaracijų apdorojimo sistemą ASYCUDA vadovaujantis šio įsakymo 1.2 punktu patvirtinta instrukcija, kai:</text:span></text:p>
      <text:p text:style-name="P55"><text:span text:style-name="T56">2.1.1</text:span><text:span text:style-name="T57">. importo ir eksporto deklaracijos įforminamos ASYCUDA priemon</text:span><text:span text:style-name="T58">ėmis muitinės poste, jo padalinyje arba jo aptarnaujamame muitinės sandėlyje naudojant muitinės pareigūnams skirtą sistemos modulį;</text:span></text:p>
      <text:p text:style-name="P59"><text:span text:style-name="T60">2.1.2</text:span><text:span text:style-name="T61">. deklarantas pateikia elektroninę deklaraciją muitiniam įforminimui naudojant ASYCUDA sistemos elektroninio deklar</text:span><text:span text:style-name="T62">avimo technines priemones;</text:span></text:p>
      <text:p text:style-name="P63"><text:span text:style-name="T64">2.2</text:span><text:span text:style-name="T65">. muitinės deklaracijų, įregistruotų muitinės įstaigoje iki 2004 m. balandžio 30 d., duomenys įvedami į muitinės deklaracijų apdorojimo sistemą ASYCUDA vadovaujantis šio įsakymo 1.1 punktu patvirtinta instrukcija.</text:span></text:p>
      <text:p text:style-name="P66">Punkto pakeitimai:</text:p>
      <text:p text:style-name="P67"><text:span text:style-name="T68">Nr.<text:s/></text:span><text:a xlink:href="https://www.e-tar.lt/portal/legalAct.html?documentId=TAR.5A85514313B6" office:target-frame-name="_top" xlink:show="replace"><text:span text:style-name="T69">1B-380</text:span></text:a><text:span text:style-name="T70">, 2004-04-21, Žin., 2004, Nr. 61-2210 (2004-04-27), i. k. 1043030ISAK001B-380</text:span></text:p>
      <text:p text:style-name="Normal"/>
      <text:p text:style-name="P71"><text:span text:style-name="T72">3</text:span><text:span text:style-name="T73">. L a i k a u netekusiais galios:</text:span></text:p>
      <text:p text:style-name="P74"><text:span text:style-name="T75">3.1</text:span><text:span text:style-name="T76">. Muitinės departament</text:span><text:span text:style-name="T77">o direktoriaus 2000 m. gruodžio 12 d. įsakymą Nr. 523 „Dėl bendrojo dokumento duomenų įvedimo į ASYCUDA sistemą instrukcijos“;</text:span></text:p>
      <text:p text:style-name="P78"><text:span text:style-name="T79">3.2</text:span><text:span text:style-name="T80">. Muitinės departamento direktoriaus 2001 rugpjūčio 10 d. įsakymas Nr. 500 „Dėl Muitinės departamento direktoriaus 2000 m.</text:span><text:span text:style-name="T81"><text:s/>gruodžio 12 d. įsakymo Nr. 523 „Dėl bendrojo dokumento duomenų įvedimo į ASYCUDA sistemą instrukcijos“ dalinio pakeitimo“;</text:span></text:p>
      <text:p text:style-name="P82"><text:span text:style-name="T83">3.3</text:span><text:span text:style-name="T84">. Muitinės departamento direktoriaus 2002 m. gruodžio 2 d. įsakymą Nr. 781 „Dėl Muitinės departamento direktoriaus 2000 m.<text:s/></text:span><text:span text:style-name="T85">gruodžio 12 d. įsakymo Nr. 523 „Dėl bendrojo dokumento duomenų įvedimo į ASYCUDA sistemą instrukcijos“ pakeitimo“;</text:span></text:p>
      <text:p text:style-name="P86"><text:span text:style-name="T87">3.4</text:span><text:span text:style-name="T88">. Muitinės departamento direktoriaus 2001 m. rugsėjo 28 d. įsakymą Nr. 590 „Dėl duomenų įvedimo į ASYCUDA sistemą instrukcijos muitinė</text:span><text:span text:style-name="T89">s tarpininkams patvirtinimo“ (Žin., 2001, Nr.<text:s/></text:span><text:a xlink:href="https://www.e-tar.lt/portal/lt/legalAct/TAR.B0809F37C509" office:target-frame-name="_blank" xlink:show="new"><text:span text:style-name="T90">85-3006</text:span></text:a><text:span text:style-name="T91">);</text:span></text:p>
      <text:p text:style-name="P92"><text:span text:style-name="T93">3.5</text:span><text:span text:style-name="T94">. Muitinės departamento direktoriaus 2002 m. gruodžio 2 d. įsakymą Nr. 780 „Dėl Muitinės departamento direkt</text:span><text:span text:style-name="T95">oriaus 2001 m. rugsėjo 28 d. įsakymo Nr. 590 „Dėl Duomenų įvedimo į ASYCUDA sistemą instrukcijos muitinės tarpininkams patvirtinimo“ pakeitimo“ (Žin., 2002, Nr.<text:s/></text:span><text:a xlink:href="https://www.e-tar.lt/portal/lt/legalAct/TAR.B90F26E877CE" office:target-frame-name="_blank" xlink:show="new"><text:span text:style-name="T96">117-5285</text:span></text:a><text:span text:style-name="T97">).</text:span></text:p>
      <text:p text:style-name="P98"><text:span text:style-name="T99">4</text:span><text:span text:style-name="T100">.<text:s/></text:span><text:span text:style-name="T101">Paved</text:span><text:span text:style-name="T102">u:</text:span></text:p>
      <text:p text:style-name="P103"><text:span text:style-name="T104">4.1</text:span><text:span text:style-name="T105">. įsakymo vykdymą kontroliuoti direktoriaus pavaduotojui J. Miškiniui, teritorinių muitinių viršininkams ir Muitinės informacinių sistemų centro direktoriui P. Jakavoniui;</text:span></text:p>
      <text:p text:style-name="P106"><text:span text:style-name="T107">4.2</text:span><text:span text:style-name="T108">. Muitinės informacinių sistemų centrui (P. Jakavonis)</text:span><text:span text:style-name="T109"><text:s/>įsakymo 1, 2, 3.4 ir 3.5 punktus paskelbti oficialiame leidinyje „Valstybės žinios“.</text:span></text:p>
      <text:p text:style-name="P110"/>
      <text:p text:style-name="P111"/>
      <text:p text:style-name="P112"/>
      <text:p text:style-name="P113">DIREKTORIAUS PAVADUOTOJAS,</text:p>
      <text:p text:style-name="P114"><text:span text:style-name="T115">L. E. DIREKTORIAUS PAREIGAS</text:span><text:span text:style-name="T116"><text:tab/>RIMUTIS KLEVEČKA</text:span></text:p>
      <text:soft-page-break/>
      <text:p text:style-name="P117"><text:span text:style-name="T118">PATVIRTINTA</text:span></text:p>
      <text:p text:style-name="P119"><text:span text:style-name="T120">Muitinės departamento direktoriaus</text:span></text:p>
      <text:p text:style-name="P121">2004 m. balandžio 21 d.<text:s/></text:p>
      <text:p text:style-name="P122"><text:span text:style-name="T123">įsakymu Nr. 1B</text:span><text:span text:style-name="T124">-380</text:span></text:p>
      <text:p text:style-name="P125">(Muitinės departamento generalinio<text:s/></text:p>
      <text:p text:style-name="P126">direktoriaus<text:s/></text:p>
      <text:p text:style-name="P127"><text:span text:style-name="T128">2004 m. liepos 22 d.</text:span></text:p>
      <text:p text:style-name="P129"><text:span text:style-name="T130">įsakymo Nr. 728 redakcija)</text:span></text:p>
      <text:p text:style-name="P131"/>
      <text:p text:style-name="P132"><text:span text:style-name="T133">BENDROJO ADMINISTRACINIO DOKUMENTO DUOMENŲ ĮVEDIMO Į ASYCUDA SISTEMĄ INSTRUKCIJA</text:span></text:p>
      <text:p text:style-name="P134"/>
      <text:p text:style-name="P135"><text:span text:style-name="T136">I</text:span><text:span text:style-name="T137">.<text:s/></text:span><text:span text:style-name="T138">BENDROSIOS NUOSTATOS</text:span></text:p>
      <text:p text:style-name="P139"/>
      <text:p text:style-name="P140"><text:span text:style-name="T141">1</text:span><text:span text:style-name="T142">. Ši instrukcija nustato<text:s/></text:span><text:span text:style-name="T143">reikalavimus, keliamus muitiniam tikrinimui pateikiamų bendrojo administracinio dokumento (toliau – BAD) importo ir eksporto rinkinių bei kartu su deklaracija pateikiamų dokumentų bei transporto priemonių sąrašų duomenų įvedimui į kompiuterinę sistemą ASYC</text:span><text:span text:style-name="T144">UDA naudojant muitinės pareigūnams arba deklarantams skirtus sistemos modulius bei ASYCUDA sistemos elektroninio deklaravimo technines priemones. BAD ir jo papildomųjų lapų pildymo tvarką deklaruojant prekes Lietuvos Respublikos muitinei nustato Bendrojo a</text:span><text:span text:style-name="T145">dministracinio dokumento pildymo instrukcija.</text:span></text:p>
      <text:p text:style-name="P146"><text:span text:style-name="T147">2</text:span><text:span text:style-name="T148">. Muitiniam tikrinimui pateikiamų BAD importo ir eksporto rinkinių bei kartu su deklaracija pateikiamų dokumentų bei transporto priemonių sąrašų duomenys į kompiuterinę sistemą ASYCUDA įvedami vadovaujanti</text:span><text:span text:style-name="T149">s šia instrukcija.</text:span></text:p>
      <text:p text:style-name="P150">3. BAD eksporto rinkinio 4, 10–13, 15, 15a, 15b, 16, 17a, 17b, 19, 20, 22–29, 34b, 35–39, 51–53 langelių duomenys į ASYCUDA sistemą įvedami vadovaujantis BAD pildymo bei M egzemplioriaus pildymo ir muitinio įforminimo instrukcijomis.<text:s/>Kodai, įvedami eksporto deklaracijos 2, 9, 14, 17a, 21, 22, 24–27, 29, 33, 34a, 37, 49 langeliuose, gali būti pasirenkami iš kompiuterinių sąrašų.</text:p>
      <text:p text:style-name="P151">Punkto pakeitimai:</text:p>
      <text:p text:style-name="P152"><text:span text:style-name="T153">Nr.<text:s/></text:span><text:a xlink:href="https://www.e-tar.lt/portal/legalAct.html?documentId=TAR.A12793C74904" office:target-frame-name="_top" xlink:show="replace"><text:span text:style-name="T154">1B-</text:span><text:span text:style-name="T155">122</text:span></text:a><text:span text:style-name="T156">, 2006-02-24, Žin., 2006, Nr. 25-856 (2006-02-28), i. k. 1063030ISAK001B-122</text:span></text:p>
      <text:p text:style-name="Normal"/>
      <text:p text:style-name="P157">4. BAD importo rinkinio 4, 10, 11, 13, 15a, 15b, 16, 17a, 17b, 19–30, 34a, 34b, 35–39, 43, 45, 50–53 ir langelių duomenys į ASYCUDA sistemą įvedami vadovaujantis BAD pildymo instrukcija. Kodai, įvedami importo deklaracijos 8, 9, 14, 15a, 17a, 21, 22, 24–26, 33, 34a, 36, 37, 39, 49 langeliuose, gali būti pasirenkami iš kompiuterinių sąrašų.</text:p>
      <text:p text:style-name="P158">Punkto pakeitimai:</text:p>
      <text:p text:style-name="P159"><text:span text:style-name="T160">Nr.<text:s/></text:span><text:a xlink:href="https://www.e-tar.lt/portal/legalAct.html?documentId=TAR.A12793C74904" office:target-frame-name="_top" xlink:show="replace"><text:span text:style-name="T161">1B-122</text:span></text:a><text:span text:style-name="T162">, 2006-02-24, Žin., 2006, Nr. 25-856 (2006-02-28), i. k. 1063030ISAK001B-122</text:span></text:p>
      <text:p text:style-name="Normal"/>
      <text:p text:style-name="P163"><text:span text:style-name="T164">5</text:span><text:span text:style-name="T165">. Reikalavimai muitinės deklaracijų muitinio įforminimo duomenų įvedimo į kompiuterinę sistemą pateikti šios instrukcijos 4 priede. Duomenys įvedam</text:span><text:span text:style-name="T166">i didžiosiomis raidėmis naudojant 772 kodų lentelę.</text:span></text:p>
      <text:p text:style-name="P167"/>
      <text:p text:style-name="P168"><text:span text:style-name="T169">II</text:span><text:span text:style-name="T170">.<text:s/></text:span><text:span text:style-name="T171">BENDROJO ADMINISTRACINIO DOKUMENTO EKSPORTO RINKINIO DUOMENŲ ĮVEDIMAS</text:span></text:p>
      <text:p text:style-name="P172"/>
      <text:p text:style-name="P173">6.<text:span text:style-name="T174"><text:s/>1 langelyje „Deklaracija“<text:s/></text:span>įvedamas deklaracijos tipas, kurį sudaro kodas „EU“, „EX“ arba „CO“ ir deklaracijos<text:s/>požymių „A“, „C“, „X“, „Y“ arba „Z“ bei eksporto procedūros kodo pirmojo ženklo derinys, išskyrus atvejus, kai deklaruojami per sandėlius į ELPA šalis eksportuojami žemės ūkio produktai (įvedamas kodas „XU“) (5 priedas). Deklaracijos tipo reikšmė pasirenkama iš ASYCUDA sistemos deklaracijos tipų kompiuterinio sąrašo.</text:p>
      <text:p text:style-name="P175">Punkto pakeitimai:</text:p>
      <text:p text:style-name="P176"><text:span text:style-name="T177">Nr.<text:s/></text:span><text:a xlink:href="https://www.e-tar.lt/portal/legalAct.html?documentId=TAR.A12793C74904" office:target-frame-name="_top" xlink:show="replace"><text:span text:style-name="T178">1B-122</text:span></text:a><text:span text:style-name="T179">, 2006-02-24, Žin., 2006, Nr. 25-856 (2006-02-28), i. k. 1063030ISAK001B-122</text:span></text:p>
      <text:p text:style-name="Normal"/>
      <text:p text:style-name="P180"><text:span text:style-name="T181">7</text:span><text:span text:style-name="T182">.<text:s/></text:span><text:span text:style-name="T183">2 langelyje „Siuntėjas/Eksportuotojas“</text:span><text:span text:style-name="T184"><text:s/>kodo skiltyje įvedamas asmenį identifikuojantis kodas iš Importuotojų ir eksportuotojų registro. Kodo reikšmė gali būti pasirinkta iš kompiuterinio sąrašo. Surinkus kodą, asmens duomenis (pavadinimą ir buveinės adr</text:span><text:span text:style-name="T185">esą arba vardą, pavardę ir asmens nuolatinę gyvenamąją vietą) sistema užpildo automatiškai.</text:span></text:p>
      <text:p text:style-name="P186"><text:span text:style-name="T187">8</text:span><text:span text:style-name="T188">.<text:s/></text:span><text:span text:style-name="T189">3 langelį „Lapai“<text:s/></text:span><text:span text:style-name="T190">sistema užpildo automatiškai.</text:span></text:p>
      <text:p text:style-name="P191"><text:span text:style-name="T192">9</text:span><text:span text:style-name="T193">.<text:s/></text:span><text:span text:style-name="T194">5 langelį „Iš viso prekių“</text:span><text:span text:style-name="T195"><text:s/>sistema užpildo automatiškai.</text:span></text:p>
      <text:p text:style-name="P196"><text:span text:style-name="T197">10</text:span><text:span text:style-name="T198">.<text:s/></text:span><text:span text:style-name="T199">6 langelyje „Iš viso vietų“<text:s/></text:span><text:span text:style-name="T200">įvedamas<text:s/></text:span><text:span text:style-name="T201">bendras eksporto deklaracijoje nurodytų prekių pakuočių (maišų, dėžių, ryšulių ar kt.) skaičius.</text:span></text:p>
      <text:p text:style-name="P202"><text:span text:style-name="T203">Langelis nepildomas, kai deklaruojami per sandėlius eksportuojami žemės ūkio produktai.</text:span></text:p>
      <text:p text:style-name="P204"><text:span text:style-name="T205">Bendras eksporto deklaracijos pakuočių skaičius turi sutapti su 31 lang</text:span><text:span text:style-name="T206">eliuose aprašytų prekių pakuočių skaičių suma.</text:span></text:p>
      <text:p text:style-name="P207"><text:span text:style-name="T208">11</text:span><text:span text:style-name="T209">.<text:s/></text:span><text:span text:style-name="T210">7 langelis „Registracijos numeris“</text:span><text:span text:style-name="T211"><text:s/>įvedamas eksporto deklaracijos registracijos numeris, kurį suteikė deklarantas. Šio numerio struktūra gali atitikti Muitinių bendradarbiavimo tarybos 2001 m. birželio 30 d. rekomendacijoje „Dėl vieningo siuntos registracijos numerio“ nurodytą UCR (</text:span><text:span text:style-name="T212">Unique<text:s/></text:span><text:span text:style-name="T213">Consigment Reference Number</text:span><text:span text:style-name="T214">) struktūrą.</text:span></text:p>
      <text:p text:style-name="P215"><text:span text:style-name="T216">Jeigu deklaracijos duomenys įvedami naudojant ASYCUDA modulį MODCBR ir deklarantas 7 langelyje nenurodė registracijos numerio, tuomet registracijos numerį sistema suteikia automatiškai. Jeigu prekes deklaruoja ekspor</text:span><text:span text:style-name="T217">tuotojas ir kitas eksportuotojas tais pačiais kalendoriniais metais jau suteikė deklaracijai tą patį numerį, 7 langelyje deklaranto nurodytas numeris ištrinamas. Tuomet registracijos numerį sistema suteikia automatiškai. Automatiškai įrašytas registracijos</text:span><text:span text:style-name="T218"><text:s/>numeris prasideda specialiu simboliu „#“.</text:span></text:p>
      <text:p text:style-name="P219"><text:span text:style-name="T220">Jeigu deklarantas naudoja ASYCUDA sistemos modulį MODBRK, jis deklaracijai suteikia registracijos numerį, kuris negali būti pasikartojantis tais pačiais kalendoriniais metais.</text:span></text:p>
      <text:p text:style-name="P221"><text:span text:style-name="T222">12</text:span><text:span text:style-name="T223">.</text:span><text:span text:style-name="T224"><text:s/>8 langelio „Gavėjas“<text:s/></text:span><text:span text:style-name="T225">kodo ski</text:span><text:span text:style-name="T226">ltis nepildoma. Tekstinėje langelio dalyje įvedamas asmens, importuojančio prekes, pavadinimas ir tikslus buveinės adresas (vardas, pavardė ir nuolatinės gyvenamosios vietos adresas, jeigu sandoris sudarytas su fiziniu asmeniu). Visais atvejais 1–4 eilutės</text:span><text:span text:style-name="T227">e gavėjo duomenims įvesti skirta ne daugiau nei 121 ženklas. Gavėjo pavadinimas ir adresas turi būti atskirti skiriamuoju ženklu „#“.</text:span></text:p>
      <text:p text:style-name="P228">Punkto pakeitimai:</text:p>
      <text:p text:style-name="P229"><text:span text:style-name="T230">Nr.<text:s/></text:span><text:a xlink:href="https://www.e-tar.lt/portal/legalAct.html?documentId=TAR.CED6BBD7E8CC" office:target-frame-name="_top" xlink:show="replace"><text:span text:style-name="T231">1B-860</text:span></text:a><text:span text:style-name="T232">, 2004-09-2</text:span><text:span text:style-name="T233">3, Žin., 2004, Nr. 144-5274 (2004-09-28), i. k. 1043030ISAK001B-860</text:span></text:p>
      <text:p text:style-name="Normal"/>
      <text:p text:style-name="P234"><text:span text:style-name="T235">13</text:span><text:span text:style-name="T236">.<text:s/></text:span><text:span text:style-name="T237">9 langelio „Asmuo, atsakingas už finansinį atsiskaitymą“<text:s/></text:span><text:span text:style-name="T238">kodo skiltyje įvedamas asmenį, atsakingą už finansinį atsiskaitymą (mokestinės prievolės įvykdymą), identifikuojantis koda</text:span><text:span text:style-name="T239">s iš Importuotojų ir eksportuotojų registro. Kodo reikšmė gali būti pasirinkta iš kompiuterinio sąrašo. Surinkus kodą, asmens duomenis (pavadinimą bei buveinės adresą arba vardą, pavardę ir asmens nuolatinę gyvenamąją vietą) sistema užpildo automatiškai</text:span></text:p>
      <text:p text:style-name="P240"><text:span text:style-name="T241">14</text:span><text:span text:style-name="T242">.<text:s/></text:span><text:span text:style-name="T243">14 langelyje „Deklarantas/Atstovas“</text:span><text:span text:style-name="T244"><text:s/>įvedami deklaranto duomenys:</text:span></text:p>
      <text:p text:style-name="P245"><text:span text:style-name="T246">14.1</text:span><text:span text:style-name="T247">. jeigu prekes deklaruoja asmuo, nurodytas eksporto deklaracijos 2 langelyje „Siuntėjas/Eksportuotojas“, kodo skiltyje įvedama:</text:span></text:p>
      <text:p text:style-name="P248"><text:span text:style-name="T249">14.1.1</text:span><text:span text:style-name="T250">. „004“, jeigu prekes deklaruoja eksportuot</text:span><text:span text:style-name="T251">ojas;</text:span></text:p>
      <text:p text:style-name="P252"><text:span text:style-name="T253">14.1.2</text:span><text:span text:style-name="T254">. „003“, jeigu prekes deklaruoja siuntėjas;</text:span></text:p>
      <text:p text:style-name="P255"><text:span text:style-name="T256">14.1.3</text:span><text:span text:style-name="T257">. jeigu asmuo, nurodytas eksporto deklaracijos 2 langelyje „Siuntėjas/Eksportuotojas“, naudoja ASYCUDA sistemos elektroninio deklaravimo priemones, kodo skiltyje įvedamas jį identifikuoj</text:span><text:span text:style-name="T258">antis kodas iš Importuotojų ir eksportuotojų registro;</text:span></text:p>
      <text:p text:style-name="P259"><text:span text:style-name="T260">14.2</text:span><text:span text:style-name="T261">. jeigu prekes deklaruoja Lietuvos Respublikoje įregistruotas muitinės tarpininkas arba Bendrijoje įregistruotas asmuo, kuris tarpininkauja asmeniui, nurodytam eksporto deklaracijos 2 langely</text:span><text:span text:style-name="T262">je „Siuntėjas/Eksportuotojas“, kodo skiltyje įvedamas jį identifikuojantis kodas iš Importuotojų ir eksportuotojų registro. Bendrijoje įregistruotas asmuo, kuris tarpininkauja asmeniui, nurodytam eksporto deklaracijos 2 langelyje „Siuntėjas/Eksportuotojas“</text:span><text:span text:style-name="T263">, taip pat turi būti nurodomas 9 langelyje „Asmuo, atsakingas už finansinį atsiskaitymą“;</text:span></text:p>
      <text:p text:style-name="P264"><text:span text:style-name="T265">14.3</text:span><text:span text:style-name="T266">. įvedant kodą, jo reikšmė gali būti pasirinkta iš kompiuterinio sąrašo. Surinkus kodą, asmens duomenis (pavadinimą bei buveinės adresą) sistema užpildo<text:s/></text:span><text:span text:style-name="T267">automatiškai.</text:span></text:p>
      <text:p text:style-name="P268"><text:span text:style-name="T269">15</text:span><text:span text:style-name="T270">.<text:s/></text:span><text:span text:style-name="T271">17 langelį „Šalis gavėja“</text:span><text:span text:style-name="T272"><text:s/>sistema užpildo automatiškai, užpildžius 17a langelį.</text:span></text:p>
      <text:p text:style-name="P273"><text:span text:style-name="T274">16</text:span><text:span text:style-name="T275">.<text:s/></text:span><text:span text:style-name="T276">18 langelyje „Transporto priemonė ir jos priklausomybė išvykstant“<text:s/></text:span><text:span text:style-name="T277">įvedami duomenys apie transporto priemonę, į kurią prekių išsiuntimo vietoje<text:s/></text:span><text:span text:style-name="T278">pakraunamos eksportuojamos, laikinai išvežamos perdirbti arba reeksportuojamos prekės (laivo pavadinimas, geležinkelio vagono numeris, orlaivio reiso numeris ir data (jei orlaivio reisas neturi numerio, įrašomas orlaivio registracijos numeris), automobilio</text:span><text:span text:style-name="T279"><text:s/>registracijos numeris).</text:span></text:p>
      <text:p text:style-name="P280"><text:span text:style-name="T281">Šiame langelyje turi būti nurodyti visų transporto priemonių registracijos numeriai, jeigu jie skiriasi (pvz., vilkiko ir puspriekabės arba priekabos).</text:span></text:p>
      <text:p text:style-name="P282"><text:span text:style-name="T283">Šiame langelyje turi būti nurodytas aktyviosios transporto priemonės pavadinima</text:span><text:span text:style-name="T284">s ir transporto priemonės registracijos numeris arba numeriai, jeigu jie skiriasi (pvz., vilkiko ir puspriekabės arba priekabos).</text:span></text:p>
      <text:p text:style-name="P285"><text:span text:style-name="T286">Transporto priemonės pavadinimas (markė) nuo numerio turi būti atskirtas pasviru brūkšniu „/“. Aktyviosios transporto priemonė</text:span><text:span text:style-name="T287">s numeris turi būti atskirtas nuo priekabų arba puspriekabių numerių dviem pasvirais brūkšniais „//“. Duomenys įvedami nuosekliai, nekeičiant simbolių išdėstymo tvarkos, be kitų skiriamųjų ženklų. Automobilio su priekaba įvedimo pavyzdys: „VOLVO/JNE166//LJ</text:span><text:span text:style-name="T288">170“.</text:span></text:p>
      <text:p text:style-name="P289"><text:span text:style-name="T290">Jeigu reikia nurodyti daugiau kaip vieną aktyviąją transporto priemonę, langelyje įvedama „ĮVAIRŪS“. Šiuo atveju duomenys apie transporto priemones įvedami BAD transporto priemonių sąraše (3 priedas).</text:span></text:p>
      <text:p text:style-name="P291"><text:span text:style-name="T292">Langelis nepildomas, jeigu deklaruojami per sandė</text:span><text:span text:style-name="T293">lius eksportuojami žemės ūkio produktai, prekės, reeksportuojamos iš muitinės sandėlių, išsiunčiamos paštu per valstybės įmonę „Lietuvos paštas“ (jeigu pašto siunta nepažymėta žyma „Konsignacija“) arba išgabenamos stacionariuoju transportu.</text:span></text:p>
      <text:p text:style-name="P294"><text:span text:style-name="T295">17</text:span><text:span text:style-name="T296">.</text:span><text:span text:style-name="T297"><text:s/>21 langelyje „Aktyvioji transporto priemonė ir jos priklausomybė vykstant per sieną“<text:s/></text:span><text:span text:style-name="T298">duomenys įvedami vadovaujantis BAD pildymo instrukcija ir 18 langelio įvedimui keliamais reikalavimais.</text:span></text:p>
      <text:p text:style-name="P299"><text:span text:style-name="T300">18</text:span><text:span text:style-name="T301">.<text:s/></text:span><text:span text:style-name="T302">30 langelis „Prekių buvimo vieta“<text:s/></text:span><text:span text:style-name="T303">nepildomas</text:span><text:span text:style-name="T304">.</text:span></text:p>
      <text:p text:style-name="P305"><text:span text:style-name="T306">19</text:span><text:span text:style-name="T307">.</text:span><text:span text:style-name="T308"><text:s/>31 l</text:span><text:span text:style-name="T309">angelis „Krovinio vietos ir prekės aprašymas“<text:s/></text:span><text:span text:style-name="T310">pildomas tokia tvarka:</text:span></text:p>
      <text:p text:style-name="P311"><text:span text:style-name="T312">19.1</text:span><text:span text:style-name="T313">. Langelio viršutinėje dalyje įvedama:</text:span></text:p>
      <text:p text:style-name="P314"><text:span text:style-name="T315">19.1.1</text:span><text:span text:style-name="T316">. pirmoje ir antroje eilutėse – duomenys apie ženklinimą;</text:span></text:p>
      <text:p text:style-name="P317"><text:span text:style-name="T318">19.1.2</text:span><text:span text:style-name="T319">. trečioje eilutėje:</text:span></text:p>
      <text:p text:style-name="P320"><text:span text:style-name="T321">19.1.2.1</text:span><text:span text:style-name="T322">. pirmoje skiltyje – prekių pakuoči</text:span><text:span text:style-name="T323">ų skaičius;</text:span></text:p>
      <text:p text:style-name="P324"><text:span text:style-name="T325">19.1.2.2</text:span><text:span text:style-name="T326">. antroje skiltyje – prekių pakuočių rūšie</text:span><text:span text:style-name="T327">s<text:s/></text:span><text:span text:style-name="T328">kodas iš Pakuočių klasifikatoriaus; reikšmė gali būti pasirenkama iš kompiuterinio klasifikatoriaus atitikmens.</text:span></text:p>
      <text:p text:style-name="P329"><text:span text:style-name="T330">19.2</text:span><text:span text:style-name="T331">. Jeigu šiame langelyje aprašomos prekės užima ne visą pakuotę,<text:s/></text:span><text:span text:style-name="T332">tokia prekių pakuotė turi būti įskaitoma į bendrą pakuočių skaičių, o langelyje įvedama trupmena (pvz., 0.5 arba 1.3).</text:span></text:p>
      <text:p text:style-name="P333"><text:span text:style-name="T334">19.3</text:span><text:span text:style-name="T335">. Jeigu šiame langelyje aprašomos prekės gabenamos nesupakuotos, turi būti nurodytas prekių kiekis. Tais atvejais, kai neįmanoma<text:s/></text:span><text:span text:style-name="T336">nurodyti prekių kiekį, pvz., gabenant nesupakuotą metalo laužą arba lenteles ir pan., 31 langelio viršutinės dalies trečia eilutė nepildoma.</text:span></text:p>
      <text:p text:style-name="P337"><text:span text:style-name="T338">19.4</text:span><text:span text:style-name="T339">. Jeigu prekės gabenamos konteineriuose (19 langelyje „Konteineris“ įvedus 1), papildomai atsidaro laukas,<text:s/></text:span><text:span text:style-name="T340">į kurį įvedamas konteinerio numeris (galima įvesti ne daugiau kaip 4 konteinerių numerius). Kiti duomenys apie konteinerius įvedami transporto priemonių sąraše (3 priedas).</text:span></text:p>
      <text:p text:style-name="P341"><text:span text:style-name="T342">19.5</text:span><text:span text:style-name="T343">. Apatinės langelio dalies pirmoje ir antroje eilutėse įvedamas prekės apra</text:span><text:span text:style-name="T344">šymas. Prekės aprašymas turi atitikti 33 langelyje „Prekės kodas“ nurodytą prekės kodą. Prekių aprašymo įvedimui į kompiuterinę sistemą ASYCUDA pavyzdžiai pateikti šios instrukcijos 1 priede. Prekių aprašymui skirta 88 ženklai.</text:span></text:p>
      <text:p text:style-name="P345"><text:span text:style-name="T346">19.6</text:span><text:span text:style-name="T347">. Tam tikrais atveja</text:span><text:span text:style-name="T348">is prekių aprašymas yra ilgesnis nei 88 ženklai. Jeigu 31 langelio apatinės dalies trečioje eilutėje nėra būtina nurodyti prekių kiekį, išreikštą papildomu matavimo vienetu, prekės aprašymui galima naudoti ir pastarąją eilutę. Šiuo atveju prekės aprašymas<text:s/></text:span><text:span text:style-name="T349">negali būti ilgesnis nei 100 ženklų.</text:span></text:p>
      <text:p text:style-name="P350"><text:span text:style-name="T351">19.7</text:span><text:span text:style-name="T352">. Jeigu prekėms aprašyti, prekių kiekiui nurodyti arba kitam tikslui reikalingas jų kiekis, išreikštas papildomu mato vienetu, apatinės langelio dalies trečioje eilutėje įvedama:</text:span></text:p>
      <text:p text:style-name="P353"><text:span text:style-name="T354">19.7.1</text:span><text:span text:style-name="T355">. tikslus prekių kiekis,</text:span><text:span text:style-name="T356"><text:s/>išreikštas papildomu mato vienetu iš Matavimo vienetų, naudojamų deklaruojant prekes Lietuvos muitinei, sąrašo;</text:span></text:p>
      <text:p text:style-name="P357"><text:span text:style-name="T358">19.7.2</text:span><text:span text:style-name="T359">. papildomo mato vieneto triraidis kodas iš Matavimo vienetų, naudojamų deklaruojant prekes Lietuvos muitinei, sąrašo.</text:span></text:p>
      <text:p text:style-name="P360"><text:span text:style-name="T361">19.8</text:span><text:span text:style-name="T362">. Įv</text:span><text:span text:style-name="T363">edant prekių kiekį ir mato vieneto kodą, duomenys iš abiejų pusių atskiriami specialiu simboliu „#“. Pavyzdžiui, jeigu deklaruojamos pirštinės, šioje langelio dalyje įvedama „#100#NPR#“.</text:span></text:p>
      <text:p text:style-name="P364"><text:span text:style-name="T365">19.9</text:span><text:span text:style-name="T366">. Kitais atvejais ši dalis nepildoma, jeigu prekėms aprašyti,</text:span><text:span text:style-name="T367"><text:s/>prekių kiekiui nurodyti arba kitam tikslui reikalingas tik jų kiekis, išreikštas kilogramais arba mato vienetu, kuriuo nurodytas kiekis 41 langelyje „Papildomas mato vienetas“.</text:span></text:p>
      <text:p text:style-name="P368"><text:span text:style-name="T369">19.10</text:span><text:span text:style-name="T370">. Jeigu deklaruojami žemės ūkio produktai, kuriems skiriamos eksporto</text:span><text:span text:style-name="T371"><text:s/>kompensacijos, duomenys apie naudojamų stambiausių pakuočių ir jose esančių smulkesnių pakuočių skaičių įvedami į Transporto priemonių sąrašą (3 priedas).</text:span></text:p>
      <text:p text:style-name="P372"><text:span text:style-name="T373">20</text:span><text:span text:style-name="T374">.</text:span><text:span text:style-name="T375"><text:s/>32 langelį „Prekė Nr.“<text:s/></text:span><text:span text:style-name="T376">sistema užpildo automatiškai.</text:span></text:p>
      <text:p text:style-name="P377"><text:span text:style-name="T378">21</text:span><text:span text:style-name="T379">.</text:span><text:span text:style-name="T380"><text:s/>33 langelio „Prekių kodas“:</text:span></text:p>
      <text:p text:style-name="P381"><text:span text:style-name="T382">2</text:span><text:span text:style-name="T383">1.1</text:span><text:span text:style-name="T384">. pirmoje skiltyje įvedami pirmieji aštuoni 31 langelyje „Krovinio vietos ir prekės aprašymas“ aprašytos prekių rūšies kodo pagal Kombinuotąją nomenklatūrą skaitmenys;</text:span></text:p>
      <text:p text:style-name="P385"><text:span text:style-name="T386">21.2</text:span><text:span text:style-name="T387">. antroje skiltyje įvedamas TARIC nomenklatūros 9-as ir 10-as kodo skaitmen</text:span><text:span text:style-name="T388">ys;</text:span></text:p>
      <text:p text:style-name="P389">21.3. trečioje skiltyje įrašomas pirmasis papildomas kodas iš Europos Bendrijos integruoto tarifo (toliau – TARIC) nomenklatūros. Jeigu deklaruojami žemės ūkio produktai ir prekės, kurioms taikytinas išankstinis grąžinamųjų išmokų (kompensacijų) mokėjimas, skiltyje įrašomi kodo iš Eksporto kompensacijų nomenklatūros 9-12-asis skaitmenys. Skiltis nepildoma deklaruojant laikinai išvežamas perdirbti ir reeksportuojamas prekes, taip pat tais atvejais, kai pirmasis papildomas kodas TARIC nomenklatūroje nenurodytas;</text:p>
      <text:p text:style-name="P390">Punkto pakeitimai:</text:p>
      <text:p text:style-name="P391"><text:span text:style-name="T392">Nr.<text:s/></text:span><text:a xlink:href="https://www.e-tar.lt/portal/legalAct.html?documentId=TAR.A12793C74904" office:target-frame-name="_top" xlink:show="replace"><text:span text:style-name="T393">1B-122</text:span></text:a><text:span text:style-name="T394">, 2006-02-24, Žin., 2006, Nr. 25-856 (2006-02-28), i. k. 1063030ISAK001B-122</text:span></text:p>
      <text:p text:style-name="Normal"/>
      <text:p text:style-name="P395">21.4. ketvirtoje skiltyje įrašomas antrasis<text:s/>papildomas kodas iš TARIC nomenklatūros. Skiltis nepildoma deklaruojant laikinai išvežamas perdirbti ir reeksportuojamas prekes, ir tais atvejais, kai antrasis papildomas kodas TARIC nomenklatūroje nenurodytas;</text:p>
      <text:p text:style-name="P396">Punkto pakeitimai:</text:p>
      <text:p text:style-name="P397"><text:span text:style-name="T398">Nr.<text:s/></text:span><text:a xlink:href="https://www.e-tar.lt/portal/legalAct.html?documentId=TAR.A12793C74904" office:target-frame-name="_top" xlink:show="replace"><text:span text:style-name="T399">1B-122</text:span></text:a><text:span text:style-name="T400">, 2006-02-24, Žin., 2006, Nr. 25-856 (2006-02-28), i. k. 1063030ISAK001B-122</text:span></text:p>
      <text:p text:style-name="Normal"/>
      <text:p text:style-name="P401"><text:span text:style-name="T402">21.5</text:span><text:span text:style-name="T403">. penktoje skiltyje įrašomas keturženklis nacionalinis papildomas kodas iš Nacionalinių papildomų Lietuv</text:span><text:span text:style-name="T404">os Respublikos integruoto tarifo kodų sąrašo, skelbiamo interneto Lietuvos muitinės tinklalapyje:</text:span></text:p>
      <text:p text:style-name="P405"><text:span text:style-name="T406">21.5.1</text:span><text:span text:style-name="T407">. kai prekių rūšis apmokestinama alkoholio akcizu, įrašomas kodas, prasidedantis „X1“;</text:span></text:p>
      <text:p text:style-name="P408"><text:span text:style-name="T409">21.5.2</text:span><text:span text:style-name="T410">. kai prekių rūšis apmokestinama tabako akcizu, įrašo</text:span><text:span text:style-name="T411">mas kodas, prasidedantis „X2“;</text:span></text:p>
      <text:p text:style-name="P412"><text:span text:style-name="T413">21.5.3</text:span><text:span text:style-name="T414">. kai prekių rūšis apmokestinama šios instrukcijos 21.5.1 ir 21.5.2 punktuose nenurodytu akcizu, įrašomas kodas, prasidedantis „X3“;</text:span></text:p>
      <text:p text:style-name="P415"><text:span text:style-name="T416">21.5.4</text:span><text:span text:style-name="T417">. kai prekių rūšis apmokestinama lengvatiniu 5 proc. pridėtinės vertės m</text:span><text:span text:style-name="T418">okesčio tarifu, įrašomas<text:s/></text:span>kodas, prasidedantis „Z“.<text:s/></text:p>
      <text:p text:style-name="P419">Punkto pakeitimai:</text:p>
      <text:p text:style-name="P420"><text:span text:style-name="T421">Nr.<text:s/></text:span><text:a xlink:href="https://www.e-tar.lt/portal/legalAct.html?documentId=TAR.3ECC544A705D" office:target-frame-name="_top" xlink:show="replace"><text:span text:style-name="T422">1B-836</text:span></text:a><text:span text:style-name="T423">, 2005-12-21, Žin., 2005, Nr. 151-5581 (2005-12-29), i. k. 1053030ISAK001B-836</text:span></text:p>
      <text:p text:style-name="Normal"/>
      <text:p text:style-name="P424"><text:span text:style-name="T425">22</text:span><text:span text:style-name="T426">.</text:span><text:span text:style-name="T427"><text:s/>3</text:span><text:span text:style-name="T428">4a langelyje „Kilmės šalies kodas“</text:span><text:span text:style-name="T429"><text:s/>įvedama 31 langelyje „Krovinio vietos ir prekės aprašymas“ aprašytų prekių rūšies kilmės šalies raidinis kodas iš eksporto deklaracijos priėmimo metu galiojančio Komisijos reglamento „Dėl Šalių ir teritorijų nomenklatūros</text:span><text:span text:style-name="T430">, naudojamos Bendrijos užsienio prekybos statistikai ir prekybos tarp valstybių narių statistikai“.</text:span></text:p>
      <text:p text:style-name="P431"><text:span text:style-name="T432">23</text:span><text:span text:style-name="T433">.</text:span><text:span text:style-name="T434"><text:s/>40 langelyje „Bendroji deklaracija/Pirminis dokumentas“</text:span><text:span text:style-name="T435"><text:s/>įvedama pirminio dokumento (muitinės deklaracijos, kuria prekės buvo deklaruotos muitinio sandėliavimo procedūrai, jeigu prekės reeksportuojamos iš B tipo muitinės sandėlio, arba dokumento, įforminto toms pačioms prekėms prieš pateikiant eksporto deklarac</text:span><text:span text:style-name="T436">iją, kitais atvejais) kodas, kurį sudaro:</text:span></text:p>
      <text:p text:style-name="P437"><text:span text:style-name="T438">23.1</text:span><text:span text:style-name="T439">. dokumento tipo ženklas:</text:span></text:p>
      <text:p text:style-name="P440"><text:span text:style-name="T441">23.1.1</text:span><text:span text:style-name="T442">. „Y“:</text:span></text:p>
      <text:p text:style-name="P443"><text:span text:style-name="T444">23.1.1.1</text:span><text:span text:style-name="T445">. jeigu langelyje nurodomi duomenys apie muitinės deklaraciją, kuria prekės buvo deklaruotos muitinio sandėliavimo procedūrai, taikytai jas laikant B tipo mu</text:span><text:span text:style-name="T446">itinės sandėlyje;</text:span></text:p>
      <text:p text:style-name="P447"><text:span text:style-name="T448">23.1.1.2</text:span><text:span text:style-name="T449">. jeigu pateikiama papildoma eksporto deklaracija supaprastintų procedūrų taikymo atveju. Šiuo atveju Dokumentų sąraše įvedami duomenys apie pirminę eksporto deklaraciją;</text:span></text:p>
      <text:p text:style-name="P450"><text:span text:style-name="T451">23.1.2</text:span><text:span text:style-name="T452">. „Z“, jeigu langelyje nurodomi duomenys ap</text:span><text:span text:style-name="T453">ie dokumentą, įformintą toms pačioms prekėms prieš pateikiant eksporto deklaraciją;</text:span></text:p>
      <text:p text:style-name="P454"><text:span text:style-name="T455">23.2</text:span><text:span text:style-name="T456">. triženklis dokumento pavadinimo santrumpos kodas iš Reglamento Nr. 2454/93 38 priedo (kodai, naudojami pildant 40 langelį);</text:span></text:p>
      <text:p text:style-name="P457"><text:span text:style-name="T458">23.3</text:span><text:span text:style-name="T459">. dokumento numeris;</text:span></text:p>
      <text:p text:style-name="P460"><text:span text:style-name="T461">23.4</text:span><text:span text:style-name="T462">. duomenys įvedami be tarpų, vienus duomenis nuo kitų atskiriant specialiu simboliu „#“. Pavyzdžiui, „Y#EXB#1VR4010001“.</text:span></text:p>
      <text:p text:style-name="P463"><text:span text:style-name="T464">24</text:span><text:span text:style-name="T465">.<text:s/></text:span><text:span text:style-name="T466">41 langelyje „Papildomas mato vienetas“</text:span><text:span text:style-name="T467"><text:s/>pildomas, jeigu teisės aktų nustatytais atvejais eksporto deklaracijoje turi būti nu</text:span><text:span text:style-name="T468">rodytas prekių kiekis, išreikštas papildomu mato vienetu.</text:span></text:p>
      <text:p text:style-name="P469"><text:span text:style-name="T470">Langelyje įvedama papildomo mato vieneto iš Kombinuotos nomenklatūros kodas bei tikslus 31 langelyje „Krovinio vietos ir prekės aprašymas“ aprašytų prekių rūšies kiekis, išreikštas šiuo mato vienetu</text:span><text:span text:style-name="T471">.</text:span></text:p>
      <text:p text:style-name="P472"><text:span text:style-name="T473">Papildomame lange įvedamas 31 langelyje „Krovinio vietos ir prekės aprašymas“ nurodytų prekių kiekiai, išreikšti papildomais matavimo vienetais bei matavimo vienetų patikslintojais (atitinkamai pirmame, antrame ir trečiame stulpeliuose), reikalingi muita</text:span><text:span text:style-name="T474">ms ir (arba) mokesčiams apskaičiuoti.</text:span></text:p>
      <text:p text:style-name="P475"><text:span text:style-name="T476">Tais atvejais, kai prekės kiekis, išreikštas kilogramais „KGM“, turi vieną iš patikslintojų, patvirtintų Muitinės departamento direktoriaus 2004 m. balandžio 21 d. įsakymu Nr. 1B-376 (Žin., 2004, Nr.<text:s/></text:span><text:a xlink:href="https://www.e-tar.lt/portal/lt/legalAct/TAR.FB9724962671" office:target-frame-name="_blank" xlink:show="new"><text:span text:style-name="T477">60-2165</text:span></text:a><text:span text:style-name="T478">), t. y. A, E, P arba T, šis kiekis ir patikslintojas privalo būti nurodytas ASYCUDA sistemos 41 langelio papildomame lange.</text:span></text:p>
      <text:p text:style-name="P479"><text:span text:style-name="T480">Papildomame lange įvedama papildoma suma,</text:span><text:span text:style-name="T481"><text:s/>jeigu ji turi būti pridėta prie pridėtinės vertės mokesčiu apmokestinamos vertės, išskyrus prekių muitinę vertę, taip pat Europos Bendrijų už šias prekes nustatytus importo muitus, Europos Bendrijų ar Lietuvos Respublikos nustatytus mokesčius ir kitas įmo</text:span><text:span text:style-name="T482">kas.</text:span></text:p>
      <text:p text:style-name="P483">Punkto pakeitimai:</text:p>
      <text:p text:style-name="P484"><text:span text:style-name="T485">Nr.<text:s/></text:span><text:a xlink:href="https://www.e-tar.lt/portal/legalAct.html?documentId=TAR.A408040B2DF3" office:target-frame-name="_top" xlink:show="replace"><text:span text:style-name="T486">1B-1029</text:span></text:a><text:span text:style-name="T487">, 2004-11-16, Žin., 2004, Nr. 168-6213 (2004-11-20), i. k. 1043030ISAK01B-1029</text:span></text:p>
      <text:p text:style-name="Normal"/>
      <text:p text:style-name="P488"><text:span text:style-name="T489">25</text:span><text:span text:style-name="T490">.<text:s/></text:span><text:span text:style-name="T491">44 langelis „Papildoma informacija/pateikiami dokumentai/ sertifikatai ir leidimai“<text:s/></text:span><text:span text:style-name="T492">pildomas tokia tvarka:</text:span></text:p>
      <text:p text:style-name="P493"><text:span text:style-name="T494">25.1</text:span><text:span text:style-name="T495">. Viršutinės langelio dalies pirmoje skiltyje „Mokėjimo atidėjimas“ įvedamas mokėjimo atidėjimo pagrindą (garantiją, leidimą/sprendimą netaikyt</text:span><text:span text:style-name="T496">i garantijos) arba išankstinį apmokėjimą patvirtinantį dokumentą atitinkantis numeris. Šis numeris įvedamas tik pirmai deklaracijos prekei ir formuojamas tokia tvarka:</text:span></text:p>
      <text:p text:style-name="P497"><text:span text:style-name="T498">25.1.1</text:span><text:span text:style-name="T499">. kai nustatytais atvejais mokesčių mokėjimas atidedamas, numeris sutampa su gar</text:span><text:span text:style-name="T500">antijos numeriu:</text:span></text:p>
      <text:p text:style-name="P501"><text:span text:style-name="T502">25.1.1.1</text:span><text:span text:style-name="T503">. kai mokėjimo atidėjimo pagrindas – bendroji garantija, išrašyta bendrojo banko įstaigos garantijos dokumento pagrindu, numeris susideda iš 12 ženklų, pvz., „B21B00012345“;</text:span></text:p>
      <text:p text:style-name="P504"><text:span text:style-name="T505">25.1.1.2</text:span><text:span text:style-name="T506">. kai mokėjimo atidėjimo pagrindas – bendro</text:span><text:span text:style-name="T507">ji garantija, išrašyta bendrojo draudimo įmonės garantijos dokumento pagrindu, numeris susideda iš 12 ženklų, pvz., „D41B00012345“;</text:span></text:p>
      <text:p text:style-name="P508"><text:span text:style-name="T509">25.1.1.3</text:span><text:span text:style-name="T510">. kai mokėjimo atidėjimo pagrindas – banko įstaigos vienkartinis garantijos dokumentas, numeris susideda iš 12 ž</text:span><text:span text:style-name="T511">enklų, pvz., „B21V00012345“;</text:span></text:p>
      <text:p text:style-name="P512"><text:span text:style-name="T513">25.1.1.4</text:span><text:span text:style-name="T514">. kai mokėjimo atidėjimo pagrindas – draudimo įmonės vienkartinis garantijos dokumentas, numeris susideda iš 12 ženklų, pvz., „D41V00012345“;</text:span></text:p>
      <text:p text:style-name="P515"><text:span text:style-name="T516">25.1.2</text:span><text:span text:style-name="T517">. kai teisės aktų nustatytais atvejais garantijos nereikalauj</text:span><text:span text:style-name="T518">ama, numeris, susidedantis iš 13 ženklų, sudaromas įvedant raides „NG“ ir dokumento(sprendimo), kurio pagrindu leista netaikyti garantijos, registracijos Mokesčių apskaitos ir kontrolės informacinėje sistemoje (MAKIS) numeris;</text:span></text:p>
      <text:p text:style-name="P519"><text:span text:style-name="T520">25.1.3</text:span><text:span text:style-name="T521">. kai muitai ir mok</text:span><text:span text:style-name="T522">esčiai yra sumokėti iš anksto, numeris sudaromas įvedant raidę „P“, toliau įvedant mokėjimo dokumento, kuriuo iš anksto apmokėti muitai ir mokesčiai numerį, pvz., „P123456...“;</text:span></text:p>
      <text:p text:style-name="P523"><text:span text:style-name="T524">25.1.4</text:span><text:span text:style-name="T525">. Jeigu bendrojo dokumento įforminimo metu muitai ir mokesčiai mokami</text:span><text:span text:style-name="T526"><text:s/>grynaisiais pinigais, 44 langelio viršutinės dalies pirma skiltis nepildoma.</text:span></text:p>
      <text:p text:style-name="P527"><text:span text:style-name="T528">Mokėjimo atidėjimo pagrindą (garantiją, leidimą/ sprendimą netaikyti garantijos) arba išankstinį apmokėjimą patvirtinantį dokumentą atitinkantis numeris rašomas be tarpų. Jis net</text:span><text:span text:style-name="T529">uri būti ilgesnis kaip 17 ženklų.</text:span></text:p>
      <text:p text:style-name="P530">Punkto pakeitimai:</text:p>
      <text:p text:style-name="P531"><text:span text:style-name="T532">Nr.<text:s/></text:span><text:a xlink:href="https://www.e-tar.lt/portal/legalAct.html?documentId=TAR.A408040B2DF3" office:target-frame-name="_top" xlink:show="replace"><text:span text:style-name="T533">1B-1029</text:span></text:a><text:span text:style-name="T534">, 2004-11-16, Žin., 2004, Nr. 168-6213 (2004-11-20), i. k. 1043030ISAK01B-1029</text:span></text:p>
      <text:p text:style-name="Normal"/>
      <text:p text:style-name="P535"><text:span text:style-name="T536">25.2</text:span><text:span text:style-name="T537">.<text:s/></text:span><text:span text:style-name="T538">Neteko galios nuo<text:s/></text:span><text:span text:style-name="T539">2004-11-22.</text:span></text:p>
      <text:p text:style-name="P540">Punkto pakeitimai:</text:p>
      <text:p text:style-name="P541"><text:span text:style-name="T542">Nr.<text:s/></text:span><text:a xlink:href="https://www.e-tar.lt/portal/legalAct.html?documentId=TAR.CED6BBD7E8CC" office:target-frame-name="_top" xlink:show="replace"><text:span text:style-name="T543">1B-860</text:span></text:a><text:span text:style-name="T544">, 2004-09-23, Žin., 2004, Nr. 144-5274 (2004-09-28), i. k. 1043030ISAK001B-860</text:span></text:p>
      <text:p text:style-name="P545"><text:span text:style-name="T546">Nr.<text:s/></text:span><text:a xlink:href="https://www.e-tar.lt/portal/legalAct.html?documentId=TAR.A408040B2DF3" office:target-frame-name="_top" xlink:show="replace"><text:span text:style-name="T547">1B-1029</text:span></text:a><text:span text:style-name="T548">, 2004-11-16, Žin., 2004, Nr. 168-6213 (2004-11-20), i. k. 1043030ISAK01B-1029</text:span></text:p>
      <text:p text:style-name="Normal"/>
      <text:p text:style-name="P549"><text:span text:style-name="T550">25.3</text:span><text:span text:style-name="T551">. Apatinės 44 langelio dalies eilutės „Pateikiami dokumentai“ nepildoma, išskyrus atvejus, kai deklaruojami žemės ūkio produktai<text:s/></text:span><text:span text:style-name="T552">arba prekės, kuriems skiriamos eksporto kompensacijos. Šiuo atveju 44 langelio apatinės dalies antrajame lauke „Plan. eksporto kompens. dydis (LT)“ įvedama planuojamos gauti (arba jau gautos) eksporto kompensacijos dydis litais. Muitiniam tikrinimui pateik</text:span><text:span text:style-name="T553">tų dokumentų duomenys įvedami BAD pridedamų dokumentų sąraše (3 priedas).</text:span></text:p>
      <text:p text:style-name="P554"><text:span text:style-name="T555">26</text:span><text:span text:style-name="T556">.<text:s/></text:span><text:span text:style-name="T557">46 langelį „Statistinė vertė“</text:span><text:span text:style-name="T558"><text:s/>sistema užpildo automatiškai, įvedus duomenis į eksporto muitinio įvertinimo formą (2 priedas), arba duomenys įvedami vadovaujantis BAD pildym</text:span><text:span text:style-name="T559">o instrukcija, kai BAD 47 langelis nepildomas.</text:span></text:p>
      <text:p text:style-name="P560"><text:span text:style-name="T561">27</text:span><text:span text:style-name="T562">.<text:s/></text:span><text:span text:style-name="T563">47 langelį „Mokesčių apskaičiavimas“</text:span><text:span text:style-name="T564"><text:s/>sistema užpildo automatiškai, tačiau atskirais atvejais būtina įvesti apskaičiuotas importo muitų ir (arba) mokesčių sumas litais.</text:span></text:p>
      <text:p text:style-name="P565"><text:span text:style-name="T566">28</text:span><text:span text:style-name="T567">.<text:s/></text:span><text:span text:style-name="T568">48 langelis „Mokėjimo<text:s/></text:span><text:span text:style-name="T569">atidėjimas“</text:span><text:span text:style-name="T570"><text:s/>nepildomas. Dokumento, pagal kurią atidėtas muitų ir (arba) mokesčių mokėjimas, duomenys įvedami dokumentų sąraše (3 priedas).</text:span></text:p>
      <text:p text:style-name="P571"><text:span text:style-name="T572">29</text:span><text:span text:style-name="T573">.<text:s/></text:span><text:span text:style-name="T574">49 langelis „Muitinės sandėlis“</text:span><text:span text:style-name="T575"><text:s/>pildomas šiais atvejais:</text:span></text:p>
      <text:p text:style-name="P576"><text:span text:style-name="T577">29.1</text:span><text:span text:style-name="T578">. kai prekės reeksportuojamos iš muitinės sand</text:span><text:span text:style-name="T579">ėlio;</text:span></text:p>
      <text:p text:style-name="P580"><text:span text:style-name="T581">29.2</text:span><text:span text:style-name="T582">. BAD importo arba eksporto rinkinys muitiniam tikrinimui pateikiamas muitinės sandėlyje arba terminale;</text:span></text:p>
      <text:p text:style-name="P583"><text:span text:style-name="T584">29.3</text:span><text:span text:style-name="T585">. jeigu įvedami Žemės ūkio produktų eksporto deklaracija į muitinės sandėlius padedamiems žemės ūkio produktams, kuriems taikomas</text:span><text:span text:style-name="T586"><text:s/>išankstinio eksporto kompensacijų finansavimas;</text:span></text:p>
      <text:p text:style-name="P587"><text:span text:style-name="T588">29.4</text:span><text:span text:style-name="T589">. įvedamas muitinės sandėlio kodas iš Muitinės ir kitų valstybės institucijų prižiūrimų sandėlių sąrašo. Reikšmė gali būti pasirenkama iš kompiuterinio sąrašo.</text:span></text:p>
      <text:p text:style-name="P590"><text:span text:style-name="T591">30</text:span><text:span text:style-name="T592">.<text:s/></text:span><text:span text:style-name="T593">54 langelis „Vieta ir data: D</text:span><text:span text:style-name="T594">eklaranto/atstovo pavadinimas (vardas, pavardė) ir parašas:“</text:span><text:span text:style-name="T595"><text:s/>nepildomas.</text:span></text:p>
      <text:p text:style-name="P596"/>
      <text:p text:style-name="P597"><text:span text:style-name="T598">III</text:span><text:span text:style-name="T599">.<text:s/></text:span><text:span text:style-name="T600">BENDROJO ADMINISTRACINIO DOKUMENTO IMPORTO RINKINIO DUOMENŲ ĮVEDIMAS</text:span></text:p>
      <text:p text:style-name="P601"/>
      <text:p text:style-name="P602"><text:span text:style-name="T603">31</text:span><text:span text:style-name="T604">.<text:s/></text:span><text:span text:style-name="T605">1 langelyje „Deklaracija“<text:s/></text:span><text:span text:style-name="T606">įvedamas deklaracijos tipas, kurį sudaro kodų „EU“, „IM“ arba „CO“,</text:span><text:span text:style-name="T607"><text:s/>deklaracijos požymių „A“, „X“, „Y“ arba „Z“ bei importo procedūros kodo pirmojo ženklo derinys (5 priedas). Deklaracijos tipo reikšmė pasirenkama iš ASYCUDA sistemos deklaracijos tipų kompiuterinio sąrašo.</text:span></text:p>
      <text:p text:style-name="P608"><text:span text:style-name="T609">32</text:span><text:span text:style-name="T610">.</text:span><text:span text:style-name="T611"><text:s/>2 langelio „Siuntėjas/Eksportuotojas“</text:span><text:span text:style-name="T612"><text:s/>kod</text:span><text:span text:style-name="T613">o skiltis nepildoma. Tekstinėje langelio dalyje įvedamas asmens, eksportuojančio prekes, pavadinimas ir tikslus buveinės adresas (vardas,<text:s/></text:span><text:soft-page-break/><text:span text:style-name="T614">pavardė ir nuolatinės gyvenamosios vietos adresas, jeigu sandoris sudarytas su fiziniu asmeniu). Visais atvejais 1–4 e</text:span><text:span text:style-name="T615">ilutėse siuntėjo duomenims įvesti skirta ne daugiau nei 121 ženklas. Siuntėjo pavadinimas ir adresas turi būti atskirti skiriamuoju ženklu „#“.</text:span></text:p>
      <text:p text:style-name="P616"><text:span text:style-name="T617">Nustatyta tvarka įforminant sulaikytas ir konfiskuotas prekes, jeigu asmens, kuris eksportavo prekes į Lietuvos<text:s/></text:span><text:span text:style-name="T618">Respubliką, pagal prekių sulaikymo dokumentus negalima nustatyti arba jų yra daugiau negu vienas, tekstinėje langelio dalyje įvedama „NENUSTATYTAS.“;</text:span></text:p>
      <text:p text:style-name="P619">Punkto pakeitimai:</text:p>
      <text:p text:style-name="P620"><text:span text:style-name="T621">Nr.<text:s/></text:span><text:a xlink:href="https://www.e-tar.lt/portal/legalAct.html?documentId=TAR.CED6BBD7E8CC" office:target-frame-name="_top" xlink:show="replace"><text:span text:style-name="T622">1</text:span><text:span text:style-name="T623">B-860</text:span></text:a><text:span text:style-name="T624">, 2004-09-23, Žin., 2004, Nr. 144-5274 (2004-09-28), i. k. 1043030ISAK001B-860</text:span></text:p>
      <text:p text:style-name="P625"><text:span text:style-name="T626">Nr.<text:s/></text:span><text:a xlink:href="https://www.e-tar.lt/portal/legalAct.html?documentId=TAR.A408040B2DF3" office:target-frame-name="_top" xlink:show="replace"><text:span text:style-name="T627">1B-1029</text:span></text:a><text:span text:style-name="T628">, 2004-11-16, Žin., 2004, Nr. 168-6213 (2004-11-20), i. k. 1043030ISAK01B-1029</text:span></text:p>
      <text:p text:style-name="Normal"/>
      <text:p text:style-name="P629"><text:span text:style-name="T630">33</text:span><text:span text:style-name="T631">.<text:s/></text:span><text:span text:style-name="T632">3 langelį „Lapai“</text:span><text:span text:style-name="T633"><text:s/>sistema užpildo automatiškai.</text:span></text:p>
      <text:p text:style-name="P634"><text:span text:style-name="T635">34</text:span><text:span text:style-name="T636">.<text:s/></text:span><text:span text:style-name="T637">5 langelį „Iš viso prekių“</text:span><text:span text:style-name="T638"><text:s/>sistema užpildo automatiškai.</text:span></text:p>
      <text:p text:style-name="P639"><text:span text:style-name="T640">35</text:span><text:span text:style-name="T641">.<text:s/></text:span><text:span text:style-name="T642">6 langelyje „Iš viso vietų“</text:span><text:span text:style-name="T643"><text:s/>įvedamas bendras importo deklaracijoje nurodytų prekių rūšių didžiausių pakuočių (maišų, dėžių, ryšulių ar kt.) skaičius.</text:span></text:p>
      <text:p text:style-name="P644"><text:span text:style-name="T645">Bendras importo deklaracijos pakuočių skaičius turi sutapti su 31 langeliuose aprašytų prekių pakuočių skaičių suma.</text:span></text:p>
      <text:p text:style-name="P646"><text:span text:style-name="T647">Langelis nepildo</text:span><text:span text:style-name="T648">mas deklaruojant prekes muitinio sandėliavimo procedūrai.</text:span></text:p>
      <text:p text:style-name="P649"><text:span text:style-name="T650">36</text:span><text:span text:style-name="T651">.<text:s/></text:span><text:span text:style-name="T652">7 langelyje „Registracijos numeris“</text:span><text:span text:style-name="T653"><text:s/>įvedamas importo deklaracijos registracijos numeris, kurį suteikė deklarantas. Šio numerio struktūra gali atitikti Muitinių bendradarbiavimo tarybos 2001<text:s/></text:span><text:span text:style-name="T654">m. birželio 30 d. rekomendacijoje „Dėl vieningo siuntos registracijos numerio“ nurodytą UCR (</text:span><text:span text:style-name="T655">Unique Consigment Reference Number</text:span><text:span text:style-name="T656">) struktūrą.</text:span></text:p>
      <text:p text:style-name="P657"><text:span text:style-name="T658">Jeigu deklaracijos duomenys įvedami naudojant ASYCUDA modulį MODCBR ir deklarantas 7 langelyje nenurodė registracijo</text:span><text:span text:style-name="T659">s numerio, tuomet registracijos numerį sistema suteikia automatiškai. Jeigu prekes deklaruoja importuotojas ir kitas importuotojas tais pačiais kalendoriniais metais jau suteikė deklaracijai tą patį numerį, 7 langelyje deklaranto nurodytas numeris ištrinam</text:span><text:span text:style-name="T660">as. Tuomet registracijos numerį sistema suteikia automatiškai. Automatiškai įrašytas registracijos numeris prasideda simboliu „#“.</text:span></text:p>
      <text:p text:style-name="P661"><text:span text:style-name="T662">Jeigu deklarantas naudoja ASYCUDA sistemos modulį MODBRK, jis deklaracijai suteikia registracijos numerį, kuris negali būti p</text:span><text:span text:style-name="T663">asikartojantis tais pačiais kalendoriniais metais.</text:span></text:p>
      <text:p text:style-name="P664"><text:span text:style-name="T665">37</text:span><text:span text:style-name="T666">.<text:s/></text:span><text:span text:style-name="T667">8 langelio „Gavėjas“</text:span><text:span text:style-name="T668"><text:s/>kodo skiltyje įvedamas asmenį identifikuojantis kodas iš Importuotojų ir eksportuotojų registro. Kodo reikšmė gali būti pasirinkta iš kompiuterinio sąrašo. Surinkus kodą, asmen</text:span><text:span text:style-name="T669">s duomenis (pavadinimą bei buveinės adresą arba vardą, pavardę ir asmens nuolatinę gyvenamąją vietą) sistema užpildo automatiškai.</text:span></text:p>
      <text:p text:style-name="P670"><text:span text:style-name="T671">38</text:span><text:span text:style-name="T672">.<text:s/></text:span><text:span text:style-name="T673">9 langelio „Asmuo, atsakingas už finansinį atsiskaitymą“<text:s/></text:span><text:span text:style-name="T674">kodo skiltyje įvedamas asmenį, atsakingo už finansinį atsisk</text:span><text:span text:style-name="T675">aitymą (mokestinės prievolės įvykdymą), identifikuojantis kodas iš Importuotojų ir eksportuotojų registro. Kodo reikšmė gali būti pasirinkta iš kompiuterinio sąrašo. Surinkus kodą, asmens duomenis (pavadinimą bei buveinės adresą arba vardą, pavardę ir asme</text:span><text:span text:style-name="T676">ns nuolatinę gyvenamąją vietą) sistema užpildo automatiškai.</text:span></text:p>
      <text:p text:style-name="P677"><text:span text:style-name="T678">39</text:span><text:span text:style-name="T679">.<text:s/></text:span><text:span text:style-name="T680">12 langelį „Vertės detalizacija“</text:span><text:span text:style-name="T681"><text:s/>sistema užpildo automatiškai, įvedus duomenis į importo muitinio įvertinimo formą (2 priedas). Tais atvejais, kai muitinio įvertinimo forma nepildoma (atsisakoma naudoti), šiame langelyje įvedama nulis.</text:span></text:p>
      <text:p text:style-name="P682"><text:span text:style-name="T683">40</text:span><text:span text:style-name="T684">.<text:s/></text:span><text:span text:style-name="T685">14 langelyje „Deklarantas/Atstovas“<text:s/></text:span><text:span text:style-name="T686">įvedami<text:s/></text:span><text:span text:style-name="T687">deklaranto duomenys tokia tvarka:</text:span></text:p>
      <text:p text:style-name="P688"><text:span text:style-name="T689">40.1</text:span><text:span text:style-name="T690">. Jeigu prekes deklaruoja asmuo, nurodytas importo deklaracijos 8 langelyje „Gavėjas“, kodo skiltyje įvedama „005“.</text:span></text:p>
      <text:p text:style-name="P691"><text:span text:style-name="T692">40.2</text:span><text:span text:style-name="T693">. Jeigu asmuo, nurodytas importo deklaracijos 8 langelyje „Gavėjas“, naudoja ASYCUDA sistemo</text:span><text:span text:style-name="T694">s elektroninio deklaravimo priemones, kodo skiltyje įvedamas jį identifikuojantis kodas iš Importuotojų ir eksportuotojų registro.</text:span></text:p>
      <text:p text:style-name="P695"><text:span text:style-name="T696">40.3</text:span><text:span text:style-name="T697">. Jeigu prekes deklaruoja Lietuvos Respublikoje įregistruotas muitinės tarpininkas arba Bendrijoje įregistruotas asmu</text:span><text:span text:style-name="T698">o, kuris tarpininkauja asmeniui, nurodytam importo deklaracijos 8 langelyje „Gavėjas“, kodo skiltyje įvedamas jį identifikuojantis kodas iš Importuotojų ir eksportuotojų registro. Bendrijoje įregistruotas asmuo, kuris tarpininkauja asmeniui, nurodytam impo</text:span><text:span text:style-name="T699">rto deklaracijos 8 langelyje „Gavėjas“, taip pat turi būti nurodomas 9 langelyje „Asmuo, atsakingas už finansinį atsiskaitymą“.</text:span></text:p>
      <text:p text:style-name="P700"><text:span text:style-name="T701">40.4</text:span><text:span text:style-name="T702">. Įvedant kodą, jo reikšmė gali būti pasirinkta iš kompiuterinio sąrašo. Surinkus kodą asmens duomenis (pavadinimą bei b</text:span><text:span text:style-name="T703">uveinės adresą) sistema užpildo automatiškai.</text:span></text:p>
      <text:p text:style-name="P704"><text:span text:style-name="T705">41</text:span><text:span text:style-name="T706">.<text:s/></text:span><text:span text:style-name="T707">15 langelį „Šalies siuntėja/eksportuotoja“</text:span><text:span text:style-name="T708"><text:s/>sistema užpildo automatiškai, įvedus duomenis į 15a langelį.</text:span></text:p>
      <text:p text:style-name="P709"><text:span text:style-name="T710">42</text:span><text:span text:style-name="T711">.<text:s/></text:span><text:span text:style-name="T712">17 langelį „Šalis gavėja“<text:s/></text:span><text:span text:style-name="T713">sistema užpildo automatiškai, įvedus duomenis į 17a langelį.</text:span></text:p>
      <text:p text:style-name="P714"><text:span text:style-name="T715">43</text:span><text:span text:style-name="T716">.<text:s/></text:span><text:span text:style-name="T717">18 langelyje „Transporto priemonė ir jos priklausomybė atvykstant“</text:span><text:span text:style-name="T718"><text:s/>įvedami duomenys apie transporto priemonę, kurioje pakrautos importuojamos arba laikinai importuojamos prekės pateikiamos muitinės įstaigai, įforminančiai importo deklaraciją (laivo<text:s/></text:span><text:span text:style-name="T719">pavadinimas, geležinkelio vagono numeris, orlaivio reiso numeris ir data (jei orlaivio reisas neturi numerio, įrašomas orlaivio registracijos numeris), automobilio registracijos numeris).</text:span></text:p>
      <text:p text:style-name="P720"><text:span text:style-name="T721">Šiame langelyje turi būti nurodytas aktyviosios transporto priemonės</text:span><text:span text:style-name="T722"><text:s/>pavadinimas ir transporto priemonės registracijos numeris arba numeriai, jeigu jie skiriasi (pvz., vilkiko ir puspriekabės arba priekabos).</text:span></text:p>
      <text:p text:style-name="P723"><text:span text:style-name="T724">Transporto priemonės pavadinimas (markė) nuo numerio turi būti atskirtas pasviru brūkšniu „/“. Aktyviosios transpor</text:span><text:span text:style-name="T725">to priemonės numeris turi būti atskirtas nuo priekabų arba puspriekabių numerių dviem pasvirais brūkšniais „//“. Duomenys įvedami nuosekliai, nekeičiant simbolių išdėstymo tvarkos, be kitų skiriamųjų ženklų. Automobilio su priekaba įvedimo pavyzdys: „VOLVO</text:span><text:span text:style-name="T726">/JNE166//LJ170“.</text:span></text:p>
      <text:p text:style-name="P727"><text:span text:style-name="T728">Jeigu reikia nurodyti daugiau nei vieną aktyviąją transporto priemonę, langelyje įvedama „ĮVAIRŪS“. Šiuo atveju duomenys apie transporto priemones įvedami BAD transporto priemonių sąraše (3 priedas).</text:span></text:p>
      <text:p text:style-name="P729"><text:span text:style-name="T730">Langelis nepildomas, jeigu prekės dekla</text:span><text:span text:style-name="T731">ruojamos muitinio sandėliavimo procedūrai, atsiunčiamos per valstybinę įmonę „Lietuvos paštas“ (jeigu pašto siunta nepažymėta „Konsignacija“) arba išgabenamos stacionariuoju transportu.</text:span></text:p>
      <text:p text:style-name="P732"><text:span text:style-name="T733">44</text:span><text:span text:style-name="T734">.<text:s/></text:span><text:span text:style-name="T735">31 langelio „Krovinio vietos ir prekės aprašymas“</text:span><text:span text:style-name="T736"><text:s/>duomenys įve</text:span><text:span text:style-name="T737">dami tokia tvarka:</text:span></text:p>
      <text:p text:style-name="P738"><text:span text:style-name="T739">44.1</text:span><text:span text:style-name="T740">. Langelio viršutinėje dalyje įvedama:</text:span></text:p>
      <text:p text:style-name="P741"><text:span text:style-name="T742">44.1.1</text:span><text:span text:style-name="T743">. pirmoje ir antroje eilutėse – duomenys apie ženklinimą. Šiose eilutėse įvedami banderolių, kuriomis paženklinti importuojami tabako gaminiai, numeriai;</text:span></text:p>
      <text:p text:style-name="P744"><text:span text:style-name="T745">44.1.2</text:span><text:span text:style-name="T746">. trečiosios eilutės</text:span><text:span text:style-name="T747">:</text:span></text:p>
      <text:p text:style-name="P748"><text:span text:style-name="T749">44.1.2.1</text:span><text:span text:style-name="T750">. pirmoje skiltyje – prekių pakuočių skaičius;</text:span></text:p>
      <text:p text:style-name="P751"><text:span text:style-name="T752">44.1.2.2</text:span><text:span text:style-name="T753">. antroje skiltyje – prekių pakuočių rūšie</text:span><text:span text:style-name="T754">s<text:s/></text:span><text:span text:style-name="T755">kodas iš Reglamento Nr. 2454/93 38 priedo (kodai, naudojami pildant 31 langelį), reikšmė gali būti pasirenkama iš kompiuterinio kodų sąrašo.</text:span></text:p>
      <text:p text:style-name="P756"><text:span text:style-name="T757">44.2</text:span><text:span text:style-name="T758">. Jeigu šiame langelyje aprašomos prekės užima ne visą pakuotę, tokia prekių pakuotė turi būti įskaitoma į bendrą pakuočių skaičių, o langelyje įvedama trupmena (pvz., 0.5 arba 1.3).</text:span></text:p>
      <text:p text:style-name="P759"><text:span text:style-name="T760">44.3</text:span><text:span text:style-name="T761">. Jeigu šiame langelyje aprašomos prekės gabenamos ne</text:span><text:span text:style-name="T762">supakuotos, turi būti nurodytas tikslus tokių prekių kiekis.</text:span></text:p>
      <text:p text:style-name="P763"><text:span text:style-name="T764">44.4</text:span><text:span text:style-name="T765">. Jeigu prekės gabenamos konteineriuose (19 langelyje „Konteineris“ įvedus 1), papildomai atsidaro laukas, į kurį įvedamas konteinerio numeris (galima įvesti ne daugiau nei 4 konteinerių<text:s/></text:span><text:span text:style-name="T766">numerius). Kiti duomenys apie konteinerius įvedami transporto priemonių sąraše (3 priedas).</text:span></text:p>
      <text:p text:style-name="P767"><text:span text:style-name="T768">44.5</text:span><text:span text:style-name="T769">. Apatinės langelio dalies pirmoje ir antroje eilutėse įvedamas prekės aprašymas, kuris paprastai naudojamas prekyboje. Prekės turi būti aprašytos taip, kad</text:span><text:span text:style-name="T770"><text:s/>pakaktų duomenų jas vienareikšmiškai klasifikuoti pagal Kombinuotąją nomenklatūrą (išskyrus atvejus, kai ne Bendrijos prekės deklaruojamos muitinio sandėliavimo procedūrai jas padedant į A, B, C, E ir F tipo muitinės sandėlius), prekių importo, laikinojo<text:s/></text:span><text:span text:style-name="T771">įvežimo arba muitinio sandėliavimo procedūros draudimams bei apribojimams taikyti, nustatytiems importo muitams ar mokesčiams apskaičiuoti. Jeigu deklaruojami grynieji pinigai, įrašomas grynųjų pinigų pavadinimas iš Valiutų, naudojamų deklaruojant prekes L</text:span><text:span text:style-name="T772">ietuvos muitinei, sąrašo ir šalia, skiausteliuose, žodis „banknotai“ arba „monetos“, atsižvelgiant į deklaruojamų grynųjų pinigų formą.</text:span></text:p>
      <text:p text:style-name="P773"><text:span text:style-name="T774">44.6</text:span><text:span text:style-name="T775">. Jeigu deklaruojamos importuojamos kelių transporto priemonės, įrašomas transporto priemonės modelis, spalva, p</text:span><text:span text:style-name="T776">agaminimo metai, identifikavimo (kėbulo) numeris, variklio cilindrų tūris ir galingumas.</text:span></text:p>
      <text:p text:style-name="P777"><text:span text:style-name="T778">44.7</text:span><text:span text:style-name="T779">. Jeigu deklaruojami žemės ūkio produktai, prekės turi būti aprašytos taip, kad pakaktų duomenų eksporto kompensacijoms paskaičiuoti, t. y. produktų aprašymas<text:s/></text:span><text:span text:style-name="T780">turi atitikti Žemės ūkio produktų eksporto kompensacijų nomenklatūroje, patvirtintoje Reglamentu (EB) Nr. 3846/87, nurodytą konkretaus produkto aprašymą, o prekės aprašymas turi atitikti Reglamento Nr. 1520/2000 B priede nurodytos konkrečios prekės aprašym</text:span><text:span text:style-name="T781">ą.</text:span></text:p>
      <text:p text:style-name="P782"><text:span text:style-name="T783">44.8</text:span><text:span text:style-name="T784">. Prekių aprašymo įvedimui į kompiuterinę sistemą ASYCUDA pavyzdžiai pateikti šios instrukcijos 1 priede. Prekių aprašymui skirta 88 ženklai.</text:span></text:p>
      <text:p text:style-name="P785"><text:span text:style-name="T786">44.9</text:span><text:span text:style-name="T787">. Importuojamų cigarečių banderolių duomenys įvedami prekės aprašymo skiltyje. Jeigu 88 ženklų<text:s/></text:span><text:span text:style-name="T788">nepakanka šiems duomenims nurodyti, banderolių duomenys įvedami 31 langelio viršutinės dalies pirmoje eilutėje.</text:span></text:p>
      <text:p text:style-name="P789"><text:span text:style-name="T790">44.10</text:span><text:span text:style-name="T791">. Tam tikrais atvejais, pvz., aprašant automobilius arba kai kurias prekes, kurioms naudojami krovinio aprašo rinkiniai arba verslo dok</text:span><text:span text:style-name="T792">umentai, prekių aprašymas yra ilgesnis nei 88 ženklai. Jeigu 31 langelio apatinės dalies trečioje eilutėje nėra būtina nurodyti prekių kiekį, išreikštą papildomu matavimo vienetu, prekės aprašymui galima naudoti ir pastarąją eilutę. Šiuo atveju prekės apra</text:span><text:span text:style-name="T793">šymas negali būti ilgesnis nei 100 ženklų.</text:span></text:p>
      <text:p text:style-name="P794"><text:span text:style-name="T795">44.11</text:span><text:span text:style-name="T796">. Jeigu prekėms aprašyti, prekių kiekiui nurodyti arba kitam tikslui reikalinga, langelio apatinės dalies trečioje eilutėje įvedama papildomo mato vieneto kodas iš Matavimo vienetų, naudojamų deklaruojant</text:span><text:span text:style-name="T797"><text:s/>prekes Lietuvos muitinei, sąrašo</text:span><text:span text:style-name="T798"><text:s/></text:span><text:span text:style-name="T799">bei tikslus prekių kiekis, išreikštas šiuo mato vienetu, jeigu prekėms aprašyti, jų kiekiui nurodyti, importo muitams bei mokesčiams skaičiuoti arba kitam tikslui reikalingas jų kiekis, išreikštas papildomu mato vienetu.</text:span></text:p>
      <text:p text:style-name="P800"><text:span text:style-name="T801">44.12</text:span><text:span text:style-name="T802">. Įvedant prekių kiekį ir mato vieneto kodą, duomenys iš abiejų pusių atskiriami specialiu simboliu „#“. Pavyzdžiui, jeigu deklaruojamos pirštinės, šioje langelio dalyje įvedama „#100#NPR#“.</text:span></text:p>
      <text:p text:style-name="P803"><text:span text:style-name="T804">44.13</text:span><text:span text:style-name="T805">. Kitais atvejais ši dalis nepildoma, jeigu prek</text:span><text:span text:style-name="T806">ėms aprašyti, prekių kiekiui nurodyti arba kitam tikslui reikalingas tik jų kiekis, išreikštas kilogramais arba mato vienetu, kuriuo nurodytas kiekis 41 langelyje „Papildomas mato vienetas“.</text:span></text:p>
      <text:p text:style-name="P807"><text:span text:style-name="T808">45</text:span><text:span text:style-name="T809">.<text:s/></text:span><text:span text:style-name="T810">32 langelį „Prekė Nr.“</text:span><text:span text:style-name="T811"><text:s/>sistema užpildo automatiškai.</text:span></text:p>
      <text:p text:style-name="P812"><text:span text:style-name="T813">46</text:span><text:span text:style-name="T814">.<text:s/></text:span><text:span text:style-name="T815">33 langelio „Prekių kodas“:</text:span></text:p>
      <text:p text:style-name="P816"><text:span text:style-name="T817">46.1</text:span><text:span text:style-name="T818">. pirmoje skiltyje įvedami pirmieji aštuoni 31 langelyje „Krovinio vietos ir prekės aprašymas“ aprašytos prekių rūšies kodo pagal Kombinuotąją nomenklatūrą skaitmenys;</text:span></text:p>
      <text:p text:style-name="P819"><text:span text:style-name="T820">46.2</text:span><text:span text:style-name="T821">. antroje skiltyje įvedama TARIC nomenkl</text:span><text:span text:style-name="T822">atūros 9-as ir 10-as kodo skaitmenys;</text:span></text:p>
      <text:p text:style-name="P823">46.3. trečioje skiltyje įrašomas pirmasis papildomas kodas iš TARIC nomenklatūros. Skiltis nepildoma deklaruojant muitinio sandėliavimo procedūrai ne Bendrijos prekes, padedamas į A, B, C, E arba F tipo muitinės sandėlius, ir tais atvejais, kai pirmasis papildomas kodas TARIC nomenklatūroje nenurodytas;</text:p>
      <text:p text:style-name="P824">Punkto pakeitimai:</text:p>
      <text:p text:style-name="P825"><text:span text:style-name="T826">Nr.<text:s/></text:span><text:a xlink:href="https://www.e-tar.lt/portal/legalAct.html?documentId=TAR.A12793C74904" office:target-frame-name="_top" xlink:show="replace"><text:span text:style-name="T827">1B-122</text:span></text:a><text:span text:style-name="T828">, 2006-02-24, Žin., 2006, Nr. 25-856 (2006-02-28), i.<text:s/></text:span><text:span text:style-name="T829">k. 1063030ISAK001B-122</text:span></text:p>
      <text:p text:style-name="Normal"/>
      <text:p text:style-name="P830">46.4. ketvirtoje skiltyje įrašomas antrasis papildomas kodas iš TARIC nomenklatūros. Skiltis nepildoma deklaruojant muitinio sandėliavimo procedūrai ne Bendrijos prekes, padedamas į A, B, C, E ir F tipo muitinės sandėlius, ir tais atvejais, kai antrasis papildomas kodas TARIC nomenklatūroje nenurodytas;</text:p>
      <text:p text:style-name="P831">Punkto pakeitimai:</text:p>
      <text:p text:style-name="P832"><text:span text:style-name="T833">Nr.<text:s/></text:span><text:a xlink:href="https://www.e-tar.lt/portal/legalAct.html?documentId=TAR.A12793C74904" office:target-frame-name="_top" xlink:show="replace"><text:span text:style-name="T834">1B-122</text:span></text:a><text:span text:style-name="T835">, 2006-02-24, Žin., 2006, Nr. 25-856 (2006-02-28), i. k. 1063030ISAK</text:span><text:span text:style-name="T836">001B-122</text:span></text:p>
      <text:p text:style-name="Normal"/>
      <text:p text:style-name="P837"><text:span text:style-name="T838">46.5</text:span><text:span text:style-name="T839">. penktoje skiltyje įrašomas keturženklis nacionalinis papildomas kodas iš Nacionalinių papildomų Lietuvos Respublikos integruoto tarifo kodų sąrašo, skelbiamo interneto Lietuvos muitinės tinklalapyje:</text:span></text:p>
      <text:p text:style-name="P840"><text:span text:style-name="T841">46.5.1</text:span><text:span text:style-name="T842">. kai prekių rūšis apmokesti</text:span><text:span text:style-name="T843">nama alkoholio akcizu, įrašomas kodas prasidedantis, „X1“;</text:span></text:p>
      <text:p text:style-name="P844"><text:span text:style-name="T845">46.5.2</text:span><text:span text:style-name="T846">. kai prekių rūšis apmokestinama tabako akcizu, įrašomas kodas, prasidedantis „X2“;</text:span></text:p>
      <text:p text:style-name="P847"><text:span text:style-name="T848">46.5.3</text:span><text:span text:style-name="T849">. kai prekių rūšis apmokestinama šios instrukcijos 46.5.1 ir 46.5.2 punktuose nenurodytu akci</text:span><text:span text:style-name="T850">zo mokesčiu, įrašomas kodas, prasidedantis „X3“;</text:span></text:p>
      <text:p text:style-name="P851"><text:span text:style-name="T852">46.5.4</text:span><text:span text:style-name="T853">. kai prekių rūšis apmokestinama lengvatiniu 5 proc. pridėtinės vertės mokesčio tarifu, įrašomas<text:s/></text:span>kodas, prasidedantis „Z“;</text:p>
      <text:p text:style-name="P854">Punkto pakeitimai:</text:p>
      <text:p text:style-name="P855"><text:span text:style-name="T856">Nr.<text:s/></text:span><text:a xlink:href="https://www.e-tar.lt/portal/legalAct.html?documentId=TAR.3ECC544A705D" office:target-frame-name="_top" xlink:show="replace"><text:span text:style-name="T857">1B-836</text:span></text:a><text:span text:style-name="T858">, 2005-12-21, Žin., 2005, Nr. 151-5581 (2005-12-29), i. k. 1053030ISAK001B-836</text:span></text:p>
      <text:p text:style-name="Normal"/>
      <text:p text:style-name="P859"><text:span text:style-name="T860">46.5.5</text:span><text:span text:style-name="T861">. skiltis nepildoma deklaruojant muitinio sandėliavimo procedūrai į A, B, C, E ir F tipo muitinės sandėlius padedamas ne Bendrijo</text:span><text:span text:style-name="T862">s prekes.</text:span></text:p>
      <text:p text:style-name="P863"><text:span text:style-name="T864">47</text:span><text:span text:style-name="T865">.<text:s/></text:span><text:span text:style-name="T866">40 langelyje „Bendroji deklaracija/Pirminis dokumentas“</text:span><text:span text:style-name="T867"><text:s/>įvedamas bendrosios deklaracijos arba bet kurio kito pirminio dokumento (dokumento, įforminto toms pačioms prekėms prieš pateikiant importo deklaraciją) kodas, kurį sudaro:</text:span></text:p>
      <text:p text:style-name="P868"><text:span text:style-name="T869">47.1</text:span><text:span text:style-name="T870">. dokumento tipo ženklas:</text:span></text:p>
      <text:p text:style-name="P871"><text:span text:style-name="T872">47.1.1</text:span><text:span text:style-name="T873">. „X“, jeigu langelyje nurodomi duomenys apie bendrąją deklaraciją;</text:span></text:p>
      <text:p text:style-name="P874"><text:span text:style-name="T875">47.1.2</text:span><text:span text:style-name="T876">. „Z“, jeigu langelyje nurodomi duomenys apie kitą pirminį dokumentą (t. y. ne bendrąją deklaraciją);</text:span></text:p>
      <text:p text:style-name="P877"><text:span text:style-name="T878">47.1.3</text:span><text:span text:style-name="T879">. „Y“, jeigu pateikiama<text:s/></text:span><text:span text:style-name="T880">papildoma importo deklaracija supaprastintų procedūrų taikymo atveju. Šiuo atveju Dokumentų sąraše įvedami duomenys apie pirminę importo deklaraciją;</text:span></text:p>
      <text:p text:style-name="P881"><text:span text:style-name="T882">47.2</text:span><text:span text:style-name="T883">. triženklis dokumento pavadinimo santrumpos kodas iš Reglamento Nr. 2454/93 38 priedo (kodai, n</text:span><text:span text:style-name="T884">audojami pildant 40 langelį);</text:span></text:p>
      <text:p text:style-name="P885"><text:span text:style-name="T886">47.3</text:span><text:span text:style-name="T887">. dokumento numeris;</text:span></text:p>
      <text:p text:style-name="P888"><text:span text:style-name="T889">47.4</text:span><text:span text:style-name="T890">. duomenys įvedami be tarpų, vienus duomenis nuo kitų atskiriant specialiu simboliu „#“, pvz., „Z#IMB#4VR50100001“.</text:span></text:p>
      <text:p text:style-name="P891"><text:span text:style-name="T892">48.<text:s/></text:span><text:span text:style-name="T893">41 langelyje „Papildomas mato vienetas“<text:s/></text:span><text:span text:style-name="T894">pildomas, jeigu teisės ak</text:span><text:span text:style-name="T895">tų nustatyta tvarka importo deklaracijoje turi būti nurodytas prekių kiekis, išreikštas papildomu mato vienetu.</text:span></text:p>
      <text:p text:style-name="P896"><text:span text:style-name="T897">Langelyje įvedamas tikslus 31 langelyje „Krovinio vietos ir prekės aprašymas“ aprašytų prekių rūšies kiekis, išreikštas papildomu mato vienetu i</text:span><text:span text:style-name="T898">š Kombinuotos nomenklatūros.</text:span></text:p>
      <text:p text:style-name="P899"><text:span text:style-name="T900">Papildomame lange įvedami 31 langelyje „Krovinio vietos ir prekės aprašymas“ nurodytų prekių kiekiai, išreikšti papildomais matavimo vienetais bei matavimo vienetų patikslintojais (atitinkamai pirmame, antrame ir trečiame stulp</text:span><text:span text:style-name="T901">eliuose), reikalingi muitams ir (arba) mokesčiams apskaičiuoti.</text:span></text:p>
      <text:p text:style-name="P902"><text:span text:style-name="T903">Tais atvejais, kai prekės kiekis, išreikštas kilogramais „KGM“, turi vieną iš patikslintojų, patvirtintų Muitinės departamento direktoriaus 2004 m. balandžio 21 d. įsakymu Nr. 1B-376 (Žin., 20</text:span><text:span text:style-name="T904">04, Nr.<text:s/></text:span><text:a xlink:href="https://www.e-tar.lt/portal/lt/legalAct/TAR.FB9724962671" office:target-frame-name="_blank" xlink:show="new"><text:span text:style-name="T905">60-2165</text:span></text:a><text:span text:style-name="T906">), t. y. A, E, P arba T, šis kiekis ir patikslintojas privalo būti nurodytas ASYCUDA sistemos 41 langelio papildomame lange.</text:span></text:p>
      <text:p text:style-name="P907"><text:span text:style-name="T908">Papildomame lange įvedama papil</text:span><text:span text:style-name="T909">doma suma, jeigu ji turi būti pridėta prie pridėtinės vertės mokesčiu apmokestinamos vertės, išskyrus prekių muitinę vertę, taip pat Europos Bendrijų už šias prekes nustatytus importo muitus, Europos Bendrijų ar Lietuvos Respublikos nustatytus mokesčius ir</text:span><text:span text:style-name="T910"><text:s/>kitas įmokas.</text:span></text:p>
      <text:p text:style-name="P911">Punkto pakeitimai:</text:p>
      <text:p text:style-name="P912"><text:span text:style-name="T913">Nr.<text:s/></text:span><text:a xlink:href="https://www.e-tar.lt/portal/legalAct.html?documentId=TAR.A408040B2DF3" office:target-frame-name="_top" xlink:show="replace"><text:span text:style-name="T914">1B-1029</text:span></text:a><text:span text:style-name="T915">, 2004-11-16, Žin., 2004, Nr. 168-6213 (2004-11-20), i. k. 1043030ISAK01B-1029</text:span></text:p>
      <text:p text:style-name="Normal"/>
      <text:p text:style-name="P916"><text:span text:style-name="T917">49</text:span><text:span text:style-name="T918">.<text:s/></text:span><text:span text:style-name="T919">42 langelį „Prekės vertė“<text:s/></text:span><text:span text:style-name="T920">sistema užpildo</text:span><text:span text:style-name="T921"><text:s/>automatiškai, įvedus duomenis į importo muitinio įvertinimo formą, kurios pildymas aprašytas 2 priede. Jeigu muitinio įvertinimo forma nepildoma (atsisakoma naudoti):</text:span></text:p>
      <text:p text:style-name="P922"><text:span text:style-name="T923">49.1</text:span><text:span text:style-name="T924">. šiame langelyje įvedama nulis, kai prekės deklaruojamos muitinio sandėliavimo pr</text:span><text:span text:style-name="T925">ocedūrai jas padedant į A, B, C, E ir F tipo muitinės sandėlius;</text:span></text:p>
      <text:p text:style-name="P926"><text:span text:style-name="T927">49.2</text:span><text:span text:style-name="T928">. kitais atvejais langelis pildomas BAD pildymo instrukcijos nustatyta tvarka.</text:span></text:p>
      <text:p text:style-name="P929"><text:span text:style-name="T930">50</text:span><text:span text:style-name="T931">.<text:s/></text:span><text:span text:style-name="T932">44 langelis „Papildoma informacija/pateikiami dokumentai/sertifikatai ir leidimai“<text:s/></text:span><text:span text:style-name="T933">pildomas to</text:span><text:span text:style-name="T934">kia tvarka:</text:span></text:p>
      <text:p text:style-name="P935"><text:span text:style-name="T936">50.1</text:span><text:span text:style-name="T937">. Viršutinės langelio dalies pirmoje skiltyje „Mokėjimo atidėjimas“ įvedamas mokėjimo atidėjimo pagrindą (garantiją, leidimą/sprendimą netaikyti garantijos) arba išankstinį apmokėjimą<text:s/></text:span><text:soft-page-break/><text:span text:style-name="T938">patvirtinantį dokumentą atitinkantis numeris. Šis nume</text:span><text:span text:style-name="T939">ris įvedamas tik pirmai deklaracijos prekei ir formuojamas tokia tvarka:</text:span></text:p>
      <text:p text:style-name="P940"><text:span text:style-name="T941">50.1.1</text:span><text:span text:style-name="T942">. kai nustatytais atvejais mokesčių mokėjimas atidedamas pateikus garantijos dokumentą, numeris sutampa su garantijos numeriu:</text:span></text:p>
      <text:p text:style-name="P943"><text:span text:style-name="T944">50.1.1.1</text:span><text:span text:style-name="T945">. kai mokėjimo atidėjimo pagrindas – b</text:span><text:span text:style-name="T946">endroji garantija, išrašyta bendrojo banko įstaigos garantijos dokumento pagrindu, numeris susideda iš 12 ženklų, pvz., „B21B00012345“;</text:span></text:p>
      <text:p text:style-name="P947"><text:span text:style-name="T948">50.1.1.2</text:span><text:span text:style-name="T949">. kai mokėjimo atidėjimo pagrindas – bendroji garantija, išrašyta bendrojo draudimo įmonės garantijos dokume</text:span><text:span text:style-name="T950">nto pagrindu, numeris susideda iš 12 ženklų, pvz., „D41B00012345“;</text:span></text:p>
      <text:p text:style-name="P951"><text:span text:style-name="T952">50.1.1.3</text:span><text:span text:style-name="T953">. kai mokėjimo atidėjimo pagrindas – banko įstaigos vienkartinis garantijos dokumentas, numeris susideda iš 12 ženklų, pvz., „B21V00012345“;</text:span></text:p>
      <text:p text:style-name="P954"><text:span text:style-name="T955">50.1.1.4</text:span><text:span text:style-name="T956">. kai mokėjimo atidėjimo</text:span><text:span text:style-name="T957"><text:s/>pagrindas – draudimo įmonės vienkartinis garantijos dokumentas, numeris susideda iš 12 ženklų, pvz., „D41V00012345“.</text:span></text:p>
      <text:p text:style-name="P958"><text:span text:style-name="T959">50.1.2</text:span><text:span text:style-name="T960">. Kai nustatytais atvejais mokesčių mokėjimas atidedamas taikant garantijos formą „piniginis užstatas“ ir:</text:span></text:p>
      <text:p text:style-name="P961"><text:span text:style-name="T962">50.1.2.1</text:span><text:span text:style-name="T963">. mokėjim</text:span><text:span text:style-name="T964">o atidėjimo pagrindas yra grynaisiais pinigais sumokamas piniginis užstatas, numeris susideda iš 4 raidžių ir yra „UZSG“;</text:span></text:p>
      <text:p text:style-name="P965"><text:span text:style-name="T966">50.1.2.2</text:span><text:span text:style-name="T967">. mokėjimo atidėjimo pagrindas yra per kredito ar kitą mokėjimus priimančią įstaigą sumokėtas piniginis užstatas, numeris<text:s/></text:span><text:span text:style-name="T968">susideda iš 4 raidžių ir yra „UZSK“.</text:span></text:p>
      <text:p text:style-name="P969"><text:span text:style-name="T970">50.1.3</text:span><text:span text:style-name="T971">. Kai teisės aktų nustatytais atvejais garantijos nereikalaujama, numeris, susidedantis iš 13 ženklų, sudaromas įvedant raides „NG“ ir dokumento (sprendimo), kurio pagrindu leista netaikyti garantijos,<text:s/></text:span><text:span text:style-name="T972">registracijos Mokesčių apskaitos ir kontrolės informacinėje sistemoje (MAKIS) numeris. Šio dokumento (sprendimo) duomenys įvedami pateikiamų dokumentų sąraše (3 priedas) skiltyje „Kodas“ nurodant kodą „9L07“.</text:span></text:p>
      <text:p text:style-name="P973"><text:span text:style-name="T974">50.1.4</text:span><text:span text:style-name="T975">. Kai muitai ir mokesčiai yra sumokėt</text:span><text:span text:style-name="T976">i iš anksto, numeris sudaromas įvedant raidę „P“, toliau įvedant mokėjimo dokumento, kuriuo iš anksto apmokėti muitai ir mokesčiai numerį, pvz., „P123456...“.</text:span></text:p>
      <text:p text:style-name="P977"><text:span text:style-name="T978">50.1.5</text:span><text:span text:style-name="T979">. Jeigu bendrojo administracinio dokumento įforminimo metu muitai ir mokesčiai mokami g</text:span><text:span text:style-name="T980">rynaisiais pinigais, 44 langelio viršutinės dalies pirma skiltis nepildoma.</text:span></text:p>
      <text:p text:style-name="P981">Punkto pakeitimai:</text:p>
      <text:p text:style-name="P982"><text:span text:style-name="T983">Nr.<text:s/></text:span><text:a xlink:href="https://www.e-tar.lt/portal/legalAct.html?documentId=TAR.A408040B2DF3" office:target-frame-name="_top" xlink:show="replace"><text:span text:style-name="T984">1B-1029</text:span></text:a><text:span text:style-name="T985">, 2004-11-16, Žin., 2004, Nr. 168-6213 (2004-11-20), i. k.<text:s/></text:span><text:span text:style-name="T986">1043030ISAK01B-1029</text:span></text:p>
      <text:p text:style-name="Normal"/>
      <text:p text:style-name="P987"><text:span text:style-name="T988">50.1.6</text:span><text:span text:style-name="T989">. Mokėjimo atidėjimo pagrindą (garantiją, leidimą/sprendimą netaikyti garantijos) arba išankstinį apmokėjimą patvirtinantį dokumentą atitinkantis numeris rašomas be tarpų. Jis neturi būti ilgesnis kaip 17 ženklų.</text:span></text:p>
      <text:p text:style-name="P990"><text:span text:style-name="T991">50.1.7</text:span><text:span text:style-name="T992">.<text:s/></text:span><text:span text:style-name="T993">Pateikiamų dokumentų sąrašo (3 priedas) skiltyje „Kodas“ nurodomas kodas „9L92“, o skiltyje „Numeris/informacija“ – 50.1.1 ir 50.1.2 punktuose nurodyta informacija.</text:span></text:p>
      <text:p text:style-name="P994">Punkto pakeitimai:</text:p>
      <text:p text:style-name="P995"><text:span text:style-name="T996">Nr.<text:s/></text:span><text:a xlink:href="https://www.e-tar.lt/portal/legalAct.html?documentId=TAR.CED6BBD7E8CC" office:target-frame-name="_top" xlink:show="replace"><text:span text:style-name="T997">1B-860</text:span></text:a><text:span text:style-name="T998">, 2004-09-23, Žin., 2004, Nr. 144-5274 (2004-09-28), i. k. 1043030ISAK001B-860</text:span></text:p>
      <text:p text:style-name="Normal"/>
      <text:p text:style-name="P999"><text:span text:style-name="T1000">50.2</text:span><text:span text:style-name="T1001">. Kai teisės aktų nustatytais atvejais reikalaujama papildomos garantijos, ji nurodoma tik pateikiamų dokumentų sąraše. Sąrašo skiltyje „Kodas“ nu</text:span><text:span text:style-name="T1002">rodomas kodas „9L96“. Duomenys apie papildomą garantiją turi sekti po duomenų apie pagrindinę garantiją.</text:span></text:p>
      <text:p text:style-name="P1003"><text:span text:style-name="T1004">50.3.</text:span><text:span text:style-name="T1005"><text:s/>Neteko galios nuo 2004-11-22</text:span></text:p>
      <text:p text:style-name="P1006">Punkto naikinimas:</text:p>
      <text:p text:style-name="P1007"><text:span text:style-name="T1008">Nr.<text:s/></text:span><text:a xlink:href="https://www.e-tar.lt/portal/legalAct.html?documentId=TAR.A408040B2DF3" office:target-frame-name="_top" xlink:show="replace"><text:span text:style-name="T1009">1B-1029</text:span></text:a><text:span text:style-name="T1010">,<text:s/></text:span><text:span text:style-name="T1011">2004-11-16, Žin. 2004, Nr. 168-6213 (2004-11-20), i. k. 1043030ISAK01B-1029</text:span></text:p>
      <text:p text:style-name="Normal"/>
      <text:p text:style-name="P1012"><text:span text:style-name="T1013">50.4</text:span><text:span text:style-name="T1014">. Apatinės 44 langelio dalies eilutė „Pateikiami dokumentai“ nepildoma, išskyrus atvejus, kai deklaruojamos prekės išleidžiamos į laisvą apyvartą arba importuojamos vidaus</text:span><text:span text:style-name="T1015"><text:s/>vartojimui ne Bendrijos prekės, kurios pagal Pridėtinės vertės mokesčio įstatymo 35 straipsnį atleidžiamos nuo pridėtinės vertės mokesčio. Šiuo atveju į apatinės 44 langelio dalies eilutės „Pateikiami dokumentai“ pirmąjį lauką „PVM mokėtojo kod.“ įvedamas</text:span><text:span text:style-name="T1016"><text:s/>ES valstybės narės, į kurią gabenamos prekės, raidinis kodas iš importo deklaracijos priėmimo metu galiojančio Komisijos reglamento „Dėl Šalių ir teritorijų nomenklatūros, naudojamos Bendrijos užsienio prekybos<text:s/></text:span><text:soft-page-break/><text:span text:style-name="T1017">statistikai ir prekybos tarp valstybių narių</text:span><text:span text:style-name="T1018"><text:s/>statistikai“ ir asmens – prekių gavėjo (pridėtinės vertės mokesčių mokėtojo) kodas, suteiktas ES valstybės narės kompetentingos institucijos.</text:span></text:p>
      <text:p text:style-name="P1019"><text:span text:style-name="T1020">50.5</text:span><text:span text:style-name="T1021">. Muitiniam tikrinimui pateiktų dokumentų duomenys įvedami bendrojo administracinio dokumento BAD dokumen</text:span><text:span text:style-name="T1022">tų sąraše (3 priedas).</text:span></text:p>
      <text:p text:style-name="P1023"><text:span text:style-name="T1024">51</text:span><text:span text:style-name="T1025">.<text:s/></text:span><text:span text:style-name="T1026">46 langelį „Statistinė vertė“</text:span><text:span text:style-name="T1027"><text:s/>sistema užpildo automatiškai, įvedus duomenis į importo muitinio įvertinimo formą (2 priedas) arba duomenys įvedami vadovaujantis BAD pildymo instrukcija, kai BAD 47 langelis nepildomas.</text:span></text:p>
      <text:p text:style-name="P1028"><text:span text:style-name="T1029">52</text:span><text:span text:style-name="T1030">.<text:s/></text:span><text:span text:style-name="T1031">47 langelį „Mokesčių apskaičiavimas“</text:span><text:span text:style-name="T1032"><text:s/>sistema užpildo automatiškai. Atskirais atvejais būtina įvesti papildomus duomenis muitams ir (arba) mokesčiams apskaičiuoti arba apskaičiuotas mokesčių sumas litais.</text:span></text:p>
      <text:p text:style-name="P1033"><text:span text:style-name="T1034">52.1</text:span><text:span text:style-name="T1035">. Šio langelio pirmoji–ketvirtoji dalys užpi</text:span><text:span text:style-name="T1036">ldomi BAD pildymo instrukcijos nustatyta tvarka.</text:span></text:p>
      <text:p text:style-name="P1037"><text:span text:style-name="T1038">52.2</text:span><text:span text:style-name="T1039">.<text:s/></text:span><text:span text:style-name="T1040">Penktoje dalyje „Mokėjimo būdas“</text:span><text:span text:style-name="T1041"><text:s/>įrašomas mokėjimo būdo kodas iš Reglamento Nr. 2454/93 38 priedo (kodai, naudojami pildant 47 langelį), naudojamas deklaruojant prekes Lietuvos muitinei.</text:span></text:p>
      <text:p text:style-name="P1042"><text:span text:style-name="T1043">Šioje daly</text:span><text:span text:style-name="T1044">je įrašomas nulis, kai prekės deklaruojamos muitinio sandėliavimo procedūrai jas padedant į D tipo muitinės sandėlius (įskaitant atvejus, kai muitinio sandėliavimo procedūrai prekės deklaruojamos vadovaujantis Reglamento Nr. 2454/93 525 straipsnio 3 dalimi</text:span><text:span text:style-name="T1045">), laikinojo įvežimo, laikinojo įvežimo perdirbti ir muitinės prižiūrimo perdirbimo procedūroms.</text:span></text:p>
      <text:p text:style-name="P1046"><text:span text:style-name="T1047">Ši dalis nepildoma, jeigu apskaičiuotas mokestis lygus nuliui arba nuo apskaičiuoto mokesčio mokėjimo atleista.</text:span></text:p>
      <text:p text:style-name="P1048"><text:span text:style-name="T1049">52.3</text:span><text:span text:style-name="T1050">.<text:s/></text:span><text:span text:style-name="T1051">Šeštoje dalyje „Iš viso“</text:span><text:span text:style-name="T1052"><text:s/>įrašoma bend</text:span><text:span text:style-name="T1053">ra už vienos rūšies prekes apskaičiuotų mokesčių suma.</text:span></text:p>
      <text:p text:style-name="P1054"><text:span text:style-name="T1055">53</text:span><text:span text:style-name="T1056">.<text:s/></text:span><text:span text:style-name="T1057">48 langelis „Mokėjimo atidėjimas“</text:span><text:span text:style-name="T1058"><text:s/>nepildomas. Dokumento, pagal kurią atidėtas muitų ir (arba) mokesčių mokėjimas duomenys įvedami dokumentų sąraše (3 priedas).</text:span></text:p>
      <text:p text:style-name="P1059"><text:span text:style-name="T1060">54</text:span><text:span text:style-name="T1061">.</text:span><text:span text:style-name="T1062"><text:s/>49 langelis „Muitinės sandėlis“</text:span><text:span text:style-name="T1063"><text:s/>pildomas šiais atvejais:</text:span></text:p>
      <text:p text:style-name="P1064"><text:span text:style-name="T1065">54.1</text:span><text:span text:style-name="T1066">. kai prekės deklaruojamos muitinio sandėliavimo procedūrai ir importuojant bei laikinai importuojant prekes, kurioms taikoma muitinio sandėliavimo procedūra;</text:span></text:p>
      <text:p text:style-name="P1067"><text:span text:style-name="T1068">54.2</text:span><text:span text:style-name="T1069">. kai BAD importo arba ek</text:span><text:span text:style-name="T1070">sporto rinkinys muitiniam tikrinimui pateikiamas muitinės sandėlyje arba terminale;</text:span></text:p>
      <text:p text:style-name="P1071"><text:span text:style-name="T1072">54.3</text:span><text:span text:style-name="T1073">. įvedamas muitinės sandėlio kodas iš Muitinės ir kitų valstybės institucijų prižiūrimų sandėlių sąrašo. Reikšmė gali būti pasirenkama iš kompiuterinio sąrašo;</text:span></text:p>
      <text:p text:style-name="P1074"><text:span text:style-name="T1075">54</text:span><text:span text:style-name="T1076">.4</text:span><text:span text:style-name="T1077">. įvedamas prekes deklaruojančios teritorinės muitinės arba Muitinės kriminalinės tarnybos keturženklis kodas iš Muitinės departamento ir muitinės įstaigų struktūrinių padalinių klasifikatoriaus. Reikšmė gali būti pasirenkama iš kompiuterinio sąrašo.</text:span></text:p>
      <text:p text:style-name="P1078">Punkto pakeitimai:</text:p>
      <text:p text:style-name="P1079"><text:span text:style-name="T1080">Nr.<text:s/></text:span><text:a xlink:href="https://www.e-tar.lt/portal/legalAct.html?documentId=TAR.CED6BBD7E8CC" office:target-frame-name="_top" xlink:show="replace"><text:span text:style-name="T1081">1B-860</text:span></text:a><text:span text:style-name="T1082">, 2004-09-23, Žin., 2004, Nr. 144-5274 (2004-09-28), i. k. 1043030ISAK001B-860</text:span></text:p>
      <text:p text:style-name="Normal"/>
      <text:p text:style-name="P1083"><text:span text:style-name="T1084">55</text:span><text:span text:style-name="T1085">.<text:s/></text:span><text:span text:style-name="T1086">54 langelis „Vieta ir data: Deklaranto/atstovo<text:s/></text:span><text:span text:style-name="T1087">pavadinimas (vardas, pavardė) ir parašas:“</text:span><text:span text:style-name="T1088"><text:s/>nepildomas.</text:span></text:p>
      <text:p text:style-name="P1089"><text:span text:style-name="T1090">______________</text:span></text:p>
      <text:soft-page-break/>
      <text:p text:style-name="P1091"><text:span text:style-name="T1092">Bendrojo administracinio dokumento<text:s/></text:span></text:p>
      <text:p text:style-name="P1093">duomenų įvedimo į ASYCUDA sistemą<text:s/></text:p>
      <text:p text:style-name="P1094">instrukcijos<text:s/></text:p>
      <text:p text:style-name="P1095"><text:span text:style-name="T1096">1</text:span><text:span text:style-name="T1097"><text:s/>priedas</text:span></text:p>
      <text:p text:style-name="P1098"/>
      <text:p text:style-name="P1099"><text:span text:style-name="T1100">Prekių aprašymo pavyzdžiai</text:span></text:p>
      <text:p text:style-name="P1101"/>
      <text:p text:style-name="P1102"><text:span text:style-name="T1103">Deklaruojant automobilius, benziną, alkoholinius<text:s/></text:span><text:span text:style-name="T1104">gėrimus, bendrojo administracinio dokumento 31 langelyje („Krovinio vietos ir prekės aprašymas“) prekių aprašymui tikslinga naudoti tokias santrumpas:</text:span></text:p>
      <text:p text:style-name="P1105"><text:span text:style-name="T1106">L/A – lengvasis automobilis</text:span></text:p>
      <text:p text:style-name="P1107"><text:span text:style-name="T1108">K/A – krovininis automobilis</text:span></text:p>
      <text:p text:style-name="P1109"><text:span text:style-name="T1110">PGM/MT – pagaminimo metai</text:span></text:p>
      <text:p text:style-name="P1111"><text:span text:style-name="T1112">K/NR – kėbulo numeris</text:span></text:p>
      <text:p text:style-name="P1113"><text:span text:style-name="T1114">VR/NR – variklio numeris</text:span></text:p>
      <text:p text:style-name="P1115"><text:span text:style-name="T1116">V/NR – važiuoklės numeris</text:span></text:p>
      <text:p text:style-name="P1117"><text:span text:style-name="T1118">T. spalva – tamsi spalva</text:span></text:p>
      <text:p text:style-name="P1119"><text:span text:style-name="T1120">Šv. spalva – šviesi spalva</text:span></text:p>
      <text:p text:style-name="P1121"><text:span text:style-name="T1122">DĖŽ. – dėžė</text:span></text:p>
      <text:p text:style-name="P1123"><text:span text:style-name="T1124">BUT. – butelis</text:span></text:p>
      <text:p text:style-name="P1125"><text:span text:style-name="T1126">VNT. – vienetas</text:span></text:p>
      <text:p text:style-name="P1127"><text:span text:style-name="T1128">KĖBULAS – atskirai deklaruojant kėbulą kaip prekę</text:span></text:p>
      <text:p text:style-name="P1129"><text:span text:style-name="T1130">VARIKLIS – atskirai deklaruojant variklį kaip prekę</text:span></text:p>
      <text:p text:style-name="P1131"><text:span text:style-name="T1132">VAŽIUOKLĖ – atskirai deklaruojant važiuoklę kaip prekę.</text:span></text:p>
      <text:p text:style-name="P1133"/>
      <text:p text:style-name="P1134"><text:span text:style-name="T1135">1. Automobiliai</text:span></text:p>
      <text:p text:style-name="P1136"><text:span text:style-name="T1137">Deklaruojant importuojamą arba eksportuojamą transporto priemonę (numeruojamą agregatą), bendrojo administracinio dokumento apatinėje 31 langelio („Krovinio vietos ir prekės aprašymas</text:span><text:span text:style-name="T1138">“) dalyje turi būti nurodyti šie duomenys:</text:span></text:p>
      <text:p text:style-name="P1139"><text:span text:style-name="T1140">- markė;</text:span></text:p>
      <text:p text:style-name="P1141"><text:span text:style-name="T1142">- spalva;</text:span></text:p>
      <text:p text:style-name="P1143"><text:span text:style-name="T1144">- pagaminimo metai;</text:span></text:p>
      <text:p text:style-name="P1145"><text:span text:style-name="T1146">- kėbulo (rėmo), variklio, važiuoklės numeriai (jeigu ji numeruojama);</text:span></text:p>
      <text:p text:style-name="P1147"><text:span text:style-name="T1148">- variklio cilindrų tūris ir galingumas.</text:span></text:p>
      <text:p text:style-name="P1149"><text:span text:style-name="T1150">Pavyzdžiui, aprašant lengvąjį automobilį, bendrojo administrac</text:span><text:span text:style-name="T1151">inio dokumento ekrano apatinės 31 langelio dalies pirmose dviejose eilutėse įvedama:</text:span></text:p>
      <text:p text:style-name="P1152"><text:span text:style-name="T1153">L/A BMW 320, MELYNA PGM/MT 98/02/25</text:span></text:p>
      <text:p text:style-name="P1154"><text:span text:style-name="T1155">K/NR WBACB51090AN29201 110 KW</text:span></text:p>
      <text:p text:style-name="P1156"><text:span text:style-name="T1157">trečioje eilutėje įvedama informacija apie variklio darbinį tūrį:</text:span></text:p>
      <text:p text:style-name="P1158"><text:span text:style-name="T1159">#1600#CMQ#.</text:span></text:p>
      <text:p text:style-name="P1160"/>
      <text:p text:style-name="P1161"><text:span text:style-name="T1162">2. Benzinas</text:span></text:p>
      <text:p text:style-name="P1163"><text:span text:style-name="T1164">Deklaruojant i</text:span><text:span text:style-name="T1165">mportuojamą arba eksportuojamą benziną, bendrojo administracinio dokumento apatinės 31 langelio dalies pirmoje ir antroje eilutėse turi būti nurodyti šie duomenys:</text:span></text:p>
      <text:p text:style-name="P1166"><text:span text:style-name="T1167">- benzino markė (oktaninis skaičius);</text:span></text:p>
      <text:p text:style-name="P1168"><text:span text:style-name="T1169">- bešvinis arba neetiliuotas, jeigu švino kiekis ne di</text:span><text:span text:style-name="T1170">desnis nei 0,013 g/l; arba</text:span></text:p>
      <text:p text:style-name="P1171"><text:span text:style-name="T1172">- su švinu arba etiliuotas, jeigu švino kiekis didesnis nei 0,013 g/l.</text:span></text:p>
      <text:p text:style-name="P1173"><text:span text:style-name="T1174">Pavyzdžiui, aprašant benziną bendrojo administracinio dokumento ekrano apatinės 31 langelio dalies pirmoje ir antroje eilutėse turi būti įvedama:</text:span></text:p>
      <text:p text:style-name="P1175"><text:span text:style-name="T1176">BENZINAS 95,</text:span><text:span text:style-name="T1177"><text:s/>BEŠVINIS</text:span></text:p>
      <text:p text:style-name="P1178"><text:span text:style-name="T1179">(ŠVINO KIEKIS NE DIDESNIS KAIP 0.013 G/L); arba</text:span></text:p>
      <text:p text:style-name="P1180"><text:span text:style-name="T1181">BENZINAS 95, BEŠVINIS (IKI 0.013 G/L).</text:span></text:p>
      <text:p text:style-name="P1182"/>
      <text:p text:style-name="P1183"><text:span text:style-name="T1184">3. Alkoholiniai gėrimai</text:span></text:p>
      <text:p text:style-name="P1185"><text:span text:style-name="T1186">Deklaruojant importuojamus arba eksportuojamus alkoholinius gėrimus, bendrojo administracinio dokumento apatinės 31 langelio<text:s/></text:span><text:span text:style-name="T1187">(„Krovinio vietos ir prekės aprašymas“) dalies pirmoje ir antroje eilutėse turi būti nurodyti šie duomenys:</text:span></text:p>
      <text:p text:style-name="P1188"><text:span text:style-name="T1189">- alkoholinio gėrimo pavadinimas;</text:span></text:p>
      <text:p text:style-name="P1190"><text:span text:style-name="T1191">- išpilstymas į talpas pagal tūrį;</text:span></text:p>
      <text:p text:style-name="P1192"><text:span text:style-name="T1193">- talpų skaičius.</text:span></text:p>
      <text:p text:style-name="P1194"><text:span text:style-name="T1195">Pavyzdžiui, aprašant alkoholinius gėrimus bendrojo administra</text:span><text:span text:style-name="T1196">cinio dokumento ekrano apatinės 31 langelio dalies pirmoje ir antroje eilutėse turi būti įvedama:</text:span></text:p>
      <text:p text:style-name="P1197"><text:span text:style-name="T1198">BRENDIS „METAXA“ 12 BUTELIŲ PO 0.75 LTR; arba</text:span></text:p>
      <text:p text:style-name="P1199"><text:span text:style-name="T1200">BRENDIS „METAXA“ 12 BUT. PO 0.75 LTR; arba</text:span></text:p>
      <text:p text:style-name="P1201"><text:span text:style-name="T1202">BRENDIS „METAXA“ 12 BUT. * 0.75 LTR.</text:span></text:p>
      <text:p text:style-name="P1203"><text:span text:style-name="T1204">Informacija apie alkoholinio gėr</text:span><text:span text:style-name="T1205">imo stiprumą įvedama į sistemos pateiktą papildomą lauką pildant bendrojo administracinio dokumento 41 langelį „Papildomas mato vienetas“. Pvz., 40 ASV.</text:span></text:p>
      <text:p text:style-name="P1206"><text:span text:style-name="T1207">Įvedant bendrojo administracinio dokumento 31 langelio informaciją į kompiuterinę sistemą būtina naudot</text:span><text:span text:style-name="T1208">i tiktai leistinus trumpinius bei laikytis pateiktuose pavyzdžiuose nurodyto duomenų įvedimo nuoseklumo.</text:span></text:p>
      <text:p text:style-name="P1209"><text:span text:style-name="T1210">______________</text:span></text:p>
      <text:soft-page-break/>
      <text:p text:style-name="P1211"><text:span text:style-name="T1212">Bendrojo administracinio dokumento<text:s/></text:span></text:p>
      <text:p text:style-name="P1213">duomenų įvedimo į ASYCUDA sistemą<text:s/></text:p>
      <text:p text:style-name="P1214">instrukcijos<text:s/></text:p>
      <text:p text:style-name="P1215"><text:span text:style-name="T1216">2</text:span><text:span text:style-name="T1217"><text:s/>priedas</text:span></text:p>
      <text:p text:style-name="P1218"/>
      <text:p text:style-name="P1219"><text:span text:style-name="T1220">BENDROJO administracinio DOKUMENTO MUITINIO ĮVERTINIMO FORMOS PILDYMAS<text:s/></text:span></text:p>
      <text:p text:style-name="P1221"><text:span text:style-name="T1222">PREKIŲ IMPORTO (EKSPORTO) ATVEJU</text:span></text:p>
      <text:p text:style-name="P1223"/>
      <text:p text:style-name="P1224"><text:span text:style-name="T1225">1</text:span><text:span text:style-name="T1226">. Apdorojant bendrojo administracinio dokumento (toliau – BAD) importo arba eksporto rinkinių duomenis ASYCUDA priemonėmis, pildoma muitinio įver</text:span><text:span text:style-name="T1227">tinimo forma (kompiuterinė). Kai teisės aktų nustatyta tvarka importo arba eksporto BAD 47 langelis nepildomas, ši forma gali būti nepildoma.</text:span></text:p>
      <text:p text:style-name="P1228"><text:span text:style-name="T1229">2</text:span><text:span text:style-name="T1230">. Į šią formą įvedami prekių muitinę vertę patikslinantys duomenys. Muitinio įvertinimo forma užpildoma vadov</text:span><text:span text:style-name="T1231">aujantis pateikta sąskaita-faktūra bei kitais kartu su bendruoju administraciniu dokumentu pateiktais vertės nustatymo dokumentais arba Duomenų, susijusių su muitine verte, deklaracija (toliau – D. V.1).</text:span></text:p>
      <text:p text:style-name="P1232"><text:span text:style-name="T1233">3</text:span><text:span text:style-name="T1234">. Muitinio įvertinimo formą sudaro bendroji dal</text:span><text:span text:style-name="T1235">is ir prekių dalis. Prekių dalių skaičius atitinka deklaruojamų prekių skaičių.</text:span></text:p>
      <text:p text:style-name="P1236"><text:span text:style-name="T1237">4</text:span><text:span text:style-name="T1238">. Užpildžius muitinio įvertinimo formą BAD 46 langelyje sistema automatiškai apskaičiuoja prekės muitinę vertę litais. Užpildytos muitinio įvertinimo formos laukų reikšmės</text:span><text:span text:style-name="T1239"><text:s/>automatiškai pavaizduojamos BAD viršutinės 44 langelio „Papildoma informacija (pateikiami dokumentai), sertifikatai ir leidimai“ dalies antroje eilutėje.</text:span></text:p>
      <text:p text:style-name="P1240"><text:span text:style-name="T1241">5</text:span><text:span text:style-name="T1242">. Muitinio įvertinimo formoje visos išlaidos nurodomos pateiktuose dokumentuose nurodyta valiuta</text:span><text:span text:style-name="T1243">. Sistema perskaičiuoja nurodytas išlaidas į litus automatiškai pagal skolos muitinei atsiradimo dieną galiojantį valiutos kursą. Perskaičiuotos išlaidos suapvalinamos pagal apvalinimo taisykles iki sveikojo skaičiaus.</text:span></text:p>
      <text:p text:style-name="P1244"><text:span text:style-name="T1245">6</text:span><text:span text:style-name="T1246">. Jeigu taikomas sandorio metoda</text:span><text:span text:style-name="T1247">s, dažniausiai naudojamas automatinis papildomų išlaidų paskirstymas pagal svorį arba vertę. Šiuo atveju prekės vertę tikslinančios išlaidos automatiškai įrašomos į BAD 12 langelį „Vertės detalizacija“. BAD importo rinkinio 12 langelis „Vertės detalizacija</text:span><text:span text:style-name="T1248">“ užpildomas automatiškai tik tuo atveju, kai pasirinktas automatinis išlaidų paskirstymas. Pasirinkus paskirstymą pagal svorį, sistema pagal prekių svorį paskirsto užsienio ir vidinį frachtą, o draudimo, kitas bei atimamas išlaidas pagal vertę. Pasirinkus</text:span><text:span text:style-name="T1249"><text:s/>paskirstymą pagal vertę, sistema visas papildomas išlaidas paskirsto prekėms pagal jų vertę. Jeigu atsisakoma automatinio išlaidų paskirstymo muitinio įvertinimo formoje, sistema BAD 12 langelyje įrašo „0“.</text:span></text:p>
      <text:p text:style-name="P1250"><text:span text:style-name="T1251">7</text:span><text:span text:style-name="T1252">. Kai deklarantas nenaudoja proporcingo pap</text:span><text:span text:style-name="T1253">ildomų išlaidų paskirstymo, su bendruoju administraciniu dokumentu pateiktuose vertės nustatymo dokumentuose nurodytos arba apskaičiuotos muitinę vertę patikslinančios išlaidos įvedamos muitinio įvertinimo formoje kiekvienai prekei atskirai. Muitinę vertę<text:s/></text:span><text:span text:style-name="T1254">patikslinančios išlaidos įvedamos vienoje arba keliose eilutėse.</text:span></text:p>
      <text:p text:style-name="P1255"><text:span text:style-name="T1256">8</text:span><text:span text:style-name="T1257">.<text:s/></text:span><text:span text:style-name="T1258">Langelių duomenys importo atveju įvedami tokia tvarka:</text:span></text:p>
      <text:p text:style-name="P1259"><text:span text:style-name="T1260">8.1</text:span><text:span text:style-name="T1261">.<text:s/></text:span><text:span text:style-name="T1262">Bendrojoje dalyje:</text:span></text:p>
      <text:p text:style-name="P1263"><text:span text:style-name="T1264">8.1.1</text:span><text:span text:style-name="T1265">.<text:s/></text:span><text:span text:style-name="T1266">1 eilutėje „Sąsk.</text:span><text:span text:style-name="T1267">-</text:span><text:span text:style-name="T1268">faktūr. vertė“<text:s/></text:span><text:span text:style-name="T1269">įvedama vienu bendruoju administraciniu dokumentu deklaruojam</text:span><text:span text:style-name="T1270">ų prekių vertė:</text:span></text:p>
      <text:p text:style-name="P1271"><text:span text:style-name="T1272">1 skiltyje „Suma užs. valiuta“:<text:s/></text:span><text:span text:style-name="T1273">įvedama bendroji deklaruojamos prekių siuntos faktūrinė vertė;</text:span></text:p>
      <text:p text:style-name="P1274"><text:span text:style-name="T1275">2 skiltyje „Kod.“</text:span><text:span text:style-name="T1276"><text:s/>įvedamas valiutos, kuria deklaruojama prekių siuntos vertė, raidinis kodas iš Valiutų, naudojamų deklaruojant prekes Lietuvos muitinėje, sąrašo. Reikšmė gali būti pasirenkama iš kompiuterinio sąrašo atitikmens (BAD 22 langelyje ir (arba) D. V.1 11 langely</text:span><text:span text:style-name="T1277">je nurodyta valiuta);</text:span></text:p>
      <text:p text:style-name="P1278"><text:span text:style-name="T1279">8.1.2</text:span><text:span text:style-name="T1280">.<text:s/></text:span><text:span text:style-name="T1281">2 eilutėje „Užsienio frachtas“:</text:span></text:p>
      <text:soft-page-break/>
      <text:p text:style-name="P1282"><text:span text:style-name="T1283">1 skiltyje „Suma užs. valiuta“</text:span><text:span text:style-name="T1284"><text:s/>įvedama deklaruojamos prekių siuntos transportavimo iki įvežimo į Lietuvos Respublikos muitų teritoriją vietos išlaidų suma, jeigu pagal pristatymo sąlygas šios</text:span><text:span text:style-name="T1285"><text:s/>išlaidos nebuvo įtrauktos į sandorio vertę (D. V.1 ir jos papildomųjų lapų 17 langelių a dalyse nurodytos išlaidos);</text:span></text:p>
      <text:p text:style-name="P1286"><text:span text:style-name="T1287">2 skiltyje „Kod.“</text:span><text:span text:style-name="T1288"><text:s/>įvedamas valiutos, kuria deklaruojamos prekių siuntos transportavimo iki įvežimo į Lietuvos Respublikos muitų teritoriją</text:span><text:span text:style-name="T1289"><text:s/>vietos išlaidos, raidinis kodas iš Valiutų, naudojamų deklaruojant prekes Lietuvos muitinėje, sąrašo. Reikšmė gali būti pasirenkama iš kompiuterinio sąrašo atitikmens;</text:span></text:p>
      <text:p text:style-name="P1290"><text:span text:style-name="T1291">8.1.3</text:span><text:span text:style-name="T1292">.<text:s/></text:span><text:span text:style-name="T1293">3 eilutėje „ Draudimas“:</text:span></text:p>
      <text:p text:style-name="P1294"><text:span text:style-name="T1295">1 skiltyje</text:span><text:span text:style-name="T1296"><text:s/></text:span><text:span text:style-name="T1297">„Suma užs. valiuta“</text:span><text:span text:style-name="T1298"><text:s/>įvedama deklaruojamo</text:span><text:span text:style-name="T1299">s prekių siuntos draudimo išlaidų suma, jeigu šios išlaidos nebuvo įtrauktos į sandorio vertę ir atskirai apmokamos pirkėjo (D. V.1 ir jos papildomųjų lapų 17 langelių c dalyse nurodytos išlaidos);</text:span></text:p>
      <text:p text:style-name="P1300"><text:span text:style-name="T1301">2 skiltyje „Kod.“</text:span><text:span text:style-name="T1302"><text:s/>įvedamas valiutos, kuria deklaruojamos p</text:span><text:span text:style-name="T1303">rekių siuntos draudimo išlaidos, raidinis kodas iš Valiutų, naudojamų deklaruojant prekes Lietuvos muitinėje, sąrašo. Reikšmė gali būti pasirenkama iš kompiuterinio sąrašo atitikmens;</text:span></text:p>
      <text:p text:style-name="P1304"><text:span text:style-name="T1305">8.1.4</text:span><text:span text:style-name="T1306">.<text:s/></text:span><text:span text:style-name="T1307">4 eilutėje „Kitos išlaidos“:</text:span></text:p>
      <text:p text:style-name="P1308"><text:span text:style-name="T1309">1 skiltyje „Suma užs. valiuta“</text:span><text:span text:style-name="T1310"><text:s/>į</text:span><text:span text:style-name="T1311">vedama deklaruojamos prekių siuntos kitų pirkėjo išlaidų suma, jeigu šios išlaidos nebuvo įtrauktos į sandorio vertę (D. V.1 ir jos papildomųjų lapų 13–16 langeliuose bei 17 langelių b dalyse nurodytos išlaidos;</text:span></text:p>
      <text:p text:style-name="P1312"><text:span text:style-name="T1313">2 skiltyje „Kod.“<text:s/></text:span><text:span text:style-name="T1314">nurodomas valiutos, kuria<text:s/></text:span><text:span text:style-name="T1315">deklaruojamos prekių siuntos kitos pirkėjo išlaidos, raidinis kodas iš Valiutų, naudojamų deklaruojant prekes Lietuvos muitinėje, sąrašo. Reikšmė gali būti pasirenkama iš kompiuterinio sąrašo atitikmens;</text:span></text:p>
      <text:p text:style-name="P1316"><text:span text:style-name="T1317">8.1.5</text:span><text:span text:style-name="T1318">.<text:s/></text:span><text:span text:style-name="T1319">5 eilutė „Vidinis frachtas“</text:span><text:span text:style-name="T1320"><text:s/>nepildoma;</text:span></text:p>
      <text:p text:style-name="P1321"><text:span text:style-name="T1322">8.1.6</text:span><text:span text:style-name="T1323">.<text:s/></text:span><text:span text:style-name="T1324">6 eilutėje „Atimamos išlaidos“:</text:span></text:p>
      <text:p text:style-name="P1325"><text:span text:style-name="T1326">1 skiltyje „Suma užs. valiuta“</text:span><text:span text:style-name="T1327"><text:s/>įvedama deklaruojamos prekių siuntos pirkėjo išlaidų suma, jeigu šios išlaidos buvo įtrauktos į sandorio vertę, bet neįskaitomos į importuojamų prekių muitinę vertę (D. V.1 ir jos papi</text:span><text:span text:style-name="T1328">ldomųjų lapų 19–22 langeliuose nurodytos išlaidos);</text:span></text:p>
      <text:p text:style-name="P1329"><text:span text:style-name="T1330">2 skiltyje „Kod.“</text:span><text:span text:style-name="T1331"><text:s/>įvedamas valiutos, kuria deklaruojamos prekių siuntos pirkėjo išlaidos, kurios buvo įtrauktos į sandorio vertę, bet neįskaitomos į importuojamų prekių muitinę vertę, raidinis kodas iš Va</text:span><text:span text:style-name="T1332">liutų, naudojamų deklaruojant prekes Lietuvos muitinėje, sąrašo. Reikšmė gali būti pasirenkama iš kompiuterinio sąrašo atitikmens;</text:span></text:p>
      <text:p text:style-name="P1333"><text:span text:style-name="T1334">8.1.7</text:span><text:span text:style-name="T1335">.<text:s/></text:span><text:span text:style-name="T1336">7 eilutėje „Iš viso masė BRUTO“</text:span><text:span text:style-name="T1337"><text:s/>įvedama deklaruojamos prekių siuntos masė bruto kilogramais. Pildoma tuo atveju, j</text:span><text:span text:style-name="T1338">eigu naudojamas automatinis išlaidų paskirstymas pagal svorį.</text:span></text:p>
      <text:p text:style-name="P1339"><text:span text:style-name="T1340">8.2</text:span><text:span text:style-name="T1341">.<text:s/></text:span><text:span text:style-name="T1342">Prekių dalyje</text:span><text:span text:style-name="T1343">, jeigu importo muitinio įvertinimo formoje naudojamas automatinis papildomų išlaidų paskirstymas pagal svorį arba vertę, kiekvienai prekei pildoma tiktai pirmos eilutės<text:s/></text:span><text:span text:style-name="T1344">pirma skiltis. Įvedama BAD 31 langelyje aprašytos prekės faktūrinė vertė, išreikšta BAD 22 ir (arba) D. V.1 11 langelyje nurodyta valiuta. Vertė nurodoma remiantis pateikta sąskaita-faktūra (sąskaita-proforma). Šiuo atveju kitas muitinio įvertinimo formos<text:s/></text:span><text:span text:style-name="T1345">prekių dalies eilutes sistema užpildo automatiškai. Atsisakius automatinio išlaidų paskirstymo, prekės muitinę vertę patikslinančio išlaidos įvedamos kiekvienai prekei atskirai.</text:span></text:p>
      <text:p text:style-name="P1346"><text:span text:style-name="T1347">9</text:span><text:span text:style-name="T1348">.<text:s/></text:span><text:span text:style-name="T1349">Langelių duomenys eksporto atveju įvedami tokia tvarka:</text:span></text:p>
      <text:p text:style-name="P1350"><text:span text:style-name="T1351">9.1</text:span><text:span text:style-name="T1352">.<text:s/></text:span><text:span text:style-name="T1353">Bendro</text:span><text:span text:style-name="T1354">joje dalyje:</text:span></text:p>
      <text:p text:style-name="P1355"><text:span text:style-name="T1356">9.1.1</text:span><text:span text:style-name="T1357">.<text:s/></text:span><text:span text:style-name="T1358">1 eilutėje „Sąsk.-faktūr. vertė“<text:s/></text:span><text:span text:style-name="T1359">įvedama vienu bendruoju administraciniu dokumentu deklaruojamų prekių vertė:</text:span></text:p>
      <text:p text:style-name="P1360"><text:span text:style-name="T1361">1 skiltyje „Suma užs. valiuta“<text:s/></text:span><text:span text:style-name="T1362">įvedama bendroji deklaruojamos prekių siuntos faktūrinė vertė;</text:span></text:p>
      <text:p text:style-name="P1363"><text:span text:style-name="T1364">2 skiltyje „Kod.“</text:span><text:span text:style-name="T1365"><text:s/>įvedamas valiutos, kuria deklaruojama prekių siuntos vertė, raidinis kodas iš Valiutų, naudojamų deklaruojant prekes Lietuvos muitinėje, sąrašo. Reikšmė gali būti pasirenkama iš kompiuterinio sąrašo atitikmens (BAD 22 langelio pirma skiltis, jeigu nurodyt</text:span><text:span text:style-name="T1366">a);</text:span></text:p>
      <text:p text:style-name="P1367"><text:span text:style-name="T1368">9.1.2</text:span><text:span text:style-name="T1369">.<text:s/></text:span><text:span text:style-name="T1370">2 eilutėje „Vid. Frachtas ir kt.“:</text:span></text:p>
      <text:p text:style-name="P1371"><text:span text:style-name="T1372">1 skiltyje „Suma užs. valiuta“</text:span><text:span text:style-name="T1373"><text:s/>įvedama deklaruojamos prekių siuntos išlaidos, kurios nebuvo įtrauktos į sandorio vertę, bet turi būti įskaičiuojamos į eksportuojamų prekių muitinę vertę.<text:s/></text:span><text:soft-page-break/><text:span text:style-name="T1374">1 skiltyje įvedama<text:s/></text:span><text:span text:style-name="T1375">pirkėjo transporto išlaidų suma iki jų išvežimo iš Lietuvos Respublikos muitų teritorijos vietos;</text:span></text:p>
      <text:p text:style-name="P1376"><text:span text:style-name="T1377">2 skiltyje „Kod.“</text:span><text:span text:style-name="T1378"><text:s/>įvedamas valiutos, kuria deklaruojamos prekių siuntos pirkėjo išlaidos, kurios buvo įtrauktos į sandorio vertę, bet neįskaitomos į eksportuo</text:span><text:span text:style-name="T1379">jamų prekių muitinę vertę, raidinis kodas iš Valiutų, naudojamų deklaruojant prekes Lietuvos muitinėje, sąrašo. Reikšmė gali būti pasirenkama iš kompiuterinio sąrašo atitikmens;</text:span></text:p>
      <text:p text:style-name="P1380"><text:span text:style-name="T1381">9.1.3</text:span><text:span text:style-name="T1382">.<text:s/></text:span><text:span text:style-name="T1383">3 eilutėje „Atimamos išlaidos“:</text:span></text:p>
      <text:p text:style-name="P1384"><text:span text:style-name="T1385">1 skiltyje „Suma užs. valiuta“</text:span><text:span text:style-name="T1386"><text:s/>įved</text:span><text:span text:style-name="T1387">ama deklaruojamos prekių siuntos pirkėjo išlaidų suma, jeigu šios išlaidos buvo įtrauktos į sandorio vertę, bet neįskaitomos į eksportuojamų prekių muitinę vertę;</text:span></text:p>
      <text:p text:style-name="P1388"><text:span text:style-name="T1389">2 skiltyje „Kod.“</text:span><text:span text:style-name="T1390"><text:s/>įvedamas valiutos, kuria deklaruojamos prekių siuntos pirkėjo išlaidos, kur</text:span><text:span text:style-name="T1391">ios buvo įtrauktos į sandorio vertę, bet neįskaitomos į eksportuojamų prekių muitinę vertę, raidinis kodas iš Valiutų, naudojamų deklaruojant prekes Lietuvos muitinėje, sąrašo. Reikšmė gali būti pasirenkama iš kompiuterinio sąrašo atitikmens;</text:span></text:p>
      <text:p text:style-name="P1392"><text:span text:style-name="T1393">9.1.4</text:span><text:span text:style-name="T1394">.<text:s/></text:span><text:span text:style-name="T1395">4<text:s/></text:span><text:span text:style-name="T1396">eilutėje „Iš viso masė BRUTO“</text:span><text:span text:style-name="T1397"><text:s/>įvedama deklaruojamos prekių siuntos masė bruto kilogramais. Pildoma tuo atveju, kai naudojamas automatinis išlaidų paskirstymas pagal svorį.</text:span></text:p>
      <text:p text:style-name="P1398"><text:span text:style-name="T1399">9.2</text:span><text:span text:style-name="T1400">.<text:s/></text:span><text:span text:style-name="T1401">Prekių dalyje,<text:s/></text:span><text:span text:style-name="T1402">jeigu eksporto muitinio įvertinimo formoje naudojamas auto</text:span><text:span text:style-name="T1403">matinis papildomų išlaidų paskirstymas pagal svorį arba vertę, kiekvienai prekei pildoma tiktai pirmos eilutės pirma skiltis. Įvedama BAD 31 langelyje aprašytos prekės faktūrinė vertė. Vertė ir valiuta nurodoma remiantis pateikta sąskaita-faktūra (sąskaita</text:span><text:span text:style-name="T1404">-proforma). Ši valiuta turi sutapti su BAD 22 langelyje nurodyta valiuta, jeigu pastaroji jame nurodoma. Šiuo atveju kitas prekių dalies eilutes sistema užpildo automatiškai. Atsisakius automatinio išlaidų paskirstymo, prekės muitinę vertę patikslinančio i</text:span><text:span text:style-name="T1405">šlaidos įvedamos kiekvienai prekei atskirai.</text:span></text:p>
      <text:p text:style-name="P1406"><text:span text:style-name="T1407">______________</text:span></text:p>
      <text:soft-page-break/>
      <text:p text:style-name="P1408"><text:span text:style-name="T1409">Bendrojo administracinio dokumento<text:s/></text:span></text:p>
      <text:p text:style-name="P1410">duomenų įvedimo į ASYCUDA sistemą<text:s/></text:p>
      <text:p text:style-name="P1411">instrukcijos<text:s/></text:p>
      <text:p text:style-name="P1412"><text:span text:style-name="T1413">3</text:span><text:span text:style-name="T1414"><text:s/>priedas</text:span></text:p>
      <text:p text:style-name="P1415"/>
      <text:p text:style-name="P1416"><text:span text:style-name="T1417">dokumentų sąrašo, transporto priemonių sąrašo pildymas ASYCUDA sistemoje</text:span></text:p>
      <text:p text:style-name="P1418"/>
      <text:p text:style-name="P1419"><text:span text:style-name="T1420">1</text:span><text:span text:style-name="T1421">.<text:s/></text:span><text:span text:style-name="T1422">Muitiniam įforminimui pateikiamų dokumentų sąrašas</text:span><text:span text:style-name="T1423"><text:s/></text:span><text:span text:style-name="T1424">yra skirtas kartu su bendruoju administraciniu dokumentu (toliau – BAD) muitiniam įforminimui pateiktų dokumentų ir papildomos informacijos, nurodomos BAD 44 langelyje, duomenims įvesti į ASYCUDA sistemą.</text:span></text:p>
      <text:p text:style-name="P1425"><text:span text:style-name="T1426">2</text:span><text:span text:style-name="T1427">. Dokumentų sąrašas gali būti pildomas kiekvienai BAD nurodytai prekei. Prie pirmosios prekės nurodomi visoms deklaruojamoms prekėms bendri dokumentai.</text:span></text:p>
      <text:p text:style-name="P1428"><text:span text:style-name="T1429">Kai ASYCUDA sistema informuoja vartotoją, kad deklaruojamai prekei būtina pateikti vieną ar kitą do</text:span><text:span text:style-name="T1430">kumentą, informaciją apie šį dokumentą reikia įvesti į kompiuterinę sistemą prie konkrečios prekės.</text:span></text:p>
      <text:p text:style-name="P1431"><text:span text:style-name="T1432">Kiekvienai prekei sistemoje gali būti įvesta ne daugiau nei 50 įrašų. Jeigu pateiktų dokumentų skaičius yra didesnis ir tarp jų yra dokumentai, žymimi tuo p</text:span><text:span text:style-name="T1433">ačiu dokumento kodu, turintys nuosekliai vienas paskui kitą sekančius registracijos numerius bei tą pačią įforminimo arba išdavimo datą, tokie dokumentai gali būti nurodyti intervalu. Pvz., „131–149“. Ši nuostata netaikoma dokumentams, turintiems tiesiogin</text:span><text:span text:style-name="T1434">ę įtaką mokesčių skaičiavimui (t. y. visiems TARIC kodams), jų apskaitai bei kontrolei, duomenų taisymui.</text:span></text:p>
      <text:p text:style-name="P1435">Punkto pakeitimai:</text:p>
      <text:p text:style-name="P1436"><text:span text:style-name="T1437">Nr.<text:s/></text:span><text:a xlink:href="https://www.e-tar.lt/portal/legalAct.html?documentId=TAR.A408040B2DF3" office:target-frame-name="_top" xlink:show="replace"><text:span text:style-name="T1438">1B-1029</text:span></text:a><text:span text:style-name="T1439">, 2004-11-16, Žin., 2004, Nr. 168-6213</text:span><text:span text:style-name="T1440"><text:s/>(2004-11-20), i. k. 1043030ISAK01B-1029</text:span></text:p>
      <text:p text:style-name="Normal"/>
      <text:p text:style-name="P1441"><text:span text:style-name="T1442">3</text:span><text:span text:style-name="T1443">. Dokumentų sąrašui skirtame lange įvedama:</text:span></text:p>
      <text:p text:style-name="P1444"><text:span text:style-name="T1445">3.1</text:span><text:span text:style-name="T1446">. papildoma informacija nurodoma<text:s/></text:span><text:span text:style-name="T1447">importo</text:span><text:span text:style-name="T1448"><text:s/>BAD 44 langelyje, skiltyje „Kodas“ nurodant papildomos informacijos kodą (jo reikšmė gali būti pasirenkama iš kompiuterinio sąrašo), o skiltyje „Numeris/informacija“ – atitinkamą informaciją:</text:span></text:p>
      <text:p text:style-name="P1449"><text:span text:style-name="T1450">3.1.1</text:span><text:span text:style-name="T1451">. jeigu leidimas laikinai importuoti prekes išduodamas s</text:span><text:span text:style-name="T1452">upaprastinta tvarka, vadovaujantis Reglamento Nr. 2454/93 497 straipsnio 3 dalimi įvedama „0010“ ir „Supaprastintas leidimas“;</text:span></text:p>
      <text:p text:style-name="P1453"><text:span text:style-name="T1454">3.1.2</text:span><text:span text:style-name="T1455">. jeigu deklaruojamos prekės, kurioms vadovaujantis Tarybos reglamentu Nr. 1147/2002 2 straipsnio 1 dalimi taikomas laik</text:span><text:span text:style-name="T1456">inas autonominių muitų suspendavimas, įvedama „1010“ ir „Importas su avialinijai skirtų prekių“;</text:span></text:p>
      <text:p text:style-name="P1457"><text:span text:style-name="T1458">3.1.3</text:span><text:span text:style-name="T1459">. jeigu laikinojo įvežimo perdirbti procedūros, atliekamos taikant sąlyginio neapmokestinimo sistemą, formalumai užbaigiami vadovaujantis Reglamento N</text:span><text:span text:style-name="T1460">r. 2454/93 549 straipsnio 1 dalimi, įvedama „1020“ ir „LP/S prekės“;</text:span></text:p>
      <text:p text:style-name="P1461"><text:span text:style-name="T1462">3.1.4</text:span><text:span text:style-name="T1463">. jeigu laikinojo įvežimo perdirbti procedūros, atliekamos taikant sąlyginio neapmokestinimo sistemą, formalumai užbaigiami vadovaujantis Reglamento Nr. 2454/93 549 straipsnio 2<text:s/></text:span><text:span text:style-name="T1464">dalimi, įvedama „1030“ ir „Prekybos politika, LP/S prekės“;</text:span></text:p>
      <text:p text:style-name="P1465"><text:span text:style-name="T1466">3.1.5</text:span><text:span text:style-name="T1467">. jeigu laikinojo įvežimo perdirbti procedūros, atliekamos taikant drobeko sistemą, formalumai užbaigiami vadovaujantis Reglamento Nr. 2454/93 550 straipsniu, įvedama „1040“ ir „LP/D prek</text:span><text:span text:style-name="T1468">ės“;</text:span></text:p>
      <text:p text:style-name="P1469"><text:span text:style-name="T1470">3.1.6</text:span><text:span text:style-name="T1471">. jeigu laikinojo įvežimo procedūros formalumai užbaigiami vadovaujantis Reglamento Nr. 2454/93 583 straipsniu, įvedama „1050“ ir „LĮ prekės“;</text:span></text:p>
      <text:p text:style-name="P1472"><text:span text:style-name="T1473">3.1.7</text:span><text:span text:style-name="T1474">. jeigu importo arba eksporto deklaracijoje teisės aktų numatytais atvejais privalo būti<text:s/></text:span><text:span text:style-name="T1475">nurodyta kita papildoma informacija, įvedamas kodas „1090“ ir papildoma informacija. Papildomai informacijai įvesti gali naudoti tik 35 ženklus;</text:span></text:p>
      <text:p text:style-name="P1476"><text:span text:style-name="T1477">3.2</text:span><text:span text:style-name="T1478">. papildoma informacija nurodoma<text:s/></text:span><text:span text:style-name="T1479">eksporto</text:span><text:span text:style-name="T1480"><text:s/>BAD 44 langelyje, skiltyje „Kodas“ nurodant papildomos infor</text:span><text:span text:style-name="T1481">macijos kodą (jo reikšmė gali būti pasirenkami iš kompiuterinio sąrašo), o skiltyje „Numeris/informacija“ – atitinkamą informaciją:</text:span></text:p>
      <text:p text:style-name="P1482"><text:span text:style-name="T1483">3.2.1</text:span><text:span text:style-name="T1484">. jeigu leidimas laikinai išvežti prekes perdirbti išduodamas supaprastinta tvarka, vadovaujantis Reglamento Nr. 2454</text:span><text:span text:style-name="T1485">/93 497 straipsnio 3 dalimi įvedama „0010“ ir „Supaprastintas leidimas“;</text:span></text:p>
      <text:p text:style-name="P1486"><text:span text:style-name="T1487">3.2.2</text:span><text:span text:style-name="T1488">. jeigu pateikiama eksporto deklaracija, kurioje nenurodyta tam tikra informacija (supaprastintų procedūrų (deklaracijos, kurioje nenurodyta tam tikra informacija, pateikimo<text:s/></text:span><text:span text:style-name="T1489">procedūros) taikymo atveju), įvedama „3010“ ir „Supaprastintas eksportas“;</text:span></text:p>
      <text:p text:style-name="P1490"><text:span text:style-name="T1491">3.2.3</text:span><text:span text:style-name="T1492">. jeigu eksporto deklaracija pateikiama deklaruojant žemės ūkio produktus, kuriems buvo taikomas galutinis vartojimas, įvedama „3030“ ir „EEB Nr. 2454/93, 298 STR.“;</text:span></text:p>
      <text:p text:style-name="P1493"><text:span text:style-name="T1494">3.2.</text:span><text:span text:style-name="T1495">4</text:span><text:span text:style-name="T1496">. jeigu prekės negrąžinamai eksportuojamos ir eksportuotojas pageidauja, kad jam būtų grąžintas išvežimo iš Bendrijos muitų teritorijos įstaigos įformintas BAD eksporto rinkinio ir atitinkamais atvejais jo papildomųjų lapų rinkinio 3-iasis egzempliorius</text:span><text:span text:style-name="T1497">, įvedama „3040“ ir „RET–EXP“;</text:span></text:p>
      <text:p text:style-name="P1498"><text:span text:style-name="T1499">3.3</text:span><text:span text:style-name="T1500">. speciali informacijos<text:s/></text:span><text:span text:style-name="T1501">žemės ūkio produktams</text:span><text:span text:style-name="T1502"><text:s/>nurodoma eksporto deklaracijos 44 langelyje, skiltyje „Kodas“ nurodant papildomos informacijos kodą (jo reikšmė gali būti pasirenkami iš kompiuterinio sąrašo), skiltyje „</text:span><text:span text:style-name="T1503">Numeris/informacija“ – atitinkamą informaciją:</text:span></text:p>
      <text:p text:style-name="P1504"><text:span text:style-name="T1505">3.3.1</text:span><text:span text:style-name="T1506">. jeigu eksporto deklaracijos M egzempliorius naudojamas kaip paraiška eksporto kompensacijai gauti (Reglamento (EB) Nr. 800/99 49 (1) str.), įvedamas kodas „9D01“ ir tekstas „paraiška kompensacijai“;</text:span></text:p>
      <text:p text:style-name="P1507"><text:span text:style-name="T1508">3.3.2</text:span><text:span text:style-name="T1509">. jeigu eksporto deklaracijos M egzempliorius išankstinio eksporto kompensacijų finansavimo atveju naudojamas kaip mokėjimo deklaracija (Reglamento (EB) Nr. 800/99 26 str.), įvedama „9D02“ ir tekstas „mokėjimo deklaracija“;</text:span></text:p>
      <text:p text:style-name="P1510"><text:span text:style-name="T1511">3.3.3</text:span><text:span text:style-name="T1512">. jeigu eksport</text:span><text:span text:style-name="T1513">uojami arba reeksportuojami intervencinės agentūros supirkti produktai (Reglamento (EB) Nr. 3002/92 12 str.), įvedamas kodas „9D03“ ir žodis „intervencija“;</text:span></text:p>
      <text:p text:style-name="P1514"><text:span text:style-name="T1515">3.3.4</text:span><text:span text:style-name="T1516">. jeigu eksportuojami arba išgabenami žemės ūkio produktai arba prekės, kurie skirti tarpt</text:span><text:span text:style-name="T1517">autinėms organizacijoms (Reglamento (EB) Nr. 800/99 36 (b) str.), įvedamas kodas „9D04“ ir žodžiai „skirta tarpt. organiz.“;</text:span></text:p>
      <text:p text:style-name="P1518"><text:span text:style-name="T1519">3.3.5</text:span><text:span text:style-name="T1520">. jeigu eksportuojami arba išgabenami žemės ūkio produktai arba prekės, kurie skirti ginkluotosioms pajėgoms (Reglamento (</text:span><text:span text:style-name="T1521">EB) Nr. 800/99 36 (c) str.), įvedamas kodas „9D05“ ir žodžiai „skirta ginkl. pajėg.“;</text:span></text:p>
      <text:p text:style-name="P1522">3.3.6<text:s/>jeigu deklaruojant eksportui žemės ūkio produktus ar prekes išduota licencija ar sertifikatas ir jie nenurodyti M egzemplioriaus 44 langelyje „Papildoma informacija/pateikiami dokumentai/sertifikatai ir leidimai“, įvedama „9D06“ ir eksporto licencijos ar sertifikato numeris, skiltyje „Data“ įvedama dokumento išdavimo data;</text:p>
      <text:p text:style-name="P1523">Punkto pakeitimai:</text:p>
      <text:p text:style-name="P1524"><text:span text:style-name="T1525">Nr.<text:s/></text:span><text:a xlink:href="https://www.e-tar.lt/portal/legalAct.html?documentId=TAR.A12793C74904" office:target-frame-name="_top" xlink:show="replace"><text:span text:style-name="T1526">1B-122</text:span></text:a><text:span text:style-name="T1527">, 2006-02-24, Žin., 2006, Nr. 25-856 (2006-02-28), i. k. 1063030ISAK001B-122</text:span></text:p>
      <text:p text:style-name="Normal"/>
      <text:p text:style-name="P1528"><text:span text:style-name="T1529">3.3.7</text:span><text:span text:style-name="T1530">. muitinei buvo pateiktas išankstinis pranešimas, įvedamas kodas „9D08“ ir išankstinio pranešimo registravimo muitinėje numeris. Tekstas ir numeris<text:s/></text:span><text:span text:style-name="T1531">atskiriami specialiu simboliu „#“. Skiltyje „Data“ įvedama pranešimo registravimo muitinėje data;</text:span></text:p>
      <text:p text:style-name="P1532"><text:span text:style-name="T1533">3.3.8</text:span><text:span text:style-name="T1534">. įvedamas kodas „9D09“ ir tikslus vietos, kur prekės gali būti patikrintos jų pakrovimo į transporto priemonę ar perdavimo muitinės priežiūrai, adre</text:span><text:span text:style-name="T1535">sas;</text:span></text:p>
      <text:p text:style-name="P1536"><text:span text:style-name="T1537">3.3.9</text:span><text:span text:style-name="T1538">. įvedamas kodas „9D10“ ir tikslus pakrovimo arba perdavimo muitinės priežiūrai pradžios ir pabaigos laikas, skiltyje „Data“ įvedama pakrovimo arba perdavimo muitinės priežiūrai data;</text:span></text:p>
      <text:p text:style-name="P1539"><text:span text:style-name="T1540">3.3.10</text:span><text:span text:style-name="T1541">. įvedamas kodas „9D11“ ir tekstas „tel.“ bei<text:s/></text:span><text:span text:style-name="T1542">asmens ryšiams telefono numeris;</text:span></text:p>
      <text:p text:style-name="P1543"><text:span text:style-name="T1544">3.3.11</text:span><text:span text:style-name="T1545">. įvedamas kodas „9D12“ ir tekstas „faks.“ bei asmens ryšiams fakso numeris;</text:span></text:p>
      <text:p text:style-name="P1546"><text:span text:style-name="T1547">3.3.12</text:span><text:span text:style-name="T1548">. eksportuojant arba reeksportuojant sūrius, jeigu jų kaina ne mažesnė už nurodytą Reglamento (EB) Nr. 174/99 3 str., įvedamas</text:span><text:span text:style-name="T1549"><text:s/>kodas „9D13“ ir tekstas „R174/99(3 str.) atitinka“;</text:span></text:p>
      <text:p text:style-name="P1550"><text:span text:style-name="T1551">3.3.13</text:span><text:span text:style-name="T1552">. jeigu eksportuotojas nurodo, kad jūra eksportuojamų produktų arba prekių nenumatoma perkrauti kitame Bendrijos uoste, įvedamas kodas „9D14“ ir tekstas „be perkrovimo“;</text:span></text:p>
      <text:p text:style-name="P1553"><text:span text:style-name="T1554">3.3.14</text:span><text:span text:style-name="T1555">. jeigu tiksl</text:span><text:span text:style-name="T1556">us prekės svoris sužinomas, pakrovus transporto priemonę (Reglamento (EB) Nr. 800/99 5 (6) str.), įvedamas kodas „9D15“ ir tekstas „tikslinamas svoris“;</text:span></text:p>
      <text:p text:style-name="P1557"><text:span text:style-name="T1558">3.3.15</text:span><text:span text:style-name="T1559">. jeigu eksportuojamos prekės, kurioms skiriamos kompensacijos už jų gamybai panaudotus žemės</text:span><text:span text:style-name="T1560"><text:s/>ūkio produktus, ir kai šių prekių receptūra užregistruota muitinėje, įvedamas kodas „9D16“ ir recepto numeris bei išvežamų prekių kiekis. Skiltyje „Data“ įvedama recepto data;</text:span></text:p>
      <text:p text:style-name="P1561"><text:span text:style-name="T1562">3.3.16</text:span><text:span text:style-name="T1563">. jeigu eksportuojamos prekės, kurioms skiriamos kompensacijos už jų<text:s/></text:span><text:span text:style-name="T1564">gamybai panaudotus žemės ūkio produktus, kurie išvardijami pagrindinių produktų deklaracijoje, įvedamas kodas „9D17“ ir pagrindinių produktų deklaracijos numeris, skiltyje „Data“ įvedama jos data;</text:span></text:p>
      <text:p text:style-name="P1565"><text:span text:style-name="T1566">3.3.17</text:span><text:span text:style-name="T1567">. jeigu Žemės ūkio produktų eksporto deklaracijoj</text:span><text:span text:style-name="T1568">e teisės aktų nustatyta tvarka būtina pateikti kitą papildomą informaciją, įvedamas kodas „9D18“ ir papildoma informacija. Papildomai informacijai įvesti galima naudoti tik 35 ženklus. Jeigu įrašas yra ilgesnis nei 35 ženklai, jis perkeliamas į kitą dokume</text:span><text:span text:style-name="T1569">ntų sąrašo eilutę. Dokumento kodo skiltyje pakartojamas kodas „9D18“.</text:span></text:p>
      <text:p text:style-name="P1570"><text:span text:style-name="T1571">Jeigu žemės ūkio produktų eksportuotojas užregistruotas Nacionalinės mokėjimo agentūros prekiautojų registre, su kodu „9D18“ įvedamas šio registro numeris. Duomenys įvedami tokia tvarka:</text:span><text:span text:style-name="T1572"><text:s/>žymė „L02“; skiriamasis specialus simbolis „#“; registro numeris (pvz., „L02#12342“).</text:span></text:p>
      <text:p text:style-name="P1573"><text:span text:style-name="T1574">Jeigu deklaruojami žemės ūkio produktai, kuriems teisės aktais panaikinamos eksporto kompensacijos, su šiuo kodu įvedami specialūs įrašai, nurodyti atitinkamuose teisės<text:s/></text:span><text:span text:style-name="T1575">aktuose.</text:span></text:p>
      <text:p text:style-name="P1576"><text:span text:style-name="T1577">Pvz., jeigu taikomos 2004 m. rugsėjo 30 d. Komisijos reglamento (EB) Nr. 1712/2004, nustatančio pereinamojo laikotarpio priemones, taikytas patvirtinus su tam tikrų perdirbtų žemės ūkio produktų eksportu į Bulgariją susijusias autonomines ir perei</text:span><text:span text:style-name="T1578">namojo laikotarpio priemones (OL L 305, 2004 10 1, p. 49), 1 straipsnio nuostatos, tuomet dokumentų sąraše įvedama: pirmoje eilutėje – „EKSPORTO GRĄŽINAMOJI IŠMOKA:“, antroje eilutėje – „0 EUR/ REG (EB) Nr. 1676 /2004.</text:span></text:p>
      <text:p text:style-name="P1579">Punkto pakeitimai:</text:p>
      <text:p text:style-name="P1580"><text:span text:style-name="T1581">Nr.<text:s/></text:span><text:a xlink:href="https://www.e-tar.lt/portal/legalAct.html?documentId=TAR.CED6BBD7E8CC" office:target-frame-name="_top" xlink:show="replace"><text:span text:style-name="T1582">1B-860</text:span></text:a><text:span text:style-name="T1583">, 2004-09-23, Žin., 2004, Nr. 144-5274 (2004-09-28), i. k. 1043030ISAK001B-860</text:span></text:p>
      <text:p text:style-name="P1584"><text:span text:style-name="T1585">Nr.<text:s/></text:span><text:a xlink:href="https://www.e-tar.lt/portal/legalAct.html?documentId=TAR.A408040B2DF3" office:target-frame-name="_top" xlink:show="replace"><text:span text:style-name="T1586">1B-1029</text:span></text:a><text:span text:style-name="T1587">,<text:s/></text:span><text:span text:style-name="T1588">2004-11-16, Žin., 2004, Nr. 168-6213 (2004-11-20), i. k. 1043030ISAK01B-1029</text:span></text:p>
      <text:p text:style-name="Normal"/>
      <text:p text:style-name="P1589"><text:span text:style-name="T1590">3.4</text:span><text:span text:style-name="T1591">. kartu su BAD muitiniam tikrinimui pateiktų dokumentų:</text:span></text:p>
      <text:p text:style-name="P1592"><text:span text:style-name="T1593">3.4.1</text:span><text:span text:style-name="T1594">. skiltyje „Kodas“ nurodant dokumento kodą (jo reikšmė gali būti pasirenkami iš kompiuterinio sąrašo):</text:span></text:p>
      <text:p text:style-name="P1595"><text:span text:style-name="T1596">3.4</text:span><text:span text:style-name="T1597">.1.1</text:span><text:span text:style-name="T1598">. TARIC naudojamą kodą, jeigu pagal ES teisės aktus šiuos dokumentus privaloma pateikti deklaruojant prekes pasirinktai muitinės procedūrai arba sankcionuotam veiksmui;</text:span></text:p>
      <text:p text:style-name="P1599"><text:span text:style-name="T1600">3.4.1.2</text:span><text:span text:style-name="T1601">. kodą iš Muitinės departamento sudaryto Dokumentų pavadinimų sąrašo,<text:s/></text:span><text:span text:style-name="T1602">jeigu pagal Lietuvos Respublikos teisės aktus šiuos dokumentus privaloma pateikti;</text:span></text:p>
      <text:p text:style-name="P1603"><text:span text:style-name="T1604">3.4.2</text:span><text:span text:style-name="T1605">. skiltyje „Numeris/informacija“ – atitinkamo dokumento numerį (jeigu dokumentas be numerio, skiltyje įvedama „B/N“);</text:span></text:p>
      <text:p text:style-name="P1606"><text:span text:style-name="T1607">3.4.3</text:span><text:span text:style-name="T1608">. skiltyje „Data“ įvedama muitiniam</text:span><text:span text:style-name="T1609"><text:s/>tikrinimui pateikto dokumento išdavimo arba surašymo data;</text:span></text:p>
      <text:p text:style-name="P1610"><text:span text:style-name="T1611">3.4.4</text:span><text:span text:style-name="T1612">. kai pateikiamų dokumentų sąraše turi būti nurodytas dokumentas, kurio surašymo arba išdavimo (įforminimo) data vėlesnė nei deklaruojamų prekių skolos atsiradimo muitinei data, šio dokum</text:span><text:span text:style-name="T1613">ento numeris ir data įvedami skiltyje „Numeris/informacija“, atskiriant juos ženklu „|“ (status brūkšnys). Pavyzdys: „610444|2004.03.29“. Skiltis „Data“ nepildoma.</text:span></text:p>
      <text:p text:style-name="P1614"><text:span text:style-name="T1615">3.5</text:span><text:span text:style-name="T1616">. Kai įforminant BAD pasirinktai muitinės procedūrai ASYCUDA sistema informuoja var</text:span><text:span text:style-name="T1617">totoją, kad būtina pateikti vieną ar kitą dokumentą, tačiau teisės aktų nustatyta, kad jo pateikti esant tam tikroms sąlygoms arba aplinkybėms neprivaloma, į kompiuterinę sistemą turi būti įvesta informacija apie šiuos teisės aktus. ASYCUDA sistemos Pateik</text:span><text:span text:style-name="T1618">iamų dokumentų sąraše turi būti įvesta:</text:span></text:p>
      <text:p text:style-name="P1619"><text:span text:style-name="T1620">3.5.1</text:span><text:span text:style-name="T1621">. lauke „Kodas“ – reikalaujamo dokumento kodas;</text:span></text:p>
      <text:p text:style-name="P1622"><text:span text:style-name="T1623">3.5.2</text:span><text:span text:style-name="T1624">. lauke „Numeris/informacija“ – tekstas „NEPRIVALOMA: REG. Nr. XXXX/YYYY“ (reglamento numeris/data, kuris nustato, kad reikalavimas pateikti dokumentą n</text:span><text:span text:style-name="T1625">etaikomas);</text:span></text:p>
      <text:p text:style-name="P1626"><text:span text:style-name="T1627">3.5.3</text:span><text:span text:style-name="T1628">. laukas „Data“ nepildomas.</text:span></text:p>
      <text:p text:style-name="P1629"><text:span text:style-name="T1630">4</text:span><text:span text:style-name="T1631">. Transporto priemonių sąrašas ASYCUDA sistemoje yra skirtas informacijos apie kartu su BAD pateikiamų transporto priemonių ir transporto priemonių pasienyje bei konteinerių sąrašų duomenims įvesti.</text:span><text:span text:style-name="T1632"><text:s/>Transporto priemonių sąrašas naudojamas žemės ūkio produktų ir prekių, kuriems skirtos eksporto kompensacijos, pakuočių detalizavimui.</text:span></text:p>
      <text:p text:style-name="P1633"><text:span text:style-name="T1634">5</text:span><text:span text:style-name="T1635">. Transporto priemonių sąraše pateikiami duomenys apie transporto priemones, iš kurių iškraunamos importuojamos<text:s/></text:span><text:span text:style-name="T1636">arba į kurias pakraunamos eksportuojamos prekės (laivo pavadinimas, geležinkelio sąstato vagono numeris, orlaivio numeris, automobilio modelis bei registracijos numeris ir pan.). Šie duomenys įvedami transporto priemonių sąraše tuomet, kai ASYCUDA sistemoj</text:span><text:span text:style-name="T1637">e BAD 18 langelyje būtina nurodyti daugiau nei vieną aktyviąją transporto priemonę. Duomenys įvedami tokia tvarka:</text:span></text:p>
      <text:p text:style-name="P1638"><text:span text:style-name="T1639">5.1</text:span><text:span text:style-name="T1640">. žymė „L18“;</text:span></text:p>
      <text:p text:style-name="P1641"><text:span text:style-name="T1642">5.2</text:span><text:span text:style-name="T1643">. aktyviosios transporto priemonės pavadinimas ir transporto priemonės registracijos numeris arba numeriai, jeigu<text:s/></text:span><text:span text:style-name="T1644">jie skiriasi (pvz., vilkiko ir puspriekabės arba priekabos). Transporto priemonės pavadinimas (markė) nuo numerio turi būti atskirtas pasviru brūkšniu „/“. Aktyviosios transporto priemonės numeris turi būti atskirtas nuo priekabų arba puspriekabių numerių<text:s/></text:span><text:span text:style-name="T1645">dviem pasvirais brūkšniais „//“. Duomenys įvedami nuosekliai, nekeičiant simbolių išdėstymo tvarkos, be kitų skiriamųjų ženklų. Pavyzdys: „SCANIA/JNE166//LJ170“;</text:span></text:p>
      <text:p text:style-name="P1646"><text:span text:style-name="T1647">5.3</text:span><text:span text:style-name="T1648">. 5.1 ir 5.2 punktuose nurodyti įvedami duomenys atskiriami specialiu simboliu „#“;</text:span></text:p>
      <text:p text:style-name="P1649"><text:span text:style-name="T1650">5</text:span><text:span text:style-name="T1651">.4</text:span><text:span text:style-name="T1652">. kiekvienos transporto priemonės duomenys įvedami atskiroje eilutėje, nurodant žymę „L18“.</text:span></text:p>
      <text:p text:style-name="P1653"><text:span text:style-name="T1654">6</text:span><text:span text:style-name="T1655">. Transporto priemonių pasienyje sąraše įvedami duomenys apie transporto priemones, kuriomis importuojamos/eksportuojamos prekės gabenamos per Lietuvos R</text:span><text:span text:style-name="T1656">espublikos muitų sieną (laivo pavadinimas, geležinkelio sąstato vagono numeris, orlaivio numeris, automobilio modelis bei registracijos numeris ir pan.). Šie duomenys įvedami transporto priemonių sąraše tuomet, kai ASYCUDA sistemoje BAD 21 langelyje būtina</text:span><text:span text:style-name="T1657"><text:s/>nurodyti daugiau nei vieną aktyviąją transporto priemonę. Sąrašas užpildomas įvedus žymę „L21“ vadovaujantis 5.2–5.4 punktų reikalavimais.</text:span></text:p>
      <text:p text:style-name="P1658"><text:span text:style-name="T1659">7</text:span><text:span text:style-name="T1660">. Transporto priemonių sąraše įvedami duomenys apie konteinerius, kuriuose gabenamos importuojamos arba eksport</text:span><text:span text:style-name="T1661">uojamos prekės. Šie duomenys įvedami Transporto priemonių sąraše tuomet, kai BAD 19 langelyje „Konteineris“ nurodyta reikšmė 1 ir BAD 31 langelyje vienai prekei būtina nurodyti daugiau nei 4 konteinerių duomenis. Sąrašas užpildomas įvedus žymę „L31“ ir kon</text:span><text:span text:style-name="T1662">teinerio numerį, vadovaujantis 5.3 ir 5.4 punktų reikalavimais. Į sąrašą įtraukiami tik tų konteinerių duomenys, kuriems įvesti 31 langelyje nepakako vietos.</text:span></text:p>
      <text:p text:style-name="P1663"><text:span text:style-name="T1664">8.</text:span><text:span text:style-name="T1665"><text:s/>Neteko galios nuo 2004-10-01</text:span></text:p>
      <text:p text:style-name="P1666">Punkto naikinimas:</text:p>
      <text:p text:style-name="P1667"><text:span text:style-name="T1668">Nr.<text:s/></text:span><text:a xlink:href="https://www.e-tar.lt/portal/legalAct.html?documentId=TAR.CED6BBD7E8CC" office:target-frame-name="_top" xlink:show="replace"><text:span text:style-name="T1669">1B-860</text:span></text:a><text:span text:style-name="T1670">, 2004-09-23, Žin. 2004, Nr. 144-5274 (2004-09-28), i. k. 1043030ISAK001B-860</text:span></text:p>
      <text:p text:style-name="Normal"/>
      <text:p text:style-name="P1671"><text:span text:style-name="T1672">______________</text:span></text:p>
      <text:p text:style-name="P1673">Priedo pakeitimai:</text:p>
      <text:p text:style-name="P1674"><text:span text:style-name="T1675">Nr.<text:s/></text:span><text:a xlink:href="https://www.e-tar.lt/portal/legalAct.html?documentId=TAR.0BEF58912C27" office:target-frame-name="_top" xlink:show="replace"><text:span text:style-name="T1676">1B-229</text:span></text:a><text:span text:style-name="T1677">, 2004-03-16, Žin., 2004, Nr. 43-1429 (2004-03-23), i. k. 1043030ISAK001B-229</text:span></text:p>
      <text:p text:style-name="Normal"/>
      <text:soft-page-break/>
      <text:p text:style-name="P1678"><text:span text:style-name="T1679">Bendrojo administracinio dokumento<text:s/></text:span></text:p>
      <text:p text:style-name="P1680">duomenų įvedimo į ASYCUDA sistemą<text:s/></text:p>
      <text:p text:style-name="P1681">instrukcijos<text:s/></text:p>
      <text:p text:style-name="P1682"><text:span text:style-name="T1683">4</text:span><text:span text:style-name="T1684"><text:s/>priedas</text:span></text:p>
      <text:p text:style-name="P1685"/>
      <text:p text:style-name="P1686"><text:span text:style-name="T1687">Dokumentų sąrašo papildymas ir patikrinimo akto pildymas ASYCUDA sistemoje.<text:s/></text:span><text:span text:style-name="T1688">Muitinio įforminimo Duomenų įvedimas bendrojo administracinio dokumento priedų administravimo sistemoje</text:span></text:p>
      <text:p text:style-name="P1689"/>
      <text:p text:style-name="P1690"><text:span text:style-name="T1691">1</text:span><text:span text:style-name="T1692">. Dokumentų sąrašas papildomas muitiniam įforminimui pateikiamų dokumentų, kurie surašomi prasidėjus Bendrojo administracinio dokumento (toliau –<text:s/></text:span><text:span text:style-name="T1693">BAD) muitiniam įforminimui arba po muitinio įforminimo (pvz., nustatyta tvarka taisant BAD po muitinio įforminimo), duomenimis.</text:span></text:p>
      <text:p text:style-name="P1694"><text:span text:style-name="T1695">2</text:span><text:span text:style-name="T1696">. Duomenų, susijusių su muitine verte, deklaracijos (D. V.1) duomenys įvedami vadovaujantis Bendrojo administracinio dokume</text:span><text:span text:style-name="T1697">nto įvedimo į ASYCUDA sistemą instrukcijos 3 priedu.</text:span></text:p>
      <text:p text:style-name="P1698"><text:span text:style-name="T1699">3</text:span><text:span text:style-name="T1700">. Eksporto deklaracijos žemės ūkio produktams įvedama papildoma informacija į dokumentų sąrašą:</text:span></text:p>
      <text:p text:style-name="P1701"><text:span text:style-name="T1702">3.1</text:span><text:span text:style-name="T1703">. skiltyje „Kodas“ įvedamas kodas „9M01“, skiltyje „Numeris/informacija“ – Žemės ūkio produktų,<text:s/></text:span><text:span text:style-name="T1704">už kuriuos skiriamos eksporto kompensacijos, fizinio tikrinimo akto numeris;</text:span></text:p>
      <text:p text:style-name="P1705"><text:span text:style-name="T1706">3.2</text:span><text:span text:style-name="T1707">. skiltyje „Kodas“ įvedamas kodas „9M02“, skiltyje „Numeris/informacija“ – mėginių ėmimo protokolo numeris;</text:span></text:p>
      <text:p text:style-name="P1708"><text:span text:style-name="T1709">3.3</text:span><text:span text:style-name="T1710">. jeigu deklaruojama žemės ūkio produktai, už kuriuos ski</text:span><text:span text:style-name="T1711">riamos eksporto kompensacijos, įvedama „9M03“ ir kontrolinio egzemplioriaus T5 numeris;</text:span></text:p>
      <text:p text:style-name="P1712"><text:span text:style-name="T1713">3.4</text:span><text:span text:style-name="T1714">. jeigu deklaruojama žemės ūkio produktai, paimti iš intervencinių atsargų ir atliekamas fizinis tikrinimas, įvedama „9M04“, o skiltyje „Numeris/informacija“ – Ž</text:span><text:span text:style-name="T1715">emės ūkio produktų, už kuriuos skiriamos eksporto kompensacijos, fizinio tikrinimo akto numeris.</text:span></text:p>
      <text:p text:style-name="P1716"><text:span text:style-name="T1717">4</text:span><text:span text:style-name="T1718">. Jeigu taisant deklaraciją po muitinio įforminimo pateiktų dokumentų sąraše yra dokumento kodas, kuris galiojo BAD įforminimo dieną, tačiau negalioja j</text:span><text:span text:style-name="T1719">os taisymo dieną, negaliojančio dokumento kodo eilutė keičiama nauja eilute. Skiltyje „Kodas“ įvedamas kodas „9999“, skiltyje „Numeris/informacija“ – ankstesnis dokumento kodas ir dokumento registracijos numeris, atskiriant juos ženklu „|“ (status brūkšnys</text:span><text:span text:style-name="T1720">). Pvz., „CO20|610444“. Skiltyje „Data“ įvedamas ankstesnio dokumento išdavimo (įforminimo) data.</text:span></text:p>
      <text:p text:style-name="P1721"><text:span text:style-name="T1722">5</text:span><text:span text:style-name="T1723">. Patikrinimo aktas ASYCUDA sistemoje skirtas muitinės tarnybinės informacijos, t. y. muitinio tikrinimo būdų, laikinojo įvežimo, laikinojo įvežimo perdi</text:span><text:span text:style-name="T1724">rbti ir laikinojo išvežimo, laikinojo išvežimo perdirbti procedūrų atlikimo termino bei bendrojo administracinio dokumento eksporto rinkiniui vėliau toms pačioms prekėms įformintų muitinės dokumentų numerių įvedimui į ASYCUDA sistemą.</text:span></text:p>
      <text:p text:style-name="P1725"><text:span text:style-name="T1726">6</text:span><text:span text:style-name="T1727">. Deklaruojamų p</text:span><text:span text:style-name="T1728">rekių muitinio tikrinimo būdai įvedami patikrinimo akto viršutinėje dalyje toliau nurodyta tvarka:</text:span></text:p>
      <text:p text:style-name="P1729"><text:span text:style-name="T1730">6.1</text:span><text:span text:style-name="T1731">. Skiltyje „Prekių muitinio tikrinimo būdai ir rezultatai“ įvedamas deklaruojamų prekių muitinio tikrinimo kodas iš Muitinio tikrinimo būdų klasifikator</text:span><text:span text:style-name="T1732">iaus arba muitinio tikrinimo rezultato kodas iš Muitinio tikrinimo rezultatų klasifikatoriaus. Galimas reikšmių pasirinkimas iš kompiuterinio klasifikatoriaus atitikmens. Surinkus prekių muitinio tikrinimo būdo kodą, jo aprašymą sistema pateikia automatišk</text:span><text:span text:style-name="T1733">ai.</text:span></text:p>
      <text:p text:style-name="P1734"><text:span text:style-name="T1735">6.2</text:span><text:span text:style-name="T1736">. Sistema leidžia įvesti ne daugiau nei 6 deklaruojamų prekių muitinio tikrinimo kodus. Jeigu muitinio tikrinimo būdų ir muitinio tikrinimo rezultatų reikšmių daugiau nei 6, prioritetine tvarka į patikrinimo aktą įvedami muitinio tikrinimo rezul</text:span><text:span text:style-name="T1737">tatų kodai.</text:span></text:p>
      <text:p text:style-name="P1738"><text:span text:style-name="T1739">7</text:span><text:span text:style-name="T1740">. Vidurinėje patikrinimo akto dalyje skiltys „Bauda“, „dok. Nr:“ ir „Data“ nepildomos.</text:span></text:p>
      <text:p text:style-name="P1741"><text:span text:style-name="T1742">8</text:span><text:span text:style-name="T1743">. Patikrinimo akto „Laikinojo į(iš)vežimo terminas“ eilutės pirmoje skiltyje įvedamas muitinės pareigūno, nurodžiusio bendrojo administracinio<text:s/></text:span><text:span text:style-name="T1744">dokumento D langelyje prekių laikinojo<text:s/></text:span><text:soft-page-break/><text:span text:style-name="T1745">įvežimo (išvežimo) terminą, antspaudo numeris, antroje skiltyje įvedama data, iki kurios (įskaitytinai) muitinės procedūra turi būti užbaigta.</text:span></text:p>
      <text:p text:style-name="P1746"><text:span text:style-name="T1747">9</text:span><text:span text:style-name="T1748">. Bendrojo administracinio dokumento eksporto rinkiniams patikrinimo<text:s/></text:span><text:span text:style-name="T1749">akto skiltyje „Vėliau įform. muitinės dokumentai“ įvedami vėliau toms pačioms prekėms įformintų bendrųjų administracinių dokumentų (bendrųjų deklaracijų) numeriai iš D langelio. Sistema leidžia įvesti ne daugiau kaip 3 dokumentų numerius.</text:span></text:p>
      <text:p text:style-name="P1750"><text:span text:style-name="T1751">10</text:span><text:span text:style-name="T1752">. Patikrini</text:span><text:span text:style-name="T1753">mo akto apatinės dalies langas „Informacija:“ pildomas įforminus žemės ūkio produktų, kuriems atliktas fizinis tikrinimas, eksporto rinkinį ir atlikus fizinio tikrinimo atlikimo kokybinį įvertinimą. Šiame lange įvedama informacija apie atliktų fizinių tikr</text:span><text:span text:style-name="T1754">inimų kompensuojamiems žemės ūkio produktams kokybę. Tikrinimo akto pildymas bus reglamentuotas Žemės ūkio produktų, už kuriuos skiriamos eksporto kompensacijos, fizinio tikrinimo organizavimo kompetentingoje eksporto įstaigoje, instrukcijoje.</text:span></text:p>
      <text:p text:style-name="P1755"><text:span text:style-name="T1756">11</text:span><text:span text:style-name="T1757">. Bend</text:span><text:span text:style-name="T1758">rojo administracinio dokumento priedų administravimo sistema skirta:</text:span></text:p>
      <text:p text:style-name="P1759"><text:span text:style-name="T1760">11.1</text:span><text:span text:style-name="T1761">. muitinės pareigūnų atitinkamų įrašų ir (arba) spaudų bendrojo administracinio dokumento B langelyje apie prekes, kurių vertė buvo tikrinama papildomai, duomenų įvedimui;</text:span></text:p>
      <text:p text:style-name="P1762"><text:span text:style-name="T1763">11.2</text:span><text:span text:style-name="T1764">.</text:span><text:span text:style-name="T1765"><text:s/>muitinės formalumų užbaigimui kiekvienam ASYCUDA sistemoje įformintam bendrajam administraciniam dokumentui;</text:span></text:p>
      <text:p text:style-name="P1766"><text:span text:style-name="T1767">11.3</text:span><text:span text:style-name="T1768">. žymės priskyrimui bendriesiems administraciniams dokumentams, kurių duomenys buvo anuliuoti ASYCUDA sistemoje.</text:span></text:p>
      <text:p text:style-name="P1769"><text:span text:style-name="T1770">12</text:span><text:span text:style-name="T1771">. Bendrojo admini</text:span><text:span text:style-name="T1772">stracinio dokumento priedų administravimo sistemos skiltyje „Vertė tikrinta papildomai“ ASYCUDA sistemoje įforminto bendrojo administracinio dokumento kiekvienai prekei, kurios prekių muitinė vertė buvo tikrinama papildomai, įvedama žymė „T“. Pasirinktam b</text:span><text:span text:style-name="T1773">endrajam administraciniam dokumentui sistema pateikia bendruoju administraciniu dokumentu deklaruotų prekių sąrašą.</text:span></text:p>
      <text:p text:style-name="P1774"><text:span text:style-name="T1775">13</text:span><text:span text:style-name="T1776">. Bendrojo administracinio dokumento paketo numeris priskiriamas kiekvienam ASYCUDA sistemoje įformintam bendrajam administraciniam do</text:span><text:span text:style-name="T1777">kumentui. Muitinės formalumų užbaigimas kiekvienam ASYCUDA sistemoje įformintam bendrajam administraciniam dokumentui fiksuojamas paketo numerio priskyrimu. Šis numeris skirtas muitinio įforminimo dokumentų tvarkymui. Sistema formuoja paketo numerį automat</text:span><text:span text:style-name="T1778">iškai. Šį numerį sudaro data, muitinės įstaigos kodas, pamainos numeris ir paketo eilės numeris. Esant būtinybei, muitinės pareigūnas jį gali formuoti savo nuožiūra, keisdamas datą, pamainą ir paketo eilės numerį.</text:span></text:p>
      <text:p text:style-name="P1779"><text:span text:style-name="T1780">14</text:span><text:span text:style-name="T1781">. Bendriesiems administraciniams dok</text:span><text:span text:style-name="T1782">umentams, kurių duomenys buvo anuliuoti ASYCUDA sistemoje:</text:span></text:p>
      <text:p text:style-name="P1783"><text:span text:style-name="T1784">14.1</text:span><text:span text:style-name="T1785">. muitinės įstaigai priėmus sprendimą neišleisti prekių, įvedama žymė „GD“;</text:span></text:p>
      <text:p text:style-name="P1786"><text:span text:style-name="T1787">14.2</text:span><text:span text:style-name="T1788">. pripažinus bendrąjį administracinį dokumentą negaliojančiu Muitinės departamento nustatyta tvarka, įvedam</text:span><text:span text:style-name="T1789">a žymė „DN“;</text:span></text:p>
      <text:p text:style-name="P1790"><text:span text:style-name="T1791">14.3</text:span><text:span text:style-name="T1792">. jeigu suklydus ASYCUDA sistemoje buvo įforminta muitinės deklaracija, neturinti rašytinio atitikmens, įvedama žymė „TK“.</text:span></text:p>
      <text:p text:style-name="P1793"><text:span text:style-name="T1794">______________</text:span></text:p>
      <text:soft-page-break/>
      <text:p text:style-name="P1795">Bendrojo administracinio dokumento<text:s/></text:p>
      <text:p text:style-name="P1796">duomenų įvedimo į ASYCUDA sistemą<text:s/></text:p>
      <text:p text:style-name="P1797">instrukcijos</text:p>
      <text:p text:style-name="P1798">5<text:s/>priedas</text:p>
      <text:p text:style-name="P1799"/>
      <text:p text:style-name="P1800"><text:span text:style-name="T1801">ASYCUDA SISTEMA. BENDROJO ADMINISTRACINIO DOKUMENTO 1 LANGELIO GALIMOS KOMBINACIJOS</text:span></text:p>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text:span text:style-name="T1814">IM</text:span></text:p>
          </table:table-cell>
          <table:table-cell table:style-name="TableCell1815">
            <text:p text:style-name="P1816"><text:span text:style-name="T1817">EX</text:span></text:p>
          </table:table-cell>
          <table:table-cell table:style-name="TableCell1818">
            <text:p text:style-name="P1819"><text:span text:style-name="T1820">EU</text:span></text:p>
          </table:table-cell>
          <table:table-cell table:style-name="TableCell1821">
            <text:p text:style-name="P1822"><text:span text:style-name="T1823">CO</text:span></text:p>
          </table:table-cell>
          <table:table-cell table:style-name="TableCell1824">
            <text:p text:style-name="P1825"><text:span text:style-name="T1826">Muitinės proc. 1 ženklas</text:span></text:p>
          </table:table-cell>
          <table:table-cell table:style-name="TableCell1827">
            <text:p text:style-name="P1828"><text:span text:style-name="T1829">Muitinės proc. 2 ženklai</text:span></text:p>
          </table:table-cell>
          <table:table-cell table:style-name="TableCell1830">
            <text:p text:style-name="P1831"><text:span text:style-name="T1832">Pastabos</text:span></text:p>
          </table:table-cell>
        </table:table-row>
        <table:table-row table:style-name="TableRow1833">
          <table:table-cell table:style-name="TableCell1834">
            <text:p text:style-name="P1835"><text:span text:style-name="T1836">IMA; X; Y; Z</text:span></text:p>
          </table:table-cell>
          <table:table-cell table:style-name="TableCell1837">
            <text:p text:style-name="P1838"/>
          </table:table-cell>
          <table:table-cell table:style-name="TableCell1839">
            <text:p text:style-name="P1840"/>
          </table:table-cell>
          <table:table-cell table:style-name="TableCell1841">
            <text:p text:style-name="P1842"><text:span text:style-name="T1843">COA; X; Y; Z</text:span></text:p>
          </table:table-cell>
          <table:table-cell table:style-name="TableCell1844">
            <text:p text:style-name="P1845"><text:span text:style-name="T1846">0</text:span></text:p>
          </table:table-cell>
          <table:table-cell table:style-name="TableCell1847">
            <text:p text:style-name="P1848"><text:span text:style-name="T1849">01</text:span></text:p>
          </table:table-cell>
          <table:table-cell table:style-name="TableCell1850">
            <text:p text:style-name="P1851">importas</text:p>
          </table:table-cell>
        </table:table-row>
        <table:table-row table:style-name="TableRow1852">
          <table:table-cell table:style-name="TableCell1853">
            <text:p text:style-name="P1854"><text:span text:style-name="T1855">IMA; X; Y; Z</text:span></text:p>
          </table:table-cell>
          <table:table-cell table:style-name="TableCell1856">
            <text:p text:style-name="P1857"/>
          </table:table-cell>
          <table:table-cell table:style-name="TableCell1858">
            <text:p text:style-name="P1859"><text:span text:style-name="T1860">EUA; X; Y; Z</text:span></text:p>
          </table:table-cell>
          <table:table-cell table:style-name="TableCell1861">
            <text:p text:style-name="P1862"/>
          </table:table-cell>
          <table:table-cell table:style-name="TableCell1863">
            <text:p text:style-name="P1864"><text:span text:style-name="T1865">0</text:span></text:p>
          </table:table-cell>
          <table:table-cell table:style-name="TableCell1866">
            <text:p text:style-name="P1867"><text:span text:style-name="T1868">02</text:span></text:p>
          </table:table-cell>
          <table:table-cell table:style-name="TableCell1869">
            <text:p text:style-name="P1870">importas</text:p>
          </table:table-cell>
        </table:table-row>
        <table:table-row table:style-name="TableRow1871">
          <table:table-cell table:style-name="TableCell1872">
            <text:p text:style-name="P1873"><text:span text:style-name="T1874">IMA; X; Y; Z</text:span></text:p>
          </table:table-cell>
          <table:table-cell table:style-name="TableCell1875">
            <text:p text:style-name="P1876"/>
          </table:table-cell>
          <table:table-cell table:style-name="TableCell1877">
            <text:p text:style-name="P1878"><text:span text:style-name="T1879">EUA; X; Y; Z</text:span></text:p>
          </table:table-cell>
          <table:table-cell table:style-name="TableCell1880">
            <text:p text:style-name="P1881"/>
          </table:table-cell>
          <table:table-cell table:style-name="TableCell1882">
            <text:p text:style-name="P1883"><text:span text:style-name="T1884">0</text:span></text:p>
          </table:table-cell>
          <table:table-cell table:style-name="TableCell1885">
            <text:p text:style-name="P1886"><text:span text:style-name="T1887">07</text:span></text:p>
          </table:table-cell>
          <table:table-cell table:style-name="TableCell1888">
            <text:p text:style-name="P1889">importas</text:p>
          </table:table-cell>
        </table:table-row>
        <table:table-row table:style-name="TableRow1890">
          <table:table-cell table:style-name="TableCell1891">
            <text:p text:style-name="P1892"/>
          </table:table-cell>
          <table:table-cell table:style-name="TableCell1893">
            <text:p text:style-name="P1894"><text:span text:style-name="T1895">EXA; C; X; Y; Z</text:span></text:p>
          </table:table-cell>
          <table:table-cell table:style-name="TableCell1896">
            <text:p text:style-name="P1897"><text:span text:style-name="T1898">EUA; C; X; Y; Z</text:span></text:p>
          </table:table-cell>
          <table:table-cell table:style-name="TableCell1899">
            <text:p text:style-name="P1900"><text:span text:style-name="T1901">COA; X; C; Y; Z</text:span></text:p>
          </table:table-cell>
          <table:table-cell table:style-name="TableCell1902">
            <text:p text:style-name="P1903"><text:span text:style-name="T1904">1</text:span></text:p>
          </table:table-cell>
          <table:table-cell table:style-name="TableCell1905">
            <text:p text:style-name="P1906"><text:span text:style-name="T1907">10</text:span></text:p>
          </table:table-cell>
          <table:table-cell table:style-name="TableCell1908">
            <text:p text:style-name="P1909">eksportas</text:p>
          </table:table-cell>
        </table:table-row>
        <table:table-row table:style-name="TableRow1910">
          <table:table-cell table:style-name="TableCell1911">
            <text:p text:style-name="P1912"/>
          </table:table-cell>
          <table:table-cell table:style-name="TableCell1913">
            <text:p text:style-name="P1914"><text:span text:style-name="T1915">EXA; C; X; Y; Z</text:span></text:p>
          </table:table-cell>
          <table:table-cell table:style-name="TableCell1916">
            <text:p text:style-name="P1917"><text:span text:style-name="T1918">EUA; C; X; Y; Z</text:span></text:p>
          </table:table-cell>
          <table:table-cell table:style-name="TableCell1919">
            <text:p text:style-name="P1920"/>
          </table:table-cell>
          <table:table-cell table:style-name="TableCell1921">
            <text:p text:style-name="P1922"><text:span text:style-name="T1923">1</text:span></text:p>
          </table:table-cell>
          <table:table-cell table:style-name="TableCell1924">
            <text:p text:style-name="P1925"><text:span text:style-name="T1926">11</text:span></text:p>
          </table:table-cell>
          <table:table-cell table:style-name="TableCell1927">
            <text:p text:style-name="P1928">eksportas</text:p>
          </table:table-cell>
        </table:table-row>
        <table:table-row table:style-name="TableRow1929">
          <table:table-cell table:style-name="TableCell1930">
            <text:p text:style-name="P1931"/>
          </table:table-cell>
          <table:table-cell table:style-name="TableCell1932">
            <text:p text:style-name="P1933"><text:span text:style-name="T1934">EXA; X; Y; Z</text:span></text:p>
          </table:table-cell>
          <table:table-cell table:style-name="TableCell1935">
            <text:p text:style-name="P1936"><text:span text:style-name="T1937">EUA; X; Y; Z</text:span></text:p>
          </table:table-cell>
          <table:table-cell table:style-name="TableCell1938">
            <text:p text:style-name="P1939"/>
          </table:table-cell>
          <table:table-cell table:style-name="TableCell1940">
            <text:p text:style-name="P1941"><text:span text:style-name="T1942">2</text:span></text:p>
          </table:table-cell>
          <table:table-cell table:style-name="TableCell1943">
            <text:p text:style-name="P1944"><text:span text:style-name="T1945">21</text:span></text:p>
          </table:table-cell>
          <table:table-cell table:style-name="TableCell1946">
            <text:p text:style-name="P1947">eksportas</text:p>
          </table:table-cell>
        </table:table-row>
        <table:table-row table:style-name="TableRow1948">
          <table:table-cell table:style-name="TableCell1949">
            <text:p text:style-name="P1950"/>
          </table:table-cell>
          <table:table-cell table:style-name="TableCell1951">
            <text:p text:style-name="P1952"><text:span text:style-name="T1953">EXA; X; Y; Z</text:span></text:p>
          </table:table-cell>
          <table:table-cell table:style-name="TableCell1954">
            <text:p text:style-name="P1955"><text:span text:style-name="T1956">EUA; X; Y; Z</text:span></text:p>
          </table:table-cell>
          <table:table-cell table:style-name="TableCell1957">
            <text:p text:style-name="P1958"/>
          </table:table-cell>
          <table:table-cell table:style-name="TableCell1959">
            <text:p text:style-name="P1960"><text:span text:style-name="T1961">2</text:span></text:p>
          </table:table-cell>
          <table:table-cell table:style-name="TableCell1962">
            <text:p text:style-name="P1963"><text:span text:style-name="T1964">22</text:span></text:p>
          </table:table-cell>
          <table:table-cell table:style-name="TableCell1965">
            <text:p text:style-name="P1966">eksportas</text:p>
          </table:table-cell>
        </table:table-row>
        <table:table-row table:style-name="TableRow1967">
          <table:table-cell table:style-name="TableCell1968">
            <text:p text:style-name="P1969"/>
          </table:table-cell>
          <table:table-cell table:style-name="TableCell1970">
            <text:p text:style-name="P1971"><text:span text:style-name="T1972">EXA; X;<text:s/></text:span><text:span text:style-name="T1973">Y; Z</text:span></text:p>
          </table:table-cell>
          <table:table-cell table:style-name="TableCell1974">
            <text:p text:style-name="P1975"><text:span text:style-name="T1976">EUA; X; Y; Z</text:span></text:p>
          </table:table-cell>
          <table:table-cell table:style-name="TableCell1977">
            <text:p text:style-name="P1978"><text:span text:style-name="T1979">COA; X; Y; Z</text:span></text:p>
          </table:table-cell>
          <table:table-cell table:style-name="TableCell1980">
            <text:p text:style-name="P1981"><text:span text:style-name="T1982">2</text:span></text:p>
          </table:table-cell>
          <table:table-cell table:style-name="TableCell1983">
            <text:p text:style-name="P1984"><text:span text:style-name="T1985">23</text:span></text:p>
          </table:table-cell>
          <table:table-cell table:style-name="TableCell1986">
            <text:p text:style-name="P1987">eksportas</text:p>
          </table:table-cell>
        </table:table-row>
        <table:table-row table:style-name="TableRow1988">
          <table:table-cell table:style-name="TableCell1989">
            <text:p text:style-name="P1990"/>
          </table:table-cell>
          <table:table-cell table:style-name="TableCell1991">
            <text:p text:style-name="P1992"><text:span text:style-name="T1993">EXA; X; Y; Z</text:span></text:p>
          </table:table-cell>
          <table:table-cell table:style-name="TableCell1994">
            <text:p text:style-name="P1995"><text:span text:style-name="T1996">EUA; X; Y; Z</text:span></text:p>
          </table:table-cell>
          <table:table-cell table:style-name="TableCell1997">
            <text:p text:style-name="P1998"/>
          </table:table-cell>
          <table:table-cell table:style-name="TableCell1999">
            <text:p text:style-name="P2000"><text:span text:style-name="T2001">3</text:span></text:p>
          </table:table-cell>
          <table:table-cell table:style-name="TableCell2002">
            <text:p text:style-name="P2003"><text:span text:style-name="T2004">31</text:span></text:p>
          </table:table-cell>
          <table:table-cell table:style-name="TableCell2005">
            <text:p text:style-name="P2006">eksportas</text:p>
          </table:table-cell>
        </table:table-row>
        <table:table-row table:style-name="TableRow2007">
          <table:table-cell table:style-name="TableCell2008">
            <text:p text:style-name="P2009"><text:span text:style-name="T2010">IMA; X; Y; Z</text:span></text:p>
          </table:table-cell>
          <table:table-cell table:style-name="TableCell2011">
            <text:p text:style-name="P2012"/>
          </table:table-cell>
          <table:table-cell table:style-name="TableCell2013">
            <text:p text:style-name="P2014"><text:span text:style-name="T2015">EUA; X; Y; Z</text:span></text:p>
          </table:table-cell>
          <table:table-cell table:style-name="TableCell2016">
            <text:p text:style-name="P2017"/>
          </table:table-cell>
          <table:table-cell table:style-name="TableCell2018">
            <text:p text:style-name="P2019"><text:span text:style-name="T2020">4</text:span></text:p>
          </table:table-cell>
          <table:table-cell table:style-name="TableCell2021">
            <text:p text:style-name="P2022"><text:span text:style-name="T2023">40</text:span></text:p>
          </table:table-cell>
          <table:table-cell table:style-name="TableCell2024">
            <text:p text:style-name="P2025">importas</text:p>
          </table:table-cell>
        </table:table-row>
        <table:table-row table:style-name="TableRow2026">
          <table:table-cell table:style-name="TableCell2027">
            <text:p text:style-name="P2028"><text:span text:style-name="T2029">IMA; X; Y; Z</text:span></text:p>
          </table:table-cell>
          <table:table-cell table:style-name="TableCell2030">
            <text:p text:style-name="P2031"/>
          </table:table-cell>
          <table:table-cell table:style-name="TableCell2032">
            <text:p text:style-name="P2033"><text:span text:style-name="T2034">EUA; X; Y; Z</text:span></text:p>
          </table:table-cell>
          <table:table-cell table:style-name="TableCell2035">
            <text:p text:style-name="P2036"/>
          </table:table-cell>
          <table:table-cell table:style-name="TableCell2037">
            <text:p text:style-name="P2038"><text:span text:style-name="T2039">4</text:span></text:p>
          </table:table-cell>
          <table:table-cell table:style-name="TableCell2040">
            <text:p text:style-name="P2041"><text:span text:style-name="T2042">41</text:span></text:p>
          </table:table-cell>
          <table:table-cell table:style-name="TableCell2043">
            <text:p text:style-name="P2044">importas</text:p>
          </table:table-cell>
        </table:table-row>
        <table:table-row table:style-name="TableRow2045">
          <table:table-cell table:style-name="TableCell2046">
            <text:p text:style-name="P2047"><text:span text:style-name="T2048">IMA; X; Y; Z</text:span></text:p>
          </table:table-cell>
          <table:table-cell table:style-name="TableCell2049">
            <text:p text:style-name="P2050"/>
          </table:table-cell>
          <table:table-cell table:style-name="TableCell2051">
            <text:p text:style-name="P2052"><text:span text:style-name="T2053">EUA; X; Y; Z</text:span></text:p>
          </table:table-cell>
          <table:table-cell table:style-name="TableCell2054">
            <text:p text:style-name="P2055"/>
          </table:table-cell>
          <table:table-cell table:style-name="TableCell2056">
            <text:p text:style-name="P2057"><text:span text:style-name="T2058">4</text:span></text:p>
          </table:table-cell>
          <table:table-cell table:style-name="TableCell2059">
            <text:p text:style-name="P2060"><text:span text:style-name="T2061">42</text:span></text:p>
          </table:table-cell>
          <table:table-cell table:style-name="TableCell2062">
            <text:p text:style-name="P2063">importas</text:p>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text:span text:style-name="T2073">COA; X</text:span></text:p>
          </table:table-cell>
          <table:table-cell table:style-name="TableCell2074">
            <text:p text:style-name="P2075"><text:span text:style-name="T2076">4</text:span></text:p>
          </table:table-cell>
          <table:table-cell table:style-name="TableCell2077">
            <text:p text:style-name="P2078"><text:span text:style-name="T2079">43</text:span></text:p>
          </table:table-cell>
          <table:table-cell table:style-name="TableCell2080">
            <text:p text:style-name="P2081">importas</text:p>
          </table:table-cell>
        </table:table-row>
        <table:table-row table:style-name="TableRow2082">
          <table:table-cell table:style-name="TableCell2083">
            <text:p text:style-name="P2084"><text:span text:style-name="T2085">IMA; X; Y;<text:s/></text:span><text:span text:style-name="T2086">Z</text:span></text:p>
          </table:table-cell>
          <table:table-cell table:style-name="TableCell2087">
            <text:p text:style-name="P2088"/>
          </table:table-cell>
          <table:table-cell table:style-name="TableCell2089">
            <text:p text:style-name="P2090"><text:span text:style-name="T2091">EUA; X; Y; Z</text:span></text:p>
          </table:table-cell>
          <table:table-cell table:style-name="TableCell2092">
            <text:p text:style-name="P2093"/>
          </table:table-cell>
          <table:table-cell table:style-name="TableCell2094">
            <text:p text:style-name="P2095"><text:span text:style-name="T2096">4</text:span></text:p>
          </table:table-cell>
          <table:table-cell table:style-name="TableCell2097">
            <text:p text:style-name="P2098"><text:span text:style-name="T2099">45</text:span></text:p>
          </table:table-cell>
          <table:table-cell table:style-name="TableCell2100">
            <text:p text:style-name="P2101">importas</text:p>
          </table:table-cell>
        </table:table-row>
        <table:table-row table:style-name="TableRow2102">
          <table:table-cell table:style-name="TableCell2103">
            <text:p text:style-name="P2104"><text:span text:style-name="T2105">IMA; X; Y; Z</text:span></text:p>
          </table:table-cell>
          <table:table-cell table:style-name="TableCell2106">
            <text:p text:style-name="P2107"/>
          </table:table-cell>
          <table:table-cell table:style-name="TableCell2108">
            <text:p text:style-name="P2109"><text:span text:style-name="T2110">EUA; X; Y; Z</text:span></text:p>
          </table:table-cell>
          <table:table-cell table:style-name="TableCell2111">
            <text:p text:style-name="P2112"/>
          </table:table-cell>
          <table:table-cell table:style-name="TableCell2113">
            <text:p text:style-name="P2114"><text:span text:style-name="T2115">4</text:span></text:p>
          </table:table-cell>
          <table:table-cell table:style-name="TableCell2116">
            <text:p text:style-name="P2117"><text:span text:style-name="T2118">48</text:span></text:p>
          </table:table-cell>
          <table:table-cell table:style-name="TableCell2119">
            <text:p text:style-name="P2120">importas</text:p>
          </table:table-cell>
        </table:table-row>
        <table:table-row table:style-name="TableRow2121">
          <table:table-cell table:style-name="TableCell2122">
            <text:p text:style-name="P2123"><text:span text:style-name="T2124">IMA; X; Y; Z</text:span></text:p>
          </table:table-cell>
          <table:table-cell table:style-name="TableCell2125">
            <text:p text:style-name="P2126"/>
          </table:table-cell>
          <table:table-cell table:style-name="TableCell2127">
            <text:p text:style-name="P2128"/>
          </table:table-cell>
          <table:table-cell table:style-name="TableCell2129">
            <text:p text:style-name="P2130"><text:span text:style-name="T2131">COA; X; Y; Z</text:span></text:p>
          </table:table-cell>
          <table:table-cell table:style-name="TableCell2132">
            <text:p text:style-name="P2133"><text:span text:style-name="T2134">4</text:span></text:p>
          </table:table-cell>
          <table:table-cell table:style-name="TableCell2135">
            <text:p text:style-name="P2136"><text:span text:style-name="T2137">49</text:span></text:p>
          </table:table-cell>
          <table:table-cell table:style-name="TableCell2138">
            <text:p text:style-name="P2139">importas</text:p>
          </table:table-cell>
        </table:table-row>
        <table:table-row table:style-name="TableRow2140">
          <table:table-cell table:style-name="TableCell2141">
            <text:p text:style-name="P2142"><text:span text:style-name="T2143">IMA; X; Y; Z</text:span></text:p>
          </table:table-cell>
          <table:table-cell table:style-name="TableCell2144">
            <text:p text:style-name="P2145"/>
          </table:table-cell>
          <table:table-cell table:style-name="TableCell2146">
            <text:p text:style-name="P2147"><text:span text:style-name="T2148">EUA; X; Y; Z</text:span></text:p>
          </table:table-cell>
          <table:table-cell table:style-name="TableCell2149">
            <text:p text:style-name="P2150"/>
          </table:table-cell>
          <table:table-cell table:style-name="TableCell2151">
            <text:p text:style-name="P2152"><text:span text:style-name="T2153">5</text:span></text:p>
          </table:table-cell>
          <table:table-cell table:style-name="TableCell2154">
            <text:p text:style-name="P2155"><text:span text:style-name="T2156">51</text:span></text:p>
          </table:table-cell>
          <table:table-cell table:style-name="TableCell2157">
            <text:p text:style-name="P2158">importas</text:p>
          </table:table-cell>
        </table:table-row>
        <table:table-row table:style-name="TableRow2159">
          <table:table-cell table:style-name="TableCell2160">
            <text:p text:style-name="P2161"><text:span text:style-name="T2162">IMA; X; Y; Z</text:span></text:p>
          </table:table-cell>
          <table:table-cell table:style-name="TableCell2163">
            <text:p text:style-name="P2164"/>
          </table:table-cell>
          <table:table-cell table:style-name="TableCell2165">
            <text:p text:style-name="P2166"><text:span text:style-name="T2167">EUA; X; Y; Z</text:span></text:p>
          </table:table-cell>
          <table:table-cell table:style-name="TableCell2168">
            <text:p text:style-name="P2169"/>
          </table:table-cell>
          <table:table-cell table:style-name="TableCell2170">
            <text:p text:style-name="P2171">5</text:p>
          </table:table-cell>
          <table:table-cell table:style-name="TableCell2172">
            <text:p text:style-name="P2173"><text:span text:style-name="T2174">53</text:span></text:p>
          </table:table-cell>
          <table:table-cell table:style-name="TableCell2175">
            <text:p text:style-name="P2176">importas</text:p>
          </table:table-cell>
        </table:table-row>
        <table:table-row table:style-name="TableRow2177">
          <table:table-cell table:style-name="TableCell2178">
            <text:p text:style-name="P2179"><text:span text:style-name="T2180">IMA; X; Y; Z</text:span></text:p>
          </table:table-cell>
          <table:table-cell table:style-name="TableCell2181">
            <text:p text:style-name="P2182"/>
          </table:table-cell>
          <table:table-cell table:style-name="TableCell2183">
            <text:p text:style-name="P2184"><text:span text:style-name="T2185">EUA; X; Y; Z</text:span></text:p>
          </table:table-cell>
          <table:table-cell table:style-name="TableCell2186">
            <text:p text:style-name="P2187"/>
          </table:table-cell>
          <table:table-cell table:style-name="TableCell2188">
            <text:p text:style-name="P2189"><text:span text:style-name="T2190">5</text:span></text:p>
          </table:table-cell>
          <table:table-cell table:style-name="TableCell2191">
            <text:p text:style-name="P2192"><text:span text:style-name="T2193">54</text:span></text:p>
          </table:table-cell>
          <table:table-cell table:style-name="TableCell2194">
            <text:p text:style-name="P2195">importas</text:p>
          </table:table-cell>
        </table:table-row>
        <table:table-row table:style-name="TableRow2196">
          <table:table-cell table:style-name="TableCell2197">
            <text:p text:style-name="P2198"><text:span text:style-name="T2199">IMA; X;<text:s/></text:span><text:span text:style-name="T2200">Y; Z</text:span></text:p>
          </table:table-cell>
          <table:table-cell table:style-name="TableCell2201">
            <text:p text:style-name="P2202"/>
          </table:table-cell>
          <table:table-cell table:style-name="TableCell2203">
            <text:p text:style-name="P2204"><text:span text:style-name="T2205">EUA; X; Y; Z</text:span></text:p>
          </table:table-cell>
          <table:table-cell table:style-name="TableCell2206">
            <text:p text:style-name="P2207"/>
          </table:table-cell>
          <table:table-cell table:style-name="TableCell2208">
            <text:p text:style-name="P2209"><text:span text:style-name="T2210">6</text:span></text:p>
          </table:table-cell>
          <table:table-cell table:style-name="TableCell2211">
            <text:p text:style-name="P2212"><text:span text:style-name="T2213">61</text:span></text:p>
          </table:table-cell>
          <table:table-cell table:style-name="TableCell2214">
            <text:p text:style-name="P2215">importas</text:p>
          </table:table-cell>
        </table:table-row>
        <table:table-row table:style-name="TableRow2216">
          <table:table-cell table:style-name="TableCell2217">
            <text:p text:style-name="P2218"><text:span text:style-name="T2219">IMA; X; Y; Z</text:span></text:p>
          </table:table-cell>
          <table:table-cell table:style-name="TableCell2220">
            <text:p text:style-name="P2221"/>
          </table:table-cell>
          <table:table-cell table:style-name="TableCell2222">
            <text:p text:style-name="P2223"><text:span text:style-name="T2224">EUA; X; Y; Z</text:span></text:p>
          </table:table-cell>
          <table:table-cell table:style-name="TableCell2225">
            <text:p text:style-name="P2226"/>
          </table:table-cell>
          <table:table-cell table:style-name="TableCell2227">
            <text:p text:style-name="P2228"><text:span text:style-name="T2229">6</text:span></text:p>
          </table:table-cell>
          <table:table-cell table:style-name="TableCell2230">
            <text:p text:style-name="P2231"><text:span text:style-name="T2232">63</text:span></text:p>
          </table:table-cell>
          <table:table-cell table:style-name="TableCell2233">
            <text:p text:style-name="P2234">importas</text:p>
          </table:table-cell>
        </table:table-row>
        <table:table-row table:style-name="TableRow2235">
          <table:table-cell table:style-name="TableCell2236">
            <text:p text:style-name="P2237"><text:span text:style-name="T2238">IMA; X; Y; Z</text:span></text:p>
          </table:table-cell>
          <table:table-cell table:style-name="TableCell2239">
            <text:p text:style-name="P2240"/>
          </table:table-cell>
          <table:table-cell table:style-name="TableCell2241">
            <text:p text:style-name="P2242"><text:span text:style-name="T2243">EUA; X; Y; Z</text:span></text:p>
          </table:table-cell>
          <table:table-cell table:style-name="TableCell2244">
            <text:p text:style-name="P2245"/>
          </table:table-cell>
          <table:table-cell table:style-name="TableCell2246">
            <text:p text:style-name="P2247"><text:span text:style-name="T2248">6</text:span></text:p>
          </table:table-cell>
          <table:table-cell table:style-name="TableCell2249">
            <text:p text:style-name="P2250"><text:span text:style-name="T2251">68</text:span></text:p>
          </table:table-cell>
          <table:table-cell table:style-name="TableCell2252">
            <text:p text:style-name="P2253">importas</text:p>
          </table:table-cell>
        </table:table-row>
        <table:table-row table:style-name="TableRow2254">
          <table:table-cell table:style-name="TableCell2255">
            <text:p text:style-name="P2256"><text:span text:style-name="T2257">IMA; X; Y; Z</text:span></text:p>
          </table:table-cell>
          <table:table-cell table:style-name="TableCell2258">
            <text:p text:style-name="P2259"/>
          </table:table-cell>
          <table:table-cell table:style-name="TableCell2260">
            <text:p text:style-name="P2261"><text:span text:style-name="T2262">EUA; X; Y; Z</text:span></text:p>
          </table:table-cell>
          <table:table-cell table:style-name="TableCell2263">
            <text:p text:style-name="P2264"/>
          </table:table-cell>
          <table:table-cell table:style-name="TableCell2265">
            <text:p text:style-name="P2266"><text:span text:style-name="T2267">7</text:span></text:p>
          </table:table-cell>
          <table:table-cell table:style-name="TableCell2268">
            <text:p text:style-name="P2269"><text:span text:style-name="T2270">71</text:span></text:p>
          </table:table-cell>
          <table:table-cell table:style-name="TableCell2271">
            <text:p text:style-name="P2272">importas</text:p>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text:span text:style-name="T2280">XUA</text:span></text:p>
          </table:table-cell>
          <table:table-cell table:style-name="TableCell2281">
            <text:p text:style-name="P2282"><text:span text:style-name="T2283">COA</text:span></text:p>
          </table:table-cell>
          <table:table-cell table:style-name="TableCell2284">
            <text:p text:style-name="P2285"><text:span text:style-name="T2286">7</text:span></text:p>
          </table:table-cell>
          <table:table-cell table:style-name="TableCell2287">
            <text:p text:style-name="P2288"><text:span text:style-name="T2289">76</text:span></text:p>
          </table:table-cell>
          <table:table-cell table:style-name="TableCell2290">
            <text:p text:style-name="P2291">eksportas</text:p>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text:span text:style-name="T2299">XUA</text:span></text:p>
          </table:table-cell>
          <table:table-cell table:style-name="TableCell2300">
            <text:p text:style-name="P2301"><text:span text:style-name="T2302">COA</text:span></text:p>
          </table:table-cell>
          <table:table-cell table:style-name="TableCell2303">
            <text:p text:style-name="P2304"><text:span text:style-name="T2305">7</text:span></text:p>
          </table:table-cell>
          <table:table-cell table:style-name="TableCell2306">
            <text:p text:style-name="P2307"><text:span text:style-name="T2308">77</text:span></text:p>
          </table:table-cell>
          <table:table-cell table:style-name="TableCell2309">
            <text:p text:style-name="P2310">eksportas</text:p>
          </table:table-cell>
        </table:table-row>
        <table:table-row table:style-name="TableRow2311">
          <table:table-cell table:style-name="TableCell2312">
            <text:p text:style-name="P2313"><text:span text:style-name="T2314">IMA; X; Y; Z</text:span></text:p>
          </table:table-cell>
          <table:table-cell table:style-name="TableCell2315">
            <text:p text:style-name="P2316"/>
          </table:table-cell>
          <table:table-cell table:style-name="TableCell2317">
            <text:p text:style-name="P2318"><text:span text:style-name="T2319">EUA; X; Y; Z</text:span></text:p>
          </table:table-cell>
          <table:table-cell table:style-name="TableCell2320">
            <text:p text:style-name="P2321"/>
          </table:table-cell>
          <table:table-cell table:style-name="TableCell2322">
            <text:p text:style-name="P2323"><text:span text:style-name="T2324">9</text:span></text:p>
          </table:table-cell>
          <table:table-cell table:style-name="TableCell2325">
            <text:p text:style-name="P2326"><text:span text:style-name="T2327">91</text:span></text:p>
          </table:table-cell>
          <table:table-cell table:style-name="TableCell2328">
            <text:p text:style-name="P2329">importas</text:p>
          </table:table-cell>
        </table:table-row>
        <table:table-row table:style-name="TableRow2330">
          <table:table-cell table:style-name="TableCell2331">
            <text:p text:style-name="P2332"><text:span text:style-name="T2333">IMA; X; Y; Z</text:span></text:p>
          </table:table-cell>
          <table:table-cell table:style-name="TableCell2334">
            <text:p text:style-name="P2335"/>
          </table:table-cell>
          <table:table-cell table:style-name="TableCell2336">
            <text:p text:style-name="P2337"><text:span text:style-name="T2338">EUA; X; Y; Z</text:span></text:p>
          </table:table-cell>
          <table:table-cell table:style-name="TableCell2339">
            <text:p text:style-name="P2340"/>
          </table:table-cell>
          <table:table-cell table:style-name="TableCell2341">
            <text:p text:style-name="P2342"><text:span text:style-name="T2343">9</text:span></text:p>
          </table:table-cell>
          <table:table-cell table:style-name="TableCell2344">
            <text:p text:style-name="P2345"><text:span text:style-name="T2346">92</text:span></text:p>
          </table:table-cell>
          <table:table-cell table:style-name="TableCell2347">
            <text:p text:style-name="P2348">importas</text:p>
          </table:table-cell>
        </table:table-row>
      </table:table>
      <text:p text:style-name="P2349">______________</text:p>
      <text:p text:style-name="P2350">Priedo pakeitimai:</text:p>
      <text:p text:style-name="P2351"><text:span text:style-name="T2352">Nr.<text:s/></text:span><text:a xlink:href="https://www.e-tar.lt/portal/legalAct.html?documentId=TAR.A12793C74904" office:target-frame-name="_top" xlink:show="replace"><text:span text:style-name="T2353">1B-122</text:span></text:a><text:span text:style-name="T2354">, 2006-02-24, Žin., 2006, Nr. 25-856 (2006-02-28), i. k.<text:s/></text:span><text:span text:style-name="T2355">1063030ISAK001B-122</text:span></text:p>
      <text:p text:style-name="Normal"/>
      <text:p text:style-name="P2356"/>
      <text:p text:style-name="P2357"/>
      <text:p text:style-name="P2358"><text:span text:style-name="T2359">Pakeitimai:</text:span></text:p>
      <text:p text:style-name="P2360"/>
      <text:p text:style-name="P2361"><text:span text:style-name="T2362">1.</text:span></text:p>
      <text:p text:style-name="P2363"><text:span text:style-name="T2364">Muitinės departamentas prie Lietuvos Respublikos finansų ministerijos, Įsakymas</text:span></text:p>
      <text:p text:style-name="P2365"><text:span text:style-name="T2366">Nr.<text:s/></text:span><text:a xlink:href="https://www.e-tar.lt/portal/legalAct.html?documentId=TAR.0BEF58912C27" office:target-frame-name="_top" xlink:show="replace"><text:span text:style-name="T2367">1B-229</text:span></text:a><text:span text:style-name="T2368">, 2004-03-16, Žin., 2004, Nr. 43-1429<text:s/></text:span><text:span text:style-name="T2369">(2004-03-23), i. k. 1043030ISAK001B-229</text:span></text:p>
      <text:p text:style-name="P2370"><text:span text:style-name="T2371">Dėl Muitinės departamento direktoriaus 2003 m. birželio 30 d. įsakymo Nr. 1B-586 "Dėl Bendrojo dokumento duomenų įvedimo į ASYCUDA sistemą instrukcijos patvirtinimo" pakeitimo</text:span></text:p>
      <text:p text:style-name="P2372"/>
      <text:p text:style-name="P2373"><text:span text:style-name="T2374">2.</text:span></text:p>
      <text:p text:style-name="P2375"><text:span text:style-name="T2376">Muitinės departamentas prie Lietuvos</text:span><text:span text:style-name="T2377"><text:s/>Respublikos finansų ministerijos, Įsakymas</text:span></text:p>
      <text:p text:style-name="P2378"><text:span text:style-name="T2379">Nr.<text:s/></text:span><text:a xlink:href="https://www.e-tar.lt/portal/legalAct.html?documentId=TAR.5A85514313B6" office:target-frame-name="_top" xlink:show="replace"><text:span text:style-name="T2380">1B-380</text:span></text:a><text:span text:style-name="T2381">, 2004-04-21, Žin., 2004, Nr. 61-2210 (2004-04-27), i. k. 1043030ISAK001B-380</text:span></text:p>
      <text:p text:style-name="P2382"><text:span text:style-name="T2383">Dėl Muitinės departamento direktoriaus 200</text:span><text:span text:style-name="T2384">3 m. birželio 30 d. įsakymo Nr. 586 "Dėl Bendrojo dokumento duomenų įvedimo į ASYCUDA sistemą instrukcijos patvirtinimo" pakeitimo</text:span></text:p>
      <text:p text:style-name="P2385"/>
      <text:p text:style-name="P2386"><text:span text:style-name="T2387">3.</text:span></text:p>
      <text:soft-page-break/>
      <text:p text:style-name="P2388"><text:span text:style-name="T2389">Muitinės departamentas prie Lietuvos Respublikos finansų ministerijos, Įsakymas</text:span></text:p>
      <text:p text:style-name="P2390"><text:span text:style-name="T2391">Nr.<text:s/></text:span><text:a xlink:href="https://www.e-tar.lt/portal/legalAct.html?documentId=TAR.B3060D28DC53" office:target-frame-name="_top" xlink:show="replace"><text:span text:style-name="T2392">1B-728</text:span></text:a><text:span text:style-name="T2393">, 2004-07-22, Žin., 2004, Nr. 117-4392 (2004-07-29), i. k. 1043030ISAK001B-728</text:span></text:p>
      <text:p text:style-name="P2394"><text:span text:style-name="T2395">Dėl Muitinės departamento direktoriaus 2003 m. birželio 30 d. įsakymo Nr. 1B-586 "Dėl Bendrojo dokumento duomenų įvedimo į ASY</text:span><text:span text:style-name="T2396">CUDA sistemą instrukcijos patvirtinimo" pakeitimo</text:span></text:p>
      <text:p text:style-name="P2397"/>
      <text:p text:style-name="P2398"><text:span text:style-name="T2399">4.</text:span></text:p>
      <text:p text:style-name="P2400"><text:span text:style-name="T2401">Muitinės departamentas prie Lietuvos Respublikos finansų ministerijos, Įsakymas</text:span></text:p>
      <text:p text:style-name="P2402"><text:span text:style-name="T2403">Nr.<text:s/></text:span><text:a xlink:href="https://www.e-tar.lt/portal/legalAct.html?documentId=TAR.CED6BBD7E8CC" office:target-frame-name="_top" xlink:show="replace"><text:span text:style-name="T2404">1B-860</text:span></text:a><text:span text:style-name="T2405">, 2004-09-23, Žin., 2004, Nr.<text:s/></text:span><text:span text:style-name="T2406">144-5274 (2004-09-28), i. k. 1043030ISAK001B-860</text:span></text:p>
      <text:p text:style-name="P2407"><text:span text:style-name="T2408">Dėl muitinės departamento direktoriaus 2003 m. birželio 30 d. įsakymo Nr. 1B-586 "Dėl Bendrojo dokumento duomenų įvedimo į ASYCUDA sistemą instrukcijos patvirtinimo" pakeitimo</text:span></text:p>
      <text:p text:style-name="P2409"/>
      <text:p text:style-name="P2410"><text:span text:style-name="T2411">5.</text:span></text:p>
      <text:p text:style-name="P2412"><text:span text:style-name="T2413">Muitinės departamentas prie</text:span><text:span text:style-name="T2414"><text:s/>Lietuvos Respublikos finansų ministerijos, Įsakymas</text:span></text:p>
      <text:p text:style-name="P2415"><text:span text:style-name="T2416">Nr.<text:s/></text:span><text:a xlink:href="https://www.e-tar.lt/portal/legalAct.html?documentId=TAR.A408040B2DF3" office:target-frame-name="_top" xlink:show="replace"><text:span text:style-name="T2417">1B-1029</text:span></text:a><text:span text:style-name="T2418">, 2004-11-16, Žin., 2004, Nr. 168-6213 (2004-11-20), i. k. 1043030ISAK01B-1029</text:span></text:p>
      <text:p text:style-name="P2419"><text:span text:style-name="T2420">Dėl Muitinės departamento direk</text:span><text:span text:style-name="T2421">toriaus 2003 m. birželio 30 d. įsakymo Nr. 1B-586 "Dėl Bendrojo dokumento duomenų įvedimo į ASYCUDA sistemą instrukcijos patvirtinimo" pakeitimo</text:span></text:p>
      <text:p text:style-name="P2422"/>
      <text:p text:style-name="P2423"><text:span text:style-name="T2424">6.</text:span></text:p>
      <text:p text:style-name="P2425"><text:span text:style-name="T2426">Muitinės departamentas prie Lietuvos Respublikos finansų ministerijos, Įsakymas</text:span></text:p>
      <text:p text:style-name="P2427"><text:span text:style-name="T2428">Nr.<text:s/></text:span><text:a xlink:href="https://www.e-tar.lt/portal/legalAct.html?documentId=TAR.3ECC544A705D" office:target-frame-name="_top" xlink:show="replace"><text:span text:style-name="T2429">1B-836</text:span></text:a><text:span text:style-name="T2430">, 2005-12-21, Žin., 2005, Nr. 151-5581 (2005-12-29), i. k. 1053030ISAK001B-836</text:span></text:p>
      <text:p text:style-name="P2431"><text:span text:style-name="T2432">Dėl Muitinės departamento direktoriaus 2003 m. birželio 30 d. įsakymo Nr. 1B-586 "Dėl Bendrojo dokumento duomenų</text:span><text:span text:style-name="T2433"><text:s/>įvedimo į ASYCUDA sistemą instrukcijos patvirtinimo" pakeitimo</text:span></text:p>
      <text:p text:style-name="P2434"/>
      <text:p text:style-name="P2435"><text:span text:style-name="T2436">7.</text:span></text:p>
      <text:p text:style-name="P2437"><text:span text:style-name="T2438">Muitinės departamentas prie Lietuvos Respublikos finansų ministerijos, Įsakymas</text:span></text:p>
      <text:p text:style-name="P2439"><text:span text:style-name="T2440">Nr.<text:s/></text:span><text:a xlink:href="https://www.e-tar.lt/portal/legalAct.html?documentId=TAR.A12793C74904" office:target-frame-name="_top" xlink:show="replace"><text:span text:style-name="T2441">1B-122</text:span></text:a><text:span text:style-name="T2442">, 2006-02-24,<text:s/></text:span><text:span text:style-name="T2443">Žin., 2006, Nr. 25-856 (2006-02-28), i. k. 1063030ISAK001B-122</text:span></text:p>
      <text:p text:style-name="P2444"><text:span text:style-name="T2445">Dėl Muitinės departamento direktoriaus 2003 m. birželio 30 d. įsakymo Nr. 1B-586 "Dėl Bendrojo dokumento duomenų įvedimo į ASYCUDA sistemą instrukcijos patvirtinimo" pakeitimo</text:span></text:p>
      <text:p text:style-name="P2446"/>
      <text:p text:style-name="P2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0T07:30:00Z</meta:creation-date>
    <dc:date>2017-03-10T07:30:00Z</dc:date>
    <meta:template xlink:href="Normal.dotm" xlink:type="simple"/>
    <meta:editing-cycles>2</meta:editing-cycles>
    <meta:editing-duration>PT0S</meta:editing-duration>
    <meta:document-statistic meta:page-count="27" meta:paragraph-count="1158" meta:word-count="10578" meta:character-count="86858" meta:row-count="1985" meta:non-whitespace-character-count="77438"/>
  </office:meta>
</office:document-meta>
</file>