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9 iki 2010-07-20</text:span></text:p>
      <text:p text:style-name="P3"/>
      <text:p text:style-name="P4"><text:span text:style-name="T5">Įsakymas paskelbtas: Žin. 2010, Nr.<text:s/></text:span><text:a xlink:href="https://www.e-tar.lt/portal/legalAct.html?documentId=TAR.4B9CE9D84EAC" office:target-frame-name="_top" xlink:show="replace"><text:span text:style-name="T6">2-66</text:span></text:a><text:span text:style-name="T7">, i. k. 1092020ISAK0004-747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VIEŠŲJŲ PIRKIMŲ TARNYBOS NUOSTATŲ PATVIRTINIMO</text:p>
      <text:p text:style-name="P15"/>
      <text:p text:style-name="P16">2009 m. gruodžio 31 d. Nr. 4-747</text:p>
      <text:p text:style-name="P17">Vilnius</text:p>
      <text:p text:style-name="P18"/>
      <text:p text:style-name="P19"/>
      <text:p text:style-name="P20"><text:span text:style-name="T21">Vadovaudamasis Lietuvos Respublikos viešųjų pirkimų įstatymo (Žin., 1996,<text:s/></text:span><text:span text:style-name="T22">Nr.<text:s/></text:span><text:a xlink:href="https://www.e-tar.lt/portal/lt/legalAct/TAR.C54AFFAA7622" office:target-frame-name="_blank" xlink:show="new"><text:span text:style-name="T23">84-2000</text:span></text:a><text:span text:style-name="T24">; 2006, Nr.<text:s/></text:span><text:a xlink:href="https://www.e-tar.lt/portal/lt/legalAct/TAR.C0DE35FFA738" office:target-frame-name="_blank" xlink:show="new"><text:span text:style-name="T25">4-102</text:span></text:a><text:span text:style-name="T26">; 2009, Nr.<text:s/></text:span><text:a xlink:href="https://www.e-tar.lt/portal/lt/legalAct/TAR.BDE2B4AF963D" office:target-frame-name="_blank" xlink:show="new"><text:span text:style-name="T27">93-3986</text:span></text:a><text:span text:style-name="T28">) 8 straipsnio 1 dalimi:</text:span></text:p>
      <text:p text:style-name="P29"><text:span text:style-name="T30">1</text:span><text:span text:style-name="T31">. T v i r t i n u Viešųjų pirkimų tarnybos nuostatus (pridedama).</text:span></text:p>
      <text:p text:style-name="P32"><text:span text:style-name="T33">2</text:span><text:span text:style-name="T34">. Į g a l i o j u Viešųjų pirkimų tarnybos direktoriaus pavaduoją Daivį Zabulionį atlikti visus Lietuvos<text:s/></text:span><text:span text:style-name="T35">Respublikos teisės aktų nustatytus veiksmus, susijusius su šio įsakymo 1 punktu patvirtintų Viešųjų pirkimų tarnybos nuostatų įregistravimu Juridinių asmenų registre.</text:span></text:p>
      <text:p text:style-name="P36"/>
      <text:p text:style-name="P37"/>
      <text:p text:style-name="P38"/>
      <text:p text:style-name="P39"><text:span text:style-name="T40">Ūkio ministras</text:span><text:span text:style-name="T41"><text:tab/>Dainius Kreivys</text:span></text:p>
      <text:soft-page-break/>
      <text:p text:style-name="P42"><text:span text:style-name="T43">PATVIRTINTA</text:span></text:p>
      <text:p text:style-name="P44">Lietuvos Respublikos ūkio ministro</text:p>
      <text:p text:style-name="P45">2009 m. gruodžio 31 d.<text:s/></text:p>
      <text:p text:style-name="P46">įsakymu Nr. 4-747</text:p>
      <text:p text:style-name="P47"/>
      <text:p text:style-name="P48"><text:span text:style-name="T49">VIEŠŲJŲ PIRKIMŲ TARNYB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ešųjų pirkimų tarnyba (toliau – Tarnyba) yra įstaiga prie Ūkio ministerijos, įgyvendinanti viešųjų pirkimų politiką ir prižiūrinti, kaip la</text:span><text:span text:style-name="T59">ikomasi Lietuvos Respublikos viešųjų pirkimų įstatymo (Žin., 1996, Nr.<text:s/></text:span><text:a xlink:href="https://www.e-tar.lt/portal/lt/legalAct/TAR.C54AFFAA7622" office:target-frame-name="_blank" xlink:show="new"><text:span text:style-name="T60">84-2000</text:span></text:a><text:span text:style-name="T61">; 2006, Nr.<text:s/></text:span><text:a xlink:href="https://www.e-tar.lt/portal/lt/legalAct/TAR.C0DE35FFA738" office:target-frame-name="_blank" xlink:show="new"><text:span text:style-name="T62">4-102</text:span></text:a><text:span text:style-name="T63">) ir jo įgyvendinamųjų teisės aktų.</text:span></text:p>
      <text:p text:style-name="P64"><text:span text:style-name="T65">2</text:span><text:span text:style-name="T66">. Tarnyba savo veikloje vadovaujasi Lietuvos Respublikos Konstitucija (Žin., 1992, Nr.<text:s/></text:span><text:a xlink:href="https://www.e-tar.lt/portal/lt/legalAct/TAR.47BB952431DA" office:target-frame-name="_blank" xlink:show="new"><text:span text:style-name="T67">33-1014</text:span></text:a><text:span text:style-name="T68">), Lietuvos Respublikos tar</text:span><text:span text:style-name="T69">ptautinėmis sutartimis, Viešųjų pirkimų įstatymu, Lietuvos Respublikos valstybės tarnybos įstatymu (Žin., 1999, Nr.<text:s/></text:span><text:a xlink:href="https://www.e-tar.lt/portal/lt/legalAct/TAR.D3ED3792F52B" office:target-frame-name="_blank" xlink:show="new"><text:span text:style-name="T70">66-2130</text:span></text:a><text:span text:style-name="T71">; 2002, Nr.<text:s/></text:span><text:a xlink:href="https://www.e-tar.lt/portal/lt/legalAct/TAR.5603BD9D8D74" office:target-frame-name="_blank" xlink:show="new"><text:span text:style-name="T72">45-1708</text:span></text:a><text:span text:style-name="T73">), kitais įstatymais ir teisės aktais, taip pat šiais nuostatais.</text:span></text:p>
      <text:p text:style-name="P74"><text:span text:style-name="T75">3</text:span><text:span text:style-name="T76">. Tarnyba yra viešasis juridinis asmuo, turintis sąskaitą banke ir antspaudą su Lietuvos valstybės herbu ir savo pavadinimu. Tarn</text:span><text:span text:style-name="T77">ybos buveinės adresas: Vilnius, Kareivių g. 1, Lietuvos Respublika.</text:span></text:p>
      <text:p text:style-name="P78"><text:span text:style-name="T79">4</text:span><text:span text:style-name="T80">. Tarnyba yra biudžetinė įstaiga, finansuojama iš Lietuvos Respublikos valstybės biudžeto teisės aktų nustatyta tvarka.</text:span><text:s/></text:p>
      <text:p text:style-name="P81"><text:span text:style-name="T82">4</text:span><text:span text:style-name="T83">1</text:span><text:span text:style-name="T84">. Tarnybos savininkė yra valstybė. Tarnybos savininko<text:s/></text:span><text:span text:style-name="T85">teises ir pareigas įgyvendina Ūkio ministerija.</text:span><text:s/></text:p>
      <text:p text:style-name="P86">Papildyta punktu:</text:p>
      <text:p text:style-name="P87"><text:span text:style-name="T88">Nr.<text:s/></text:span><text:a xlink:href="https://www.e-tar.lt/portal/legalAct.html?documentId=TAR.CEECE8BECC69" office:target-frame-name="_top" xlink:show="replace"><text:span text:style-name="T89">4-371</text:span></text:a><text:span text:style-name="T90">, 2010-05-14, Žin., 2010, Nr. 57-2825 (2010-05-18), i. k. 1102020ISAK0004-371</text:span></text:p>
      <text:p text:style-name="Normal"/>
      <text:p text:style-name="P91"><text:span text:style-name="T92">II</text:span><text:span text:style-name="T93">.<text:s/></text:span><text:span text:style-name="T94">TARNYBOS<text:s/></text:span><text:span text:style-name="T95">VEIKLOS TIKSLAI IR FUNKCIJOS<text:s/></text:span></text:p>
      <text:p text:style-name="P96">Pakeistas skyriaus pavadinimas:</text:p>
      <text:p text:style-name="P97"><text:span text:style-name="T98">Nr.<text:s/></text:span><text:a xlink:href="https://www.e-tar.lt/portal/legalAct.html?documentId=TAR.CEECE8BECC69" office:target-frame-name="_top" xlink:show="replace"><text:span text:style-name="T99">4-371</text:span></text:a><text:span text:style-name="T100">, 2010-05-14, Žin., 2010, Nr. 57-2825 (2010-05-18), i. k. 1102020ISAK0004-371</text:span></text:p>
      <text:p text:style-name="Normal"/>
      <text:p text:style-name="P101"><text:span text:style-name="T102">5</text:span><text:span text:style-name="T103">. Svarbiausieji Tar</text:span><text:span text:style-name="T104">nybos veiklos tikslai yra šie</text:span></text:p>
      <text:p text:style-name="P105"><text:span text:style-name="T106">5.1</text:span><text:span text:style-name="T107">. įgyvendinti viešųjų pirkimų politiką;</text:span></text:p>
      <text:p text:style-name="P108"><text:span text:style-name="T109">5.2</text:span><text:span text:style-name="T110">. prižiūrėti, kaip laikomasi Viešųjų pirkimų įstatymo ir jo įgyvendinamųjų teisės aktų.</text:span></text:p>
      <text:p text:style-name="P111">Punkto pakeitimai:</text:p>
      <text:p text:style-name="P112"><text:span text:style-name="T113">Nr.<text:s/></text:span><text:a xlink:href="https://www.e-tar.lt/portal/legalAct.html?documentId=TAR.CEECE8BECC69" office:target-frame-name="_top" xlink:show="replace"><text:span text:style-name="T114">4-371</text:span></text:a><text:span text:style-name="T115">, 2010-05-14, Žin., 2010, Nr. 57-2825 (2010-05-18), i. k. 1102020ISAK0004-371</text:span></text:p>
      <text:p text:style-name="Normal"/>
      <text:p text:style-name="P116"><text:span text:style-name="T117">6</text:span><text:span text:style-name="T118">. Tarnybos funkcijos:</text:span></text:p>
      <text:p text:style-name="P119"><text:span text:style-name="T120">6.1</text:span><text:span text:style-name="T121">. pagal kompetenciją rengti ir (ar) priimti pirkimus reglamentuojančius teisės aktus;</text:span></text:p>
      <text:p text:style-name="P122"><text:span text:style-name="T123">6.2</text:span><text:span text:style-name="T124">. kontroliuoti, kaip<text:s/></text:span><text:span text:style-name="T125">atliekant pirkimus laikomasi Viešųjų pirkimų įstatymo ir kitų su jo įgyvendinimu susijusių teisės aktų reikalavimų, vykdyti šių teisės aktų pažeidimų prevenciją;</text:span></text:p>
      <text:p text:style-name="P126"><text:span text:style-name="T127">6.3</text:span><text:span text:style-name="T128">. nagrinėti administracinio teisės pažeidimo bylas pagal savo kompetenciją;</text:span></text:p>
      <text:p text:style-name="P129"><text:span text:style-name="T130">6.4</text:span><text:span text:style-name="T131">. te</text:span><text:span text:style-name="T132">ikti metodinę pagalbą, rengti Viešųjų pirkimų įstatymui įgyvendinti reikalingas rekomendacijas, nustatyti gaires;</text:span></text:p>
      <text:p text:style-name="P133"><text:span text:style-name="T134">6.5</text:span><text:span text:style-name="T135">. rinkti, kaupti ir analizuoti informaciją apie numatomus ir atliekamus pirkimus, sudarytas pirkimų sutartis ir sutarčių įvykdymo rezul</text:span><text:span text:style-name="T136">tatus, taip pat nustatytus viešųjų pirkimų tvarkos pažeidimus, jų pobūdį ir su jais susijusius sprendimus bei bausmes. Šią informaciją, išskyrus konfidencialią, teikti valstybės ir savivaldybių institucijoms, įstaigoms ir skelbti viešai;</text:span></text:p>
      <text:p text:style-name="P137"><text:span text:style-name="T138">6.6</text:span><text:span text:style-name="T139">. analizuot</text:span><text:span text:style-name="T140">i ir vertinti pirkimų sistemą, rengti pasiūlymus, kaip ją tobulinti;</text:span></text:p>
      <text:p text:style-name="P141"><text:span text:style-name="T142">6.7</text:span><text:span text:style-name="T143">. organizuoti perkančiųjų organizacijų valstybės tarnautojų ar darbuotojų, atsakingų<text:s/></text:span><text:soft-page-break/><text:span text:style-name="T144">už pirkimus, mokymą, juos mokyti;</text:span></text:p>
      <text:p text:style-name="P145"><text:span text:style-name="T146">6.8</text:span><text:span text:style-name="T147">. konsultuoti perkančiąsias organizacijas ir tiekėjus<text:s/></text:span><text:span text:style-name="T148">ar organizuoti jų konsultavimą pirkimo klausimais;</text:span></text:p>
      <text:p text:style-name="P149"><text:span text:style-name="T150">6.9</text:span><text:span text:style-name="T151">. sprendžiant pirkimo klausimus, palaikyti ryšius su atitinkamomis užsienio valstybių institucijomis ir tarptautinėmis organizacijomis;</text:span></text:p>
      <text:p text:style-name="P152"><text:span text:style-name="T153">6.10</text:span><text:span text:style-name="T154">. tvirtinti supaprastintų pirkimų skelbimų formas ir n</text:span><text:span text:style-name="T155">ustatyti skelbimų teikimo reikalavimus;</text:span></text:p>
      <text:p text:style-name="P156"><text:span text:style-name="T157">6.11</text:span><text:span text:style-name="T158">. tvirtinti pirkimo vertės apskaičiavimo metodiką;</text:span></text:p>
      <text:p text:style-name="P159"><text:span text:style-name="T160">6.12</text:span><text:span text:style-name="T161">. tvirtinti pirkimų ataskaitų formas ir nustatyti ataskaitų teikimo reikalavimus;</text:span></text:p>
      <text:p text:style-name="P162"><text:span text:style-name="T163">6.13</text:span><text:span text:style-name="T164">. rengti ir teikti Europos Bendrijų Komisijai jos nustatyta</text:span><text:span text:style-name="T165">is terminais ir forma statistines prekių, paslaugų ir darbų pirkimo metines ataskaitas ir kitą jos prašomą informaciją;</text:span></text:p>
      <text:p text:style-name="P166"><text:span text:style-name="T167">6.14</text:span><text:span text:style-name="T168">. persiųsti Europos Bendrijų oficialiųjų leidinių biurui skelbti perkančiųjų organizacijų skelbimus ir užtikrinti perkančiųjų or</text:span><text:span text:style-name="T169">ganizacijų perduodamų kitų pranešimų ir informacijos persiuntimą;</text:span></text:p>
      <text:p text:style-name="P170"><text:span text:style-name="T171">6.15</text:span><text:span text:style-name="T172">. teikti Europos Bendrijų Komisijai Viešųjų pirkimų įstatymo 97 straipsnyje nurodytą informaciją apie Europos Bendrijos teisės pažeidimą;</text:span></text:p>
      <text:p text:style-name="P173"><text:span text:style-name="T174">6.16</text:span><text:span text:style-name="T175">. teikti Europos Bendrijų Komisijai<text:s/></text:span><text:span text:style-name="T176">Viešųjų pirkimų įstatymo 95</text:span><text:span text:style-name="T177">1</text:span><text:span text:style-name="T178"><text:s/>straipsnio 5 dalyje nurodytą informaciją apie teismo priimtus sprendimus;</text:span></text:p>
      <text:p text:style-name="P179">Punkto pakeitimai:</text:p>
      <text:p text:style-name="P180"><text:span text:style-name="T181">Nr.<text:s/></text:span><text:a xlink:href="https://www.e-tar.lt/portal/legalAct.html?documentId=TAR.CEECE8BECC69" office:target-frame-name="_top" xlink:show="replace"><text:span text:style-name="T182">4-371</text:span></text:a><text:span text:style-name="T183">, 2010-05-14, Žin., 2010, Nr. 57-2825<text:s/></text:span><text:span text:style-name="T184">(2010-05-18), i. k. 1102020ISAK0004-371</text:span></text:p>
      <text:p text:style-name="Normal"/>
      <text:p text:style-name="P185"><text:span text:style-name="T186">6.17</text:span><text:span text:style-name="T187">. administruoti Centrinę viešųjų pirkimų informacinę sistemą;</text:span></text:p>
      <text:p text:style-name="P188"><text:span text:style-name="T189">6.18.</text:span><text:span text:style-name="T190"><text:s/>Neteko galios nuo 2010-05-19</text:span></text:p>
      <text:p text:style-name="P191">Punkto naikinimas:</text:p>
      <text:p text:style-name="P192"><text:span text:style-name="T193">Nr.<text:s/></text:span><text:a xlink:href="https://www.e-tar.lt/portal/legalAct.html?documentId=TAR.CEECE8BECC69" office:target-frame-name="_top" xlink:show="replace"><text:span text:style-name="T194">4-3</text:span><text:span text:style-name="T195">71</text:span></text:a><text:span text:style-name="T196">, 2010-05-14, Žin. 2010, Nr. 57-2825 (2010-05-18), i. k. 1102020ISAK0004-371</text:span></text:p>
      <text:p text:style-name="Normal"/>
      <text:p text:style-name="P197"><text:span text:style-name="T198">6.19</text:span><text:span text:style-name="T199">. kitų teisės aktų nustatytos funkcijos.</text:span></text:p>
      <text:p text:style-name="P200"/>
      <text:p text:style-name="P201"><text:span text:style-name="T202">III</text:span><text:span text:style-name="T203">.<text:s/></text:span><text:span text:style-name="T204">TARNYBOS TEISĖS</text:span></text:p>
      <text:p text:style-name="P205"/>
      <text:p text:style-name="P206"><text:span text:style-name="T207">7</text:span><text:span text:style-name="T208">. Tarnyba, siekdama įgyvendinti jai nustatytus veiklos tikslus ir atlikdama savo funkcijas,</text:span><text:span text:style-name="T209"><text:s/>turi teisę:</text:span></text:p>
      <text:p text:style-name="P210"><text:span text:style-name="T211">7.1</text:span><text:span text:style-name="T212">. savarankiškai pasirinkti tikrinamas perkančiąsias organizacijas, tikrinimo būdą, mastą ir laiką;</text:span></text:p>
      <text:p text:style-name="P213"><text:span text:style-name="T214">7.2</text:span><text:span text:style-name="T215">. gauti iš perkančiosios organizacijos su pirkimais susijusią informaciją ir dokumentus;</text:span></text:p>
      <text:p text:style-name="P216"><text:span text:style-name="T217">7.3</text:span><text:span text:style-name="T218">. gauti perkančiosios organizacijos,</text:span><text:span text:style-name="T219"><text:s/>viešojo pirkimo komisijos ar jos narių ir pirkimo procedūrose dalyvaujančių ekspertų veiksmų ir sprendimų, susijusių su pirkimu, paaiškinimus;</text:span></text:p>
      <text:p text:style-name="P220"><text:span text:style-name="T221">7.4</text:span><text:span text:style-name="T222">. pirkimo dokumentus ir tiekėjų pasiūlymus pateikti papildomai ekspertizei;</text:span></text:p>
      <text:p text:style-name="P223"><text:span text:style-name="T224">7.5</text:span><text:span text:style-name="T225">. įtarus Viešųjų pirki</text:span><text:span text:style-name="T226">mų įstatymo ir kitų su jo įgyvendinimu susijusių teisės aktų pažeidimus ir vadovaujantis teisingumo ir protingumo kriterijais, įpareigoti perkančiąją organizaciją sustabdyti pirkimo procedūras, kol Tarnyba nepateiks perkančiosios organizacijos pateiktų dok</text:span><text:span text:style-name="T227">umentų ir sprendimų vertinimo, o nustačius šiuos pažeidimus – įpareigoti perkančiąją organizaciją nutraukti pirkimo procedūras, pakeisti ar panaikinti neteisėtus sprendimus ar veiksmus;</text:span></text:p>
      <text:p text:style-name="P228">Punkto pakeitimai:</text:p>
      <text:p text:style-name="P229"><text:span text:style-name="T230">Nr.<text:s/></text:span><text:a xlink:href="https://www.e-tar.lt/portal/legalAct.html?documentId=TAR.CEECE8BECC69" office:target-frame-name="_top" xlink:show="replace"><text:span text:style-name="T231">4-371</text:span></text:a><text:span text:style-name="T232">, 2010-05-14, Žin., 2010, Nr. 57-2825 (2010-05-18), i. k. 1102020ISAK0004-371</text:span></text:p>
      <text:p text:style-name="Normal"/>
      <text:p text:style-name="P233"><text:span text:style-name="T234">7.6</text:span><text:span text:style-name="T235">. Lietuvos Respublikos Vyriausybės 2006 m. gegužės 5 d. nutarimo Nr. 432 „Dėl viešojo pirkimo–pardavimo sutarčių, sudaromų ilgiau<text:s/></text:span><text:span text:style-name="T236">kaip 3 metams, terminų nustatymo kriterijų ir atvejų, kuriais gali būti sudaromos tokios sutartys, aprašo patvirtinimo“ (Žin.,<text:s/></text:span><text:soft-page-break/><text:span text:style-name="T237">2006, Nr.<text:s/></text:span><text:a xlink:href="https://www.e-tar.lt/portal/lt/legalAct/TAR.1FD9B9901267" office:target-frame-name="_blank" xlink:show="new"><text:span text:style-name="T238">51-1892</text:span></text:a><text:span text:style-name="T239">; 2009, Nr.<text:s/></text:span><text:a xlink:href="https://www.e-tar.lt/portal/lt/legalAct/TAR.623A524C0550" office:target-frame-name="_blank" xlink:show="new"><text:span text:style-name="T240">153-6921</text:span></text:a><text:span text:style-name="T241">) nustatytu atveju duoti sutikimą perkančiajai organizacijai vykdyti pirkimą, kai planuojama sudaryti ilgesnio nei 3 metų termino paslaugų pirkimo sutartį;</text:span></text:p>
      <text:p text:style-name="P242">Punkto pakeitimai:</text:p>
      <text:p text:style-name="P243"><text:span text:style-name="T244">Nr.</text:span><text:span text:style-name="T245"><text:s/></text:span><text:a xlink:href="https://www.e-tar.lt/portal/legalAct.html?documentId=TAR.CEECE8BECC69" office:target-frame-name="_top" xlink:show="replace"><text:span text:style-name="T246">4-371</text:span></text:a><text:span text:style-name="T247">, 2010-05-14, Žin., 2010, Nr. 57-2825 (2010-05-18), i. k. 1102020ISAK0004-371</text:span></text:p>
      <text:p text:style-name="Normal"/>
      <text:p text:style-name="P248"><text:span text:style-name="T249">7.7</text:span><text:span text:style-name="T250">. Viešųjų pirkimų įstatyme nustatytais atvejais duoti sutikimą perkančiajai organi</text:span><text:span text:style-name="T251">zacijai nutraukti pirkimo procedūras ar pakeisti pirkimo sutarties sąlygas;</text:span></text:p>
      <text:p text:style-name="P252">Punkto pakeitimai:</text:p>
      <text:p text:style-name="P253"><text:span text:style-name="T254">Nr.<text:s/></text:span><text:a xlink:href="https://www.e-tar.lt/portal/legalAct.html?documentId=TAR.CEECE8BECC69" office:target-frame-name="_top" xlink:show="replace"><text:span text:style-name="T255">4-371</text:span></text:a><text:span text:style-name="T256">, 2010-05-14, Žin., 2010, Nr. 57-2825 (2010-05-18), i. k. 1102020ISAK0</text:span><text:span text:style-name="T257">004-371</text:span></text:p>
      <text:p text:style-name="Normal"/>
      <text:p text:style-name="P258"><text:span text:style-name="T259">7.8</text:span><text:span text:style-name="T260">. Viešųjų pirkimų įstatymą pažeidusius asmenis įstatymų nustatyta tvarka traukti administracinėn atsakomybėn;</text:span></text:p>
      <text:p text:style-name="P261"><text:span text:style-name="T262">7.9</text:span><text:span text:style-name="T263">. nustačius Viešųjų pirkimų įstatymo pažeidimus ar galimus Lietuvos Respublikos konkurencijos įstatymo pažeidimus, galimas<text:s/></text:span><text:span text:style-name="T264">korupcijos apraiškas, medžiagą tolesniam tyrimui perduoti teisėsaugos institucijoms ar Lietuvos Respublikos konkurencijos tarybai;</text:span></text:p>
      <text:p text:style-name="P265">Punkto pakeitimai:</text:p>
      <text:p text:style-name="P266"><text:span text:style-name="T267">Nr.<text:s/></text:span><text:a xlink:href="https://www.e-tar.lt/portal/legalAct.html?documentId=TAR.CEECE8BECC69" office:target-frame-name="_top" xlink:show="replace"><text:span text:style-name="T268">4-371</text:span></text:a><text:span text:style-name="T269">, 2010-05-14, Ž</text:span><text:span text:style-name="T270">in., 2010, Nr. 57-2825 (2010-05-18), i. k. 1102020ISAK0004-371</text:span></text:p>
      <text:p text:style-name="Normal"/>
      <text:p text:style-name="P271"><text:span text:style-name="T272">7.10</text:span><text:span text:style-name="T273">. nustačius Viešųjų pirkimų įstatymo ir kitų su jo įgyvendinimu susijusių teisės aktų pažeidimus, ginant viešąjį interesą, kreiptis į teismą dėl pirkimo sutarties pripažinimo<text:s/></text:span><text:span text:style-name="T274">negaliojančia ir (ar) alternatyvių sankcijų taikymo.</text:span><text:s/></text:p>
      <text:p text:style-name="P275">Papildyta punktu:</text:p>
      <text:p text:style-name="P276"><text:span text:style-name="T277">Nr.<text:s/></text:span><text:a xlink:href="https://www.e-tar.lt/portal/legalAct.html?documentId=TAR.CEECE8BECC69" office:target-frame-name="_top" xlink:show="replace"><text:span text:style-name="T278">4-371</text:span></text:a><text:span text:style-name="T279">, 2010-05-14, Žin., 2010, Nr. 57-2825 (2010-05-18), i. k. 1102020ISAK0004-371</text:span></text:p>
      <text:p text:style-name="Normal"/>
      <text:p text:style-name="P280">Punkto pakeitimai:</text:p>
      <text:p text:style-name="P281"><text:span text:style-name="T282">Nr.<text:s/></text:span><text:a xlink:href="https://www.e-tar.lt/portal/legalAct.html?documentId=TAR.CEECE8BECC69" office:target-frame-name="_top" xlink:show="replace"><text:span text:style-name="T283">4-371</text:span></text:a><text:span text:style-name="T284">, 2010-05-14, Žin., 2010, Nr. 57-2825 (2010-05-18), i. k. 1102020ISAK0004-371</text:span></text:p>
      <text:p text:style-name="Normal"/>
      <text:p text:style-name="P285"><text:span text:style-name="T286">8</text:span><text:span text:style-name="T287">. Tarnyba gali turėti ir kitų teisių, kurias jai suteikia įstatymai ir kit</text:span><text:span text:style-name="T288">i teisės aktai.</text:span></text:p>
      <text:p text:style-name="P289"/>
      <text:p text:style-name="P290"><text:span text:style-name="T291">IV</text:span><text:span text:style-name="T292">.<text:s/></text:span><text:span text:style-name="T293">TARNYBOS VEIKLOS ORGANIZAVIMAS</text:span></text:p>
      <text:p text:style-name="P294"/>
      <text:p text:style-name="P295"><text:span text:style-name="T296">9</text:span><text:span text:style-name="T297">. Tarnybos veikla organizuojama vadovaujantis ūkio ministro patvirtintais metiniais veiklos planais, rengiamais vadovaujantis Strateginio planavimo metodika, patvirtinta Lietuvos Respublikos V</text:span><text:span text:style-name="T298">yriausybės 2002 m. birželio 6 d. nutarimu Nr. 827 (Žin., 2002, Nr.<text:s/></text:span><text:a xlink:href="https://www.e-tar.lt/portal/lt/legalAct/TAR.A6665E0FB4EC" office:target-frame-name="_blank" xlink:show="new"><text:span text:style-name="T299">57-2312</text:span></text:a><text:span text:style-name="T300">; 2007, Nr.<text:s/></text:span><text:a xlink:href="https://www.e-tar.lt/portal/lt/legalAct/TAR.77F5BD135621" office:target-frame-name="_blank" xlink:show="new"><text:span text:style-name="T301">23-879</text:span></text:a><text:span text:style-name="T302">).</text:span></text:p>
      <text:p text:style-name="P303"><text:span text:style-name="T304">10</text:span><text:span text:style-name="T305">. Tarnybai vadovauja direktorius, kurį Valstybės tarnybos įstatymo nustatyta tvarka priima į pareigas ir atleidžia iš jų ūkio ministras. Tarnybos direktorius tiesiogiai pavaldus ir atskaitingas ūkio ministrui. Ūkio ministras skatina Tarnybos</text:span><text:span text:style-name="T306"><text:s/>direktorių, prireikus, skiria jam tarnybines nuobaudas.</text:span></text:p>
      <text:p text:style-name="P307"><text:span text:style-name="T308">11</text:span><text:span text:style-name="T309">. Tarnybos direktorius:</text:span></text:p>
      <text:p text:style-name="P310"><text:span text:style-name="T311">11.1</text:span><text:span text:style-name="T312">. organizuoja Tarnybos darbą, kad būtų įgyvendinami Tarnybos veiklos tikslai ir atliekamos nustatytos funkcijos;</text:span></text:p>
      <text:p text:style-name="P313"><text:span text:style-name="T314">11.2</text:span><text:span text:style-name="T315">. sprendžia Tarnybos kompetencijai priskir</text:span><text:span text:style-name="T316">tus klausimus, vykdo ūkio ministro suteiktus įgaliojimus ir yra asmeniškai atsakingas už tai, kad būtų įgyvendinami Tarnybos veiklos tikslai;</text:span></text:p>
      <text:p text:style-name="P317"><text:span text:style-name="T318">11.3</text:span><text:span text:style-name="T319">. užtikrina, kad Tarnyboje būtų laikomasi įstatymų, kitų teisės aktų ir Tarnybos nuostatų;</text:span></text:p>
      <text:p text:style-name="P320"><text:span text:style-name="T321">11.4</text:span><text:span text:style-name="T322">. atsto</text:span><text:span text:style-name="T323">vauja Tarnybai valstybės ir savivaldybių institucijose, įstaigose ir tarptautinėse organizacijose;</text:span></text:p>
      <text:p text:style-name="P324"><text:span text:style-name="T325">11.5</text:span><text:span text:style-name="T326">. priima ir pasirašo įsakymus ir kontroliuoja, kaip jie įgyvendinami;<text:s/></text:span></text:p>
      <text:p text:style-name="P327"><text:span text:style-name="T328">11.6</text:span><text:span text:style-name="T329">. kasmet teikia ūkio ministrui Tarnybos metinę veiklos ataskaitą, ūkio</text:span><text:span text:style-name="T330"><text:s/>ministro reikalavimu atsiskaito už savo veiklą, teikia ūkio ministrui informaciją apie būklę Tarnybos kompetencijos srityje, informuoja ūkio ministrą, jeigu Tarnybos kompetencijos srityje<text:s/></text:span><text:soft-page-break/><text:span text:style-name="T331">vykstantys procesai gali sukelti neigiamų ekonominių, finansinių ar</text:span><text:span text:style-name="T332"><text:s/>kitokių pasekmių valstybei ar konkrečioms socialinėms grupėms, teikia pasiūlymus dėl priemonių, būtinų neigiamiems procesams įveikti;</text:span></text:p>
      <text:p text:style-name="P333"><text:span text:style-name="T334">11.7</text:span><text:span text:style-name="T335">. tvirtina Tarnybos struktūrą ir valstybės tarnautojų ir darbuotojų, dirbančių pagal darbo sutartis, pareigybių s</text:span><text:span text:style-name="T336">ąrašą, neviršydamas darbo užmokesčiui nustatytų lėšų ir nustatyto didžiausio leistino valstybės tarnautojų ir darbuotojų, dirbančių pagal darbo sutartis, pareigybių skaičiaus;</text:span></text:p>
      <text:p text:style-name="P337"><text:span text:style-name="T338">11.8</text:span><text:span text:style-name="T339">. tvirtina Tarnybos administracijos padalinių nuostatus, valstybės tarna</text:span><text:span text:style-name="T340">utojų ir darbuotojų, dirbančių pagal darbo sutartis, pareigybių aprašymus, Tarnybos vidaus tvarkos taisykles;<text:s/></text:span></text:p>
      <text:p text:style-name="P341"><text:span text:style-name="T342">11.9</text:span><text:span text:style-name="T343">. Valstybės tarnybos įstatymo</text:span><text:span text:style-name="T344"><text:s/></text:span><text:span text:style-name="T345">nustatyta tvarka priima į pareigas ir atleidžia iš jų Tarnybos valstybės tarnautojus, skatina juos ir skiri</text:span><text:span text:style-name="T346">a jiems tarnybines nuobaudas, taip pat įstatymų nustatyta tvarka priima ir atleidžia darbuotojus, dirbančius pagal darbo sutartis,</text:span><text:span text:style-name="T347"><text:s/></text:span><text:span text:style-name="T348">skatina juos ir skiria jiems drausmines nuobaudas;</text:span></text:p>
      <text:p text:style-name="P349"><text:span text:style-name="T350">11.10</text:span><text:span text:style-name="T351">. garantuoja, kad pagal Lietuvos Respublikos viešojo sektoriaus a</text:span><text:span text:style-name="T352">tskaitomybės įstatymą (Žin., 2007, Nr.<text:s/></text:span><text:a xlink:href="https://www.e-tar.lt/portal/lt/legalAct/TAR.E2CE2C82DA9E" office:target-frame-name="_blank" xlink:show="new"><text:span text:style-name="T353">77-3046</text:span></text:a><text:span text:style-name="T354">) teikiami ataskaitų rinkiniai ir statistinės ataskaitos būtų teisingi;</text:span></text:p>
      <text:p text:style-name="P355"><text:span text:style-name="T356">11.11</text:span><text:span text:style-name="T357">. užtikrina racionalų ir taupų lėšų bei turt</text:span><text:span text:style-name="T358">o naudojimą, veiksmingą Tarnybos vidaus kontrolės sistemos sukūrimą, jos veikimą ir tobulinimą.</text:span></text:p>
      <text:p text:style-name="P359">Punkto pakeitimai:</text:p>
      <text:p text:style-name="P360"><text:span text:style-name="T361">Nr.<text:s/></text:span><text:a xlink:href="https://www.e-tar.lt/portal/legalAct.html?documentId=TAR.CEECE8BECC69" office:target-frame-name="_top" xlink:show="replace"><text:span text:style-name="T362">4-371</text:span></text:a><text:span text:style-name="T363">, 2010-05-14, Žin., 2010, Nr. 57-2825<text:s/></text:span><text:span text:style-name="T364">(2010-05-18), i. k. 1102020ISAK0004-371</text:span></text:p>
      <text:p text:style-name="Normal"/>
      <text:p text:style-name="P365"><text:span text:style-name="T366">12</text:span><text:span text:style-name="T367">. Kai Tarnybos direktoriaus nėra, jį pavaduoja vienas iš direktoriaus pavaduotojų.</text:span></text:p>
      <text:p text:style-name="P368"><text:span text:style-name="T369">13</text:span><text:span text:style-name="T370">. Tarnybos direktorius turi du pavaduotojus, kuriuos Valstybės tarnybos įstatymo nustatyta tvarka priima į pareigas ir a</text:span><text:span text:style-name="T371">tleidžia iš pareigų Tarnybos direktorius. Tarnybos direktoriaus pavaduotojai tiesiogiai pavaldūs ir atskaitingi direktoriui.</text:span></text:p>
      <text:p text:style-name="P372"><text:span text:style-name="T373">14</text:span><text:span text:style-name="T374">. Tarnybos direktoriaus pavaduotojai:</text:span></text:p>
      <text:p text:style-name="P375"><text:span text:style-name="T376">14.1</text:span><text:span text:style-name="T377">. koordinuoja ir kontroliuoja jiems priskirtų Tarnybos administracijos padalinių<text:s/></text:span><text:span text:style-name="T378">darbą pagal šių padalinių nuostatuose nurodytas funkcijas;</text:span></text:p>
      <text:p text:style-name="P379"><text:span text:style-name="T380">14.2</text:span><text:span text:style-name="T381">. dalyvauja Tarnybos veiklos planavime;</text:span></text:p>
      <text:p text:style-name="P382"><text:span text:style-name="T383">14.3</text:span><text:span text:style-name="T384">. Tarnybos direktoriui įgaliojus, atstovauja Tarnybai teisme, kitose institucijose svarstant klausimus, susijusius su viešaisiais pirkimais,<text:s/></text:span><text:span text:style-name="T385">palaiko ryšius su tarptautinėmis organizacijomis Tarnybos veiklos klausimais.</text:span></text:p>
      <text:p text:style-name="P386"><text:span text:style-name="T387">15</text:span><text:span text:style-name="T388">. Tarnybos direktorius ir jo pavaduotojai Tarnybos vardu turi teisę nagrinėti administracinių teisės pažeidimų bylas ir skirti administracines nuobaudas.</text:span></text:p>
      <text:p text:style-name="P389"><text:span text:style-name="T390">16</text:span><text:span text:style-name="T391">. Tarnybos</text:span><text:span text:style-name="T392"><text:s/>administracijos padaliniai savo darbą organizuoja vadovaudamiesi direktoriaus įsakymu patvirtintais administracijos padalinių nuostatais, Tarnybos vidaus tvarkos taisyklėmis.</text:span></text:p>
      <text:p text:style-name="P393"><text:span text:style-name="T394">17</text:span><text:span text:style-name="T395">. Valstybės tarnautojų ir darbuotojų, dirbančių pagal darbo sutartis, priė</text:span><text:span text:style-name="T396">mimo į pareigas Tarnyboje tvarką, darbo užmokesčio jiems mokėjimo tvarką ir sąlygas nustato Valstybės tarnybos įstatymas, Lietuvos Respublikos darbo kodeksas (Žin., 2002, Nr.<text:s/></text:span><text:a xlink:href="https://www.e-tar.lt/portal/lt/legalAct/TAR.31185A622C9F" office:target-frame-name="_blank" xlink:show="new"><text:span text:style-name="T397">64-2569</text:span></text:a><text:span text:style-name="T398">), kiti įstatymai ir teisės aktai.</text:span></text:p>
      <text:p text:style-name="P399"/>
      <text:p text:style-name="P400"><text:span text:style-name="T401">V</text:span><text:span text:style-name="T402">.<text:s/></text:span><text:span text:style-name="T403">TARNYBOS VIDAUS ADMINISTRAVIMO KONTROLĖ</text:span></text:p>
      <text:p text:style-name="P404"/>
      <text:p text:style-name="P405"><text:span text:style-name="T406">18</text:span><text:span text:style-name="T407">. Tarnybos valstybinį (finansinį ir veiklos) auditą atlieka Lietuvos Respublikos valstybės kontrolė.</text:span></text:p>
      <text:p text:style-name="P408"><text:span text:style-name="T409">19</text:span><text:span text:style-name="T410">. Tarnybos vidaus auditą atlieka Ūkio<text:s/></text:span><text:span text:style-name="T411">ministerijos Vidaus ir išorės audito skyrius.</text:span></text:p>
      <text:p text:style-name="P412"><text:span text:style-name="T413">20</text:span><text:span text:style-name="T414">. Tarnybos metinio veiklos plano vykdymo vertinimą atlieka Ūkio ministerijos Vidaus ir išorės audito skyrius.</text:span></text:p>
      <text:p text:style-name="P415"><text:span text:style-name="T416">21</text:span><text:span text:style-name="T417">. Už Tarnybos finansų kontrolę atsakingi Tarnybos direktoriaus paskirti valstybės tarnau</text:span><text:span text:style-name="T418">tojai arba darbuotojai.</text:span></text:p>
      <text:p text:style-name="P419"/>
      <text:p text:style-name="P420"><text:span text:style-name="T421">VI</text:span><text:span text:style-name="T422">.<text:s/></text:span><text:span text:style-name="T423">BAIGIAMOSIOS NUOSTATOS</text:span></text:p>
      <text:p text:style-name="P424"/>
      <text:p text:style-name="P425"><text:span text:style-name="T426">22</text:span><text:span text:style-name="T427">. Tarnyba gali būti likviduojama, reorganizuojama ir pertvarkoma įstatymų ir kitų teisės aktų nustatyta tvarka.</text:span></text:p>
      <text:p text:style-name="Normal"/>
      <text:p text:style-name="P428">_________________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ūkio<text:s/></text:span><text:span text:style-name="T438">ministerija, Įsakymas</text:span></text:p>
      <text:p text:style-name="P439"><text:span text:style-name="T440">Nr.<text:s/></text:span><text:a xlink:href="https://www.e-tar.lt/portal/legalAct.html?documentId=TAR.CEECE8BECC69" office:target-frame-name="_top" xlink:show="replace"><text:span text:style-name="T441">4-371</text:span></text:a><text:span text:style-name="T442">, 2010-05-14, Žin., 2010, Nr. 57-2825 (2010-05-18), i. k. 1102020ISAK0004-371</text:span></text:p>
      <text:p text:style-name="P443"><text:span text:style-name="T444">Dėl Lietuvos Respublikos ūkio ministro 2009 m. gruodžio 31 d. įsa</text:span><text:span text:style-name="T445">kymo Nr. 4-747 "Dėl Viešųjų pirkimų tarnybos nuostatų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8:46:00Z</meta:creation-date>
    <dc:date>2016-09-19T08:46:00Z</dc:date>
    <meta:template xlink:href="Normal.dotm" xlink:type="simple"/>
    <meta:editing-cycles>2</meta:editing-cycles>
    <meta:editing-duration>PT0S</meta:editing-duration>
    <meta:document-statistic meta:page-count="6" meta:paragraph-count="138" meta:word-count="1978" meta:character-count="15930" meta:row-count="485" meta:non-whitespace-character-count="14090"/>
  </office:meta>
</office:document-meta>
</file>