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2">Įsakymas netenka galios 2012-01-01:</text:span></text:p>
      <text:p text:style-name="P3"><text:span text:style-name="T4">Lietuvos Respublikos ūkio ministerija, Įsakymas</text:span></text:p>
      <text:p text:style-name="P5"><text:span text:style-name="T6">Nr.<text:s/></text:span><text:a xlink:href="https://www.e-tar.lt/portal/legalAct.html?documentId=TAR.C209E275D829" office:target-frame-name="_top" xlink:show="replace"><text:span text:style-name="T7">4-957</text:span></text:a><text:span text:style-name="T8">, 2011-12-22, Žin., 2011, Nr. 160-7594 (2011-12-28), i. k. 1112020ISAK0004-957</text:span></text:p>
      <text:p text:style-name="P9"><text:span text:style-name="T10">Dėl kai kurių Lietuvos Respublikos ūkio ministro įsakymų pripažinimo netekusiais galios</text:span></text:p>
      <text:p text:style-name="P11"/>
      <text:p text:style-name="P12"><text:span text:style-name="T13">Suvestinė redakcija nuo 2010-07-21 iki 2011-12-31</text:span></text:p>
      <text:p text:style-name="P14"/>
      <text:p text:style-name="P15"><text:span text:style-name="T16">Įsakymas paskelbtas: Žin. 2010, Nr.<text:s/></text:span><text:a xlink:href="https://www.e-tar.lt/portal/legalAct.html?documentId=TAR.4B9CE9D84EAC" office:target-frame-name="_top" xlink:show="replace"><text:span text:style-name="T17">2-66</text:span></text:a><text:span text:style-name="T18">, i. k. 1092020ISAK0004-747</text:span></text:p>
      <text:p text:style-name="P19"/>
      <text:p text:style-name="P20"><text:span text:style-name="T21"/><text:span text:style-name="T22">LIETUVOS RESPUBLIKOS ŪKIO MINISTRO</text:span></text:p>
      <text:p text:style-name="P23"/>
      <text:p text:style-name="P24">Į S A K Y M A S</text:p>
      <text:p text:style-name="P25">DĖL VIEŠŲJŲ PIRKIMŲ TARNYBOS NUOSTATŲ PATVIRTINIMO</text:p>
      <text:p text:style-name="P26"/>
      <text:p text:style-name="P27">2009 m. gruodžio 31 d. Nr. 4-747</text:p>
      <text:p text:style-name="P28">Vilnius</text:p>
      <text:p text:style-name="P29"/>
      <text:p text:style-name="P30"/>
      <text:p text:style-name="P31"><text:span text:style-name="T32">Vadovaudamasis</text:span><text:span text:style-name="T33"><text:s/>Lie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2009, Nr.<text:s/></text:span><text:a xlink:href="https://www.e-tar.lt/portal/lt/legalAct/TAR.BDE2B4AF963D" office:target-frame-name="_blank" xlink:show="new"><text:span text:style-name="T38">93-3986</text:span></text:a><text:span text:style-name="T39">) 8 straipsnio 1 dalimi:</text:span></text:p>
      <text:p text:style-name="P40"><text:span text:style-name="T41">1</text:span><text:span text:style-name="T42">. T v i r t i n u Viešųjų pirkimų tarnybos nuostatus (pridedama).</text:span></text:p>
      <text:p text:style-name="P43"><text:span text:style-name="T44">2</text:span><text:span text:style-name="T45">. Į g a l i o j u Viešųjų pirkimų tarnybos dir</text:span><text:span text:style-name="T46">ektoriaus pavaduoją Daivį Zabulionį atlikti visus Lietuvos Respublikos teisės aktų nustatytus veiksmus, susijusius su šio įsakymo 1 punktu patvirtintų Viešųjų pirkimų tarnybos nuostatų įregistravimu Juridinių asmenų registre.</text:span></text:p>
      <text:p text:style-name="P47"/>
      <text:p text:style-name="P48"/>
      <text:p text:style-name="P49"/>
      <text:p text:style-name="P50"><text:span text:style-name="T51">Ūkio ministras</text:span><text:span text:style-name="T52"><text:tab/>Dainius<text:s/></text:span><text:span text:style-name="T53">Kreivys</text:span></text:p>
      <text:soft-page-break/>
      <text:p text:style-name="P54"><text:span text:style-name="T55">PATVIRTINTA</text:span></text:p>
      <text:p text:style-name="P56">Lietuvos Respublikos ūkio ministro</text:p>
      <text:p text:style-name="P57">2009 m. gruodžio 31 d.<text:s/></text:p>
      <text:p text:style-name="P58">įsakymu Nr. 4-747</text:p>
      <text:p text:style-name="P59"/>
      <text:p text:style-name="P60"><text:span text:style-name="T61">VIEŠŲJŲ PIRKIMŲ TARNYB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ųjų pirkimų tarnyba (toliau – Tarnyba) yra įstaiga prie Ūkio ministerijos, įg</text:span><text:span text:style-name="T71">yvendinanti viešųjų pirkimų politiką ir prižiūrinti, kaip laikomasi Lietuvos Respublikos viešųjų pirkimų įstatymo (Žin., 1996, Nr.<text:s/></text:span><text:a xlink:href="https://www.e-tar.lt/portal/lt/legalAct/TAR.C54AFFAA7622" office:target-frame-name="_blank" xlink:show="new"><text:span text:style-name="T72">84-2000</text:span></text:a><text:span text:style-name="T73">; 2006, Nr.<text:s/></text:span><text:a xlink:href="https://www.e-tar.lt/portal/lt/legalAct/TAR.C0DE35FFA738" office:target-frame-name="_blank" xlink:show="new"><text:span text:style-name="T74">4-102</text:span></text:a><text:span text:style-name="T75">) ir jo įgyvendinamųjų teisės aktų.</text:span></text:p>
      <text:p text:style-name="P76"><text:span text:style-name="T77">2</text:span><text:span text:style-name="T78">. Tarnyba savo veikloje vadovaujasi Lietuvos Respublikos Konstitucija (Žin., 1992, Nr.<text:s/></text:span><text:a xlink:href="https://www.e-tar.lt/portal/lt/legalAct/TAR.47BB952431DA" office:target-frame-name="_blank" xlink:show="new"><text:span text:style-name="T79">33-1014</text:span></text:a><text:span text:style-name="T80">), Lietuvos Respublikos tarptautinėmis sutartimis, Viešųjų pirkimų įstatymu, Lietuvos Respublikos valstybės tarnybos įstatymu (Žin., 1999, Nr.<text:s/></text:span><text:a xlink:href="https://www.e-tar.lt/portal/lt/legalAct/TAR.D3ED3792F52B" office:target-frame-name="_blank" xlink:show="new"><text:span text:style-name="T81">66-2130</text:span></text:a><text:span text:style-name="T82">; 2002, Nr.<text:s/></text:span><text:a xlink:href="https://www.e-tar.lt/portal/lt/legalAct/TAR.5603BD9D8D74" office:target-frame-name="_blank" xlink:show="new"><text:span text:style-name="T83">45-1708</text:span></text:a><text:span text:style-name="T84">), kitais įstatymais ir teisės aktais, taip pat šiais nuostatais.</text:span></text:p>
      <text:p text:style-name="P85"><text:span text:style-name="T86">3</text:span><text:span text:style-name="T87">. Tarnyba yra viešasis juridinis asmuo, turintis sąskaitą banke ir<text:s/></text:span><text:span text:style-name="T88">antspaudą su Lietuvos valstybės herbu ir savo pavadinimu. Tarnybos buveinės adresas: Vilnius, Kareivių g. 1, Lietuvos Respublika.</text:span></text:p>
      <text:p text:style-name="P89"><text:span text:style-name="T90">4</text:span><text:span text:style-name="T91">. Tarnyba yra biudžetinė įstaiga, finansuojama iš Lietuvos Respublikos valstybės biudžeto teisės aktų nustatyta tvarka.</text:span><text:s/></text:p>
      <text:p text:style-name="P92"><text:span text:style-name="T93">4</text:span><text:span text:style-name="T94">1</text:span><text:span text:style-name="T95">. Tarnybos savininkė yra valstybė. Tarnybos savininko teises ir pareigas įgyvendina Ūkio ministerija.</text:span><text:s/></text:p>
      <text:p text:style-name="P96">Papildyta punktu:</text:p>
      <text:p text:style-name="P97"><text:span text:style-name="T98">Nr.<text:s/></text:span><text:a xlink:href="https://www.e-tar.lt/portal/legalAct.html?documentId=TAR.CEECE8BECC69" office:target-frame-name="_top" xlink:show="replace"><text:span text:style-name="T99">4-371</text:span></text:a><text:span text:style-name="T100">, 2010-05-14, Žin., 2010, Nr. 57-2825<text:s/></text:span><text:span text:style-name="T101">(2010-05-18), i. k. 1102020ISAK0004-371</text:span></text:p>
      <text:p text:style-name="Normal"/>
      <text:p text:style-name="P102"><text:span text:style-name="T103">II</text:span><text:span text:style-name="T104">.<text:s/></text:span><text:span text:style-name="T105">TARNYBOS VEIKLOS TIKSLAI IR FUNKCIJOS<text:s/></text:span></text:p>
      <text:p text:style-name="P106">Pakeistas skyriaus pavadinimas:</text:p>
      <text:p text:style-name="P107"><text:span text:style-name="T108">Nr.<text:s/></text:span><text:a xlink:href="https://www.e-tar.lt/portal/legalAct.html?documentId=TAR.CEECE8BECC69" office:target-frame-name="_top" xlink:show="replace"><text:span text:style-name="T109">4-371</text:span></text:a><text:span text:style-name="T110">, 2010-05-14, Žin., 2010, Nr. 57-2825 (20</text:span><text:span text:style-name="T111">10-05-18), i. k. 1102020ISAK0004-371</text:span></text:p>
      <text:p text:style-name="Normal"/>
      <text:p text:style-name="P112"><text:span text:style-name="T113">5</text:span><text:span text:style-name="T114">. Svarbiausieji Tarnybos veiklos tikslai yra šie</text:span></text:p>
      <text:p text:style-name="P115"><text:span text:style-name="T116">5.1</text:span><text:span text:style-name="T117">. įgyvendinti viešųjų pirkimų politiką;</text:span></text:p>
      <text:p text:style-name="P118"><text:span text:style-name="T119">5.2</text:span><text:span text:style-name="T120">. prižiūrėti, kaip laikomasi Viešųjų pirkimų įstatymo ir jo įgyvendinamųjų teisės aktų.</text:span></text:p>
      <text:p text:style-name="P121">Punkto pakeitimai:</text:p>
      <text:p text:style-name="P122"><text:span text:style-name="T123">Nr.<text:s/></text:span><text:a xlink:href="https://www.e-tar.lt/portal/legalAct.html?documentId=TAR.CEECE8BECC69" office:target-frame-name="_top" xlink:show="replace"><text:span text:style-name="T124">4-371</text:span></text:a><text:span text:style-name="T125">, 2010-05-14, Žin., 2010, Nr. 57-2825 (2010-05-18), i. k. 1102020ISAK0004-371</text:span></text:p>
      <text:p text:style-name="Normal"/>
      <text:p text:style-name="P126"><text:span text:style-name="T127">6</text:span><text:span text:style-name="T128">. Tarnybos funkcijos:</text:span></text:p>
      <text:p text:style-name="P129"><text:span text:style-name="T130">6.1</text:span><text:span text:style-name="T131">. pagal kompetenciją rengti ir (ar) priimti pirkimus reglam</text:span><text:span text:style-name="T132">entuojančius teisės aktus;</text:span></text:p>
      <text:p text:style-name="P133"><text:span text:style-name="T134">6.2</text:span><text:span text:style-name="T135">. kontroliuoti, kaip atliekant pirkimus laikomasi Viešųjų pirkimų įstatymo ir kitų su jo įgyvendinimu susijusių teisės aktų reikalavimų, vykdyti šių teisės aktų pažeidimų prevenciją;</text:span></text:p>
      <text:p text:style-name="P136"><text:span text:style-name="T137">6.3</text:span><text:span text:style-name="T138">. nagrinėti administracinio teis</text:span><text:span text:style-name="T139">ės pažeidimo bylas pagal savo kompetenciją;</text:span></text:p>
      <text:p text:style-name="P140"><text:span text:style-name="T141">6.4</text:span><text:span text:style-name="T142">. teikti metodinę pagalbą, rengti Viešųjų pirkimų įstatymui įgyvendinti reikalingas rekomendacijas, nustatyti gaires;</text:span></text:p>
      <text:p text:style-name="P143"><text:span text:style-name="T144">6.5</text:span><text:span text:style-name="T145">. rinkti, kaupti ir analizuoti informaciją apie numatomus ir atliekamus pirkimus</text:span><text:span text:style-name="T146">, sudarytas pirkimų sutartis ir sutarčių įvykdymo rezultatus, taip pat nustatytus viešųjų pirkimų tvarkos pažeidimus, jų pobūdį ir su jais susijusius sprendimus bei bausmes. Šią informaciją, išskyrus konfidencialią, teikti valstybės ir savivaldybių institu</text:span><text:span text:style-name="T147">cijoms, įstaigoms ir skelbti viešai;</text:span></text:p>
      <text:p text:style-name="P148"><text:span text:style-name="T149">6.6</text:span><text:span text:style-name="T150">. analizuoti ir vertinti pirkimų sistemą, rengti pasiūlymus, kaip ją tobulinti;</text:span></text:p>
      <text:p text:style-name="P151"><text:span text:style-name="T152">6.7</text:span><text:span text:style-name="T153">. organizuoti perkančiųjų organizacijų valstybės tarnautojų ar darbuotojų, atsakingų<text:s/></text:span><text:soft-page-break/><text:span text:style-name="T154">už pirkimus, mokymą, juos mokyti;</text:span></text:p>
      <text:p text:style-name="P155"><text:span text:style-name="T156">6.8</text:span><text:span text:style-name="T157">. konsultuoti perkančiąsias organizacijas ir tiekėjus ar organizuoti jų konsultavimą pirkimo klausimais;</text:span></text:p>
      <text:p text:style-name="P158"><text:span text:style-name="T159">6.9</text:span><text:span text:style-name="T160">. sprendžiant pirkimo klausimus, palaikyti ryšius su atitinkamomis užsienio valstybių institucijomis ir tarptautinėmis organizacijomis;</text:span></text:p>
      <text:p text:style-name="P161"><text:span text:style-name="T162">6.10</text:span><text:span text:style-name="T163">. tvirtinti supaprastintų pirkimų skelbimų formas ir nustatyti skelbimų teikimo reikalavimus;</text:span></text:p>
      <text:p text:style-name="P164"><text:span text:style-name="T165">6.11</text:span><text:span text:style-name="T166">. tvirtinti pirkimo vertės apskaičiavimo metodiką;</text:span></text:p>
      <text:p text:style-name="P167"><text:span text:style-name="T168">6.12</text:span><text:span text:style-name="T169">. tvirtinti pirkimų ataskaitų formas ir nustatyti ataskaitų teikimo reikalavimus;</text:span></text:p>
      <text:p text:style-name="P170"><text:span text:style-name="T171">6.13</text:span><text:span text:style-name="T172">.<text:s/></text:span><text:span text:style-name="T173">rengti ir teikti Europos Bendrijų Komisijai jos nustatytais terminais ir forma statistines prekių, paslaugų ir darbų pirkimo metines ataskaitas ir kitą jos prašomą informaciją;</text:span></text:p>
      <text:p text:style-name="P174"><text:span text:style-name="T175">6.14</text:span><text:span text:style-name="T176">. persiųsti Europos Bendrijų oficialiųjų leidinių biurui skelbti perkan</text:span><text:span text:style-name="T177">čiųjų organizacijų skelbimus ir užtikrinti perkančiųjų organizacijų perduodamų kitų pranešimų ir informacijos persiuntimą;</text:span></text:p>
      <text:p text:style-name="P178"><text:span text:style-name="T179">6.15</text:span><text:span text:style-name="T180">. teikti Europos Bendrijų Komisijai Viešųjų pirkimų įstatymo 97 straipsnyje nurodytą informaciją apie Europos Bendrijos teisė</text:span><text:span text:style-name="T181">s pažeidimą;</text:span></text:p>
      <text:p text:style-name="P182"><text:span text:style-name="T183">6.16</text:span><text:span text:style-name="T184">. teikti Europos Bendrijų Komisijai Viešųjų pirkimų įstatymo 95</text:span><text:span text:style-name="T185">1</text:span><text:span text:style-name="T186"><text:s/>straipsnio 5 dalyje nurodytą informaciją apie teismo priimtus sprendimus;</text:span></text:p>
      <text:p text:style-name="P187">Punkto pakeitimai:</text:p>
      <text:p text:style-name="P188"><text:span text:style-name="T189">Nr.<text:s/></text:span><text:a xlink:href="https://www.e-tar.lt/portal/legalAct.html?documentId=TAR.CEECE8BECC69" office:target-frame-name="_top" xlink:show="replace"><text:span text:style-name="T190">4-371</text:span></text:a><text:span text:style-name="T191">, 2010-05-14, Žin., 2010, Nr. 57-2825 (2010-05-18), i. k. 1102020ISAK0004-371</text:span></text:p>
      <text:p text:style-name="Normal"/>
      <text:p text:style-name="P192"><text:span text:style-name="T193">6.17</text:span><text:span text:style-name="T194">. administruoti Centrinę viešųjų pirkimų informacinę sistemą;</text:span></text:p>
      <text:p text:style-name="P195"><text:span text:style-name="T196">6.18.</text:span><text:span text:style-name="T197"><text:s/>Neteko galios nuo 2010-05-19</text:span></text:p>
      <text:p text:style-name="P198">Punkto naikinimas:</text:p>
      <text:p text:style-name="P199"><text:span text:style-name="T200">Nr.<text:s/></text:span><text:a xlink:href="https://www.e-tar.lt/portal/legalAct.html?documentId=TAR.CEECE8BECC69" office:target-frame-name="_top" xlink:show="replace"><text:span text:style-name="T201">4-371</text:span></text:a><text:span text:style-name="T202">, 2010-05-14, Žin. 2010, Nr. 57-2825 (2010-05-18), i. k. 1102020ISAK0004-371</text:span></text:p>
      <text:p text:style-name="Normal"/>
      <text:p text:style-name="P203"><text:span text:style-name="T204">6.19</text:span><text:span text:style-name="T205">. kitų teisės aktų nustatytos funkcijos.</text:span></text:p>
      <text:p text:style-name="P206"/>
      <text:p text:style-name="P207"><text:span text:style-name="T208">III</text:span><text:span text:style-name="T209">.<text:s/></text:span><text:span text:style-name="T210">TARNYBOS TEISĖS</text:span></text:p>
      <text:p text:style-name="P211"/>
      <text:p text:style-name="P212"><text:span text:style-name="T213">7</text:span><text:span text:style-name="T214">.<text:s/></text:span><text:span text:style-name="T215">Tarnyba, siekdama įgyvendinti jai nustatytus veiklos tikslus ir atlikdama savo funkcijas, turi teisę:</text:span></text:p>
      <text:p text:style-name="P216"><text:span text:style-name="T217">7.1</text:span><text:span text:style-name="T218">. savarankiškai pasirinkti tikrinamas perkančiąsias organizacijas, tikrinimo būdą, mastą ir laiką;</text:span></text:p>
      <text:p text:style-name="P219"><text:span text:style-name="T220">7.2</text:span><text:span text:style-name="T221">. gauti iš perkančiosios organizacijos su p</text:span><text:span text:style-name="T222">irkimais susijusią informaciją ir dokumentus;</text:span></text:p>
      <text:p text:style-name="P223"><text:span text:style-name="T224">7.3</text:span><text:span text:style-name="T225">. gauti perkančiosios organizacijos, viešojo pirkimo komisijos ar jos narių ir pirkimo procedūrose dalyvaujančių ekspertų veiksmų ir sprendimų, susijusių su pirkimu, paaiškinimus;</text:span></text:p>
      <text:p text:style-name="P226"><text:span text:style-name="T227">7.4</text:span><text:span text:style-name="T228">. pirkimo dokume</text:span><text:span text:style-name="T229">ntus ir tiekėjų pasiūlymus pateikti papildomai ekspertizei;</text:span></text:p>
      <text:p text:style-name="P230"><text:span text:style-name="T231">7.5</text:span><text:span text:style-name="T232">. įtarus Viešųjų pirkimų įstatymo ir kitų su jo įgyvendinimu susijusių teisės aktų pažeidimus ir vadovaujantis teisingumo ir protingumo kriterijais, įpareigoti perkančiąją organizaciją sust</text:span><text:span text:style-name="T233">abdyti pirkimo procedūras, kol Tarnyba nepateiks perkančiosios organizacijos pateiktų dokumentų ir sprendimų vertinimo, o nustačius šiuos pažeidimus – įpareigoti perkančiąją organizaciją nutraukti pirkimo procedūras, pakeisti ar panaikinti neteisėtus spren</text:span><text:span text:style-name="T234">dimus ar veiksmus;</text:span></text:p>
      <text:p text:style-name="P235">Punkto pakeitimai:</text:p>
      <text:p text:style-name="P236"><text:span text:style-name="T237">Nr.<text:s/></text:span><text:a xlink:href="https://www.e-tar.lt/portal/legalAct.html?documentId=TAR.CEECE8BECC69" office:target-frame-name="_top" xlink:show="replace"><text:span text:style-name="T238">4-371</text:span></text:a><text:span text:style-name="T239">, 2010-05-14, Žin., 2010, Nr. 57-2825 (2010-05-18), i. k. 1102020ISAK0004-371</text:span></text:p>
      <text:p text:style-name="Normal"/>
      <text:p text:style-name="P240"><text:span text:style-name="T241">7.6</text:span><text:span text:style-name="T242">. Lietuvos Respublikos Vyriausybės 2006 m</text:span><text:span text:style-name="T243">. gegužės 5 d. nutarimo Nr. 432 „Dėl viešojo pirkimo–pardavimo sutarčių, sudaromų ilgiau kaip 3 metams, terminų nustatymo kriterijų ir atvejų, kuriais gali būti sudaromos tokios sutartys, aprašo patvirtinimo“ (Žin.,<text:s/></text:span><text:soft-page-break/><text:span text:style-name="T244">2006, Nr.<text:s/></text:span><text:a xlink:href="https://www.e-tar.lt/portal/lt/legalAct/TAR.1FD9B9901267" office:target-frame-name="_blank" xlink:show="new"><text:span text:style-name="T245">51-1892</text:span></text:a><text:span text:style-name="T246">; 2009, Nr.<text:s/></text:span><text:a xlink:href="https://www.e-tar.lt/portal/lt/legalAct/TAR.623A524C0550" office:target-frame-name="_blank" xlink:show="new"><text:span text:style-name="T247">153-6921</text:span></text:a><text:span text:style-name="T248">) nustatytu atveju duoti sutikimą perkančiajai organizacijai vykdyti pirkimą, kai<text:s/></text:span><text:span text:style-name="T249">planuojama sudaryti ilgesnio nei 3 metų termino paslaugų pirkimo sutartį;</text:span></text:p>
      <text:p text:style-name="P250">Punkto pakeitimai:</text:p>
      <text:p text:style-name="P251"><text:span text:style-name="T252">Nr.<text:s/></text:span><text:a xlink:href="https://www.e-tar.lt/portal/legalAct.html?documentId=TAR.CEECE8BECC69" office:target-frame-name="_top" xlink:show="replace"><text:span text:style-name="T253">4-371</text:span></text:a><text:span text:style-name="T254">, 2010-05-14, Žin., 2010, Nr. 57-2825 (2010-05-18), i. k. 1102020ISAK000</text:span><text:span text:style-name="T255">4-371</text:span></text:p>
      <text:p text:style-name="Normal"/>
      <text:p text:style-name="P256"><text:span text:style-name="T257">7.7</text:span><text:span text:style-name="T258">. Viešųjų pirkimų įstatyme nustatytais atvejais duoti sutikimą perkančiajai organizacijai nutraukti pirkimo procedūras ar pakeisti pirkimo sutarties sąlygas;</text:span></text:p>
      <text:p text:style-name="P259">Punkto pakeitimai:</text:p>
      <text:p text:style-name="P260"><text:span text:style-name="T261">Nr.<text:s/></text:span><text:a xlink:href="https://www.e-tar.lt/portal/legalAct.html?documentId=TAR.CEECE8BECC69" office:target-frame-name="_top" xlink:show="replace"><text:span text:style-name="T262">4-371</text:span></text:a><text:span text:style-name="T263">, 2010-05-14, Žin., 2010, Nr. 57-2825 (2010-05-18), i. k. 1102020ISAK0004-371</text:span></text:p>
      <text:p text:style-name="Normal"/>
      <text:p text:style-name="P264"><text:span text:style-name="T265">7.8</text:span><text:span text:style-name="T266">. Viešųjų pirkimų įstatymą pažeidusius asmenis įstatymų nustatyta tvarka traukti administracinėn atsakomybėn;</text:span></text:p>
      <text:p text:style-name="P267"><text:span text:style-name="T268">7.9</text:span><text:span text:style-name="T269">. nustačius Viešųjų pirkimų</text:span><text:span text:style-name="T270"><text:s/>įstatymo pažeidimus ar galimus Lietuvos Respublikos konkurencijos įstatymo pažeidimus, galimas korupcijos apraiškas, medžiagą tolesniam tyrimui perduoti teisėsaugos institucijoms ar Lietuvos Respublikos konkurencijos tarybai;</text:span></text:p>
      <text:p text:style-name="P271">Punkto pakeitimai:</text:p>
      <text:p text:style-name="P272"><text:span text:style-name="T273">Nr.<text:s/></text:span><text:a xlink:href="https://www.e-tar.lt/portal/legalAct.html?documentId=TAR.CEECE8BECC69" office:target-frame-name="_top" xlink:show="replace"><text:span text:style-name="T274">4-371</text:span></text:a><text:span text:style-name="T275">, 2010-05-14, Žin., 2010, Nr. 57-2825 (2010-05-18), i. k. 1102020ISAK0004-371</text:span></text:p>
      <text:p text:style-name="Normal"/>
      <text:p text:style-name="P276"><text:span text:style-name="T277">7.10</text:span><text:span text:style-name="T278">. nustačius Viešųjų pirkimų įstatymo ir kitų su jo įgyvendinimu susijusių teisės aktų pa</text:span><text:span text:style-name="T279">žeidimus, ginant viešąjį interesą, kreiptis į teismą dėl pirkimo sutarties pripažinimo negaliojančia ir (ar) alternatyvių sankcijų taikymo.</text:span><text:s/></text:p>
      <text:p text:style-name="P280">Papildyta punktu:</text:p>
      <text:p text:style-name="P281"><text:span text:style-name="T282">Nr.<text:s/></text:span><text:a xlink:href="https://www.e-tar.lt/portal/legalAct.html?documentId=TAR.CEECE8BECC69" office:target-frame-name="_top" xlink:show="replace"><text:span text:style-name="T283">4-371</text:span></text:a><text:span text:style-name="T284">, 2010</text:span><text:span text:style-name="T285">-05-14, Žin., 2010, Nr. 57-2825 (2010-05-18), i. k. 1102020ISAK0004-371</text:span></text:p>
      <text:p text:style-name="Normal"/>
      <text:p text:style-name="P286">Punkto pakeitimai:</text:p>
      <text:p text:style-name="P287"><text:span text:style-name="T288">Nr.<text:s/></text:span><text:a xlink:href="https://www.e-tar.lt/portal/legalAct.html?documentId=TAR.CEECE8BECC69" office:target-frame-name="_top" xlink:show="replace"><text:span text:style-name="T289">4-371</text:span></text:a><text:span text:style-name="T290">, 2010-05-14, Žin., 2010, Nr. 57-2825 (2010-05-18), i. k.<text:s/></text:span><text:span text:style-name="T291">1102020ISAK0004-371</text:span></text:p>
      <text:p text:style-name="Normal"/>
      <text:p text:style-name="P292"><text:span text:style-name="T293">8</text:span><text:span text:style-name="T294">. Tarnyba gali turėti ir kitų teisių, kurias jai suteikia įstatymai ir kiti teisės aktai.</text:span></text:p>
      <text:p text:style-name="P295"/>
      <text:p text:style-name="P296"><text:span text:style-name="T297">IV</text:span><text:span text:style-name="T298">.<text:s/></text:span><text:span text:style-name="T299">TARNYBOS VEIKLOS ORGANIZAVIMAS</text:span></text:p>
      <text:p text:style-name="P300"/>
      <text:p text:style-name="P301"><text:span text:style-name="T302">9</text:span><text:span text:style-name="T303">. Tarnybos veikla organizuojama vadovaujantis ūkio ministro patvirtintais metiniais veiklos<text:s/></text:span><text:span text:style-name="T304">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05">57-2</text:span><text:span text:style-name="T306">312</text:span></text:a><text:span text:style-name="T307">; 2007, Nr.<text:s/></text:span><text:a xlink:href="https://www.e-tar.lt/portal/lt/legalAct/TAR.77F5BD135621" office:target-frame-name="_blank" xlink:show="new"><text:span text:style-name="T308">23-879</text:span></text:a><text:span text:style-name="T309">).</text:span></text:p>
      <text:p text:style-name="P310"><text:span text:style-name="T311">10</text:span><text:span text:style-name="T312">. Tarnybai vadovauja direktorius, kurį Valstybės tarnybos įstatymo nustatyta tvarka priima į pareigas ir atleidžia iš jų ūkio ministras. Tarn</text:span><text:span text:style-name="T313">ybos direktorius tiesiogiai pavaldus ir atskaitingas ūkio ministrui. Ūkio ministras skatina Tarnybos direktorių, prireikus, skiria jam tarnybines nuobaudas.</text:span></text:p>
      <text:p text:style-name="P314"><text:span text:style-name="T315">11</text:span><text:span text:style-name="T316">. Tarnybos direktorius:</text:span></text:p>
      <text:p text:style-name="P317"><text:span text:style-name="T318">11.1</text:span><text:span text:style-name="T319">. organizuoja Tarnybos darbą, kad būtų įgyvendinami Tarnybos ve</text:span><text:span text:style-name="T320">iklos tikslai ir atliekamos nustatytos funkcijos;</text:span></text:p>
      <text:p text:style-name="P321"><text:span text:style-name="T322">11.2</text:span><text:span text:style-name="T323">. sprendžia Tarnybos kompetencijai priskirtus klausimus, vykdo ūkio ministro suteiktus įgaliojimus ir yra asmeniškai atsakingas už tai, kad būtų įgyvendinami Tarnybos veiklos tikslai;</text:span></text:p>
      <text:p text:style-name="P324"><text:span text:style-name="T325">11.3</text:span><text:span text:style-name="T326">. užti</text:span><text:span text:style-name="T327">krina, kad Tarnyboje būtų laikomasi įstatymų, kitų teisės aktų ir Tarnybos nuostatų;</text:span></text:p>
      <text:p text:style-name="P328"><text:span text:style-name="T329">11.4</text:span><text:span text:style-name="T330">. atstovauja Tarnybai valstybės ir savivaldybių institucijose, įstaigose ir tarptautinėse organizacijose;</text:span></text:p>
      <text:p text:style-name="P331"><text:span text:style-name="T332">11.5</text:span><text:span text:style-name="T333">. priima ir pasirašo įsakymus ir kontroliuoja, kaip jie įgyvendinami;<text:s/></text:span></text:p>
      <text:p text:style-name="P334"><text:span text:style-name="T335">11.6</text:span><text:span text:style-name="T336">. kasmet teikia ūkio ministrui Tarnybos metinę veiklos ataskaitą, ūkio ministro reikalavimu atsiskaito už savo veiklą, teikia ūkio ministrui informaciją apie būklę Tarnybos komp</text:span><text:span text:style-name="T337">etencijos srityje, informuoja ūkio ministrą, jeigu Tarnybos kompetencijos srityje<text:s/></text:span><text:soft-page-break/><text:span text:style-name="T338">vykstantys procesai gali sukelti neigiamų ekonominių, finansinių ar kitokių pasekmių valstybei ar konkrečioms socialinėms grupėms, teikia pasiūlymus dėl priemonių, būtinų nei</text:span><text:span text:style-name="T339">giamiems procesams įveikti;</text:span></text:p>
      <text:p text:style-name="P340"><text:span text:style-name="T341">11.7</text:span><text:span text:style-name="T342">. tvirtina Tarnybos struktūrą ir valstybės tarnautojų ir darbuotojų, dirbančių pagal darbo sutartis, pareigybių sąrašą, neviršydamas darbo užmokesčiui nustatytų lėšų ir nustatyto didžiausio leistino valstybės tarnautojų<text:s/></text:span><text:span text:style-name="T343">ir darbuotojų, dirbančių pagal darbo sutartis, pareigybių skaičiaus;</text:span></text:p>
      <text:p text:style-name="P344"><text:span text:style-name="T345">11.8</text:span><text:span text:style-name="T346">. tvirtina Tarnybos administracijos padalinių nuostatus, valstybės tarnautojų ir darbuotojų, dirbančių pagal darbo sutartis, pareigybių aprašymus, Tarnybos vidaus tvarkos taisykles;<text:s/></text:span></text:p>
      <text:p text:style-name="P347"><text:span text:style-name="T348">11.9</text:span><text:span text:style-name="T349">. Valstybės tarnybos įstatymo</text:span><text:span text:style-name="T350"><text:s/></text:span><text:span text:style-name="T351">nustatyta tvarka priima į pareigas<text:s/></text:span><text:span text:style-name="T352">ir atleidžia iš jų Tarnybos valstybės tarnautojus, skatina juos ir skiria jiems tarnybines nuobaudas, taip pat įstatymų nustatyta tvarka priima ir atleidžia darbuotojus, dirbančius pagal darbo sutartis,</text:span><text:span text:style-name="T353"><text:s/></text:span><text:span text:style-name="T354">skatina juos ir skiria jiems drausmines nuobaudas;</text:span></text:p>
      <text:p text:style-name="P355"><text:span text:style-name="T356">11.10</text:span><text:span text:style-name="T357">. garantuoja, kad pagal Lietuvos Respublikos viešojo sektoriaus atskaitomybės įstatymą (Žin., 2007, Nr.<text:s/></text:span><text:a xlink:href="https://www.e-tar.lt/portal/lt/legalAct/TAR.E2CE2C82DA9E" office:target-frame-name="_blank" xlink:show="new"><text:span text:style-name="T358">77-3046</text:span></text:a><text:span text:style-name="T359">) teikiami ataskaitų rinkiniai ir statistinės ataskai</text:span><text:span text:style-name="T360">tos būtų teisingi;</text:span></text:p>
      <text:p text:style-name="P361"><text:span text:style-name="T362">11.11</text:span><text:span text:style-name="T363">. užtikrina racionalų ir taupų lėšų bei turto naudojimą, veiksmingą Tarnybos vidaus kontrolės sistemos sukūrimą, jos veikimą ir tobulinimą.</text:span></text:p>
      <text:p text:style-name="P364">Punkto pakeitimai:</text:p>
      <text:p text:style-name="P365"><text:span text:style-name="T366">Nr.<text:s/></text:span><text:a xlink:href="https://www.e-tar.lt/portal/legalAct.html?documentId=TAR.CEECE8BECC69" office:target-frame-name="_top" xlink:show="replace"><text:span text:style-name="T367">4-371</text:span></text:a><text:span text:style-name="T368">, 2010-05-14, Žin., 2010, Nr. 57-2825 (2010-05-18), i. k. 1102020ISAK0004-371</text:span></text:p>
      <text:p text:style-name="Normal"/>
      <text:p text:style-name="P369"><text:span text:style-name="T370">12</text:span><text:span text:style-name="T371">. Kai Tarnybos direktoriaus nėra, jį pavaduoja vienas iš direktoriaus pavaduotojų.</text:span></text:p>
      <text:p text:style-name="P372"><text:span text:style-name="T373">13</text:span><text:span text:style-name="T374">. Tarnybos direktorius turi pavaduotojus, kuriuos<text:s/></text:span><text:span text:style-name="T375">Valstybės tarnybos įstatymo nustatyta tvarka priima į pareigas ir atleidžia iš pareigų Tarnybos direktorius. Tarnybos direktoriaus pavaduotojai tiesiogiai pavaldūs ir atskaitingi direktoriui.</text:span></text:p>
      <text:p text:style-name="P376">Punkto pakeitimai:</text:p>
      <text:p text:style-name="P377"><text:span text:style-name="T378">Nr.<text:s/></text:span><text:a xlink:href="https://www.e-tar.lt/portal/legalAct.html?documentId=TAR.95E01D024BBE" office:target-frame-name="_top" xlink:show="replace"><text:span text:style-name="T379">4-529</text:span></text:a><text:span text:style-name="T380">, 2010-07-16, Žin., 2010, Nr. 86-4557 (2010-07-20), i. k. 1102020ISAK0004-529</text:span></text:p>
      <text:p text:style-name="Normal"/>
      <text:p text:style-name="P381"><text:span text:style-name="T382">14</text:span><text:span text:style-name="T383">. Tarnybos direktoriaus pavaduotojai:</text:span></text:p>
      <text:p text:style-name="P384"><text:span text:style-name="T385">14.1</text:span><text:span text:style-name="T386">. koordinuoja ir kontroliuoja jiems priskirtų Tarnybos administracijos padalinių<text:s/></text:span><text:span text:style-name="T387">darbą pagal šių padalinių nuostatuose nurodytas funkcijas;</text:span></text:p>
      <text:p text:style-name="P388"><text:span text:style-name="T389">14.2</text:span><text:span text:style-name="T390">. dalyvauja Tarnybos veiklos planavime;</text:span></text:p>
      <text:p text:style-name="P391"><text:span text:style-name="T392">14.3</text:span><text:span text:style-name="T393">. Tarnybos direktoriui įgaliojus, atstovauja Tarnybai teisme, kitose institucijose svarstant klausimus, susijusius su viešaisiais pirkimais,<text:s/></text:span><text:span text:style-name="T394">palaiko ryšius su tarptautinėmis organizacijomis Tarnybos veiklos klausimais.</text:span></text:p>
      <text:p text:style-name="P395"><text:span text:style-name="T396">15</text:span><text:span text:style-name="T397">. Tarnybos direktorius ir jo pavaduotojai Tarnybos vardu turi teisę nagrinėti administracinių teisės pažeidimų bylas ir skirti administracines nuobaudas.</text:span></text:p>
      <text:p text:style-name="P398"><text:span text:style-name="T399">16</text:span><text:span text:style-name="T400">. Tarnybos</text:span><text:span text:style-name="T401"><text:s/>administracijos padaliniai savo darbą organizuoja vadovaudamiesi direktoriaus įsakymu patvirtintais administracijos padalinių nuostatais, Tarnybos vidaus tvarkos taisyklėmis.</text:span></text:p>
      <text:p text:style-name="P402"><text:span text:style-name="T403">17</text:span><text:span text:style-name="T404">. Valstybės tarnautojų ir darbuotojų, dirbančių pagal darbo sutartis, priė</text:span><text:span text:style-name="T405">mimo į pareigas Tarnyboje tvarką, darbo užmokesčio jiems mokėjimo tvarką ir sąlygas nustato Valstybės tarnybos įstatymas, Lietuvos Respublikos darbo kodeksas (Žin., 2002, Nr.<text:s/></text:span><text:a xlink:href="https://www.e-tar.lt/portal/lt/legalAct/TAR.31185A622C9F" office:target-frame-name="_blank" xlink:show="new"><text:span text:style-name="T406">64-2569</text:span></text:a><text:span text:style-name="T407">), kiti įstatymai ir teisės aktai.</text:span></text:p>
      <text:p text:style-name="P408"/>
      <text:p text:style-name="P409"><text:span text:style-name="T410">V</text:span><text:span text:style-name="T411">.<text:s/></text:span><text:span text:style-name="T412">TARNYBOS VIDAUS ADMINISTRAVIMO KONTROLĖ</text:span></text:p>
      <text:p text:style-name="P413"/>
      <text:p text:style-name="P414"><text:span text:style-name="T415">18</text:span><text:span text:style-name="T416">. Tarnybos valstybinį (finansinį ir veiklos) auditą atlieka Lietuvos Respublikos valstybės kontrolė.</text:span></text:p>
      <text:p text:style-name="P417"><text:span text:style-name="T418">19</text:span><text:span text:style-name="T419">. Tarnybos vidaus auditą atlieka Ūkio<text:s/></text:span><text:span text:style-name="T420">ministerijos Vidaus ir išorės audito skyrius.</text:span></text:p>
      <text:p text:style-name="P421"><text:span text:style-name="T422">20</text:span><text:span text:style-name="T423">. Tarnybos metinio veiklos plano vykdymo vertinimą atlieka Ūkio ministerijos Vidaus ir išorės audito skyrius.</text:span></text:p>
      <text:p text:style-name="P424"><text:span text:style-name="T425">21</text:span><text:span text:style-name="T426">. Už Tarnybos finansų kontrolę atsakingi Tarnybos direktoriaus paskirti valstybės tarnau</text:span><text:span text:style-name="T427">tojai arba darbuotojai.</text:span></text:p>
      <text:p text:style-name="P428"/>
      <text:p text:style-name="P429"><text:span text:style-name="T430">VI</text:span><text:span text:style-name="T431">.<text:s/></text:span><text:span text:style-name="T432">BAIGIAMOSIOS NUOSTATOS</text:span></text:p>
      <text:p text:style-name="P433"/>
      <text:p text:style-name="P434"><text:span text:style-name="T435">22</text:span><text:span text:style-name="T436">. Tarnyba gali būti likviduojama, reorganizuojama ir pertvarkoma įstatymų ir kitų teisės aktų nustatyta tvarka.</text:span></text:p>
      <text:p text:style-name="Normal"/>
      <text:p text:style-name="P437">_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ūkio<text:s/></text:span><text:span text:style-name="T447">ministerija, Įsakymas</text:span></text:p>
      <text:p text:style-name="P448"><text:span text:style-name="T449">Nr.<text:s/></text:span><text:a xlink:href="https://www.e-tar.lt/portal/legalAct.html?documentId=TAR.CEECE8BECC69" office:target-frame-name="_top" xlink:show="replace"><text:span text:style-name="T450">4-371</text:span></text:a><text:span text:style-name="T451">, 2010-05-14, Žin., 2010, Nr. 57-2825 (2010-05-18), i. k. 1102020ISAK0004-371</text:span></text:p>
      <text:p text:style-name="P452"><text:span text:style-name="T453">Dėl Lietuvos Respublikos ūkio ministro 2009 m. gruodžio 31 d. įsa</text:span><text:span text:style-name="T454">kymo Nr. 4-747 "Dėl Viešųjų pirkimų tarnybos nuostatų patvirtinimo" pakeitimo</text:span></text:p>
      <text:p text:style-name="P455"/>
      <text:p text:style-name="P456"><text:span text:style-name="T457">2.</text:span></text:p>
      <text:p text:style-name="P458"><text:span text:style-name="T459">Lietuvos Respublikos ūkio ministerija, Įsakymas</text:span></text:p>
      <text:p text:style-name="P460"><text:span text:style-name="T461">Nr.<text:s/></text:span><text:a xlink:href="https://www.e-tar.lt/portal/legalAct.html?documentId=TAR.95E01D024BBE" office:target-frame-name="_top" xlink:show="replace"><text:span text:style-name="T462">4-529</text:span></text:a><text:span text:style-name="T463">, 2010-07-16, Žin., 2010, Nr.<text:s/></text:span><text:span text:style-name="T464">86-4557 (2010-07-20), i. k. 1102020ISAK0004-529</text:span></text:p>
      <text:p text:style-name="P465"><text:span text:style-name="T466">Dėl Lietuvos Respublikos ūkio ministro 2009 m. gruodžio 31 d. įsakymo Nr. 4-747 "Dėl Viešųjų pirkimų tarnybos nuostat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8:46:00Z</meta:creation-date>
    <dc:date>2016-09-19T08:46:00Z</dc:date>
    <meta:template xlink:href="Normal.dotm" xlink:type="simple"/>
    <meta:editing-cycles>2</meta:editing-cycles>
    <meta:editing-duration>PT0S</meta:editing-duration>
    <meta:document-statistic meta:page-count="6" meta:paragraph-count="154" meta:word-count="2208" meta:character-count="16807" meta:row-count="546" meta:non-whitespace-character-count="14753"/>
  </office:meta>
</office:document-meta>
</file>