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0.28)</text:p>
      <text:p text:style-name="P2"><text:s/></text:p>
      <text:p text:style-name="P3">Pakeitimai:</text:p>
      <text:p text:style-name="P4"/>
      <text:p text:style-name="P5"><text:s/>1.</text:p>
      <text:p text:style-name="P6"><text:s/>Parlamentas, Įstatymas</text:p>
      <text:p text:style-name="P7"><text:s/>Nr. I-1584, 96.10.09, Žin., 1996, Nr.102-2320 (96.10.23)</text:p>
      <text:p text:style-name="P8"><text:s/>LIETUVOS RESPUBLIKOS ĮSTATYMO "DĖL UŽSIENIEČIŲ TEISINĖS PADĖTIES</text:p>
      <text:p text:style-name="P9"><text:s/>LIETUVOS RESPUBLIKOJE" 36 STRAIPSNIO PAKEITIMO ĮSTATYMAS</text:p>
      <text:p text:style-name="P10"/>
      <text:p text:style-name="P11"><text:s text:c="22"/>LIETUVOS RESPUBLIKOS</text:p>
      <text:p text:style-name="P12"/>
      <text:p text:style-name="P13"><text:s text:c="24"/>Į S T A T Y M A S</text:p>
      <text:p text:style-name="P14"/>
      <text:p text:style-name="P15"><text:s text:c="5"/>Dėl Užsieniečių teisinės padėties Lietuvos Respublikoje</text:p>
      <text:p text:style-name="P16"/>
      <text:p text:style-name="P17"/>
      <text:p text:style-name="P18"><text:s text:c="21"/>I. BENDRIEJI NUOSTATAI</text:p>
      <text:p text:style-name="P19"/>
      <text:p text:style-name="P20"/>
      <text:p text:style-name="P21"><text:s text:c="5"/>1 straipsnis</text:p>
      <text:p text:style-name="P22"/>
      <text:p text:style-name="P23"><text:s text:c="5"/>Užsieniečiais Lietuvos <text:s/>Respublikoje <text:s/>pripažįstami <text:s/>asmenys,</text:p>
      <text:p text:style-name="P24">kurie turi bet kurios užsienio valstybės pilietybę, ir asmenys be</text:p>
      <text:p text:style-name="P25">pilietybės.</text:p>
      <text:p text:style-name="P26"/>
      <text:p text:style-name="P27"><text:s text:c="5"/>2 straipsnis</text:p>
      <text:p text:style-name="P28"/>
      <text:p text:style-name="P29"><text:s text:c="5"/>Užsieniečių teisinę padėtį Lietuvos Respublikoje nustato šis</text:p>
      <text:p text:style-name="P30">ir kiti Lietuvos Respublikos įstatymai.</text:p>
      <text:p text:style-name="P31"><text:s text:c="5"/>Užsieniečių, turinčių užsienio valstybių pilietybę, teisinės</text:p>
      <text:p text:style-name="P32">padėties <text:s/>klausimus <text:s text:c="2"/>gali <text:s/>reguliuoti <text:s/>ir <text:s/>Lietuvos <text:s/>Respublikos</text:p>
      <text:p text:style-name="P33">tarptautinės sutartys <text:s/>su užsienio <text:s/>valstybėmis, kurių piliečiais</text:p>
      <text:p text:style-name="P34">jie yra.</text:p>
      <text:p text:style-name="P35"/>
      <text:p text:style-name="P36"><text:s text:c="5"/>3 straipsnis</text:p>
      <text:p text:style-name="P37"/>
      <text:p text:style-name="P38"><text:s text:c="5"/>Užsieniečiai Lietuvos Respublikoje turi tas<text:s/>pačias teises ir</text:p>
      <text:p text:style-name="P39">laisves kaip <text:s/>ir Lietuvos <text:s/>Respublikos piliečiai. <text:s/>jeigu ko <text:s/>kita</text:p>
      <text:p text:style-name="P40">nenumato Lietuvos <text:s/>respublikos Konstitucija, šis ir kiti Lietuvos</text:p>
      <text:p text:style-name="P41">Respublikos <text:s/>įstatymai <text:s text:c="2"/>bei <text:s/>Lietuvos <text:s/>respublikos <text:s/>tarptautinės</text:p>
      <text:p text:style-name="P42">sutartys.</text:p>
      <text:p text:style-name="P43"><text:s text:c="5"/>Užsieniečiai Lietuvos Respublikoje yra lygūs prieš įstatymus</text:p>
      <text:p text:style-name="P44">nepriklausomai <text:s/>nuo <text:s text:c="2"/>rasės, <text:s/>odos <text:s text:c="2"/>spalvos, <text:s text:c="2"/>lyties, <text:s text:c="2"/>kalbos,</text:p>
      <text:p text:style-name="P45">religijos, politinių <text:s/>ar <text:s/>kitokių <text:s/>įsitikinimų, <text:s/>nacionalinės <text:s/>ar</text:p>
      <text:p text:style-name="P46">socialinės kilmės, <text:s/>turtinės, <text:s/>gimimo <text:s/>ar <text:s/>kokios <text:s/>nors <text:s/>kitokios</text:p>
      <text:p text:style-name="P47">padėties.</text:p>
      <text:p text:style-name="P48"><text:s text:c="5"/>Lietuvos <text:s/>Respublikoje <text:s text:c="2"/>užsieniečiai, <text:s text:c="2"/>naudodamiesi <text:s text:c="2"/>savo</text:p>
      <text:p text:style-name="P49">teisėmis <text:s/>ir <text:s text:c="2"/>laisvėmis, <text:s/>neturi <text:s text:c="2"/>kenkti <text:s/>Lietuvos <text:s/>Respublikos</text:p>
      <text:p text:style-name="P50">interesams, Lietuvos <text:s/>Respublikos piliečių ir kitų asmenų teisėms</text:p>
      <text:p text:style-name="P51">ir teisėtiems interesams.</text:p>
      <text:p text:style-name="P52"/>
      <text:p text:style-name="P53"><text:s text:c="5"/>4 straipsnis</text:p>
      <text:p text:style-name="P54"/>
      <text:p text:style-name="P55"><text:s text:c="5"/>Šio įstatymo nuostatos užsienio valstybių piliečių atžvilgiu</text:p>
      <text:p text:style-name="P56">taikomos abipusiškumo <text:s/>pagrindu. Paaiškėjus, <text:s/>kad <text:s/>kita <text:s/>valstybė</text:p>
      <text:p text:style-name="P57">apriboja <text:s/>arba <text:s text:c="2"/>pažeidžia <text:s/>visuotinai <text:s text:c="2"/>pripažintas <text:s/>užsieniečių</text:p>
      <text:p text:style-name="P58">teisinės padėties normas Lietuvos Respublikos piliečių atžvilgiu,</text:p>
      <text:p text:style-name="P59">Lietuvos Respublikos <text:s/>Vyriausybė gali nustatyti atsakomuosius tos</text:p>
      <text:p text:style-name="P60">valstybės piliečių, <text:s/>esančių <text:s/>Lietuvos <text:s/>Respublikoje, <text:s/>teisių <text:s/>ir</text:p>
      <text:p text:style-name="P61">laisvių apribojimus.</text:p>
      <text:p text:style-name="P62"/>
      <text:p text:style-name="P63"><text:s text:c="5"/>5 straipsnis</text:p>
      <text:p text:style-name="P64"/>
      <text:p text:style-name="P65"><text:s text:c="5"/>Užsieniečiai, esantys <text:s/>Lietuvos Respublikoje, privalo gerbti</text:p>
      <text:p text:style-name="P66">Lietuvos Respublikos <text:s/>Konstituciją bei <text:s/>įstatymus ir jų laikytis.</text:p>
      <text:p text:style-name="P67">Jie <text:s/>taip <text:s text:c="2"/>pat <text:s/>privalo <text:s text:c="2"/>gerbti <text:s/>lietuvių <text:s/>tautos <text:s/>ir <text:s/>Lietuvos</text:p>
      <text:p text:style-name="P68">Respublikoje gyvenančių tautinių mažumų papročius bei tradicijas.</text:p>
      <text:p text:style-name="P69"/>
      <text:p text:style-name="P70"/>
      <text:p text:style-name="P71"><text:s text:c="5"/>6 straipsnis</text:p>
      <text:p text:style-name="P72"/>
      <text:p text:style-name="P73"><text:s text:c="5"/>Užsieniečiai <text:s/>gali <text:s/>Lietuvos <text:s/>Respublikoje <text:s/>nuolat <text:s/>gyventi,</text:p>
      <text:p text:style-name="P74">jeigu jie <text:s/>turi Lietuvos <text:s/>Respublikos vidaus reikalų ministerijos</text:p>
      <text:p text:style-name="P75">išduotą leidimą gyventi ir asmens dokumentą.</text:p>
      <text:p text:style-name="P76"/>
      <text:p text:style-name="P77"><text:s text:c="5"/>Leidimas nuolat <text:s/>gyventi Lietuvos <text:s/>Respublikoje <text:s/>išduodamas,</text:p>
      <text:p text:style-name="P78">jeigu užsienietis:</text:p>
      <text:p text:style-name="P79"><text:s text:c="5"/>1) turi <text:s/>artimos giminystės <text:s/>ryšių su <text:s/>Lietuvos <text:s/>Respublikos</text:p>
      <text:p text:style-name="P80">piliečiais;</text:p>
      <text:p text:style-name="P81"><text:s text:c="5"/>2) yra Lietuvos Respublikos piliečio išlaikytinis;</text:p>
      <text:p text:style-name="P82"><text:s text:c="5"/>3) išlaiko Lietuvos Respublikos pilietį;</text:p>
      <text:p text:style-name="P83"><text:s text:c="5"/>4) yra sudaręs santuoką su Lietuvos Respublikos piliečiu;</text:p>
      <text:p text:style-name="P84"><text:s text:c="5"/>5) turi Lietuvos Respublikoje legalų pragyvenimo šaltinį;</text:p>
      <text:p text:style-name="P85"><text:s text:c="5"/>6) kitais Lietuvos Respublikos įstatymų numatytais atvejais.</text:p>
      <text:p text:style-name="P86"><text:s text:c="5"/>Šio <text:s/>straipsnio <text:s text:c="2"/>antrosios <text:s/>dalies <text:s text:c="2"/>nuostatos <text:s text:c="2"/>netaikomos</text:p>
      <text:p text:style-name="P87">asmenims, kurie <text:s/>iki <text:s/>šio <text:s/>įstatymo <text:s/>įsigaliojimo <text:s/>nuolat <text:s/>gyveno</text:p>
      <text:p text:style-name="P88">Lietuvos Respublikoje ir nepriėmė Lietuvos Respublikos pilietybės</text:p>
      <text:p text:style-name="P89">pagal<text:s/>1989 <text:s/>m. <text:s/>Lietuvos <text:s/>Respublikos <text:s/>pilietybės <text:s/>įstatymą. <text:s/>Šie</text:p>
      <text:p text:style-name="P90">asmenys <text:s/>iš <text:s text:c="2"/>karto <text:s/>pripažįstami <text:s/>nuolat <text:s/>gyvenančiais <text:s/>Lietuvos</text:p>
      <text:p text:style-name="P91">Respublikoje užsieniečiais.</text:p>
      <text:p text:style-name="P92"/>
      <text:p text:style-name="P93"><text:s text:c="5"/>7 straipsnis</text:p>
      <text:p text:style-name="P94"/>
      <text:p text:style-name="P95"><text:s text:c="5"/>Užsieniečiai, kurie <text:s/>yra Lietuvos <text:s/>Respublikoje kitokiu <text:s/>nei</text:p>
      <text:p text:style-name="P96">šio įstatymo <text:s/>6<text:s/>straipsnyje <text:s/>nustatyta pagrindu, laikomi laikinai</text:p>
      <text:p text:style-name="P97">esančiais Lietuvos <text:s/>Respublikoje. Jie <text:s/>privalo <text:s/>nustatyta <text:s/>tvarka</text:p>
      <text:p text:style-name="P98">užregistruoti savo <text:s/>pasą arba <text:s/>jį atitinkantį asmens dokumentą ir</text:p>
      <text:p text:style-name="P99">išvažiuoti <text:s/>iš <text:s/>Lietuvos <text:s/>Respublikos, <text:s/>kai <text:s/>pasibaigia <text:s/>Lietuvos</text:p>
      <text:p text:style-name="P100">Respublikos vizos ir leidimo gyventi galiojimo laikas.</text:p>
      <text:p text:style-name="P101"/>
      <text:p text:style-name="P102"/>
      <text:p text:style-name="P103"><text:s text:c="9"/>II. UŽSIENIEČIŲ, ESANČIŲ LIETUVOS RESPUBLIKOJE,</text:p>
      <text:p text:style-name="P104"><text:s text:c="13"/>PAGRINDINĖS TEISĖS, LAISVĖS IR PAREIGOS</text:p>
      <text:p text:style-name="P105"/>
      <text:p text:style-name="P106"/>
      <text:p text:style-name="P107"><text:s text:c="5"/>8 straipsnis</text:p>
      <text:p text:style-name="P108"/>
      <text:p text:style-name="P109"><text:s text:c="5"/>Užsieniečiai, esantys <text:s/>Lietuvos Respublikoje, <text:s/>turi minties,</text:p>
      <text:p text:style-name="P110">sąžinės,<text:s/>religijos ir įsitikinimų laisvę.</text:p>
      <text:p text:style-name="P111"/>
      <text:p text:style-name="P112"><text:s text:c="5"/>9 straipsnis</text:p>
      <text:p text:style-name="P113"/>
      <text:p text:style-name="P114"><text:s text:c="5"/>Užsieniečiai negali <text:s/>rinkti <text:s/>ir <text:s/>būti <text:s/>išrinkti <text:s/>į <text:s/>Lietuvos</text:p>
      <text:p text:style-name="P115">Respublikos <text:s/>atstovaujamuosius <text:s text:c="2"/>valstybinės <text:s/>valdžios <text:s/>ir <text:s/>kitus</text:p>
      <text:p text:style-name="P116">renkamuosius <text:s text:c="2"/>valstybinius <text:s text:c="3"/>organus, <text:s text:c="2"/>taip <text:s text:c="3"/>pat <text:s text:c="2"/>dalyvauti</text:p>
      <text:p text:style-name="P117">referendumuose (plebiscituose).</text:p>
      <text:p text:style-name="P118"/>
      <text:p text:style-name="P119"><text:s text:c="5"/>10 straipsnis</text:p>
      <text:p text:style-name="P120"/>
      <text:p text:style-name="P121"><text:s text:c="5"/>Užsieniečiai, nuolat <text:s/>gyvenantys Lietuvos Respublikoje, gali</text:p>
      <text:p text:style-name="P122">užimti <text:s/>visas <text:s/>pareigas <text:s/>valstybinėje <text:s/>tarnyboje, <text:s/>išskyrus <text:s/>tas,</text:p>
      <text:p text:style-name="P123">kurioms <text:s/>užimti <text:s/>Lietuvos <text:s/>Respublikos <text:s/>įstatymai <text:s/>numato <text:s/>būtiną</text:p>
      <text:p text:style-name="P124">sąlygą - Lietuvos Respublikos pilietybę.</text:p>
      <text:p text:style-name="P125"/>
      <text:p text:style-name="P126"/>
      <text:p text:style-name="P127"><text:s text:c="5"/>11 straipsnis</text:p>
      <text:p text:style-name="P128"/>
      <text:p text:style-name="P129"><text:s text:c="5"/>Užsieniečiai, <text:s/>esantys <text:s text:c="2"/>Lietuvos <text:s/>Respublikoje, <text:s text:c="2"/>neprivalo</text:p>
      <text:p text:style-name="P130">atlikti karinės tarnybos Lietuvos Respublikos kariuomenėje.</text:p>
      <text:p text:style-name="P131"/>
      <text:p text:style-name="P132"><text:s text:c="5"/>12 straipsnis</text:p>
      <text:p text:style-name="P133"/>
      <text:p text:style-name="P134"><text:s text:c="5"/>Pagal Lietuvos <text:s/>Respublikos įstatymus užsieniečiams<text:s/>Lietuvos</text:p>
      <text:p text:style-name="P135">Respublikos <text:s text:c="2"/>teritorijoje <text:s text:c="3"/>garantuojama <text:s text:c="2"/>asmens <text:s text:c="3"/>ir <text:s text:c="3"/>buto</text:p>
      <text:p text:style-name="P136">neliečiamybė, kitos asmens laisvės.</text:p>
      <text:p text:style-name="P137"><text:s text:c="5"/>Užsienietis, <text:s/>esantis <text:s/>Lietuvos <text:s/>Respublikoje, <text:s/>negali <text:s/>būti</text:p>
      <text:p text:style-name="P138">sulaikytas arba suimtas, išskyrus kai jis:</text:p>
      <text:p text:style-name="P139"><text:s text:c="5"/>1) bandė <text:s/>neteisėtai pereiti <text:s/>į Lietuvos <text:s/>Respubliką ir buvo</text:p>
      <text:p text:style-name="P140">sulaikytas;</text:p>
      <text:p text:style-name="P141"><text:s text:c="5"/>2) neteisėtai buvo Lietuvos Respublikoje ir buvo sulaikytas;</text:p>
      <text:p text:style-name="P142"/>
      <text:p text:style-name="P143"><text:s text:c="5"/>3) padarė <text:s/>nusikaltimą arba <text:s/>kitą teisės <text:s/>pažeidimą, už kurį</text:p>
      <text:p text:style-name="P144">pagal Lietuvos <text:s/>Respublikos įstatymus turėjo būti sulaikytas arba</text:p>
      <text:p text:style-name="P145">suimtas;</text:p>
      <text:p text:style-name="P146"><text:s text:c="5"/>4) kitais Lietuvos Respublikos įstatymų numatytais atvejais.</text:p>
      <text:p text:style-name="P147"><text:s text:c="5"/>Kiekienas <text:s/>sulaikytas <text:s text:c="2"/>užsienietis <text:s text:c="2"/>visuomet <text:s text:c="2"/>turi <text:s text:c="2"/>būti</text:p>
      <text:p text:style-name="P148">nedelsiant <text:s/>jam <text:s text:c="2"/>suprantama <text:s/>kalba <text:s/>informuotas <text:s/>apie <text:s/>sulaikymo</text:p>
      <text:p text:style-name="P149">priežastis ir pateiktus kaltinimus, jeigu tokių yra.</text:p>
      <text:p text:style-name="P150"/>
      <text:p text:style-name="P151"><text:s text:c="5"/>13 straipsnis</text:p>
      <text:p text:style-name="P152"/>
      <text:p text:style-name="P153"><text:s text:c="5"/>Kiekvienam <text:s text:c="2"/>užsieniečiu, <text:s text:c="2"/>turinčiam <text:s text:c="2"/>užsienio <text:s text:c="2"/>valstybės</text:p>
      <text:p text:style-name="P154">pilietybę ir <text:s/>esančiam Lietuvos Respublikoje, suteikiama galimybė</text:p>
      <text:p text:style-name="P155">susisiekti su <text:s/>savo šalies <text:s/>diplomatine ar konsuline atstovybe ar</text:p>
      <text:p text:style-name="P156">kitu organu, <text:s/>Lietuvos Respublikoje <text:s/>atstovaujančiu tos <text:s/>užsienio</text:p>
      <text:p text:style-name="P157">valstybės interesams, <text:s/>o jeigu <text:s/>tokio <text:s/>organo <text:s/>nėra <text:s/>- <text:s/>su <text:s/>kitos</text:p>
      <text:p text:style-name="P158">valstybės diplomatine <text:s/>arba konsuline <text:s/>atstovybe, įgaliota <text:s/>ginti</text:p>
      <text:p text:style-name="P159">valstybės, kurios pilietis yra sulaikytasis užsienietis, piliečių</text:p>
      <text:p text:style-name="P160">teises ir teisėtus interesus.</text:p>
      <text:p text:style-name="P161"><text:s text:c="5"/>Lietuvos Respublikos prokuratūros organai privalo valstybės,</text:p>
      <text:p text:style-name="P162">kurios pilietis <text:s/>yra <text:s/>sulaikytasis, <text:s/>diplomatinei <text:s/>ar <text:s/>konsulinei</text:p>
      <text:p text:style-name="P163">atstovybei pranešti apie jo sulaikymą arba suėmimą ne vėliau kaip</text:p>
      <text:p text:style-name="P164">per 48 valandas.</text:p>
      <text:p text:style-name="P165"/>
      <text:p text:style-name="P166"><text:s text:c="5"/>14 straipsnis</text:p>
      <text:p text:style-name="P167"/>
      <text:p text:style-name="P168"><text:s text:c="5"/>Užsieniečiai, <text:s/>esantys <text:s/>Lietuvos <text:s/>Respublikoje, <text:s/>turi <text:s/>teisę</text:p>
      <text:p text:style-name="P169">patys ar <text:s/>per <text:s/>savo <text:s/>įgaliotąjį <text:s/>atstovą <text:s/>kreiptis <text:s/>į <text:s/>teismą <text:s/>ir</text:p>
      <text:p text:style-name="P170">kitokius valstybinius <text:s/>organus <text:s/>tokia <text:s/>tvarka <text:s/>kaip <text:s/>ir <text:s/>Lietuvos</text:p>
      <text:p text:style-name="P171">Respublikos piliečiai.</text:p>
      <text:p text:style-name="P172"/>
      <text:p text:style-name="P173"><text:s text:c="5"/>15 straipsnis</text:p>
      <text:p text:style-name="P174"/>
      <text:p text:style-name="P175"><text:s text:c="5"/>Užsieniečiai, esantys <text:s/>Lietuvos Respublikoje, <text:s/>turi turtines</text:p>
      <text:p text:style-name="P176">teises pagal Lietuvos Respublikos įstatymus.</text:p>
      <text:p text:style-name="P177"/>
      <text:p text:style-name="P178"><text:s text:c="5"/>16 straipsnis</text:p>
      <text:p text:style-name="P179"/>
      <text:p text:style-name="P180"><text:s text:c="5"/>Užsieniečiai, nuolat <text:s/>gyvenantys Lietuvos Respublikoje, gali</text:p>
      <text:p text:style-name="P181">užsiimti <text:s/>bet <text:s text:c="2"/>kokia <text:s/>darbine <text:s text:c="2"/>arba <text:s/>ūkine <text:s/>veikla, <text:s/>jeigu <text:s/>jos</text:p>
      <text:p text:style-name="P182">nedraudžia Lietuvos <text:s/>Respublikos įstatymai ir jeigu užsiėmimui ja</text:p>
      <text:p text:style-name="P183">nėra numatyta būtina sąlyga - Lietuvos Respublikos pilietybė.</text:p>
      <text:p text:style-name="P184"/>
      <text:p text:style-name="P185"/>
      <text:p text:style-name="P186"/>
      <text:p text:style-name="P187"><text:s text:c="5"/>17 straipsnis</text:p>
      <text:p text:style-name="P188"/>
      <text:p text:style-name="P189"><text:s text:c="5"/>Užsieniečiai, nuolat <text:s/>gyvenantys <text:s/>Lietuvos <text:s/>Respublikoje <text:s/>ir</text:p>
      <text:p text:style-name="P190">teisėtai dirbantys, <text:s/>turi visas <text:s/>ekonomines ir socialines teises,</text:p>
      <text:p text:style-name="P191">kuriomis<text:s/>naudojasi Lietuvos Respublikos piliečiai.</text:p>
      <text:p text:style-name="P192"/>
      <text:p text:style-name="P193"><text:s text:c="5"/>18 straipsnis</text:p>
      <text:p text:style-name="P194"/>
      <text:p text:style-name="P195"><text:s text:c="5"/>Užsieniečiai, nuolat <text:s/>gyvenantys Lietuvos Respublikoje, turi</text:p>
      <text:p text:style-name="P196">visas teises <text:s/>į socialinį aprūpinimą, kuriomis naudojasi Lietuvos</text:p>
      <text:p text:style-name="P197">Respublikos piliečiai.</text:p>
      <text:p text:style-name="P198"/>
      <text:p text:style-name="P199"><text:s text:c="5"/>19 straipsnis</text:p>
      <text:p text:style-name="P200"/>
      <text:p text:style-name="P201"><text:s text:c="5"/>Užsieniečių, esančių <text:s/>Lietuvos respublikoje, <text:s/>teisė <text:s/>laisvai</text:p>
      <text:p text:style-name="P202">kilnotis Lietuvos <text:s/>Respublikoje gali <text:s/>būti apribota tik valstybės</text:p>
      <text:p text:style-name="P203">saugumo ir <text:s/>viešosios <text:s/>tvarkos <text:s/>sumetimais <text:s/>Lietuvos <text:s/>Respublikos</text:p>
      <text:p text:style-name="P204">įstatymų nustatyta tvarka.</text:p>
      <text:p text:style-name="P205"/>
      <text:p text:style-name="P206"><text:s text:c="5"/>20 straipsnis</text:p>
      <text:p text:style-name="P207"/>
      <text:p text:style-name="P208"/>
      <text:p text:style-name="P209"><text:s text:c="5"/>Kiekvienam <text:s/>užsieniečiui, <text:s/>esančiam <text:s/>Lietuvos <text:s/>Respublikoje,</text:p>
      <text:p text:style-name="P210">garantuojama teisė išvykti iš Lietuvos Respublikos. Ši teisė gali</text:p>
      <text:p text:style-name="P211">būti apribota, jeigu užsienietis:</text:p>
      <text:p text:style-name="P212"><text:s text:c="5"/>1) <text:s/>patrauktas <text:s text:c="2"/>baudžiamojon <text:s/>atsakomybėn <text:s text:c="2"/>- <text:s text:c="2"/>iki <text:s text:c="2"/>bylos</text:p>
      <text:p text:style-name="P213">nagrinėjimo pabaigos;</text:p>
      <text:p text:style-name="P214"><text:s text:c="5"/>2) nuteistas <text:s/>už padarytą nusikaltimą - iki bausmės atlikimo</text:p>
      <text:p text:style-name="P215">pabaigos arba atleidimo nuo bausmės atlikimo;</text:p>
      <text:p text:style-name="P216"><text:s text:c="5"/>3) <text:s/>neįvykdė <text:s text:c="2"/>turtinių <text:s/>prievolių <text:s text:c="2"/>Lietuvos <text:s/>valstybei <text:s/>ar</text:p>
      <text:p text:style-name="P217">turtinių prievolių, <text:s/>kylančių iš santuokos ir šeimos santykių, ar</text:p>
      <text:p text:style-name="P218">kitokių <text:s/>turtinių <text:s/>prievolių, <text:s/>nustatytų <text:s/>įsiteisėjusiais <text:s/>teismo</text:p>
      <text:p text:style-name="P219">sprendimais.</text:p>
      <text:p text:style-name="P220"/>
      <text:p text:style-name="P221"><text:s text:c="5"/>21 straipsnis</text:p>
      <text:p text:style-name="P222"/>
      <text:p text:style-name="P223"><text:s text:c="5"/>Užsieniačiai, <text:s/>esantys <text:s text:c="2"/>Lietuvos <text:s text:c="2"/>Respublikoje, <text:s text:c="2"/>apdedami</text:p>
      <text:p text:style-name="P224">mokesčiais <text:s/>ir <text:s/>rinkliavomis <text:s/>tokia <text:s/>tvarka <text:s text:c="3"/>kaip <text:s/>ir <text:s/>Lietuvos</text:p>
      <text:p text:style-name="P225">Respublikos <text:s/>piliečiai, <text:s text:c="2"/>jeigu <text:s text:c="2"/>ko <text:s text:c="2"/>kita <text:s text:c="2"/>nenumato <text:s text:c="2"/>Lietuvos</text:p>
      <text:p text:style-name="P226">Respublikos <text:s/>įstatymai <text:s text:c="2"/>ir <text:s/>Lietuvos <text:s text:c="2"/>Respublikos <text:s/>tarptautinės</text:p>
      <text:p text:style-name="P227">sutartys.</text:p>
      <text:p text:style-name="P228"/>
      <text:p text:style-name="P229"><text:s text:c="5"/>22 straipsnis</text:p>
      <text:p text:style-name="P230"/>
      <text:p text:style-name="P231"><text:s text:c="5"/>Užsieniečiai, nuolat gyvenantys Lietuvos Respublikoje , turi</text:p>
      <text:p text:style-name="P232">vienodas su <text:s/>Lietuvos Respublikos <text:s/>piliečiais <text:s/>teises <text:s/>į <text:s/>mokslą,</text:p>
      <text:p text:style-name="P233">kurios <text:s/>realizuojamos <text:s text:c="2"/>Lietuvos <text:s/>Respublikos <text:s/>įstatymų <text:s/>numatyta</text:p>
      <text:p text:style-name="P234">tvarka.</text:p>
      <text:p text:style-name="P235"/>
      <text:p text:style-name="P236"><text:s text:c="5"/>23 straipsnis</text:p>
      <text:p text:style-name="P237"/>
      <text:p text:style-name="P238"><text:s text:c="5"/>Užsieniečiai, esantys <text:s/>Lietuvos Respublikoje, <text:s/>turi vienodas</text:p>
      <text:p text:style-name="P239">su Lietuvos <text:s/>Respublikos piliečiais <text:s/>teises naudotis kultūrinėmis</text:p>
      <text:p text:style-name="P240">vertybėmis.</text:p>
      <text:p text:style-name="P241"><text:s text:c="5"/>Užsieniečiams, esantiems Lietuvos Respublikoje, garantuojama</text:p>
      <text:p text:style-name="P242">teisė vartoti <text:s/>savo gimtąją <text:s/>kalbą, <text:s/>saugoti <text:s/>ir <text:s/>puoselėti <text:s/>savo</text:p>
      <text:p text:style-name="P243">kultūrą ir tradicijas.</text:p>
      <text:p text:style-name="P244"/>
      <text:p text:style-name="P245"><text:s text:c="5"/>24 straipsnis</text:p>
      <text:p text:style-name="P246"/>
      <text:p text:style-name="P247"><text:s text:c="5"/>Užsieniečiai, esantys <text:s/>Lietuvos Respublikoje, <text:s/>gali sudaryti</text:p>
      <text:p text:style-name="P248">ir nutraukti <text:s/>santuoką su <text:s/>Lietuvos Respublikos <text:s/>piliečiais <text:s/>arba</text:p>
      <text:p text:style-name="P249">kitais asmenimis Lietuvos Respublikos įstatymų numatyta tvarka.</text:p>
      <text:p text:style-name="P250"><text:s text:c="5"/>Užsieniečiai santuokos <text:s/>ir šeimos santykiuose turi lygias su</text:p>
      <text:p text:style-name="P251">Lietuvos Respublikos piliečiais teises ir pareigas.</text:p>
      <text:p text:style-name="P252"/>
      <text:p text:style-name="P253"/>
      <text:p text:style-name="P254"><text:s text:c="8"/>III. UŽSIENIEČIŲ ATVYKIMAS Į LIETUVOS RESPUBLIKĄ</text:p>
      <text:p text:style-name="P255"><text:s text:c="4"/><text:s text:c="10"/>IR IŠVYKIMAS IŠ LIETUVOS RESPUBLIKOS</text:p>
      <text:p text:style-name="P256"/>
      <text:p text:style-name="P257"/>
      <text:p text:style-name="P258"><text:s text:c="5"/>25 straipsnis</text:p>
      <text:p text:style-name="P259"/>
      <text:p text:style-name="P260"><text:s text:c="5"/>Užsieniečiai gali <text:s/>atvykti į <text:s/>Lietuvos Respubliką <text:s/>tik <text:s/>gavę</text:p>
      <text:p text:style-name="P261">Lietuvos Respublikos <text:s/>kompetentingų organų <text:s/>vizą, leidimą ar kitą</text:p>
      <text:p text:style-name="P262">juos atitinkantį dokumentą.</text:p>
      <text:p text:style-name="P263"/>
      <text:p text:style-name="P264"><text:s text:c="5"/>26 straipsnis</text:p>
      <text:p text:style-name="P265"/>
      <text:p text:style-name="P266"><text:s text:c="5"/>Vizą <text:s/>atvykti <text:s text:c="2"/>į <text:s/>Lietuvos <text:s text:c="2"/>Respubliką <text:s/>išduoda <text:s text:c="2"/>Lietuvos</text:p>
      <text:p text:style-name="P267">Respublikos diplomatinės <text:s/>atstovybės ir konsulatai užsienyje arba</text:p>
      <text:p text:style-name="P268">kiti įstatymų numatyti Lietuvos Respublikos organai.</text:p>
      <text:p text:style-name="P269"/>
      <text:p text:style-name="P270"><text:s text:c="5"/>27 straipsnis</text:p>
      <text:p text:style-name="P271"/>
      <text:p text:style-name="P272"><text:s text:c="5"/>Užsieniečiui <text:s/>gali <text:s text:c="2"/>būti <text:s/>neleista <text:s text:c="2"/>atvykti <text:s text:c="2"/>į <text:s/><text:s/>Lietuvos</text:p>
      <text:p text:style-name="P273">Respubliką, jeigu:</text:p>
      <text:p text:style-name="P274"/>
      <text:p text:style-name="P275"><text:s text:c="5"/>1) <text:s/>jis <text:s text:c="2"/>yra <text:s/>padaręs <text:s text:c="2"/>nusikaltimų <text:s/>žmogiškumui <text:s/>ir <text:s/>vykdė</text:p>
      <text:p text:style-name="P276">genocidą;</text:p>
      <text:p text:style-name="P277"><text:s text:c="5"/>2) jo <text:s/>atvykimas kelia <text:s/>grėsmę <text:s/>Lietuvos <text:s/>valstybės <text:s/>saugumo</text:p>
      <text:p text:style-name="P278">interesams, viešajai tvarkai, gyventojų sveikatai ir dorovei;</text:p>
      <text:p text:style-name="P279"><text:s text:c="5"/>3) jis <text:s/>per pastaruosius <text:s/>penkerius metus <text:s/>yra padaręs sunkų</text:p>
      <text:p text:style-name="P280">tyčinį nusikaltimą;</text:p>
      <text:p text:style-name="P281"><text:s text:c="5"/>4) paduodamas <text:s/>prašymą atvykti, pateikė apie save melagingas</text:p>
      <text:p text:style-name="P282">žinias;</text:p>
      <text:p text:style-name="P283"><text:s text:c="5"/>5) kitais Lietuvos Respublikos įstatymų numatytais atvejais.</text:p>
      <text:p text:style-name="P284"/>
      <text:p text:style-name="P285"><text:s text:c="5"/>28 straipsnis</text:p>
      <text:p text:style-name="P286"/>
      <text:p text:style-name="P287"><text:s text:c="5"/>Leidimą užsieniečiui <text:s/>gyventi Lietuvos <text:s/>Respublikoje išduoda</text:p>
      <text:p text:style-name="P288">Lietuvos Respublikos vidaus reikalų ministerija.</text:p>
      <text:p text:style-name="P289"/>
      <text:p text:style-name="P290"><text:s text:c="5"/>29 straipsnis</text:p>
      <text:p text:style-name="P291"/>
      <text:p text:style-name="P292"><text:s text:c="5"/>Užsieniečiai, esantys <text:s/>Lietuvos Respublikoje, <text:s/>keisdami savo</text:p>
      <text:p text:style-name="P293">nuolatinę gyvenamąją <text:s/>vietą <text:s/>Lietuvos <text:s/>Respublikos <text:s/>teritorijoje,</text:p>
      <text:p text:style-name="P294">privalo <text:s/>apie <text:s text:c="2"/>tai<text:s text:c="2"/>nustatyta <text:s/>tvarka <text:s/>pranešti <text:s/>Vidaus <text:s/>reikalų</text:p>
      <text:p text:style-name="P295">ministerijai.</text:p>
      <text:p text:style-name="P296"/>
      <text:p text:style-name="P297"><text:s text:c="5"/>30 straipsnis</text:p>
      <text:p text:style-name="P298"/>
      <text:p text:style-name="P299"><text:s text:c="5"/>Leidimas užsieniečiui <text:s/>atvykti <text:s/>nuolat <text:s/>gyventi <text:s/>į <text:s/>Lietuvos</text:p>
      <text:p text:style-name="P300">Respubliką gali <text:s/>būti išduodamas <text:s/>tik šio <text:s/>įstatymo 6 <text:s/>straipsnio</text:p>
      <text:p text:style-name="P301">antrojoje dalyje numatytais atvejais.</text:p>
      <text:p text:style-name="P302"/>
      <text:p text:style-name="P303"><text:s text:c="3"/><text:s text:c="2"/>31 straipsnis</text:p>
      <text:p text:style-name="P304"/>
      <text:p text:style-name="P305"><text:s text:c="5"/>Užsieniečiai, išvykdami <text:s/>iš <text:s/>Lietuvos <text:s/>Respublikos, <text:s/>privalo</text:p>
      <text:p text:style-name="P306">pateikti pasą ar kitą <text:s/>jį atitinkantį dokumentą.</text:p>
      <text:p text:style-name="P307"><text:s text:c="5"/>Nuolat <text:s/>gyvenantys <text:s text:c="2"/>Lietuvos <text:s text:c="2"/>Respublikoje <text:s text:c="2"/>užsieniečiai,</text:p>
      <text:p text:style-name="P308">išvykdami <text:s/>iš <text:s text:c="2"/>Lietuvos <text:s/>Respublikos, <text:s text:c="2"/>turi <text:s/>pateikti <text:s/>Lietuvos</text:p>
      <text:p text:style-name="P309">Respublikos vidaus <text:s/>reikalų <text:s/>tarnyboms <text:s/>pasus <text:s/>ar <text:s/>kitokius <text:s/>juos</text:p>
      <text:p text:style-name="P310">atitinkančius dokumentus <text:s/>ir gauti <text:s/>Lietuvos <text:s/>Respublikos <text:s/>vidaus</text:p>
      <text:p text:style-name="P311">reikalų ministerijos leidimą išvykti.</text:p>
      <text:p text:style-name="P312"/>
      <text:p text:style-name="P313"><text:s text:c="5"/>32 straipsnis</text:p>
      <text:p text:style-name="P314"/>
      <text:p text:style-name="P315"><text:s text:c="5"/>Užsieniečiui išvykti iš Lietuvos Respublikos neleidžiama šio</text:p>
      <text:p text:style-name="P316">įstatymo 20 straipsnyje nurodytais atvejais.</text:p>
      <text:p text:style-name="P317"><text:s text:c="5"/>Sprendimą <text:s/>neleisti <text:s text:c="2"/>užsieniečiui <text:s text:c="2"/>išvykti <text:s text:c="2"/>iš <text:s text:c="2"/>Lietuvos</text:p>
      <text:p text:style-name="P318">Respublikos priima Vidaus reikalų ministerija.</text:p>
      <text:p text:style-name="P319"/>
      <text:p text:style-name="P320"><text:s text:c="5"/>33 straipsnis</text:p>
      <text:p text:style-name="P321"/>
      <text:p text:style-name="P322"><text:s text:c="5"/>Lietuvos Respublikos <text:s/>pasienio kontrolės <text:s/>organai <text:s/>neleidžia</text:p>
      <text:p text:style-name="P323">užsieniečiui išvykti <text:s/>iš Lietuvos Respublikos, kol jis nepateikia</text:p>
      <text:p text:style-name="P324">nustatytų dokumentų.</text:p>
      <text:p text:style-name="P325"/>
      <text:p text:style-name="P326"><text:s text:c="5"/>34 straipsnis</text:p>
      <text:p text:style-name="P327"/>
      <text:p text:style-name="P328"><text:s text:c="5"/>Šiame įstatyme nustatytos užsieniečių teisės ir laisvės gali</text:p>
      <text:p text:style-name="P329">būti ribojamos <text:s/>tik <text:s/>Visuotinėje <text:s/>žmogaus <text:s/>teisių <text:s/>deklaracijoje,</text:p>
      <text:p text:style-name="P330">Tarptautiniame <text:s/>pilietinių <text:s text:c="2"/>ir <text:s/>politinių <text:s text:c="2"/>teisių <text:s text:c="2"/>pakte <text:s text:c="2"/>bei</text:p>
      <text:p text:style-name="P331">Tarptautiniame ekonominių, <text:s/>socialinių ir kultūrinių teisių pakte</text:p>
      <text:p text:style-name="P332">numatytais <text:s/>pagrindais <text:s text:c="2"/>ir <text:s/>tik <text:s text:c="2"/>pagal <text:s text:c="2"/>Lietuvos <text:s text:c="2"/>Respublikos</text:p>
      <text:p text:style-name="P333">įstatymus.</text:p>
      <text:p text:style-name="P334"/>
      <text:p text:style-name="P335"><text:s text:c="5"/>35 straipsnis</text:p>
      <text:p text:style-name="P336"/>
      <text:p text:style-name="P337"><text:s text:c="5"/>Sprendimas <text:s/>neleisti <text:s text:c="2"/>užsieniečiui <text:s/>išvykti <text:s text:c="2"/>iš <text:s text:c="2"/>Lietuvos</text:p>
      <text:p text:style-name="P338">Respublikos gali būti apskųstas teismui.</text:p>
      <text:p text:style-name="P339"/>
      <text:p text:style-name="P340"/>
      <text:p text:style-name="P341"><text:s text:c="14"/>IV. UŽSIENIEČIŲ ATSAKOMYBĖ. JŲ IŠSIUNTIMAS</text:p>
      <text:p text:style-name="P342"><text:s text:c="23"/>IŠ LIETUVOS RESPUBLIKOS</text:p>
      <text:p text:style-name="P343"/>
      <text:p text:style-name="P344"/>
      <text:p text:style-name="P345"><text:s text:c="5"/>36 straipsnis</text:p>
      <text:p text:style-name="P346"/>
      <text:p text:style-name="P347"><text:s text:c="5"/>Užsienietis, <text:s/>pažeidęs Lietuvos Respublikos Konstituciją,</text:p>
      <text:p text:style-name="P348">šį<text:s text:c="2"/>ar <text:s/>kitus <text:s/>Lietuvos Respublikos įstatymus, arba <text:s/>jeigu <text:s/>jo</text:p>
      <text:p text:style-name="P349">veiksmai <text:s text:c="2"/>gresia <text:s/>Lietuvos <text:s/>valstybės <text:s/>saugumui <text:s/>ar <text:s/>viešajai</text:p>
      <text:p text:style-name="P350">tvarkai, gyventojų sveikatai ar dorovei, gali būti įpareigotas</text:p>
      <text:p text:style-name="P351">išvykti arba išsiųstas iš Lietuvos Respublikos.</text:p>
      <text:p text:style-name="P352"><text:s text:c="5"/>Jeigu <text:s text:c="3"/>užsienietis <text:s text:c="2"/>atsisako <text:s text:c="2"/>išvykti <text:s text:c="2"/>iš <text:s text:c="2"/>Lietuvos</text:p>
      <text:p text:style-name="P353">Respublikos <text:s/>arba <text:s/>neišvyksta per pasiūlytą terminą, <text:s/>jis <text:s/>yra</text:p>
      <text:p text:style-name="P354">išsiunčiamas.</text:p>
      <text:p text:style-name="P355"><text:s text:c="5"/>Sprendimus dėl užsieniečio įpareigojimo išvykti <text:s/>arba <text:s/>jo</text:p>
      <text:p text:style-name="P356">išsiuntimo <text:s/>iš <text:s/>Lietuvos <text:s/>Respublikos, išskyrus <text:s/>užsieniečius,</text:p>
      <text:p text:style-name="P357">turinčius leidimą nuolat gyventi Lietuvos Respublikoje, priima</text:p>
      <text:p text:style-name="P358">Vidaus reikalų ministerija.</text:p>
      <text:p text:style-name="P359"><text:s text:c="5"/>Sprendimus <text:s/>dėl <text:s/>užsieniečių, <text:s/>turinčių <text:s/>leidimą <text:s text:c="2"/>nuolat</text:p>
      <text:p text:style-name="P360">gyventi <text:s text:c="2"/>Lietuvos <text:s text:c="2"/>Respublikoje, <text:s/>išsiuntimo <text:s text:c="2"/>iš <text:s text:c="2"/>Lietuvos</text:p>
      <text:p text:style-name="P361">Respublikos <text:s text:c="2"/>priima <text:s text:c="2"/>teismas <text:s/>Vidaus <text:s/>reikalų <text:s text:c="2"/>ministerijos</text:p>
      <text:p text:style-name="P362">teikimu. <text:s text:c="4"/></text:p>
      <text:p text:style-name="P363"/>
      <text:p text:style-name="P364">Straipsnio pakeitimai:</text:p>
      <text:p text:style-name="P365">Nr. I-1584, 96.10.09, Žin., 1996, Nr.102-2320 (96.10.23)</text:p>
      <text:p text:style-name="P366"/>
      <text:p text:style-name="P367"><text:s text:c="5"/>37 straipsnis</text:p>
      <text:p text:style-name="P368"/>
      <text:p text:style-name="P369"><text:s text:c="5"/>Užsieniečiai, padarę <text:s/>Lietuvos Respublikoje <text:s/>nusikaltimą <text:s/>ar</text:p>
      <text:p text:style-name="P370">kitą <text:s/>teisės <text:s text:c="2"/>pažeidimą, <text:s/>atsako <text:s text:c="2"/>pagal <text:s/>Lietuvos <text:s text:c="2"/>Respublikos</text:p>
      <text:p text:style-name="P371">įstatymus, <text:s/>jeigu <text:s text:c="2"/>ko <text:s text:c="2"/>kita <text:s text:c="2"/>nenumato <text:s text:c="2"/>Lietuvos <text:s text:c="2"/>Respublikos</text:p>
      <text:p text:style-name="P372">tarptautinės sutartys.</text:p>
      <text:p text:style-name="P373"/>
      <text:p text:style-name="P374"/>
      <text:p text:style-name="P375"><text:s text:c="21"/>V.BAIGIAMIEJI NUOSTATAI</text:p>
      <text:p text:style-name="P376"/>
      <text:p text:style-name="P377"><text:s text:c="5"/>38 straipsnis</text:p>
      <text:p text:style-name="P378"/>
      <text:p text:style-name="P379"><text:s text:c="5"/>Šis įstatymas netaikomas Lietuvos Respublikos įstatymuose ir</text:p>
      <text:p text:style-name="P380">Lietuvos <text:s text:c="2"/>Respublikos <text:s text:c="3"/>tarptautinėse <text:s text:c="2"/>sutartyse <text:s text:c="3"/>nustatytas</text:p>
      <text:p text:style-name="P381">privilegijas <text:s/>ir <text:s text:c="2"/>imunitetus <text:s text:c="2"/>turintiems <text:s text:c="2"/>užsienio <text:s text:c="2"/>valstybių</text:p>
      <text:p text:style-name="P382">diplomatinių ir <text:s/>konsulinių atstovybių <text:s/>vadovams bei darbuotojams</text:p>
      <text:p text:style-name="P383">ir jiems prilygintiems asmenims.</text:p>
      <text:p text:style-name="P384"/>
      <text:p text:style-name="P385"><text:s text:c="5"/>39 straipsnis</text:p>
      <text:p text:style-name="P386"/>
      <text:p text:style-name="P387"><text:s text:c="5"/>Jeigu tarptautinėje <text:s/>sutartyje, kurioje <text:s/>dalyvauja <text:s/>Lietuvos</text:p>
      <text:p text:style-name="P388">Respublika, nustatytos <text:s/>kitokios taisyklės <text:s/>negu šiame <text:s/>įstatyme,</text:p>
      <text:p text:style-name="P389">taikomos tarptautinės sutarties taisyklės.</text:p>
      <text:p text:style-name="P390"/>
      <text:p text:style-name="P391"/>
      <text:p text:style-name="P392"/>
      <text:p text:style-name="P393"/>
      <text:p text:style-name="P394">LIETUVOS RESPUBLIKOS</text:p>
      <text:p text:style-name="P395">AUKŠČIAUSIOSIOS TARYBOS</text:p>
      <text:p text:style-name="P396">PIRMININKAS <text:s text:c="33"/>V.LANDSBERGIS</text:p>
      <text:p text:style-name="P397"/>
      <text:p text:style-name="P398"/>
      <text:p text:style-name="P399">Vilnius, 1991 m. rugsėjo 4 d.</text:p>
      <text:p text:style-name="P400"><text:s text:c="5"/>Nr.I-1750</text:p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description> </dc:description>
    <dc:subject/>
    <meta:initial-creator>Romas Jurenas</meta:initial-creator>
    <dc:creator>Adlib User</dc:creator>
    <meta:creation-date>2015-02-15T01:10:00Z</meta:creation-date>
    <dc:date>2015-02-15T01:10:00Z</dc:date>
    <meta:template xlink:href="Normal" xlink:type="simple"/>
    <meta:editing-cycles>2</meta:editing-cycles>
    <meta:editing-duration>PT0S</meta:editing-duration>
    <meta:document-statistic meta:page-count="1" meta:paragraph-count="359" meta:word-count="1718" meta:character-count="14022" meta:row-count="452" meta:non-whitespace-character-count="12663"/>
  </office:meta>
</office:document-meta>
</file>