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break-before="page" fo:margin-left="3.1493in">
        <style:tab-stops/>
      </style:paragraph-properties>
    </style:style>
    <style:style style:name="P154" style:parent-style-name="Normal" style:family="paragraph">
      <style:paragraph-properties fo:widows="0" fo:orphans="0" fo:margin-left="3.1493in">
        <style:tab-stops/>
      </style:paragraph-properties>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widows="0" fo:orphans="0" fo:margin-left="3.1493in">
        <style:tab-stops/>
      </style:paragraph-properties>
    </style:style>
    <style:style style:name="P157" style:parent-style-name="Normal" style:family="paragraph">
      <style:paragraph-properties fo:widows="0" fo:orphans="0" fo:margin-left="3.1493in">
        <style:tab-stops/>
      </style:paragraph-properties>
    </style:style>
    <style:style style:name="P158" style:parent-style-name="Normal" style:family="paragraph">
      <style:paragraph-properties fo:widows="0" fo:orphans="0" fo:margin-left="3.1493in">
        <style:tab-stops/>
      </style:paragraph-properties>
    </style:style>
    <style:style style:name="P159" style:parent-style-name="Normal" style:family="paragraph">
      <style:paragraph-properties fo:widows="0" fo:orphans="0" fo:margin-left="3.1493in">
        <style:tab-stops/>
      </style:paragraph-properties>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P166" style:parent-style-name="Normal" style:family="paragraph">
      <style:paragraph-properties fo:widows="0" fo:orphans="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7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7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7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76" style:parent-style-name="Normal" style:family="paragraph">
      <style:paragraph-properties fo:widows="0" fo:orphans="0" fo:text-align="justify" fo:text-indent="2.2645in">
        <style:tab-stops>
          <style:tab-stop style:type="right" style:leader-style="solid" style:leader-text="_" style:position="6.2486in"/>
        </style:tab-stops>
      </style:paragraph-properties>
    </style:style>
    <style:style style:name="P177" style:parent-style-name="Normal" style:family="paragraph">
      <style:paragraph-properties fo:widows="0" fo:orphans="0" fo:text-align="justify" fo:margin-left="0.4166in">
        <style:tab-stops>
          <style:tab-stop style:type="right" style:leader-style="solid" style:leader-text="_" style:position="5.8319in"/>
        </style:tab-stops>
      </style:paragraph-properties>
    </style:style>
    <style:style style:name="P17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7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8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8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19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08" style:parent-style-name="Normal" style:family="paragraph">
      <style:paragraph-properties fo:widows="0" fo:orphans="0" fo:text-align="justify" fo:margin-left="1.0833in">
        <style:tab-stops>
          <style:tab-stop style:type="right" style:leader-style="solid" style:leader-text="_" style:position="5.1652in"/>
        </style:tab-stops>
      </style:paragraph-properties>
    </style:style>
    <style:style style:name="P20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1" style:parent-style-name="Normal" style:family="paragraph">
      <style:paragraph-properties fo:widows="0" fo:orphans="0" fo:text-align="justify" fo:margin-left="1.0833in">
        <style:tab-stops>
          <style:tab-stop style:type="right" style:leader-style="solid" style:leader-text="_" style:position="5.1652in"/>
        </style:tab-stops>
      </style:paragraph-properties>
    </style:style>
    <style:style style:name="P21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1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2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3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3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32" style:parent-style-name="Normal" style:family="paragraph">
      <style:paragraph-properties fo:widows="0" fo:orphans="0" fo:text-align="justify" fo:text-indent="3.8395in">
        <style:tab-stops>
          <style:tab-stop style:type="right" style:leader-style="solid" style:leader-text="_" style:position="6.2486in"/>
        </style:tab-stops>
      </style:paragraph-properties>
    </style:style>
    <style:style style:name="P23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34" style:parent-style-name="Normal" style:family="paragraph">
      <style:paragraph-properties fo:text-align="justify">
        <style:tab-stops>
          <style:tab-stop style:type="right" style:leader-style="solid" style:leader-text="_" style:position="6.2486in"/>
        </style:tab-stops>
      </style:paragraph-properties>
    </style:style>
    <style:style style:name="P235"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P23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37" style:parent-style-name="Normal" style:family="paragraph">
      <style:paragraph-properties fo:widows="0" fo:orphans="0" fo:text-align="justify" fo:margin-left="3.3472in">
        <style:tab-stops>
          <style:tab-stop style:type="right" style:leader-style="solid" style:leader-text="_" style:position="2.901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3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4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241" style:parent-style-name="Normal" style:family="paragraph">
      <style:paragraph-properties fo:widows="0" fo:orphans="0">
        <style:tab-stops>
          <style:tab-stop style:type="center" style:position="3.1666in"/>
          <style:tab-stop style:type="right" style:position="6in"/>
        </style:tab-stops>
      </style:paragraph-properties>
    </style:style>
    <style:style style:name="P242" style:parent-style-name="Normal" style:family="paragraph">
      <style:paragraph-properties fo:widows="0" fo:orphans="0" fo:margin-left="1.5in">
        <style:tab-stops/>
      </style:paragraph-properties>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3">Suvestinė redakcija nuo 2008-01-25 iki 2012-11-15</text:span></text:p>
      <text:p text:style-name="P4"/>
      <text:p text:style-name="P5"><text:span text:style-name="T6">Įsakymas paskelbtas: Žin. 2007, Nr.<text:s/></text:span><text:a xlink:href="https://www.e-tar.lt/portal/legalAct.html?documentId=TAR.4BAC80FFB235" office:target-frame-name="_top" xlink:show="replace"><text:span text:style-name="T7">102-4178</text:span></text:a><text:span text:style-name="T8">, i. k. 1072330ISAK003D-42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KOOPERATINIŲ BENDROVIŲ (KOOPERATYVŲ) PRIPAŽINIMO ŽEMĖS ŪKIO KOOPERATINĖMIS BENDROVĖMIS (KOOPERATYVAIS) TAISYKLIŲ IR PAŽYMOS APIE KOOPERATINĖS BENDROVĖS (KOOPER</text:span><text:span text:style-name="T17">ATYVO) ATITIKTĮ LIETUVOS RESPUBLIKOS KOOPERATINIŲ BENDROVIŲ (KOOPERATYVŲ) ĮSTATYMO NUSTATYTIEMS REIKALAVIMAMS FORMOS PATVIRTINIMO<text:s/></text:span></text:p>
      <text:p text:style-name="P18"/>
      <text:p text:style-name="P19">2007 m. rugsėjo 25 d. Nr. 3D-426</text:p>
      <text:p text:style-name="P20">Vilnius</text:p>
      <text:p text:style-name="P21"/>
      <text:p text:style-name="P22"/>
      <text:p text:style-name="P23">Pakeistas teisės akto pavadinimas:</text:p>
      <text:p text:style-name="P24"><text:span text:style-name="T25">Nr.<text:s/></text:span><text:a xlink:href="https://www.e-tar.lt/portal/legalAct.html?documentId=TAR.08ED55472457" office:target-frame-name="_top" xlink:show="replace"><text:span text:style-name="T26">3D-26</text:span></text:a><text:span text:style-name="T27">, 2008-01-16, Žin., 2008, Nr. 10-364 (2008-01-24), i. k. 1082330ISAK0003D-26</text:span></text:p>
      <text:p text:style-name="Normal"/>
      <text:p text:style-name="P28">Vadovaudamasi Lietuvos Respublikos kooperatinių bendrovių (kooperatyvų) įstatymo (Žin., 1993, Nr. 20-488; 2002, Nr. 57-2296; 2004,<text:s/>Nr. 78-2709; 2007, Nr. 64-2458) 3<text:span text:style-name="T29">1</text:span><text:s/>straipsnio 2 dalies 4 punktu ir 6 dalimi bei Lietuvos Respublikos Vyriausybės 2007 m. rugsėjo 11 d. nutarimu Nr. 970 „Dėl įgaliojimų suteikimo įgyvendinant Lietuvos Respublikos kooperatinių bendrovių (kooperatyvų) įstatymo 3<text:span text:style-name="T30">1</text:span><text:s/>straipsnį“ (Žin., 2007, Nr. 100-4076):</text:p>
      <text:p text:style-name="P31">1.<text:s/><text:span text:style-name="T32">Tvirtinu</text:span><text:s/>pridedamus:</text:p>
      <text:p text:style-name="P33">1.1. Kooperatinių bendrovių (kooperatyvų) pripažinimo žemės ūkio kooperatinėmis bendrovėmis (kooperatyvais) taisykles.</text:p>
      <text:p text:style-name="P34">1.2. Pažymos apie kooperatinės bendrovės (kooperatyvo) atitiktį<text:s/>Lietuvos Respublikos kooperatinių bendrovių (kooperatyvų) įstatymo nustatytiems reikalavimams formą.</text:p>
      <text:p text:style-name="P35">Punkto pakeitimai:</text:p>
      <text:p text:style-name="P36"><text:span text:style-name="T37">Nr.<text:s/></text:span><text:a xlink:href="https://www.e-tar.lt/portal/legalAct.html?documentId=TAR.08ED55472457" office:target-frame-name="_top" xlink:show="replace"><text:span text:style-name="T38">3D-26</text:span></text:a><text:span text:style-name="T39">, 2008-01-16, Žin., 2008, Nr. 10-364<text:s/></text:span><text:span text:style-name="T40">(2008-01-24), i. k. 1082330ISAK0003D-26</text:span></text:p>
      <text:p text:style-name="Normal"/>
      <text:p text:style-name="P41">2.<text:s/><text:span text:style-name="T42">Nustata</text:span>u, kad šis įsakymas įsigalioja nuo 2007 m. spalio 1 d.</text:p>
      <text:p text:style-name="LLPSignatura"/>
      <text:p text:style-name="LLPSignatura"/>
      <text:p text:style-name="LLPSignatura"/>
      <text:p text:style-name="LLPSignatura"><text:span text:style-name="LLCTekstas">ŽEMĖS ŪKIO MINISTRĖ</text:span><text:span text:style-name="LLCTekstas"><text:tab/>KAZIMIRA DANUTĖ PRUNSKIENĖ</text:span></text:p>
      <text:soft-page-break/>
      <text:p text:style-name="P43">PATVIRTINTA</text:p>
      <text:p text:style-name="P44">Lietuvos Respublikos žemės ūkio ministro<text:s/></text:p>
      <text:p text:style-name="P45">2007 m. rugsėjo 25 d. įsakymu Nr.<text:s/>3D-426</text:p>
      <text:p text:style-name="P46"/>
      <text:p text:style-name="P47">KOOPERATINIŲ BENDROVIŲ (KOOPERATYVŲ) PRIPAŽINIMO ŽEMĖS ŪKIO KOOPERATINĖMIS BENDROVĖMIS (KOOPERATYVAIS) TAISYKLĖS</text:p>
      <text:p text:style-name="P48"/>
      <text:p text:style-name="P49"><text:span text:style-name="T50">I. BENDROSIOS NUOSTATOS</text:span></text:p>
      <text:p text:style-name="P51"/>
      <text:p text:style-name="P52">1. Kooperatinių bendrovių (kooperatyvų) pripažinimo žemės ūkio kooperatinėmis bendrovėmis (kooperatyvais) taisyklės (toliau – Taisyklės) reglamentuoja kooperatinių bendrovių (kooperatyvų) pripažinimo žemės ūkio kooperatinėmis bendrovėmis (kooperatyvais) tvarką.</text:p>
      <text:p text:style-name="P53">2. Kooperatines bendroves (kooperatyvus) žemės ūkio kooperatinėmis bendrovėmis (kooperatyvais) pripažįsta Lietuvos Respublikos žemės ūkio ministerija vadovaudamasi valstybės įmonės Žemės ūkio informacijos ir kaimo verslo centro teikimu.</text:p>
      <text:p text:style-name="P54">3. Žemės ūkio kooperatinė bendrovė (kooperatyvas) – kooperatinė bendrovė (kooperatyvas), kuri nustatyta tvarka pripažinta žemės ūkio kooperatine bendrove (kooperatyvu). Teisę būti pripažinta žemės ūkio kooperatine bendrove (kooperatyvu) turi įstatymų ir kitų teisės aktų nustatyta tvarka įregistruota kooperatinė bendrovė (kooperatyvas), jei ji atitinka vieną iš šių pripažinimo kriterijų:</text:p>
      <text:p text:style-name="P55">3.1.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p>
      <text:p text:style-name="P56">3.2. turi daugiau kaip 20 narių ir daugiau kaip 70 procentų jos narių yra fiziniai ir (ar) juridiniai asmenys, kurie nustatyta tvarka yra įregistravę žemės ūkio valdą Lietuvos Respublikos žemės ūkio ir kaimo verslo registre, o jų pajų vertė sudaro daugiau kaip 70 procentų visų kooperatinės bendrovės (kooperatyvo) narių pajų vertės;</text:p>
      <text:p text:style-name="P57">3.3. daugiau kaip 70 procentų jos narių pajų vertės sudaro narių – kooperatinių bendrovių (kooperatyvų), pripažintų žemės ūkio<text:s/>kooperatinėmis bendrovėmis (kooperatyvais), pajų vertė.</text:p>
      <text:p text:style-name="P58"/>
      <text:p text:style-name="P59"><text:span text:style-name="T60">II. PRIPAŽINIMAS</text:span></text:p>
      <text:p text:style-name="P61"/>
      <text:p text:style-name="P62">4. Kooperatinė bendrovė (kooperatyvas), įregistruota įstatymų ir kitų teisės aktų nustatyta tvarka, žemės ūkio kooperatine bendrove (kooperatyvu) pripažįstama pagal jos narių<text:s/>registro duomenis:</text:p>
      <text:p text:style-name="P63">4.1. praėjusių kalendorinių metų gruodžio 31 dieną, jei ji įregistruota iki einamųjų kalendorinių metų pradžios;</text:p>
      <text:p text:style-name="P64">4.2. prašymo pateikimo dieną, jei ji įregistruota einamaisiais kalendoriniais metais.</text:p>
      <text:p text:style-name="P65">5. Kooperatinė bendrovė (kooperatyvas), siekianti būti pripažinta žemės ūkio kooperatine bendrove (kooperatyvu), privalo ne vėliau kaip iki einamųjų kalendorinių metų gruodžio 1 d. pateikti valstybės įmonei Žemės ūkio informacijos ir kaimo verslo centrui prašymą. Prašyme nurodomas kooperatinės bendrovės (kooperatyvo) pavadinimas, kodas ir buveinės adresas. Kartu su prašymu pateikiami šie dokumentai:</text:p>
      <text:p text:style-name="P66">5.1. kooperatinės bendrovės (kooperatyvo) registravimo pažymėjimo kopija;</text:p>
      <text:p text:style-name="P67">5.2. šių Taisyklių 4 punkte nurodytąją datą kooperatinės<text:s/>bendrovės (kooperatyvo) narių registre esančių narių fizinių ir (ar) juridinių asmenų:</text:p>
      <text:p text:style-name="P68">5.2.1. atitinkančių pasirinktą pripažinimo kriterijų, sąrašas. Jame turi būti nurodyta:</text:p>
      <text:p text:style-name="P69">5.2.1.1. eilės numeris;</text:p>
      <text:p text:style-name="P70">5.2.1.2. nario fizinio asmens vardas, pavardė ir<text:s/>asmens kodas arba nario juridinio asmens pavadinimas ir kodas;</text:p>
      <text:p text:style-name="P71">5.2.1.3. pajaus dydis (vertė pinigais);</text:p>
      <text:p text:style-name="P72">5.2.1.4. duomenys, patvirtinantys atitiktį pasirinktam pripažinimo kriterijui:</text:p>
      <text:p text:style-name="P73">5.2.1.4.1. šių Taisyklių 5.3 punkte nurodytos pažymos data ir numeris, kai pripažinimo kriterijumi pasirenkamas šių Taisyklių 3.1 punkte nurodytas pripažinimo kriterijus;</text:p>
      <text:p text:style-name="P74">5.2.1.4.2. žemės ūkio valdos identifikavimo numeris, kai pripažinimo kriterijumi pasirenkamas šių Taisyklių 3.2 punkte nurodytas pripažinimo kriterijus;</text:p>
      <text:p text:style-name="P75">5.2.1.4.3. kooperatinės bendrovės (kooperatyvo) pripažinimo žemės ūkio kooperatine bendrove (kooperatyvu) pažymėjimo numeris, kai pripažinimo kriterijumi pasirenkamas šių Taisyklių 3.3 punkte nurodytas pripažinimo kriterijus;</text:p>
      <text:p text:style-name="P76">5.2.2. neatitinkančių pasirinkto pripažinimo kriterijaus, sąrašas. Jame turi būti nurodyta:</text:p>
      <text:p text:style-name="P77">5.2.2.1. eilės numeris;</text:p>
      <text:p text:style-name="P78">5.2.2.2. nario fizinio asmens vardas, pavardė ir asmens kodas arba nario juridinio asmens pavadinimas ir kodas;</text:p>
      <text:p text:style-name="P79">5.2.2.3. pajaus dydis (vertė<text:s/>pinigais).</text:p>
      <text:p text:style-name="P80">Sąrašų pabaigoje skaičiais ir žodžiais nurodomas bendras į sąrašą įtrauktų kooperatinės bendrovės (kooperatyvo) narių skaičius ir jų pajų dydis (vertė pinigais);</text:p>
      <text:p text:style-name="P81">Punkto pakeitimai:</text:p>
      <text:p text:style-name="P82"><text:span text:style-name="T83">Nr.<text:s/></text:span><text:a xlink:href="https://www.e-tar.lt/portal/legalAct.html?documentId=TAR.08ED55472457" office:target-frame-name="_top" xlink:show="replace"><text:span text:style-name="T84">3D-26</text:span></text:a><text:span text:style-name="T85">, 2008-01-16, Žin., 2008, Nr. 10-364 (2008-01-24), i. k. 1082330ISAK0003D-26</text:span></text:p>
      <text:p text:style-name="Normal"/>
      <text:p text:style-name="P86">5.3. kiekvieno kooperatinės bendrovės (kooperatyvo) nario fizinio ar juridinio asmens, įtraukto į narių, atitinkančių pasirinktą pripažinimo kriterijų, sąrašą, parengta ir kooperatinei bendrovei (kooperatyvui) pateikta Lietuvos Respublikos žemės ūkio ministro nustatytos formos pažyma, patvirtinanti, kad šio fizinio ar juridinio asmens pajamų iš<text:s/>žemės ūkio veiklos dalis praėjusiais metais sudarė 50 ir daugiau procentų visų pajamų, jei sąrašas sudaromas pripažinimo kriterijumi pasirinkus šių Taisyklių 3.1 punkte nurodytą pripažinimo kriterijų. Šias pažymas parengia ir kooperatinei bendrovei (kooperatyvui) pateikia jos nariai, įtrauktini į minėtąjį sąrašą. Pažyma turi būti parengta pagal Žemės ūkio veiklos subjektų pajamų dalies, gaunamos iš žemės ūkio veiklos, įvertinimo metodiką, patvirtintą Lietuvos Respublikos žemės ūkio ministro 2003 m. vasario<text:s/>26 d. įsakymu Nr. 3D-66 (Žin., 2003, Nr. 22-936);</text:p>
      <text:p text:style-name="P87">5.4. Lietuvos Respublikos žemės ūkio ministro nustatytos formos pažyma apie kooperatinės bendrovės (kooperatyvo) atitiktį Lietuvos Respublikos kooperatinių bendrovių (kooperatyvų) įstatymo nustatytiems<text:s/>reikalavimams (toliau – Pažyma).</text:p>
      <text:p text:style-name="P88">Punkto pakeitimai:</text:p>
      <text:p text:style-name="P89"><text:span text:style-name="T90">Nr.<text:s/></text:span><text:a xlink:href="https://www.e-tar.lt/portal/legalAct.html?documentId=TAR.08ED55472457" office:target-frame-name="_top" xlink:show="replace"><text:span text:style-name="T91">3D-26</text:span></text:a><text:span text:style-name="T92">, 2008-01-16, Žin., 2008, Nr. 10-364 (2008-01-24), i. k. 1082330ISAK0003D-26</text:span></text:p>
      <text:p text:style-name="Normal"/>
      <text:p text:style-name="P93">6. Sąrašai, taip pat kiti dokumentai ar jų kopijos, išskyrus kooperatinės bendrovės (kooperatyvo) narių teikiamas pažymas, nurodytas šių Taisyklių 5.3 punkte, turi būti patvirtinti kooperatinės bendrovės (kooperatyvo) administracijos vadovo parašu ir antspaudu (jei antspaudą turi), nurodant tvirtinimo datą.</text:p>
      <text:p text:style-name="P94">7. Valstybės įmonė Žemės ūkio informacijos ir kaimo verslo centras, vadovaudamasis šiomis Taisyklėmis:</text:p>
      <text:p text:style-name="P95">7.1. išnagrinėja kooperatinės bendrovės (kooperatyvo) prašymą bei prie jo pateiktus dokumentus. Prireikus teikia kooperatinei bendrovei (kooperatyvui) raštu paklausimą, nurodydama datą, iki kurios turi būti pateiktas atsakymas, arba atlieka prašyme ir prie jo pridėtuose dokumentuose pateiktos informacijos patikrą vietoje;</text:p>
      <text:p text:style-name="P96">7.2. atsižvelgdama į kooperatinės bendrovės (kooperatyvo) prašyme nurodytą jos buveinės adresą, paprašo:</text:p>
      <text:p text:style-name="P97">7.2.1. atitinkamos teritorinės valstybinės mokesčių inspekcijos pateikti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text:s/>delspinigių, baudų vyksta mokestinis ginčas);</text:p>
      <text:p text:style-name="P98">7.2.2. atitinkamo Valstybinio socialinio draudimo fondo valdybos prie Socialinės apsaugos ir darbo ministerijos teritorinio skyriaus pateikti informaciją apie pareiškėjo skolas Valstybinio<text:s/><text:soft-page-break/>socialinio draudimo<text:s/>fondo biudžetui;</text:p>
      <text:p text:style-name="P99">7.3. ne vėliau kaip per 20 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ma:</text:p>
      <text:p text:style-name="P100">7.3.1. kiekvienos prašymą pateikusios kooperatinės bendrovės (kooperatyvo):</text:p>
      <text:p text:style-name="P101">7.3.1.1. pavadinimas,</text:p>
      <text:p text:style-name="P102">7.3.1.2. kodas,</text:p>
      <text:p text:style-name="P103">7.3.1.3. buveinės adresas;</text:p>
      <text:p text:style-name="P104">7.3.2. valstybės įmonės Žemės ūkio informacijos ir kaimo verslo centro preliminari išvada – pripažinti arba motyvuota nepripažinti;</text:p>
      <text:p text:style-name="P105">7.3.3. kalendoriniai metai, kuriais teikime nurodytos kooperatinės bendrovės (kooperatyvai) pripažintinos žemės ūkio kooperatinėmis bendrovėmis (kooperatyvais).</text:p>
      <text:p text:style-name="P106">Prie teikimo pridedama kiekvienos į jį įtrauktos kooperatinės bendrovės (kooperatyvo) Pažymos kopija.<text:s/></text:p>
      <text:p text:style-name="P107">Punkto pakeitimai:</text:p>
      <text:p text:style-name="P108"><text:span text:style-name="T109">Nr.<text:s/></text:span><text:a xlink:href="https://www.e-tar.lt/portal/legalAct.html?documentId=TAR.08ED55472457" office:target-frame-name="_top" xlink:show="replace"><text:span text:style-name="T110">3D-26</text:span></text:a><text:span text:style-name="T111">, 2008-01-16, Žin., 2008, Nr. 10-364 (2008-01-24), i. k. 1082330ISAK0003D-26</text:span></text:p>
      <text:p text:style-name="Normal"/>
      <text:p text:style-name="P112">8. Atsižvelgdama į valstybės įmonės Žemės ūkio informacijos ir kaimo verslo centro teikimą, Lietuvos Respublikos žemės ūkio ministerija priima galutinį sprendimą dėl kooperatinės bendrovės (kooperatyvo) pripažinimo (nepripažinimo) žemės ūkio kooperatine bendrove (kooperatyvu). Probleminiais atvejais pripažinimo (nepripažinimo) klausimas gali būti svarstomas Lietuvos Respublikos žemės ūkio ministro tvirtinamoje probleminių klausimų komisijoje ir sprendimas dėl pripažinimo (nepripažinimo) priimamas atsižvelgiant į šios komisijos išvadas ir rekomendacijas.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kalendoriniams metams. Valstybės įmonė Žemės ūkio informacijos ir kaimo verslo centras apie priimtą sprendimą ne vėliau kaip per 5 darbo dienas nuo įsakymo įsigaliojimo dienos informuoja prašymą pateikusią kooperatinę bendrovę (kooperatyvą). Kooperatinei bendrovei (kooperatyvui), nepripažintai žemės ūkio kooperatine bendrove (kooperatyvu), nurodydama nepripažinimo motyvus, Lietuvos Respublikos žemės ūkio ministerija praneša raštu, kurį pasirašo žemės ūkio ministras.<text:s/></text:p>
      <text:p text:style-name="P113">Punkto pakeitimai:</text:p>
      <text:p text:style-name="P114"><text:span text:style-name="T115">Nr.<text:s/></text:span><text:a xlink:href="https://www.e-tar.lt/portal/legalAct.html?documentId=TAR.08ED55472457" office:target-frame-name="_top" xlink:show="replace"><text:span text:style-name="T116">3D-26</text:span></text:a><text:span text:style-name="T117">, 2008-01-16, Žin., 2008, Nr. 10-364 (2008-01-24),<text:s/></text:span><text:span text:style-name="T118">i. k. 1082330ISAK0003D-26</text:span></text:p>
      <text:p text:style-name="Normal"/>
      <text:p text:style-name="P119">9. Kooperatinei bendrovei (kooperatyvui), pripažintai žemės ūkio kooperatine bendrove (kooperatyvu), išduodamas valstybės įmonės Žemės ūkio informacijos ir kaimo verslo centro nustatytos formos pažymėjimas.</text:p>
      <text:p text:style-name="P120">10. Pažymėjime nurodomi šie duomenys:</text:p>
      <text:p text:style-name="P121">10.1. pažymėjimą išdavusios institucijos (valstybės įmonės Žemės ūkio informacijos ir kaimo verslo centro) pavadinimas;</text:p>
      <text:p text:style-name="P122">10.2. pažymėjimo išdavimo data ir numeris;</text:p>
      <text:p text:style-name="P123">10.3. pažymėjimo gavėjo – kooperatinės bendrovės (kooperatyvo) pavadinimas, kodas, buveinė;</text:p>
      <text:p text:style-name="P124">10.4.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eri po jų einantys kiti kalendoriniai metai. Pažymėjime šie dveji kalendoriniai metai turi būti nurodyti<text:s/><text:soft-page-break/>skaičiais ir žodžiais;</text:p>
      <text:p text:style-name="P125">10.5. pažymėjimą išdavusios valstybės įmonės Žemės ūkio informacijos ir kaimo verslo centro administracijos vadovo vardas ir pavardė, parašas, patvirtintas institucijos antspaudu.</text:p>
      <text:p text:style-name="P126">Šių Taisyklių 10.1–10.4 punktuose nurodyti duomenys turi būti įrašomi išduotų pažymėjimų apskaitos žurnale.</text:p>
      <text:p text:style-name="P127">11. Kooperatinė bendrovė (kooperatyvas) žemės ūkio kooperatine bendrove (kooperatyvu) nepripažįstama, jeigu:</text:p>
      <text:p text:style-name="P128">11.1. neatitinka Lietuvos Respublikos kooperatinių bendrovių (kooperatyvų) įstatymo (Žin., 1993, Nr. 20-488; 2002, Nr.<text:s/>57-2296) nustatytų reikalavimų;</text:p>
      <text:p text:style-name="P129">11.2. turi:</text:p>
      <text:p text:style-name="P130">11.2.1. mokestinę nepriemoką Lietuvos Respubli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131">11.2.2. skolų Valstybinio socialinio draudimo fondo biudžetui;</text:p>
      <text:p text:style-name="P132">11.3. pateikti ne visi šių Taisyklių 5 punkte nurodyti dokumentai, juose pateikti klaidingi duomenys.</text:p>
      <text:p text:style-name="P133">12. Kooperatinės bendrovės (kooperatyvo) pripažinimas žemės ūkio kooperatine bendrove (kooperatyvu) gali būti panaikintas, jeigu jis priimtas kooperatinei bendrovei (kooperatyvui) pateikus klaidingus arba suklastotus duomenis.</text:p>
      <text:p text:style-name="P134">13. Pasitvirtinus šių Taisyklių 12 punkte nurodytai informacijai, valstybės įmonė Žemės ūkio informacijos ir kaimo verslo centras parengia motyvuotą teikimą<text:s/>Lietuvos Respublikos žemės ūkio ministerijai dėl kooperatinės bendrovės (kooperatyvo) pripažinimo žemės ūkio kooperatine bendrove (kooperatyvu) panaikinimo. Vadovaujantis valstybės įmonės Žemės ūkio informacijos ir kaimo verslo centro teikimu, kooperatinės<text:s/>bendrovės (kooperatyvo) pripažinimas žemės ūkio kooperatine bendrove (kooperatyvu) panaikinamas Lietuvos Respublikos žemės ūkio ministro įsakymu. Apie sprendimą panaikinti kooperatinės bendrovės (kooperatyvo) pripažinimą žemės ūkio 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p>
      <text:p text:style-name="P135">14. Kooperatinė bendrovė (kooperatyvas), kuri prarado pažymėjimą ir apie jo nebegaliojimą paskelbė „Valstybės žinių“ priede „Informaciniai pranešimai“, turi teisę teikti valstybės įmonei Žemės ūkio informacijos ir kaimo verslo centrui prašymą išduoti pažymėjimo dublikatą. Valstybės įmonė Žemės ūkio informacijos ir kaimo verslo centras, gavęs raštišką kooperatinės bendrovės (kooperatyvo) prašymą išduoti pažymėjimo dublikatą,<text:s/>išduoda kooperatinei bendrovei (kooperatyvui) pažymėjimo dublikatą. Pažymėjimo dublikate turi būti nurodyta:</text:p>
      <text:p text:style-name="P136">14.1. žyma „Dublikatas“;</text:p>
      <text:p text:style-name="P137">14.2. šių Taisyklių 10.1–10.4 punktuose nurodyti išduotų pažymėjimų apskaitos žurnale įrašyti duomenys;</text:p>
      <text:p text:style-name="P138">14.3. pažymėjimo dublikato išdavimo data ir numeris;</text:p>
      <text:p text:style-name="P139">14.4. pažymėjimo dublikatą išdavusios valstybės įmonės Žemės ūkio informacijos ir kaimo verslo centro administracijos vadovo vardas ir pavardė, parašas, patvirtintas šios institucijos antspaudu.</text:p>
      <text:p text:style-name="P140">15.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p>
      <text:p text:style-name="P141"/>
      <text:p text:style-name="P142"><text:span text:style-name="T143">III. BAIGIAMOSIOS NUOSTATOS</text:span></text:p>
      <text:p text:style-name="P144"/>
      <text:p text:style-name="P145">16. Sprendimas nepripažinti kooperatinės bendrovės (kooperatyvo) žemės ūkio kooperatine bendrove (kooperatyvu) arba sprendimas panaikinti kooperatinės bendrovės<text:s/>(kooperatyvo) pripažinimą žemės ūkio kooperatine bendrove (kooperatyvu) gali būti apskųsti Lietuvos Respublikos teisės aktų nustatyta tvarka.</text:p>
      <text:p text:style-name="P146">17. Valstybės įmonė Žemės ūkio informacijos ir kaimo verslo centras,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Tuo<text:s/>atveju, kai einamaisiais kalendoriniais metais kooperatinių bendrovių (kooperatyvų), pripažintų žemės ūkio kooperatinėmis bendrovėmis (kooperatyvais), pripažinimo kalendoriniai metai nesutampa, teikiami du sąrašai. Jame (juose) nurodomi šie duomenys:</text:p>
      <text:p text:style-name="P147">17.1.<text:s/>kooperatinės bendrovės (kooperatyvo) pavadinimas;</text:p>
      <text:p text:style-name="P148">17.2. kodas;</text:p>
      <text:p text:style-name="P149">17.3. bendras kooperatinės bendrovės (kooperatyvo) narių, įtrauktų į šių Taisyklių 5.2 punkte nurodytus sąrašus, skaičius;</text:p>
      <text:p text:style-name="P150">17.4. kooperatinės bendrovės (kooperatyvo) narių, įtrauktų į narių, atitinkančių pasirinktą pripažinimo kriterijų, sąrašą, skaičius.</text:p>
      <text:p text:style-name="P151">18. Sąrašo (sąrašų) antraštėje turi būti nurodyti kalendoriniai metai, kuriais galioja jame nurodytų kooperatinių bendrovių (kooperatyvų) pripažinimas žemės ūkio kooperatinėmis bendrovėmis (kooperatyvais).</text:p>
      <text:p text:style-name="P152">______________</text:p>
      <text:p text:style-name="P153"/>
      <text:soft-page-break/>
      <text:p text:style-name="P154">Forma patvirtinta</text:p>
      <text:p text:style-name="P155">Lietuvos Respublikos žemės ūkio ministro</text:p>
      <text:p text:style-name="P156">2007 m. rugsėjo 25 d. įsakymu Nr. 3D-426</text:p>
      <text:p text:style-name="P157">(Lietuvos Respublikos žemės ūkio ministro</text:p>
      <text:p text:style-name="P158">2008 m. sausio 16 d. įsakymo Nr. 3D-26</text:p>
      <text:p text:style-name="P159">redakcija)</text:p>
      <text:p text:style-name="Normal"/>
      <text:p text:style-name="P160">________________________________________________</text:p>
      <text:p text:style-name="P161">(kooperatinės bendrovės (kooperatyvo) pavadinimas)</text:p>
      <text:p text:style-name="P162">________________________________________________</text:p>
      <text:p text:style-name="P163">(kodas, buveinės adresas)</text:p>
      <text:p text:style-name="P164">________________________________________________</text:p>
      <text:p text:style-name="P165">(telefonas, faksas, el. p.)</text:p>
      <text:p text:style-name="Normal"/>
      <text:p text:style-name="P166">Valstybės įmonei<text:s/>Žemės ūkio informacijos<text:line-break/>ir kaimo verslo centrui</text:p>
      <text:p text:style-name="Normal"/>
      <text:p text:style-name="P167"><text:span text:style-name="T168">PAŽYMA<text:s/></text:span><text:span text:style-name="T169"><text:line-break/>APIE KOOPERATINĖS BENDROVĖS (KOOPERATYVO) ATITIKTĮ LIETUVOS RESPUBLIKOS KOOPERATINIŲ BENDROVIŲ (KOOPERATYVŲ) ĮSTATYMO NUSTATYTIEMS REIKALAVIMAMS</text:span></text:p>
      <text:p text:style-name="P170"/>
      <text:p text:style-name="P171">20          m.                          d. Nr.<text:s/></text:p>
      <text:p text:style-name="Normal"/>
      <text:p text:style-name="P172">1.<text:s/>Šia pažyma patvirtiname, kad:</text:p>
      <text:p text:style-name="P173">1.1. Kooperatinės bendrovės (kooperatyvo) [toliau – KB(K)] įstatai (jų pakeitimai) parengti, įregistruoti, juose numatyta veikla vykdoma vadovaujantis šiuo metu galiojančiais Lietuvos Respublikos kooperatinių bendrovių (kooperatyvų) įstatymu ir kitais įstatymais bei teisės aktais.</text:p>
      <text:p text:style-name="P174">1.2. KB(K) įregistruota _____ m. _______________________ d.</text:p>
      <text:p text:style-name="P175">1.3. Pagrindinė vykdoma veikla yra<text:s/><text:tab/></text:p>
      <text:p text:style-name="P176">(nurodoma pagal Ekonominės veiklos rūšių klasifikatorių)<text:s/></text:p>
      <text:p text:style-name="P177">_<text:tab/>(kodas ___________).</text:p>
      <text:p text:style-name="P178">1.4. KB(K) įstatuose<text:s/>(jų pakeitimuose) nustatytas:</text:p>
      <text:p text:style-name="P179">1.4.1. litų stojamasis mokestis;</text:p>
      <text:p text:style-name="P180">1.4.2. litų minimalus pajus;</text:p>
      <text:p text:style-name="P181">1.4.3. litų maksimalus pajus.</text:p>
      <text:p text:style-name="P182"/>
      <text:p text:style-name="P183">1.5. Vėliausias galiojantis KB(K) narių (narių atstovų) susirinkimas įvyko 20__ m. __________________ d.</text:p>
      <text:p text:style-name="P184">1.6. Pagal KB(K) įstatus (jų<text:s/>pakeitimus) valdyba renkama _____ metų laikotarpiui iš _____ asmenų. KB(K) valdybą, kuri šios pažymos užpildymo dieną vykdo savo funkcijas, narių (narių atstovų) susirinkimas yra išrinkęs 20 _____ m. _______________ d. KB(K) valdybos darbo reglamentas yra<text:s/>patvirtintas 20__ m. __________________ d. (Tuo atveju, kai pagal įstatymą neprivaloma arba pagal KB(K) įstatus (jų pakeitimus) valdybos rinkimas nėra nustatytas, šis punktas nepildomas).</text:p>
      <text:p text:style-name="P185">1.7. KB(K) administracijos vadovo darbo reglamentas yra patvirtintas 20__ m. __________________ d.</text:p>
      <text:p text:style-name="P186">1.8. Pagal KB(K) įstatus (jų pakeitimus) revizijos komisija (revizorius) renkama (-as) _____ metų laikotarpiui iš _____ asmenų. KB(K) revizijos komisiją (revizorių), kuri šios pažymos užpildymo dieną vykdo savo funkcijas, narių (narių atstovų) susirinkimas yra išrinkęs 20__ m. __________________ d. KB(K) revizijos komisijos (revizoriaus) darbo reglamentas yra patvirtintas 20__ m. __________________ d. (Tuo atveju, kai pagal įstatymą neprivaloma arba pagal KB(K)<text:s/><text:soft-page-break/>įstatus (jų pakeitimus) revizijos komisijos (revizoriaus) rinkimas nėra nustatytas, šis punktas nepildomas).</text:p>
      <text:p text:style-name="P187">1.9. KB(K) narių (narių atstovų) susirinkimas audito įmonę yra patvirtinęs 20__ m. __________________ d. (Tuo atveju, kai pagal įstatymą neprivaloma arba pagal KB(K) įstatus (jų pakeitimus) audito įmonės tvirtinimas nėra nustatytas, šis punktas nepildomas).</text:p>
      <text:p text:style-name="P188">1.10. KB(K) narių susirinkimo pakeitimas narių atstovų susirinkimu įsigaliojo _____ m. __________________ d. KB(K) narių renkamų narių atstovų rinkimo bei atšaukimo tvarka ir sąlygos yra nustatytos KB(K) įstatuose. (Tuo atveju, kai pagal KB(K) įstatus (jų pakeitimus) narių susirinkimo pakeitimas narių atstovų susirinkimu nėra nustatytas, šis punktas nepildomas).</text:p>
      <text:p text:style-name="P189">1.11. KB(K) sudarė:</text:p>
      <text:p text:style-name="P190">1.11.1. šios pažymos užpildymo<text:s/>dieną –                narių;</text:p>
      <text:p text:style-name="P191">1.11.2. praėjusių metų, t. y. 20   m., gruodžio 31 d. –                narių;</text:p>
      <text:p text:style-name="P192">1.11.3. prieš praėjusius metus ėjusių metų, t. y. 20 m., gruodžio 31 d. –                narių.</text:p>
      <text:p text:style-name="P193">1.12. KB(K) vidutinis metinis darbuotojų skaičius buvo:</text:p>
      <text:p text:style-name="P194">1.12.1. praėjusiais metais, t. y. 20   m., –                darbuotojai (-o);</text:p>
      <text:p text:style-name="P195">1.12.2. prieš praėjusius metus ėjusiais metais, t. y. 20   m., –                darbuotojai (-o).</text:p>
      <text:p text:style-name="P196">1.13. KB(K) nariai vykdo apyvartą su KB(K). KB(K) prekių pardavimo ir paslaugų teikimo pajamos sudarė:</text:p>
      <text:p text:style-name="P197">1.13.1. praėjusiais metais, t. y. 20   m., –                Lt;</text:p>
      <text:p text:style-name="P198">1.13.2. prieš praėjusius metus ėjusiais metais, t. y. 20   m., –                Lt.</text:p>
      <text:p text:style-name="P199">1.14. KB(K) turtas sudarė:</text:p>
      <text:p text:style-name="P200">1.14.1. praėjusių metų, t. y. 20 ___ m., pabaigoje <text:s/>–                Lt;</text:p>
      <text:p text:style-name="P201">1.14.2. prieš praėjusius metus ėjusių metų, t. y. 20 ___ m., pabaigoje <text:s/>–                Lt.</text:p>
      <text:p text:style-name="P202">1.15. KB(K) nuosavas kapitalas sudarė:</text:p>
      <text:p text:style-name="P203">1.15.1. praėjusių metų, t. y. 20 ___ m., pabaigoje –                Lt;</text:p>
      <text:p text:style-name="P204">1.15.2. prieš praėjusius metus ėjusių metų, t. y. 20 ___ m., pabaigoje –                Lt.</text:p>
      <text:p text:style-name="P205">1.16. KB(K) atsargos (rezervinis) kapitalas sudarė:</text:p>
      <text:p text:style-name="P206">1.16.1. praėjusių metų, t. y. 20 ___ m., pabaigoje –                Lt,</text:p>
      <text:p text:style-name="P207">t. y. buvo __________________________________ už 1/10 nuosavo kapitalo;</text:p>
      <text:p text:style-name="P208">(įrašyti „ne mažesnis“ arba „mažesnis“)</text:p>
      <text:p text:style-name="P209">1.16.2. prieš praėjusius metus ėjusių metų, t. y. 20 ___ m., pabaigoje –                Lt,</text:p>
      <text:p text:style-name="P210">t. y. buvo __________________________________ už 1/10 nuosavo kapitalo.</text:p>
      <text:p text:style-name="P211">(įrašyti „ne mažesnis“ arba „mažesnis“)</text:p>
      <text:p text:style-name="P212">1.17. KB(K)<text:s/>atsargos (rezervinis) kapitalas, panaudotas nenumatytoms išlaidoms ir nuostoliams dengti, sudarė:</text:p>
      <text:p text:style-name="P213">1.17.1. praėjusiais metais, t. y. 20 ___ m., –                Lt;</text:p>
      <text:p text:style-name="P214">1.17.2. prieš praėjusius metus ėjusiais metais, t. y. 20 ___ m., –                Lt.</text:p>
      <text:p text:style-name="P215">1.18.<text:s/>KB(K):</text:p>
      <text:p text:style-name="P216">1.18.1. grynasis pelnas sudarė:</text:p>
      <text:p text:style-name="P217">1.18.1.1. praėjusiais metais, t. y. 20 ___ m., –                Lt (pildoma, jei tais metais gautas grynasis pelnas);</text:p>
      <text:p text:style-name="P218">1.18.1.2. prieš praėjusius metus ėjusiais metais, t. y. 20 ___ m., –               <text:s/><text:tab/>Lt (pildoma, jei tais metais gautas grynasis pelnas);</text:p>
      <text:p text:style-name="P219">1.18.2. nuostolis sudarė:</text:p>
      <text:p text:style-name="P220">1.18.2.1. praėjusiais metais, t. y. 20 ___ m., –               <text:s/><text:tab/>Lt (pildoma, jei tais metais gautas nuostolis);</text:p>
      <text:p text:style-name="P221">1.18.2.2. prieš praėjusius metus ėjusiais metais, t. y. 20 ___ m., –               <text:s/><text:tab/>Lt (pildoma, jei tais metais gautas nuostolis).</text:p>
      <text:p text:style-name="P222">1.19. KB(K) grynojo pelno, skirto privalomiems atskaitymams į atsargos (rezervinį) kapitalą, dalis sudarė (tuo atveju, kai grynojo pelno nebuvo gauta, atitinkamas šio punkto papunktis nepildomas):</text:p>
      <text:p text:style-name="P223">1.19.1. praėjusiais metais, t. y. 20     m., –          proc. grynojo pelno, gauto ankstesniais<text:s/><text:soft-page-break/>finansiniais metais;</text:p>
      <text:p text:style-name="P224">1.19.2. prieš praėjusius metus ėjusiais metais, t. y. 20     m., –          proc. grynojo pelno, gauto ankstesniais finansiniais metais.</text:p>
      <text:p text:style-name="P225">1.20.<text:s/>KB(K) grynojo pelno, skirto apyvartai proporcingoms išmokoms mokėti, dalis sudarė (tuo atveju, kai grynojo pelno nebuvo gauta, atitinkamas šio punkto papunktis nepildomas):</text:p>
      <text:p text:style-name="P226">1.20.1. praėjusiais metais, t. y. 20     m., –        proc. grynojo pelno, gauto ankstesniais finansiniais metais;</text:p>
      <text:p text:style-name="P227">1.20.2. prieš praėjusius metus ėjusiais metais, t. y. 20     m. –         proc. grynojo pelno, gauto ankstesniais finansiniais metais.</text:p>
      <text:p text:style-name="P228">1.21. KB(K) grynojo pelno, skirto dividendams mokėti, dalis sudarė (tuo atveju, kai grynojo pelno nebuvo gauta, atitinkamas šio punkto papunktis nepildomas):</text:p>
      <text:p text:style-name="P229">1.21.1. praėjusiais metais, t. y. 20     m., –           proc. grynojo pelno, gauto ankstesniais finansiniais metais;</text:p>
      <text:p text:style-name="P230">1.21.2. prieš praėjusius metus ėjusiais metais, t. y. 20     m. –           proc. grynojo pelno, gauto ankstesniais finansiniais metais.</text:p>
      <text:p text:style-name="P231">1.22. KB(K) įstatuose maksimalus dividendo dydis nustatytas taip:<text:tab/>.</text:p>
      <text:p text:style-name="P232">(įrašyti atitinkamą nuostatą iš įstatų)</text:p>
      <text:p text:style-name="P233">1.23. KB(K) einamieji finansiniai metai prasidėjo 20__ m. ________________ d.<text:s/>ir baigiasi 20 ___ m. _______________ d. Audito įmonės (revizijos komisijos, revizoriaus) pateiktose išvadose dėl finansinės atskaitomybės už praėjusius finansinius metus (šių išvadų kopija pridedama)<text:tab/></text:p>
      <text:p text:style-name="P234">_<text:tab/>.</text:p>
      <text:p text:style-name="P235">(įrašyti „nėra nurodyta nei trūkumų, nei pasiūlymų“ arba „yra nurodyta trūkumų ir(ar) pasiūlymų“)</text:p>
      <text:p text:style-name="P236">1.24. Išvadose dėl finansinės atskaitomybės už praėjusius finansinius metus nurodyti trūkumai ir(ar) pasiūlymai yra įvertinti ir<text:tab/></text:p>
      <text:p text:style-name="P237">(įrašyti valdymo organo pavadinimą)</text:p>
      <text:p text:style-name="P238">sprendimu, priimtu 20__ m. _________________ d., numatyti pašalinti. (Tuo atveju, kai 1.23 punkte pažymima, kad „nėra nurodyta nei trūkumų, nei pasiūlymų“, 1.24 punktas nepildomas).</text:p>
      <text:p text:style-name="P239">2. Suteikiame teisę valstybės įmonės Žemės ūkio informacijos ir kaimo verslo centro darbuotojams susipažinti su dokumentais, patvirtinančiais šios pažymos 1 punkte pateiktą informaciją, gauti jų kopijas.</text:p>
      <text:p text:style-name="P240">3. Šia pažyma taip pat patvirtiname, kad kooperatinės bendrovės (kooperatyvo) atžvilgiu nėra priimta jokio teisėsaugos institucijos arba valstybės kontrolės sprendimo<text:s/>dėl neteisėtos veikos.</text:p>
      <text:p text:style-name="Normal"/>
      <text:p text:style-name="P241">(Administracijos vadovas)<text:tab/>(Parašas)<text:tab/>(Vardas ir pavardė)</text:p>
      <text:p text:style-name="P242">A. V.</text:p>
      <text:p text:style-name="Normal"/>
      <text:p text:style-name="P243">_________________</text:p>
      <text:p text:style-name="P244">Formos pakeitimai:</text:p>
      <text:p text:style-name="P245"><text:span text:style-name="T246">Nr.<text:s/></text:span><text:a xlink:href="https://www.e-tar.lt/portal/legalAct.html?documentId=TAR.08ED55472457" office:target-frame-name="_top" xlink:show="replace"><text:span text:style-name="T247">3D-26</text:span></text:a><text:span text:style-name="T248">, 2008-01-16, Žin., 2008, Nr. 10-364 (2</text:span><text:span text:style-name="T249">008-01-24), i. k. 1082330ISAK0003D-26</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TAR.08ED55472457" office:target-frame-name="_top" xlink:show="replace"><text:span text:style-name="T261">3D-26</text:span></text:a><text:span text:style-name="T262">, 2008-01-16, Žin., 2008, Nr. 10-364 (2008-01-24), i.<text:s/></text:span><text:span text:style-name="T263">k. 1082330ISAK0003D-26</text:span></text:p>
      <text:p text:style-name="P264"><text:span text:style-name="T265">Dėl žemės ūkio ministro 2007 m. rugsėjo 25 d. įsakymo Nr. 3D-426 "Dėl Kooperatinių bendrovių (kooperatyvų) pripažinimo žemės ūkio kooperatinėmis bendrovėmis (kooperatyvais) taisyklių ir Pažymos apie kooperatinės bendrovės (kooperatyv</text:span><text:span text:style-name="T266">o) atitikimą Lietuvos Respublikos kooperatinių bendrovių (kooperatyvų) įstatymo nustatytų reikalavimų formos patvirtinimo" pakeitimo</text:span></text:p>
      <text:p text:style-name="P267"/>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6:46:00Z</meta:creation-date>
    <dc:date>2016-04-21T16:46:00Z</dc:date>
    <meta:template xlink:href="Normal" xlink:type="simple"/>
    <meta:editing-cycles>2</meta:editing-cycles>
    <meta:editing-duration>PT0S</meta:editing-duration>
    <meta:document-statistic meta:page-count="9" meta:paragraph-count="305" meta:word-count="3361" meta:character-count="27189" meta:row-count="778" meta:non-whitespace-character-count="24133"/>
  </office:meta>
</office:document-meta>
</file>