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center"/>
    </style:style>
    <style:style style:name="P212" style:parent-style-name="Normal" style:family="paragraph">
      <style:paragraph-properties fo:widows="0" fo:orphans="0" fo:break-before="page" fo:margin-left="3.149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margin-left="3.1493in">
        <style:tab-stops/>
      </style:paragraph-properties>
      <style:text-properties fo:color="#000000"/>
    </style:style>
    <style:style style:name="P219" style:parent-style-name="Normal" style:family="paragraph">
      <style:paragraph-properties fo:widows="0" fo:orphans="0" fo:margin-left="3.1493in">
        <style:tab-stops/>
      </style:paragraph-properties>
      <style:text-properties fo:color="#000000"/>
    </style:style>
    <style:style style:name="P220" style:parent-style-name="Normal" style:family="paragraph">
      <style:paragraph-properties fo:widows="0" fo:orphans="0" fo:text-align="center"/>
      <style:text-properties fo:color="#000000"/>
    </style:style>
    <style:style style:name="P221" style:parent-style-name="Normal" style:family="paragraph">
      <style:paragraph-properties fo:text-align="center">
        <style:tab-stops>
          <style:tab-stop style:type="left" style:leader-style="solid" style:leader-text="_" style:position="6.1812in"/>
        </style:tab-stops>
      </style:paragraph-properties>
    </style:style>
    <style:style style:name="P222" style:parent-style-name="Normal" style:family="paragraph">
      <style:paragraph-properties fo:widows="0" fo:orphans="0" fo:text-align="center"/>
      <style:text-properties fo:color="#000000" fo:font-size="10pt" style:font-size-asian="10pt"/>
    </style:style>
    <style:style style:name="P223" style:parent-style-name="Normal" style:family="paragraph">
      <style:paragraph-properties fo:text-align="center">
        <style:tab-stops>
          <style:tab-stop style:type="left" style:leader-style="solid" style:leader-text="_" style:position="6.1812in"/>
        </style:tab-stops>
      </style:paragraph-properties>
    </style:style>
    <style:style style:name="P224" style:parent-style-name="Normal" style:family="paragraph">
      <style:paragraph-properties fo:widows="0" fo:orphans="0" fo:text-align="center"/>
      <style:text-properties fo:color="#000000" fo:font-size="10pt" style:font-size-asian="10pt"/>
    </style:style>
    <style:style style:name="P225" style:parent-style-name="Normal" style:family="paragraph">
      <style:paragraph-properties fo:text-align="center">
        <style:tab-stops>
          <style:tab-stop style:type="left" style:leader-style="solid" style:leader-text="_" style:position="6.1812in"/>
        </style:tab-stops>
      </style:paragraph-properties>
    </style:style>
    <style:style style:name="P226" style:parent-style-name="Normal" style:family="paragraph">
      <style:paragraph-properties fo:widows="0" fo:orphans="0" fo:text-align="center"/>
      <style:text-properties fo:color="#000000" fo:font-size="10pt" style:font-size-asian="10pt"/>
    </style:style>
    <style:style style:name="P227" style:parent-style-name="Normal" style:family="paragraph">
      <style:paragraph-properties fo:widows="0" fo:orphans="0" fo:text-align="justify"/>
      <style:text-properties fo:color="#000000"/>
    </style:style>
    <style:style style:name="P228" style:parent-style-name="Normal" style:family="paragraph">
      <style:paragraph-properties fo:widows="0" fo:orphans="0" fo:text-align="justify"/>
      <style:text-properties fo:color="#000000"/>
    </style:style>
    <style:style style:name="P229" style:parent-style-name="Normal" style:family="paragraph">
      <style:paragraph-properties fo:widows="0" fo:orphans="0" fo:text-align="justify"/>
      <style:text-properties fo:color="#000000"/>
    </style:style>
    <style:style style:name="P230" style:parent-style-name="Normal" style:family="paragraph">
      <style:paragraph-properties fo:widows="0" fo:orphans="0" fo:text-align="justify"/>
      <style:text-properties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center"/>
      <style:text-properties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ableColumn245" style:family="table-column">
      <style:table-column-properties style:column-width="0.6062in" style:use-optimal-column-width="false"/>
    </style:style>
    <style:style style:name="TableColumn246" style:family="table-column">
      <style:table-column-properties style:column-width="4.5625in" style:use-optimal-column-width="false"/>
    </style:style>
    <style:style style:name="TableColumn247" style:family="table-column">
      <style:table-column-properties style:column-width="1.1298in" style:use-optimal-column-width="false"/>
    </style:style>
    <style:style style:name="Table244" style:family="table">
      <style:table-properties style:width="6.2986in" fo:margin-left="0.0395in" table:align="left"/>
    </style:style>
    <style:style style:name="TableRow248" style:family="table-row">
      <style:table-row-properties style:min-row-height="0.0416in" style:use-optimal-row-height="false"/>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paragraph-properties fo:widows="0" fo:orphans="0" fo:text-align="center"/>
      <style:text-properties fo:font-weight="bold" style:font-weight-asian="bold" style:font-weight-complex="bold" fo:color="#000000"/>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ableRow259" style:family="table-row">
      <style:table-row-properties style:min-row-height="0.0416in" style:use-optimal-row-height="false"/>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paragraph-properties fo:widows="0" fo:orphans="0"/>
      <style:text-properties fo:color="#000000"/>
    </style:style>
    <style:style style:name="TableCell262" style:family="table-cell">
      <style:table-cell-properties fo:border="0.0069in solid #000000" fo:padding-top="0.0277in" fo:padding-left="0.0395in" fo:padding-bottom="0.0277in" fo:padding-right="0.0395in"/>
    </style:style>
    <style:style style:name="P263" style:parent-style-name="Normal" style:family="paragraph">
      <style:paragraph-properties fo:widows="0" fo:orphans="0"/>
      <style:text-properties fo:color="#000000"/>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paragraph-properties fo:widows="0" fo:orphans="0"/>
    </style:style>
    <style:style style:name="TableRow266" style:family="table-row">
      <style:table-row-properties style:min-row-height="0.0416in" style:use-optimal-row-height="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widows="0" fo:orphans="0"/>
      <style:text-properties fo:color="#000000"/>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widows="0" fo:orphans="0"/>
    </style:style>
    <style:style style:name="TableRow273" style:family="table-row">
      <style:table-row-properties style:min-row-height="0.0416in" style:use-optimal-row-height="false"/>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widows="0" fo:orphans="0"/>
      <style:text-properties fo:color="#000000"/>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widows="0" fo:orphans="0"/>
      <style:text-properties fo:color="#000000"/>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widows="0" fo:orphans="0"/>
    </style:style>
    <style:style style:name="TableRow280" style:family="table-row">
      <style:table-row-properties style:min-row-height="0.0416in" style:use-optimal-row-height="false"/>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widows="0" fo:orphans="0"/>
    </style:style>
    <style:style style:name="TableRow287" style:family="table-row">
      <style:table-row-properties style:min-row-height="0.0416in" style:use-optimal-row-height="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style:style>
    <style:style style:name="TableRow294" style:family="table-row">
      <style:table-row-properties style:min-row-height="0.0416in" style:use-optimal-row-height="false"/>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widows="0" fo:orphans="0"/>
      <style:text-properties fo:color="#000000"/>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widows="0" fo:orphans="0"/>
      <style:text-properties fo:color="#000000"/>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widows="0" fo:orphans="0"/>
    </style:style>
    <style:style style:name="TableRow301" style:family="table-row">
      <style:table-row-properties style:min-row-height="0.0416in" style:use-optimal-row-height="false"/>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widows="0" fo:orphans="0"/>
      <style:text-properties fo:color="#000000"/>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widows="0" fo:orphans="0"/>
      <style:text-properties fo:color="#000000"/>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paragraph-properties fo:widows="0" fo:orphans="0"/>
    </style:style>
    <style:style style:name="TableRow308" style:family="table-row">
      <style:table-row-properties style:min-row-height="0.0416in" style:use-optimal-row-height="false"/>
    </style:style>
    <style:style style:name="TableCell309" style:family="table-cell">
      <style:table-cell-properties fo:border="0.0069in solid #000000" fo:padding-top="0.0277in" fo:padding-left="0.0395in" fo:padding-bottom="0.0277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widows="0" fo:orphans="0"/>
    </style:style>
    <style:style style:name="TableRow315" style:family="table-row">
      <style:table-row-properties style:min-row-height="0.0416in" style:use-optimal-row-height="false"/>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paragraph-properties fo:widows="0" fo:orphans="0"/>
      <style:text-properties fo:color="#000000"/>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paragraph-properties fo:widows="0" fo:orphans="0"/>
    </style:style>
    <style:style style:name="TableRow322" style:family="table-row">
      <style:table-row-properties style:min-row-height="0.0416in" style:use-optimal-row-height="false"/>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widows="0" fo:orphans="0"/>
      <style:text-properties fo:color="#000000"/>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paragraph-properties fo:widows="0" fo:orphans="0"/>
      <style:text-properties fo:color="#000000"/>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paragraph-properties fo:widows="0" fo:orphans="0"/>
    </style:style>
    <style:style style:name="TableRow329" style:family="table-row">
      <style:table-row-properties style:min-row-height="0.0416in" style:use-optimal-row-height="false"/>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style:text-properties fo:color="#000000"/>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paragraph-properties fo:widows="0" fo:orphans="0"/>
    </style:style>
    <style:style style:name="TableRow336" style:family="table-row">
      <style:table-row-properties style:min-row-height="0.0416in" style:use-optimal-row-height="false"/>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widows="0" fo:orphans="0"/>
      <style:text-properties fo:color="#000000"/>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widows="0" fo:orphans="0"/>
    </style:style>
    <style:style style:name="TableRow343" style:family="table-row">
      <style:table-row-properties style:min-row-height="0.0416in" style:use-optimal-row-height="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paragraph-properties fo:widows="0" fo:orphans="0"/>
    </style:style>
    <style:style style:name="TableRow354" style:family="table-row">
      <style:table-row-properties style:min-row-height="0.0416in" style:use-optimal-row-height="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style>
    <style:style style:name="TableRow368" style:family="table-row">
      <style:table-row-properties style:min-row-height="0.0416in" style:use-optimal-row-height="false"/>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widows="0" fo:orphans="0"/>
      <style:text-properties fo:color="#000000"/>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style>
    <style:style style:name="TableRow375" style:family="table-row">
      <style:table-row-properties style:min-row-height="0.0416in" style:use-optimal-row-height="false"/>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text-properties fo:color="#000000"/>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widows="0" fo:orphans="0"/>
    </style:style>
    <style:style style:name="TableRow382" style:family="table-row">
      <style:table-row-properties style:min-row-height="0.0416in" style:use-optimal-row-height="false"/>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widows="0" fo:orphans="0"/>
      <style:text-properties fo:color="#000000"/>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style>
    <style:style style:name="TableRow389" style:family="table-row">
      <style:table-row-properties style:min-row-height="0.0416in" style:use-optimal-row-height="false"/>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color="#000000"/>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style>
    <style:style style:name="TableRow396" style:family="table-row">
      <style:table-row-properties style:min-row-height="0.0416in" style:use-optimal-row-height="false"/>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widows="0" fo:orphans="0"/>
      <style:text-properties fo:color="#000000"/>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style>
    <style:style style:name="TableRow403" style:family="table-row">
      <style:table-row-properties style:min-row-height="0.0416in" style:use-optimal-row-height="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widows="0" fo:orphans="0"/>
      <style:text-properties fo:color="#000000"/>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style>
    <style:style style:name="TableRow410" style:family="table-row">
      <style:table-row-properties style:min-row-height="0.0416in" style:use-optimal-row-height="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style>
    <style:style style:name="TableRow417" style:family="table-row">
      <style:table-row-properties style:min-row-height="0.0416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text-properties fo:color="#000000"/>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color="#000000"/>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style>
    <style:style style:name="TableRow424" style:family="table-row">
      <style:table-row-properties style:min-row-height="0.0416in" style:use-optimal-row-height="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widows="0" fo:orphans="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text-properties fo:color="#000000"/>
    </style:style>
    <style:style style:name="TableColumn434" style:family="table-column">
      <style:table-column-properties style:column-width="0.5902in" style:use-optimal-column-width="false"/>
    </style:style>
    <style:style style:name="TableColumn435" style:family="table-column">
      <style:table-column-properties style:column-width="4.5784in" style:use-optimal-column-width="false"/>
    </style:style>
    <style:style style:name="TableColumn436" style:family="table-column">
      <style:table-column-properties style:column-width="1.1298in" style:use-optimal-column-width="false"/>
    </style:style>
    <style:style style:name="Table433" style:family="table">
      <style:table-properties style:width="6.2986in" fo:margin-left="0in" table:align="left"/>
    </style:style>
    <style:style style:name="TableRow437" style:family="table-row">
      <style:table-row-properties style:min-row-height="0.0416in" style:use-optimal-row-height="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style:style>
    <style:style style:name="TableRow447" style:family="table-row">
      <style:table-row-properties style:min-row-height="0.0416in" style:use-optimal-row-height="false"/>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color="#000000"/>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style:style>
    <style:style style:name="TableRow454" style:family="table-row">
      <style:table-row-properties style:min-row-height="0.0416in" style:use-optimal-row-height="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style>
    <style:style style:name="TableRow461" style:family="table-row">
      <style:table-row-properties style:min-row-height="0.0416in" style:use-optimal-row-height="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style>
    <style:style style:name="TableRow468" style:family="table-row">
      <style:table-row-properties style:min-row-height="0.0416in" style:use-optimal-row-height="false"/>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style>
    <style:style style:name="TableRow475" style:family="table-row">
      <style:table-row-properties style:min-row-height="0.0416in" style:use-optimal-row-height="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color="#000000"/>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style>
    <style:style style:name="TableRow482" style:family="table-row">
      <style:table-row-properties style:min-row-height="0.0416in" style:use-optimal-row-height="false"/>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paragraph-properties fo:widows="0" fo:orphans="0"/>
      <style:text-properties fo:color="#000000"/>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style>
    <style:style style:name="TableRow489" style:family="table-row">
      <style:table-row-properties style:min-row-height="0.0416in" style:use-optimal-row-height="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color="#000000"/>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widows="0" fo:orphans="0"/>
      <style:text-properties fo:color="#000000"/>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widows="0" fo:orphans="0"/>
    </style:style>
    <style:style style:name="TableRow496" style:family="table-row">
      <style:table-row-properties style:min-row-height="0.0416in" style:use-optimal-row-height="false"/>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fo:color="#000000"/>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style:style>
    <style:style style:name="TableRow503" style:family="table-row">
      <style:table-row-properties style:min-row-height="0.0416in" style:use-optimal-row-height="false"/>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style>
    <style:style style:name="TableRow510" style:family="table-row">
      <style:table-row-properties style:min-row-height="0.0416in" style:use-optimal-row-height="false"/>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style>
    <style:style style:name="TableRow517" style:family="table-row">
      <style:table-row-properties style:min-row-height="0.0416in" style:use-optimal-row-height="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widows="0" fo:orphans="0"/>
      <style:text-properties fo:color="#000000"/>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style>
    <style:style style:name="TableRow524" style:family="table-row">
      <style:table-row-properties style:min-row-height="0.0416in" style:use-optimal-row-height="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color="#000000"/>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color="#000000"/>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text-properties fo:color="#000000"/>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style>
    <style:style style:name="TableRow538" style:family="table-row">
      <style:table-row-properties style:min-row-height="0.0416in" style:use-optimal-row-height="false"/>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color="#000000"/>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style>
    <style:style style:name="TableRow545" style:family="table-row">
      <style:table-row-properties style:min-row-height="0.0416in" style:use-optimal-row-height="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style>
    <style:style style:name="TableRow552" style:family="table-row">
      <style:table-row-properties style:min-row-height="0.0416in" style:use-optimal-row-height="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color="#000000"/>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text-properties fo:color="#000000"/>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style>
    <style:style style:name="TableRow559" style:family="table-row">
      <style:table-row-properties style:min-row-height="0.0416in" style:use-optimal-row-height="false"/>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color="#000000"/>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style:text-properties fo:color="#000000"/>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style>
    <style:style style:name="TableRow566" style:family="table-row">
      <style:table-row-properties style:min-row-height="0.0416in" style:use-optimal-row-height="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color="#000000"/>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text-properties fo:color="#000000"/>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style>
    <style:style style:name="TableRow573" style:family="table-row">
      <style:table-row-properties style:min-row-height="0.0416in" style:use-optimal-row-height="false"/>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style>
    <style:style style:name="TableRow587" style:family="table-row">
      <style:table-row-properties style:min-row-height="0.0416in" style:use-optimal-row-height="false"/>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style>
    <style:style style:name="TableRow594" style:family="table-row">
      <style:table-row-properties style:min-row-height="0.0416in" style:use-optimal-row-height="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style>
    <style:style style:name="TableRow601" style:family="table-row">
      <style:table-row-properties style:min-row-height="0.0416in" style:use-optimal-row-height="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style>
    <style:style style:name="TableRow608" style:family="table-row">
      <style:table-row-properties style:min-row-height="0.0416in" style:use-optimal-row-height="false"/>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text-properties fo:color="#000000"/>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style>
    <style:style style:name="TableRow615" style:family="table-row">
      <style:table-row-properties style:min-row-height="0.0416in" style:use-optimal-row-height="false"/>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color="#000000"/>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style>
    <style:style style:name="TableRow622" style:family="table-row">
      <style:table-row-properties style:min-row-height="0.0416in" style:use-optimal-row-height="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style>
    <style:style style:name="TableRow629" style:family="table-row">
      <style:table-row-properties style:min-row-height="0.0416in" style:use-optimal-row-height="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text-properties fo:color="#000000"/>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style>
    <style:style style:name="TableRow636" style:family="table-row">
      <style:table-row-properties style:min-row-height="0.0416in" style:use-optimal-row-height="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text-properties fo:color="#000000"/>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style>
    <style:style style:name="TableRow643" style:family="table-row">
      <style:table-row-properties style:min-row-height="0.0416in" style:use-optimal-row-height="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style:text-properties fo:color="#000000"/>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style:style>
    <style:style style:name="TableRow650" style:family="table-row">
      <style:table-row-properties style:min-row-height="0.0416in" style:use-optimal-row-height="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color="#000000"/>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style:text-properties fo:color="#000000"/>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style:style>
    <style:style style:name="TableRow657" style:family="table-row">
      <style:table-row-properties style:min-row-height="0.0416in" style:use-optimal-row-height="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style:style>
    <style:style style:name="TableRow664" style:family="table-row">
      <style:table-row-properties style:min-row-height="0.0416in" style:use-optimal-row-height="false"/>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text-properties fo:color="#000000"/>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style>
    <style:style style:name="TableRow671" style:family="table-row">
      <style:table-row-properties style:min-row-height="0.0416in" style:use-optimal-row-height="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color="#000000"/>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text-properties fo:color="#000000"/>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style:style>
    <style:style style:name="TableRow678" style:family="table-row">
      <style:table-row-properties style:min-row-height="0.0416in" style:use-optimal-row-height="false"/>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style:text-properties fo:color="#000000"/>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style:style>
    <style:style style:name="TableRow685" style:family="table-row">
      <style:table-row-properties style:min-row-height="0.0416in" style:use-optimal-row-height="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style>
    <style:style style:name="TableRow692" style:family="table-row">
      <style:table-row-properties style:min-row-height="0.0416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color="#000000"/>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style>
    <style:style style:name="TableRow699" style:family="table-row">
      <style:table-row-properties style:min-row-height="0.0416in" style:use-optimal-row-height="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color="#000000"/>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text-properties fo:color="#000000"/>
    </style:style>
    <style:style style:name="P713" style:parent-style-name="Normal" style:family="paragraph">
      <style:paragraph-properties fo:widows="0" fo:orphans="0" fo:text-align="justify" fo:text-indent="0.3937in"/>
      <style:text-properties fo:color="#000000"/>
    </style:style>
    <style:style style:name="P714" style:parent-style-name="Normal" style:family="paragraph">
      <style:paragraph-properties fo:widows="0" fo:orphans="0" fo:text-align="justify"/>
      <style:text-properties fo:color="#000000"/>
    </style:style>
    <style:style style:name="TableColumn716" style:family="table-column">
      <style:table-column-properties style:column-width="2.1138in"/>
    </style:style>
    <style:style style:name="TableColumn717" style:family="table-column">
      <style:table-column-properties style:column-width="2.093in"/>
    </style:style>
    <style:style style:name="TableColumn718" style:family="table-column">
      <style:table-column-properties style:column-width="2.0916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end"/>
      <style:text-properties fo:color="#000000"/>
    </style:style>
    <style:style style:name="P726" style:parent-style-name="Normal" style:family="paragraph">
      <style:paragraph-properties fo:widows="0" fo:orphans="0" fo:text-align="justify"/>
      <style:text-properties fo:color="#000000"/>
    </style:style>
    <style:style style:name="P727" style:parent-style-name="Normal" style:family="paragraph">
      <style:paragraph-properties fo:widows="0" fo:orphans="0" fo:text-align="center"/>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3">Suvestinė redakcija nuo 2012-11-16 iki 2014-02-12</text:span></text:p>
      <text:p text:style-name="P4"/>
      <text:p text:style-name="P5"><text:span text:style-name="T6">Įsakymas paskelbtas: Žin. 2007, Nr.<text:s/></text:span><text:a xlink:href="https://www.e-tar.lt/portal/legalAct.html?documentId=TAR.4BAC80FFB235" office:target-frame-name="_top" xlink:show="replace"><text:span text:style-name="T7">102-4178</text:span></text:a><text:span text:style-name="T8">, i. k. 1072330ISAK003D-426</text:span></text:p>
      <text:p text:style-name="P9"/>
      <text:p text:style-name="P10"><text:span text:style-name="T11"/><text:span text:style-name="T12">LIETUVOS RESPUBLIKOS ŽEMĖS ŪKIO MINISTRO</text:span></text:p>
      <text:p text:style-name="P13"/>
      <text:p text:style-name="P14">Į S A K Y M A S</text:p>
      <text:p text:style-name="P15"><text:span text:style-name="T16">DĖL KOOPERATINIŲ BENDROVIŲ (KOOPERATYVŲ) PRIPAŽINIMO ŽEMĖS ŪKIO KOOPERATINĖMIS BENDROVĖMIS (KOOPERATYVAIS) TAISYKLIŲ IR PAŽYMOS APIE KOOPERATINĖS BENDROVĖS (KOOPER</text:span><text:span text:style-name="T17">ATYVO) ATITIKTĮ LIETUVOS RESPUBLIKOS KOOPERATINIŲ BENDROVIŲ (KOOPERATYVŲ) ĮSTATYMO NUSTATYTIEMS REIKALAVIMAMS FORMOS PATVIRTINIMO<text:s/></text:span></text:p>
      <text:p text:style-name="P18"/>
      <text:p text:style-name="P19">2007 m. rugsėjo 25 d. Nr. 3D-426</text:p>
      <text:p text:style-name="P20">Vilnius</text:p>
      <text:p text:style-name="P21"/>
      <text:p text:style-name="P22"/>
      <text:p text:style-name="P23">Pakeistas teisės akto pavadinimas:</text:p>
      <text:p text:style-name="P24"><text:span text:style-name="T25">Nr.<text:s/></text:span><text:a xlink:href="https://www.e-tar.lt/portal/legalAct.html?documentId=TAR.08ED55472457" office:target-frame-name="_top" xlink:show="replace"><text:span text:style-name="T26">3D-26</text:span></text:a><text:span text:style-name="T27">, 2008-01-16, Žin., 2008, Nr. 10-364 (2008-01-24), i. k. 1082330ISAK0003D-26</text:span></text:p>
      <text:p text:style-name="Normal"/>
      <text:p text:style-name="P28">Vadovaudamasi Lietuvos Respublikos kooperatinių bendrovių (kooperatyvų) įstatymo (Žin., 1993, Nr. 20-488; 2002, Nr. 57-2296; 2004,<text:s/>Nr. 78-2709; 2007, Nr. 64-2458) 3<text:span text:style-name="T29">1</text:span><text:s/>straipsnio 2 dalies 4 punktu ir 6 dalimi bei Lietuvos Respublikos Vyriausybės 2007 m. rugsėjo 11 d. nutarimu Nr. 970 „Dėl įgaliojimų suteikimo įgyvendinant Lietuvos Respublikos kooperatinių bendrovių (kooperatyvų) įstatymo 3<text:span text:style-name="T30">1</text:span><text:s/>straipsnį“ (Žin., 2007, Nr. 100-4076):</text:p>
      <text:p text:style-name="P31">1.<text:s/><text:span text:style-name="T32">Tvirtinu</text:span><text:s/>pridedamus:</text:p>
      <text:p text:style-name="P33">1.1. Kooperatinių bendrovių (kooperatyvų) pripažinimo žemės ūkio kooperatinėmis bendrovėmis (kooperatyvais) taisykles.</text:p>
      <text:p text:style-name="P34">1.2. Pažymos apie kooperatinės bendrovės (kooperatyvo) atitiktį<text:s/>Lietuvos Respublikos kooperatinių bendrovių (kooperatyvų) įstatymo nustatytiems reikalavimams formą.</text:p>
      <text:p text:style-name="P35">Punkto pakeitimai:</text:p>
      <text:p text:style-name="P36"><text:span text:style-name="T37">Nr.<text:s/></text:span><text:a xlink:href="https://www.e-tar.lt/portal/legalAct.html?documentId=TAR.08ED55472457" office:target-frame-name="_top" xlink:show="replace"><text:span text:style-name="T38">3D-26</text:span></text:a><text:span text:style-name="T39">, 2008-01-16, Žin., 2008, Nr. 10-364<text:s/></text:span><text:span text:style-name="T40">(2008-01-24), i. k. 1082330ISAK0003D-26</text:span></text:p>
      <text:p text:style-name="Normal"/>
      <text:p text:style-name="P41">2.<text:s/><text:span text:style-name="T42">Nustata</text:span>u, kad šis įsakymas įsigalioja nuo 2007 m. spalio 1 d.</text:p>
      <text:p text:style-name="LLPSignatura"/>
      <text:p text:style-name="LLPSignatura"/>
      <text:p text:style-name="LLPSignatura"/>
      <text:p text:style-name="LLPSignatura"><text:span text:style-name="LLCTekstas">ŽEMĖS ŪKIO MINISTRĖ</text:span><text:span text:style-name="LLCTekstas"><text:tab/>KAZIMIRA DANUTĖ PRUNSKIENĖ</text:span></text:p>
      <text:soft-page-break/>
      <text:p text:style-name="P43">PATVIRTINTA</text:p>
      <text:p text:style-name="P44">Lietuvos Respublikos žemės ūkio ministro<text:s/></text:p>
      <text:p text:style-name="P45">2007 m. rugsėjo 25 d. įsakymu Nr.<text:s/>3D-426</text:p>
      <text:p text:style-name="P46"/>
      <text:p text:style-name="P47">KOOPERATINIŲ BENDROVIŲ (KOOPERATYVŲ) PRIPAŽINIMO ŽEMĖS ŪKIO KOOPERATINĖMIS BENDROVĖMIS (KOOPERATYVAIS) TAISYKLĖS</text:p>
      <text:p text:style-name="P48"/>
      <text:p text:style-name="P49"><text:span text:style-name="T50">I. BENDROSIOS NUOSTATOS</text:span></text:p>
      <text:p text:style-name="P51"/>
      <text:p text:style-name="P52">1. Kooperatinių bendrovių (kooperatyvų) pripažinimo žemės ūkio kooperatinėmis bendrovėmis (kooperatyvais) taisyklės (toliau – Taisyklės) reglamentuoja kooperatinių bendrovių (kooperatyvų) pripažinimo žemės ūkio kooperatinėmis bendrovėmis (kooperatyvais) tvarką.</text:p>
      <text:p text:style-name="P53">2. Kooperatines bendroves (kooperatyvus) žemės ūkio kooperatinėmis bendrovėmis (kooperatyvais) pripažįsta Lietuvos Respublikos žemės ūkio ministerija vadovaudamasi valstybės įmonės Žemės ūkio informacijos ir kaimo verslo centro teikimu.</text:p>
      <text:p text:style-name="P54">3. Žemės ūkio kooperatinė bendrovė (kooperatyvas) – kooperatinė bendrovė (kooperatyvas), kuri nustatyta tvarka pripažinta žemės ūkio kooperatine bendrove (kooperatyvu). Teisę būti pripažinta žemės ūkio kooperatine bendrove (kooperatyvu) turi įstatymų ir kitų teisės aktų nustatyta tvarka įregistruota kooperatinė bendrovė (kooperatyvas), jei ji atitinka vieną iš šių pripažinimo kriterijų:</text:p>
      <text:p text:style-name="P55">3.1.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p>
      <text:p text:style-name="P56">3.2. turi daugiau kaip 20 narių ir daugiau kaip 70 procentų jos narių yra fiziniai ir (ar) juridiniai asmenys, kurie nustatyta tvarka yra įregistravę žemės ūkio valdą Lietuvos Respublikos žemės ūkio ir kaimo verslo registre, o jų pajų vertė sudaro daugiau kaip 70 procentų visų kooperatinės bendrovės (kooperatyvo) narių pajų vertės;</text:p>
      <text:p text:style-name="P57">3.3. daugiau kaip 70 procentų jos narių pajų vertės sudaro narių – kooperatinių bendrovių (kooperatyvų), pripažintų žemės ūkio<text:s/>kooperatinėmis bendrovėmis (kooperatyvais), pajų vertė.</text:p>
      <text:p text:style-name="P58"/>
      <text:p text:style-name="P59"><text:span text:style-name="T60">II. PRIPAŽINIMAS</text:span></text:p>
      <text:p text:style-name="P61"/>
      <text:p text:style-name="P62">4. Kooperatinė bendrovė (kooperatyvas), įregistruota įstatymų ir kitų teisės aktų nustatyta tvarka, žemės ūkio kooperatine bendrove (kooperatyvu) pripažįstama pagal jos narių<text:s/>registro duomenis:</text:p>
      <text:p text:style-name="P63">4.1. praėjusių kalendorinių metų gruodžio 31 dieną, jei ji įregistruota iki einamųjų kalendorinių metų pradžios;</text:p>
      <text:p text:style-name="P64">4.2. prašymo pateikimo dieną, jei ji įregistruota einamaisiais kalendoriniais metais.</text:p>
      <text:p text:style-name="P65">5. Kooperatinė bendrovė (kooperatyvas), siekianti būti pripažinta žemės ūkio kooperatine bendrove (kooperatyvu), privalo ne vėliau kaip iki einamųjų kalendorinių metų gruodžio 1 d. pateikti valstybės įmonei Žemės ūkio informacijos ir kaimo verslo centrui prašymą. Prašyme nurodomas kooperatinės bendrovės (kooperatyvo) pavadinimas, kodas ir buveinės adresas. Kartu su prašymu pateikiami šie dokumentai:</text:p>
      <text:p text:style-name="P66">5.1. kooperatinės bendrovės (kooperatyvo) registravimo pažymėjimo kopija;</text:p>
      <text:p text:style-name="P67">5.2. šių Taisyklių 4 punkte nurodytąją datą kooperatinės<text:s/>bendrovės (kooperatyvo) narių registre esančių narių fizinių ir (ar) juridinių asmenų:</text:p>
      <text:p text:style-name="P68">5.2.1. atitinkančių pasirinktą pripažinimo kriterijų, sąrašas. Jame turi būti nurodyta:</text:p>
      <text:p text:style-name="P69">5.2.1.1. eilės numeris;</text:p>
      <text:p text:style-name="P70">5.2.1.2. nario fizinio asmens vardas, pavardė ir<text:s/>asmens kodas arba nario juridinio asmens pavadinimas ir kodas;</text:p>
      <text:p text:style-name="P71">5.2.1.3. pajaus dydis (vertė pinigais);</text:p>
      <text:p text:style-name="P72">5.2.1.4. duomenys, patvirtinantys atitiktį pasirinktam pripažinimo kriterijui:</text:p>
      <text:p text:style-name="P73">5.2.1.4.1. šių Taisyklių 5.3 punkte nurodytos pažymos data ir numeris, kai pripažinimo kriterijumi pasirenkamas šių Taisyklių 3.1 punkte nurodytas pripažinimo kriterijus;</text:p>
      <text:p text:style-name="P74">5.2.1.4.2. žemės ūkio valdos identifikavimo numeris, kai pripažinimo kriterijumi pasirenkamas šių Taisyklių 3.2 punkte nurodytas pripažinimo kriterijus;</text:p>
      <text:p text:style-name="P75">5.2.1.4.3. kooperatinės bendrovės (kooperatyvo) pripažinimo žemės ūkio kooperatine bendrove (kooperatyvu) pažymėjimo numeris, kai pripažinimo kriterijumi pasirenkamas šių Taisyklių 3.3 punkte nurodytas pripažinimo kriterijus;</text:p>
      <text:p text:style-name="P76">5.2.2. neatitinkančių pasirinkto pripažinimo kriterijaus, sąrašas. Jame turi būti nurodyta:</text:p>
      <text:p text:style-name="P77">5.2.2.1. eilės numeris;</text:p>
      <text:p text:style-name="P78">5.2.2.2. nario fizinio asmens vardas, pavardė ir asmens kodas arba nario juridinio asmens pavadinimas ir kodas;</text:p>
      <text:p text:style-name="P79">5.2.2.3. pajaus dydis (vertė<text:s/>pinigais).</text:p>
      <text:p text:style-name="P80">Sąrašų pabaigoje skaičiais ir žodžiais nurodomas bendras į sąrašą įtrauktų kooperatinės bendrovės (kooperatyvo) narių skaičius ir jų pajų dydis (vertė pinigais);</text:p>
      <text:p text:style-name="P81">Punkto pakeitimai:</text:p>
      <text:p text:style-name="P82"><text:span text:style-name="T83">Nr.<text:s/></text:span><text:a xlink:href="https://www.e-tar.lt/portal/legalAct.html?documentId=TAR.08ED55472457" office:target-frame-name="_top" xlink:show="replace"><text:span text:style-name="T84">3D-26</text:span></text:a><text:span text:style-name="T85">, 2008-01-16, Žin., 2008, Nr. 10-364 (2008-01-24), i. k. 1082330ISAK0003D-26</text:span></text:p>
      <text:p text:style-name="Normal"/>
      <text:p text:style-name="P86">5.3. kiekvieno kooperatinės bendrovės (kooperatyvo) nario fizinio ar juridinio asmens, įtraukto į narių, atitinkančių pasirinktą pripažinimo kriterijų, sąrašą, parengta ir kooperatinei bendrovei (kooperatyvui) pateikta Lietuvos Respublikos žemės ūkio ministro nustatytos formos pažyma, patvirtinanti, kad šio fizinio ar juridinio asmens pajamų iš<text:s/>žemės ūkio veiklos dalis praėjusiais metais sudarė 50 ir daugiau procentų visų pajamų, jei sąrašas sudaromas pripažinimo kriterijumi pasirinkus šių Taisyklių 3.1 punkte nurodytą pripažinimo kriterijų. Šias pažymas parengia ir kooperatinei bendrovei (kooperatyvui) pateikia jos nariai, įtrauktini į minėtąjį sąrašą. Pažyma turi būti parengta pagal Žemės ūkio veiklos subjektų pajamų dalies, gaunamos iš žemės ūkio veiklos, įvertinimo metodiką, patvirtintą Lietuvos Respublikos žemės ūkio ministro 2003 m. vasario<text:s/>26 d. įsakymu Nr. 3D-66 (Žin., 2003, Nr. 22-936);</text:p>
      <text:p text:style-name="P87">5.4. Lietuvos Respublikos žemės ūkio ministro nustatytos formos pažyma apie kooperatinės bendrovės (kooperatyvo) atitiktį Lietuvos Respublikos kooperatinių bendrovių (kooperatyvų) įstatymo nustatytiems<text:s/>reikalavimams (toliau – Pažyma).</text:p>
      <text:p text:style-name="P88">Punkto pakeitimai:</text:p>
      <text:p text:style-name="P89"><text:span text:style-name="T90">Nr.<text:s/></text:span><text:a xlink:href="https://www.e-tar.lt/portal/legalAct.html?documentId=TAR.08ED55472457" office:target-frame-name="_top" xlink:show="replace"><text:span text:style-name="T91">3D-26</text:span></text:a><text:span text:style-name="T92">, 2008-01-16, Žin., 2008, Nr. 10-364 (2008-01-24), i. k. 1082330ISAK0003D-26</text:span></text:p>
      <text:p text:style-name="Normal"/>
      <text:p text:style-name="P93">6. Sąrašai, taip pat kiti dokumentai ar jų kopijos, išskyrus kooperatinės bendrovės (kooperatyvo) narių teikiamas pažymas, nurodytas šių Taisyklių 5.3 punkte, turi būti patvirtinti kooperatinės bendrovės (kooperatyvo) administracijos vadovo parašu ir antspaudu (jei antspaudą turi), nurodant tvirtinimo datą.</text:p>
      <text:p text:style-name="P94">7. Valstybės įmonė Žemės ūkio informacijos ir kaimo verslo centras, vadovaudamasis šiomis Taisyklėmis:</text:p>
      <text:p text:style-name="P95"><text:span text:style-name="T96">7.1</text:span><text:span text:style-name="T97">. administruoja prašymus:</text:span></text:p>
      <text:p text:style-name="P98"><text:span text:style-name="T99">7.1.1</text:span><text:span text:style-name="T100">. išnagrinėja kooperatinės bendrovės (kooperatyvo) prašymą bei prie jo pateiktus dokumentus</text:span><text:span text:style-name="T101">;</text:span></text:p>
      <text:p text:style-name="P102"><text:span text:style-name="T103">7.1.2</text:span><text:span text:style-name="T104">. prireikus teikia kooperatinei bendrovei (kooperatyvui) raštu paklausimą;</text:span></text:p>
      <text:p text:style-name="P105"><text:span text:style-name="T106">7.1.3</text:span><text:span text:style-name="T107">. pasirinktinai atlieka prašyme ir prie jo pridėtuose dokumentuose pateiktos informacijos patikrą vietoje:</text:span></text:p>
      <text:p text:style-name="P108"><text:span text:style-name="T109">7.1.3.1</text:span><text:span text:style-name="T110">. patikra vietoje atliekama pagal valstybės į</text:span><text:span text:style-name="T111">monės Žemės ūkio informacijos ir kaimo verslo centro direktoriaus patvirtintą klausimyną;</text:span></text:p>
      <text:p text:style-name="P112"><text:span text:style-name="T113">7.1.3.2</text:span><text:span text:style-name="T114">. patikra vietoje privalo būti atlikta ne mažiau kaip 1/10 prašymų, pateiktų kiekvienais kalendoriniais metais;</text:span></text:p>
      <text:p text:style-name="P115"><text:span text:style-name="T116">7.1.3.3</text:span><text:span text:style-name="T117">. patikra vietoje atliekama prie</text:span><text:span text:style-name="T118">š pripažinimą arba kol galioja kooperatinės bendrovės (kooperatyvo) pripažinimas žemės ūkio kooperatine bendrove (kooperatyvu).</text:span></text:p>
      <text:p text:style-name="P119">Punkto pakeitimai:</text:p>
      <text:p text:style-name="P120"><text:span text:style-name="T121">Nr.<text:s/></text:span><text:a xlink:href="https://www.e-tar.lt/portal/legalAct.html?documentId=TAR.748743766992" office:target-frame-name="_top" xlink:show="replace"><text:span text:style-name="T122">3D-851</text:span></text:a><text:span text:style-name="T123">, 2012-11-07,</text:span><text:span text:style-name="T124"><text:s/>Žin., 2012, Nr. 132-6713 (2012-11-15), i. k. 1122330ISAK003D-851</text:span></text:p>
      <text:p text:style-name="Normal"/>
      <text:p text:style-name="P125">7.2. atsižvelgdama į kooperatinės bendrovės (kooperatyvo) prašyme nurodytą jos buveinės adresą, paprašo:</text:p>
      <text:p text:style-name="P126">7.2.1. atitinkamos teritorinės valstybinės mokesčių inspekcijos pateikti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127">7.2.2. atitinkamo Valstybinio socialinio draudimo fondo valdybos prie Socialinės<text:s/>apsaugos ir darbo ministerijos teritorinio skyriaus pateikti informaciją apie pareiškėjo skolas Valstybinio socialinio draudimo fondo biudžetui;</text:p>
      <text:p text:style-name="P128">7.3. ne vėliau kaip per 20 darbo dienų, o tuo atveju, kai pati kooperatinė bendrovė (kooperatyvas)<text:s/>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ma:</text:p>
      <text:p text:style-name="P129">7.3.1. kiekvienos prašymą pateikusios kooperatinės bendrovės (kooperatyvo):</text:p>
      <text:p text:style-name="P130">7.3.1.1. pavadinimas,</text:p>
      <text:p text:style-name="P131">7.3.1.2. kodas,</text:p>
      <text:p text:style-name="P132">7.3.1.3. buveinės adresas;</text:p>
      <text:p text:style-name="P133">7.3.2. valstybės įmonės Žemės ūkio informacijos ir kaimo verslo centro preliminari<text:s/>išvada – pripažinti arba motyvuota nepripažinti;</text:p>
      <text:p text:style-name="P134">7.3.3. kalendoriniai metai, kuriais teikime nurodytos kooperatinės bendrovės (kooperatyvai) pripažintinos žemės ūkio kooperatinėmis bendrovėmis (kooperatyvais).</text:p>
      <text:p text:style-name="P135">Prie teikimo pridedama kiekvienos į jį įtrauktos kooperatinės bendrovės (kooperatyvo) Pažymos kopija.<text:s/></text:p>
      <text:p text:style-name="P136">Punkto pakeitimai:</text:p>
      <text:p text:style-name="P137"><text:span text:style-name="T138">Nr.<text:s/></text:span><text:a xlink:href="https://www.e-tar.lt/portal/legalAct.html?documentId=TAR.08ED55472457" office:target-frame-name="_top" xlink:show="replace"><text:span text:style-name="T139">3D-26</text:span></text:a><text:span text:style-name="T140">, 2008-01-16, Žin., 2008, Nr. 10-364 (2008-01-24), i. k. 1082330ISAK0003D-26</text:span></text:p>
      <text:p text:style-name="Normal"/>
      <text:p text:style-name="P141"><text:span text:style-name="T142">8</text:span><text:span text:style-name="T143">. Atsižvelgdama į valstybės įmonės Žemės ūkio informacijos ir kaimo verslo centro teikimą, Lietuvos Respublikos žemės ūkio ministerija priima galutinį sprendimą dėl kooperatinės bendrovės (kooperatyvo) pripažinimo (nepripažinimo) žemės ūkio kooperatine b</text:span><text:span text:style-name="T144">endrove (kooperatyvu):</text:span></text:p>
      <text:p text:style-name="P145"><text:span text:style-name="T146">8.1</text:span><text:span text:style-name="T147">. Probleminiais atvejais pripažinimo (nepripažinimo) klausimas svarstomas komisijoje, kurią tvirtina Lietuvos Respublikos žemės ūkio ministras, ir galutinis sprendimas dėl pripažinimo (nepripažinimo) priimamas atsižvelgiant į ši</text:span><text:span text:style-name="T148">os komisijos rekomendacijas;</text:span></text:p>
      <text:p text:style-name="P149"><text:span text:style-name="T150">8.2</text:span><text:span text:style-name="T151">. Kooperatinei bendrovei (kooperatyvui), kuri yra nepripažįstama žemės ūkio kooperatine bendrove (kooperatyvu), nurodant nepripažinimo motyvus, Lietuvos Respublikos žemės ūkio ministerija praneša raštu, ministerijos darb</text:span><text:span text:style-name="T152">o reglamento nustatyta tvarka;</text:span></text:p>
      <text:p text:style-name="P153"><text:span text:style-name="T154">8.3</text:span><text:span text:style-name="T155">. Pripažinimas įforminamas Lietuvos Respublikos žemės ūkio ministro įsakymu, kuriuo taip pat suteikiamas įgaliojimas valstybės įmonei Žemės ūkio informacijos ir kaimo verslo centrui išduoti pažymėjimus kooperatinėms be</text:span><text:span text:style-name="T156">ndrovėms (kooperatyvams), pripažintoms žemės ūkio kooperatinėmis bendrovėmis (kooperatyvais). Pripažinimas suteikiamas dvejiems kalendoriniams metams. Valstybės įmonė Žemės ūkio informacijos ir kaimo verslo centras apie priimtą sprendimą ne vėliau kaip per</text:span><text:span text:style-name="T157"><text:s/>5 darbo dienas nuo įsakymo įsigaliojimo dienos informuoja prašymą pateikusią kooperatinę bendrovę (kooperatyvą).</text:span><text:s/></text:p>
      <text:p text:style-name="P158">Punkto pakeitimai:</text:p>
      <text:p text:style-name="P159"><text:span text:style-name="T160">Nr.<text:s/></text:span><text:a xlink:href="https://www.e-tar.lt/portal/legalAct.html?documentId=TAR.08ED55472457" office:target-frame-name="_top" xlink:show="replace"><text:span text:style-name="T161">3D-26</text:span></text:a><text:span text:style-name="T162">, 2008-01-16, Žin., 2008, Nr.</text:span><text:span text:style-name="T163"><text:s/>10-364 (2008-01-24), i. k. 1082330ISAK0003D-26</text:span></text:p>
      <text:p text:style-name="P164"><text:span text:style-name="T165">Nr.<text:s/></text:span><text:a xlink:href="https://www.e-tar.lt/portal/legalAct.html?documentId=TAR.748743766992" office:target-frame-name="_top" xlink:show="replace"><text:span text:style-name="T166">3D-851</text:span></text:a><text:span text:style-name="T167">, 2012-11-07, Žin., 2012, Nr. 132-6713 (2012-11-15), i. k. 1122330ISAK003D-851</text:span></text:p>
      <text:p text:style-name="Normal"/>
      <text:p text:style-name="P168">9. Kooperatinei bendrovei (kooperatyvui), pripažintai žemės ūkio kooperatine bendrove (kooperatyvu), išduodamas valstybės įmonės Žemės ūkio informacijos ir kaimo verslo centro nustatytos formos pažymėjimas.</text:p>
      <text:p text:style-name="P169">10. Pažymėjime nurodomi šie duomenys:</text:p>
      <text:p text:style-name="P170">10.1. pažymėjimą išdavusios institucijos (valstybės įmonės Žemės ūkio informacijos ir kaimo verslo centro) pavadinimas;</text:p>
      <text:p text:style-name="P171">10.2. pažymėjimo išdavimo data ir numeris;</text:p>
      <text:p text:style-name="P172">10.3. pažymėjimo gavėjo – kooperatinės bendrovės (kooperatyvo) pavadinimas, kodas, buveinė;</text:p>
      <text:p text:style-name="P173">10.4. kalendoriniai metai, kuriais galioja kooperatinės bendrovės (kooperatyvo) pripažinimas žemės ūkio kooperatine bendrove (kooperatyvu). Turi būti nurodomi kalendoriniai metai, kuriais pagal šias Taisykles teiktas prašymas bei juo remiantis kooperatinė bendrovė (kooperatyvas) pripažinta žemės ūkio kooperatine bendrove (kooperatyvu), ir dar vieneri po jų einantys kiti kalendoriniai metai. Pažymėjime šie dveji kalendoriniai metai turi būti nurodyti skaičiais ir žodžiais;</text:p>
      <text:p text:style-name="P174">10.5. pažymėjimą išdavusios valstybės įmonės Žemės ūkio informacijos ir<text:s/>kaimo verslo centro administracijos vadovo vardas ir pavardė, parašas, patvirtintas institucijos antspaudu.</text:p>
      <text:p text:style-name="P175">Šių Taisyklių 10.1–10.4 punktuose nurodyti duomenys turi būti įrašomi išduotų pažymėjimų apskaitos žurnale.</text:p>
      <text:p text:style-name="P176">11. Kooperatinė bendrovė (kooperatyvas) žemės ūkio kooperatine bendrove (kooperatyvu) nepripažįstama, jeigu:</text:p>
      <text:p text:style-name="P177">11.1. neatitinka Lietuvos Respublikos kooperatinių bendrovių (kooperatyvų) įstatymo (Žin., 1993, Nr. 20-488; 2002, Nr. 57-2296) nustatytų reikalavimų;</text:p>
      <text:p text:style-name="P178">11.2. turi:</text:p>
      <text:p text:style-name="P179">11.2.1. mokestinę<text:s/>nepriemoką Lietuvos Respublikos valstybės biudžetui, savivaldybių biudžetams ar fondams, į kuriuos mokamus mokesčius administruoja Valstybinė mokesčių inspekcija prie Lietuvos Respublikos finansų ministerijos (išskyrus atvejus, kai mokesčių, delspinigių,<text:s/>baudų mokėjimas atidėtas Lietuvos Respublikos teisės aktų nustatyta tvarka arba dėl šių mokesčių, delspinigių, baudų vyksta mokestinis ginčas);</text:p>
      <text:p text:style-name="P180">11.2.2. skolų Valstybinio socialinio draudimo fondo biudžetui;</text:p>
      <text:p text:style-name="P181">11.3. pateikti ne visi šių Taisyklių 5 punkte nurodyti dokumentai, juose pateikti klaidingi duomenys.</text:p>
      <text:p text:style-name="P182">12. Kooperatinės bendrovės (kooperatyvo) pripažinimas žemės ūkio kooperatine bendrove (kooperatyvu) gali būti panaikintas, jeigu jis priimtas kooperatinei bendrovei (kooperatyvui) pateikus klaidingus arba suklastotus duomenis.</text:p>
      <text:p text:style-name="P183">13. Pasitvirtinus šių Taisyklių 12 punkte nurodytai informacijai, valstybės įmonė Žemės ūkio informacijos ir kaimo verslo centras parengia motyvuotą teikimą Lietuvos Respublikos žemės ūkio ministerijai dėl kooperatinės bendrovės (kooperatyvo) pripažinimo žemės ūkio kooperatine bendrove (kooperatyvu) panaikinimo. Vadovaujantis valstybės įmonės Žemės ūkio informacijos ir kaimo verslo centro teikimu, kooperatinės bendrovės (kooperatyvo) pripažinimas žemės ūkio kooperatine bendrove (kooperatyvu) panaikinamas Lietuvos Respublikos žemės ūkio ministro įsakymu. Apie sprendimą panaikinti kooperatinės bendrovės (kooperatyvo) pripažinimą žemės ūkio kooperatine bendrove (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p>
      <text:p text:style-name="P184">14. Kooperatinė bendrovė (kooperatyvas), kuri prarado pažymėjimą ir apie jo nebegaliojimą paskelbė „Valstybės žinių“ priede „Informaciniai pranešimai“, turi teisę teikti valstybės įmonei Žemės ūkio informacijos ir kaimo verslo centrui<text:s/>prašymą išduoti pažymėjimo dublikatą. Valstybės įmonė Žemės ūkio informacijos ir kaimo verslo centras, gavęs raštišką kooperatinės bendrovės (kooperatyvo) prašymą išduoti pažymėjimo dublikatą, išduoda kooperatinei bendrovei (kooperatyvui) pažymėjimo dublikatą. Pažymėjimo dublikate turi būti nurodyta:</text:p>
      <text:p text:style-name="P185">14.1. žyma „Dublikatas“;</text:p>
      <text:p text:style-name="P186">14.2. šių Taisyklių 10.1–10.4 punktuose nurodyti išduotų pažymėjimų apskaitos žurnale įrašyti duomenys;</text:p>
      <text:p text:style-name="P187">14.3. pažymėjimo dublikato išdavimo data ir numeris;</text:p>
      <text:p text:style-name="P188">14.4. pažymėjimo dublikatą išdavusios valstybės įmonės Žemės ūkio informacijos ir kaimo verslo centro administracijos vadovo vardas ir pavardė, parašas, patvirtintas šios institucijos antspaudu.</text:p>
      <text:p text:style-name="P189">15.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p>
      <text:p text:style-name="P190"/>
      <text:p text:style-name="P191"><text:span text:style-name="T192">III.</text:span><text:span text:style-name="T193"><text:s/>BAIGIAMOSIOS NUOSTATOS</text:span></text:p>
      <text:p text:style-name="P194"/>
      <text:p text:style-name="P195">16. Sprendimas nepripažinti kooperatinės bendrovės (kooperatyvo) žemės ūkio kooperatine bendrove (kooperatyvu) arba sprendimas panaikinti kooperatinės bendrovės (kooperatyvo) pripažinimą žemės ūkio kooperatine bendrove (kooperatyvu) gali būti apskųsti Lietuvos Respublikos teisės aktų nustatyta tvarka.</text:p>
      <text:p text:style-name="P196">17. Valstybės įmonė Žemės ūkio informacijos ir kaimo verslo centras,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Tuo atveju, kai einamaisiais kalendoriniais metais kooperatinių bendrovių<text:s/>(kooperatyvų), pripažintų žemės ūkio kooperatinėmis bendrovėmis (kooperatyvais), pripažinimo kalendoriniai metai nesutampa, teikiami du sąrašai. Jame (juose) nurodomi šie duomenys:</text:p>
      <text:p text:style-name="P197">17.1. kooperatinės bendrovės (kooperatyvo) pavadinimas;</text:p>
      <text:p text:style-name="P198">17.2. kodas;</text:p>
      <text:p text:style-name="P199">17.3. bendras kooperatinės bendrovės (kooperatyvo) narių, įtrauktų į šių Taisyklių 5.2 punkte nurodytus sąrašus, skaičius;</text:p>
      <text:p text:style-name="P200">17.4. kooperatinės bendrovės (kooperatyvo) narių, įtrauktų į narių, atitinkančių pasirinktą pripažinimo kriterijų, sąrašą, skaičius;</text:p>
      <text:p text:style-name="P201"><text:span text:style-name="T202">17.5</text:span><text:span text:style-name="T203">. vidutinis metinis kooperatinės bendrovės (kooperatyvo) darbuotojų skaičius.</text:span><text:s/></text:p>
      <text:p text:style-name="P204">Papildyta punktu:</text:p>
      <text:p text:style-name="P205"><text:span text:style-name="T206">Nr.<text:s/></text:span><text:a xlink:href="https://www.e-tar.lt/portal/legalAct.html?documentId=TAR.748743766992" office:target-frame-name="_top" xlink:show="replace"><text:span text:style-name="T207">3D-851</text:span></text:a><text:span text:style-name="T208">, 2012-11-07, Žin., 2012, Nr. 132-6713 (2012-11-15), i. k.<text:s/></text:span><text:span text:style-name="T209">1122330ISAK003D-851</text:span></text:p>
      <text:p text:style-name="Normal"/>
      <text:p text:style-name="P210">18. Sąrašo (sąrašų) antraštėje turi būti nurodyti kalendoriniai metai, kuriais galioja jame nurodytų kooperatinių bendrovių (kooperatyvų) pripažinimas žemės ūkio kooperatinėmis bendrovėmis (kooperatyvais).</text:p>
      <text:p text:style-name="P211">______________</text:p>
      <text:soft-page-break/>
      <text:p text:style-name="P212"><text:span text:style-name="T213">F</text:span><text:span text:style-name="T214">orma patvirtinta</text:span></text:p>
      <text:p text:style-name="P215">Lietuvos Respublikos žemės ūkio ministro<text:s/></text:p>
      <text:p text:style-name="P216">2007 m. rugsėjo 25 d. įsakymu Nr. 3D-426</text:p>
      <text:p text:style-name="P217">(Lietuvos Respublikos žemės ūkio ministro<text:s/></text:p>
      <text:p text:style-name="P218">2012 m. lapkričio 7 d. įsakymo Nr. 3D-851<text:s/></text:p>
      <text:p text:style-name="P219">redakcija)</text:p>
      <text:p text:style-name="P220"/>
      <text:p text:style-name="P221">_<text:tab/></text:p>
      <text:p text:style-name="P222">(kooperatinės bendrovės (kooperatyvo) pavadinimas)</text:p>
      <text:p text:style-name="P223">_<text:tab/></text:p>
      <text:p text:style-name="P224">(kodas, buveinės adresas)</text:p>
      <text:p text:style-name="P225">_<text:tab/></text:p>
      <text:p text:style-name="P226">(telefonas, faksas, el. p.)</text:p>
      <text:p text:style-name="P227"/>
      <text:p text:style-name="P228">Valstybės įmonei Žemės ūkio informacijos</text:p>
      <text:p text:style-name="P229">ir kaimo verslo centrui</text:p>
      <text:p text:style-name="P230"/>
      <text:p text:style-name="P231"><text:span text:style-name="T232">Pažyma</text:span></text:p>
      <text:p text:style-name="P233"><text:span text:style-name="T234">APIE kooperatinėS bendrovėS (kooperatyvO) ATITIKTĮ LIETUVOS RESPUBLIKOS KOOPERATINIŲ BENDROVIŲ (KOOPERATYVŲ) įstatymo<text:s/></text:span><text:span text:style-name="T235">NUSTATYTIEMS reikalavimAMS</text:span></text:p>
      <text:p text:style-name="P236"/>
      <text:p text:style-name="P237">20   m.       d. Nr.</text:p>
      <text:p text:style-name="P238"/>
      <text:p text:style-name="P239"><text:span text:style-name="T240">1. Šia pažyma, atsakydami į šiame punkte pateiktus klausimus, patvirtiname kooperatinės bendrovės (kooperatyvo) (toliau – KB(K)) atitiktį Lietuvos Respublikos kooperatinių bendrovių (kooperatyvų) įstatymo</text:span><text:span text:style-name="T241"><text:s/>(Žin., 1993, Nr.<text:s/></text:span><text:a xlink:href="https://www.e-tar.lt/portal/lt/legalAct/TAR.94DB985EB965" office:target-frame-name="_blank" xlink:show="new"><text:span text:style-name="T242">20-488</text:span></text:a><text:span text:style-name="T243">; 2002, Nr. 57-2296) (toliau – Įstatymas) nustatytiems reikalavimams:</text:span></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Eil. Nr.</text:span></text:p>
            </table:table-cell>
            <table:table-cell table:style-name="TableCell252">
              <text:p text:style-name="P253"><text:span text:style-name="T254">Klausimas</text:span></text:p>
            </table:table-cell>
            <table:table-cell table:style-name="TableCell255">
              <text:p text:style-name="P256">Atsakymas:</text:p>
              <text:p text:style-name="P257"><text:span text:style-name="T258">„taip“ arba „ne“</text:span></text:p>
            </table:table-cell>
          </table:table-row>
        </table:table-header-rows>
        <table:table-row table:style-name="TableRow259">
          <table:table-cell table:style-name="TableCell260">
            <text:p text:style-name="P261">1.1.</text:p>
          </table:table-cell>
          <table:table-cell table:style-name="TableCell262">
            <text:p text:style-name="P263">Ar KB(K) yra įregistruota Juridinių asmenų registre?</text:p>
          </table:table-cell>
          <table:table-cell table:style-name="TableCell264">
            <text:p text:style-name="P265"/>
          </table:table-cell>
        </table:table-row>
        <table:table-row table:style-name="TableRow266">
          <table:table-cell table:style-name="TableCell267">
            <text:p text:style-name="P268">1.2.</text:p>
          </table:table-cell>
          <table:table-cell table:style-name="TableCell269">
            <text:p text:style-name="P270">Ar šios pažymos sudarymo dieną KB(K) turi ne mažiau kaip 5 narius?</text:p>
          </table:table-cell>
          <table:table-cell table:style-name="TableCell271">
            <text:p text:style-name="P272"/>
          </table:table-cell>
        </table:table-row>
        <table:table-row table:style-name="TableRow273">
          <table:table-cell table:style-name="TableCell274">
            <text:p text:style-name="P275">1.3.</text:p>
          </table:table-cell>
          <table:table-cell table:style-name="TableCell276">
            <text:p text:style-name="P277">Ar KB(K) įstatuose yra nurodytas stojamojo mokesčio dydis?</text:p>
          </table:table-cell>
          <table:table-cell table:style-name="TableCell278">
            <text:p text:style-name="P279"/>
          </table:table-cell>
        </table:table-row>
        <table:table-row table:style-name="TableRow280">
          <table:table-cell table:style-name="TableCell281">
            <text:p text:style-name="P282">1.4.</text:p>
          </table:table-cell>
          <table:table-cell table:style-name="TableCell283">
            <text:p text:style-name="P284">Ar KB(K) įstatuose yra nurodytas minimalus pajaus dydis?</text:p>
          </table:table-cell>
          <table:table-cell table:style-name="TableCell285">
            <text:p text:style-name="P286"/>
          </table:table-cell>
        </table:table-row>
        <table:table-row table:style-name="TableRow287">
          <table:table-cell table:style-name="TableCell288">
            <text:p text:style-name="P289">1.5.</text:p>
          </table:table-cell>
          <table:table-cell table:style-name="TableCell290">
            <text:p text:style-name="P291">Ar KB(K)<text:s/>įstatuose yra nurodytas maksimalus pajaus dydis?</text:p>
          </table:table-cell>
          <table:table-cell table:style-name="TableCell292">
            <text:p text:style-name="P293"/>
          </table:table-cell>
        </table:table-row>
        <table:table-row table:style-name="TableRow294">
          <table:table-cell table:style-name="TableCell295">
            <text:p text:style-name="P296">1.6.</text:p>
          </table:table-cell>
          <table:table-cell table:style-name="TableCell297">
            <text:p text:style-name="P298">Ar pagal KB(K) įstatus turi būti renkami valdybos nariai ir jos pirmininkas?</text:p>
          </table:table-cell>
          <table:table-cell table:style-name="TableCell299">
            <text:p text:style-name="P300"/>
          </table:table-cell>
        </table:table-row>
        <table:table-row table:style-name="TableRow301">
          <table:table-cell table:style-name="TableCell302">
            <text:p text:style-name="P303">1.7.</text:p>
          </table:table-cell>
          <table:table-cell table:style-name="TableCell304">
            <text:p text:style-name="P305">Ar KB(K) narių (narių atstovų) susirinkimas (toliau – narių susirinkimas) yra patvirtinęs valdybos darbo reglamentą<text:s/>(tuo atveju, kai 1.6 punkte yra pateiktas atsakymas „ne“, atsakymą į šį klausimą pažymėti „X“)?</text:p>
          </table:table-cell>
          <table:table-cell table:style-name="TableCell306">
            <text:p text:style-name="P307"/>
          </table:table-cell>
        </table:table-row>
        <table:table-row table:style-name="TableRow308">
          <table:table-cell table:style-name="TableCell309">
            <text:p text:style-name="P310">1.8.</text:p>
          </table:table-cell>
          <table:table-cell table:style-name="TableCell311">
            <text:p text:style-name="P312">Ar KB(K) narių susirinkimas yra išrinkęs valdybos narius ir jos pirmininką (tuo atveju, kai 1.6 punkte yra pateiktas atsakymas „ne“, atsakymą į šį klausimą pažymėti „X“)?</text:p>
          </table:table-cell>
          <table:table-cell table:style-name="TableCell313">
            <text:p text:style-name="P314"/>
          </table:table-cell>
        </table:table-row>
        <table:table-row table:style-name="TableRow315">
          <table:table-cell table:style-name="TableCell316">
            <text:p text:style-name="P317">1.9.</text:p>
          </table:table-cell>
          <table:table-cell table:style-name="TableCell318">
            <text:p text:style-name="P319">Ar šios pažymos sudarymo dieną valdybos narių ir jos pirmininko kadencijos trukmė yra pasibaigusi (tuo atveju, kai 1.6 punkte yra pateiktas atsakymas „ne“, atsakymą į šį klausimą pažymėti „X“)?</text:p>
          </table:table-cell>
          <table:table-cell table:style-name="TableCell320">
            <text:p text:style-name="P321"/>
          </table:table-cell>
        </table:table-row>
        <text:soft-page-break/>
        <table:table-row table:style-name="TableRow322">
          <table:table-cell table:style-name="TableCell323">
            <text:p text:style-name="P324">1.10.</text:p>
          </table:table-cell>
          <table:table-cell table:style-name="TableCell325">
            <text:p text:style-name="P326">Ar KB(K) įstatuose yra nustatytas valdybos narių skaičius (tuo atveju, kai 1.6 punkte yra pateiktas atsakymas „ne“, atsakymą į šį klausimą pažymėti „X“)?</text:p>
          </table:table-cell>
          <table:table-cell table:style-name="TableCell327">
            <text:p text:style-name="P328"/>
          </table:table-cell>
        </table:table-row>
        <table:table-row table:style-name="TableRow329">
          <table:table-cell table:style-name="TableCell330">
            <text:p text:style-name="P331">1.11.</text:p>
          </table:table-cell>
          <table:table-cell table:style-name="TableCell332">
            <text:p text:style-name="P333">Ar pagal KB(K) įstatus turi būti renkami revizijos komisijos nariai ir jos pirmininkas (revizorius)?</text:p>
          </table:table-cell>
          <table:table-cell table:style-name="TableCell334">
            <text:p text:style-name="P335"/>
          </table:table-cell>
        </table:table-row>
        <table:table-row table:style-name="TableRow336">
          <table:table-cell table:style-name="TableCell337">
            <text:p text:style-name="P338">1.12.</text:p>
          </table:table-cell>
          <table:table-cell table:style-name="TableCell339">
            <text:p text:style-name="P340">Ar KB(K) narių<text:s/>susirinkimas yra patvirtinęs revizijos komisijos darbo reglamentą (tuo atveju, kai 1.11 punkte yra pateiktas atsakymas „ne“, atsakymą į šį klausimą pažymėti „X“)?</text:p>
          </table:table-cell>
          <table:table-cell table:style-name="TableCell341">
            <text:p text:style-name="P342"/>
          </table:table-cell>
        </table:table-row>
        <table:table-row table:style-name="TableRow343">
          <table:table-cell table:style-name="TableCell344">
            <text:p text:style-name="P345">1.13.</text:p>
          </table:table-cell>
          <table:table-cell table:style-name="TableCell346">
            <text:p text:style-name="P347"><text:span text:style-name="T348">Ar KB(K) narių susirinkimas yra išrinkęs revizijos komisijos narius ir jos pirminink</text:span><text:span text:style-name="T349">ą (revizorių)</text:span><text:span text:style-name="T350"><text:s/></text:span><text:span text:style-name="T351">(tuo atveju, kai 1.11 punkte yra pateiktas atsakymas „ne“, atsakymą į šį klausimą pažymėti „X“) ?</text:span></text:p>
          </table:table-cell>
          <table:table-cell table:style-name="TableCell352">
            <text:p text:style-name="P353"/>
          </table:table-cell>
        </table:table-row>
        <table:table-row table:style-name="TableRow354">
          <table:table-cell table:style-name="TableCell355">
            <text:p text:style-name="P356">1.14.</text:p>
          </table:table-cell>
          <table:table-cell table:style-name="TableCell357">
            <text:p text:style-name="P358">Ar šios pažymos sudarymo dieną revizijos komisijos narių ir jos pirmininko (revizoriaus) kadencijos trukmė yra pasibaigusi (tuo atveju,<text:s/>kai 1.11 punkte yra pateiktas atsakymas „ne“, atsakymą į šį klausimą pažymėti „X“)?</text:p>
          </table:table-cell>
          <table:table-cell table:style-name="TableCell359">
            <text:p text:style-name="P360"/>
          </table:table-cell>
        </table:table-row>
        <table:table-row table:style-name="TableRow361">
          <table:table-cell table:style-name="TableCell362">
            <text:p text:style-name="P363">1.15.</text:p>
          </table:table-cell>
          <table:table-cell table:style-name="TableCell364">
            <text:p text:style-name="P365">Ar KB(K) įstatuose yra nustatytas audito įmonės tvirtinimas narių susirinkime?</text:p>
          </table:table-cell>
          <table:table-cell table:style-name="TableCell366">
            <text:p text:style-name="P367"/>
          </table:table-cell>
        </table:table-row>
        <table:table-row table:style-name="TableRow368">
          <table:table-cell table:style-name="TableCell369">
            <text:p text:style-name="P370">1.16.</text:p>
          </table:table-cell>
          <table:table-cell table:style-name="TableCell371">
            <text:p text:style-name="P372">Ar KB(K) narių susirinkimas yra patvirtinęs audito įmonę (tuo atveju, kai 1.15 punkte yra pateiktas atsakymas „ne“, atsakymą į šį klausimą pažymėti „X“)?</text:p>
          </table:table-cell>
          <table:table-cell table:style-name="TableCell373">
            <text:p text:style-name="P374"/>
          </table:table-cell>
        </table:table-row>
        <table:table-row table:style-name="TableRow375">
          <table:table-cell table:style-name="TableCell376">
            <text:p text:style-name="P377">1.17.</text:p>
          </table:table-cell>
          <table:table-cell table:style-name="TableCell378">
            <text:p text:style-name="P379">Ar prie prašymo, teikiamo VĮ Žemės ūkio informacijos ir kaimo verslo centrui, yra pridedamos revizijos komisijos (revizoriaus; audito įmonės) išvados dėl finansinių ataskaitų už praėjusius finansinius metus?</text:p>
          </table:table-cell>
          <table:table-cell table:style-name="TableCell380">
            <text:p text:style-name="P381"/>
          </table:table-cell>
        </table:table-row>
        <table:table-row table:style-name="TableRow382">
          <table:table-cell table:style-name="TableCell383">
            <text:p text:style-name="P384">1.18.</text:p>
          </table:table-cell>
          <table:table-cell table:style-name="TableCell385">
            <text:p text:style-name="P386">Ar KB(K) tvarko buhalterinę apskaitą pagal Lietuvos Respublikos teisės aktų nustatytus reikalavimus?</text:p>
          </table:table-cell>
          <table:table-cell table:style-name="TableCell387">
            <text:p text:style-name="P388"/>
          </table:table-cell>
        </table:table-row>
        <table:table-row table:style-name="TableRow389">
          <table:table-cell table:style-name="TableCell390">
            <text:p text:style-name="P391">1.19.</text:p>
          </table:table-cell>
          <table:table-cell table:style-name="TableCell392">
            <text:p text:style-name="P393">Ar yra patvirtintas KB(K) administracijos vadovo darbo reglamentas?</text:p>
          </table:table-cell>
          <table:table-cell table:style-name="TableCell394">
            <text:p text:style-name="P395"/>
          </table:table-cell>
        </table:table-row>
        <table:table-row table:style-name="TableRow396">
          <table:table-cell table:style-name="TableCell397">
            <text:p text:style-name="P398">1.20.</text:p>
          </table:table-cell>
          <table:table-cell table:style-name="TableCell399">
            <text:p text:style-name="P400">Ar yra išrinktas KB(K)<text:s/>administracijos vadovas?</text:p>
          </table:table-cell>
          <table:table-cell table:style-name="TableCell401">
            <text:p text:style-name="P402"/>
          </table:table-cell>
        </table:table-row>
        <table:table-row table:style-name="TableRow403">
          <table:table-cell table:style-name="TableCell404">
            <text:p text:style-name="P405">1.21.</text:p>
          </table:table-cell>
          <table:table-cell table:style-name="TableCell406">
            <text:p text:style-name="P407">Ar KB(K) nariai vykdo apyvartą su KB(K)?</text:p>
          </table:table-cell>
          <table:table-cell table:style-name="TableCell408">
            <text:p text:style-name="P409"/>
          </table:table-cell>
        </table:table-row>
        <table:table-row table:style-name="TableRow410">
          <table:table-cell table:style-name="TableCell411">
            <text:p text:style-name="P412">1.22.</text:p>
          </table:table-cell>
          <table:table-cell table:style-name="TableCell413">
            <text:p text:style-name="P414">Ar KB(K) atskaitymai į atsargos (rezervinį) kapitalą formuojami laikantis Įstatymo nuostatų?</text:p>
          </table:table-cell>
          <table:table-cell table:style-name="TableCell415">
            <text:p text:style-name="P416"/>
          </table:table-cell>
        </table:table-row>
        <table:table-row table:style-name="TableRow417">
          <table:table-cell table:style-name="TableCell418">
            <text:p text:style-name="P419">1.23.</text:p>
          </table:table-cell>
          <table:table-cell table:style-name="TableCell420">
            <text:p text:style-name="P421">Ar KB(K) įstatuose nustatytas maksimalus dividendo dydis?<text:s/></text:p>
          </table:table-cell>
          <table:table-cell table:style-name="TableCell422">
            <text:p text:style-name="P423"/>
          </table:table-cell>
        </table:table-row>
        <table:table-row table:style-name="TableRow424">
          <table:table-cell table:style-name="TableCell425">
            <text:p text:style-name="P426">1.24.</text:p>
          </table:table-cell>
          <table:table-cell table:style-name="TableCell427">
            <text:p text:style-name="P428">Ar kiekvienam KB(K) nariui yra išduotas pajaus vardinis dokumentas?<text:s/></text:p>
          </table:table-cell>
          <table:table-cell table:style-name="TableCell429">
            <text:p text:style-name="P430"/>
          </table:table-cell>
        </table:table-row>
      </table:table>
      <text:p text:style-name="P431"/>
      <text:p text:style-name="P432">2. Šios pažymos 1 punkte pateiktų atsakymų pagrįstumą patvirtiname šiame punkte teikiama informacija:</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Eil. Nr.</text:span></text:p>
            </table:table-cell>
            <table:table-cell table:style-name="TableCell441">
              <text:p text:style-name="P442"><text:span text:style-name="T443">Teikiamos informacijos pavadinimas</text:span></text:p>
            </table:table-cell>
            <table:table-cell table:style-name="TableCell444">
              <text:p text:style-name="P445"><text:span text:style-name="T446">Duomuo, kuriuo patvirtinama teikiama informacija<text:s/></text:span></text:p>
            </table:table-cell>
          </table:table-row>
          <text:soft-page-break/>
        </table:table-header-rows>
        <table:table-row table:style-name="TableRow447">
          <table:table-cell table:style-name="TableCell448">
            <text:p text:style-name="P449">2.1.</text:p>
          </table:table-cell>
          <table:table-cell table:style-name="TableCell450">
            <text:p text:style-name="P451">KB(K) narių, registruotų KB(K) narių registre, skaičius šios pažymos sudarymo dieną</text:p>
          </table:table-cell>
          <table:table-cell table:style-name="TableCell452">
            <text:p text:style-name="P453"/>
          </table:table-cell>
        </table:table-row>
        <table:table-row table:style-name="TableRow454">
          <table:table-cell table:style-name="TableCell455">
            <text:p text:style-name="P456">2.2.</text:p>
          </table:table-cell>
          <table:table-cell table:style-name="TableCell457">
            <text:p text:style-name="P458">KB(K) narių, registruotų KB(K) narių registre, skaičius praėjusių kalendorinių metų gruodžio 31 d. (tuo<text:s/>atveju, kai KB(K) registruota einamaisiais kalendoriniais metais, pažymėti „X“)</text:p>
          </table:table-cell>
          <table:table-cell table:style-name="TableCell459">
            <text:p text:style-name="P460"/>
          </table:table-cell>
        </table:table-row>
        <table:table-row table:style-name="TableRow461">
          <table:table-cell table:style-name="TableCell462">
            <text:p text:style-name="P463">2.3.</text:p>
          </table:table-cell>
          <table:table-cell table:style-name="TableCell464">
            <text:p text:style-name="P465">KB(K) narių, registruotų KB(K) narių registre, skaičius prieš praėjusius kalendorinius metus ėjusių kalendorinių metų gruodžio 31 d. (tuo atveju, kai KB(K) registruota einamaisiais ar praėjusiais kalendoriniais metais, pažymėti „X“)</text:p>
          </table:table-cell>
          <table:table-cell table:style-name="TableCell466">
            <text:p text:style-name="P467"/>
          </table:table-cell>
        </table:table-row>
        <table:table-row table:style-name="TableRow468">
          <table:table-cell table:style-name="TableCell469">
            <text:p text:style-name="P470">2.4.</text:p>
          </table:table-cell>
          <table:table-cell table:style-name="TableCell471">
            <text:p text:style-name="P472">KB(K) įstatuose nurodytas stojamojo mokesčio dydis, litais</text:p>
          </table:table-cell>
          <table:table-cell table:style-name="TableCell473">
            <text:p text:style-name="P474"/>
          </table:table-cell>
        </table:table-row>
        <table:table-row table:style-name="TableRow475">
          <table:table-cell table:style-name="TableCell476">
            <text:p text:style-name="P477">2.5.</text:p>
          </table:table-cell>
          <table:table-cell table:style-name="TableCell478">
            <text:p text:style-name="P479">KB(K) įstatuose nurodytas minimalaus pajaus dydis, litais</text:p>
          </table:table-cell>
          <table:table-cell table:style-name="TableCell480">
            <text:p text:style-name="P481"/>
          </table:table-cell>
        </table:table-row>
        <table:table-row table:style-name="TableRow482">
          <table:table-cell table:style-name="TableCell483">
            <text:p text:style-name="P484">2.6.</text:p>
          </table:table-cell>
          <table:table-cell table:style-name="TableCell485">
            <text:p text:style-name="P486">KB(K) įstatuose nurodytas maksimalaus pajaus dydis,<text:s/>litais</text:p>
          </table:table-cell>
          <table:table-cell table:style-name="TableCell487">
            <text:p text:style-name="P488"/>
          </table:table-cell>
        </table:table-row>
        <table:table-row table:style-name="TableRow489">
          <table:table-cell table:style-name="TableCell490">
            <text:p text:style-name="P491">2.7.</text:p>
          </table:table-cell>
          <table:table-cell table:style-name="TableCell492">
            <text:p text:style-name="P493">Vėliausiai įvykusio galiojančio KB(K) narių susirinkimo data</text:p>
          </table:table-cell>
          <table:table-cell table:style-name="TableCell494">
            <text:p text:style-name="P495"/>
          </table:table-cell>
        </table:table-row>
        <table:table-row table:style-name="TableRow496">
          <table:table-cell table:style-name="TableCell497">
            <text:p text:style-name="P498">2.8.</text:p>
          </table:table-cell>
          <table:table-cell table:style-name="TableCell499">
            <text:p text:style-name="P500">Narių susirinkimo, kuriame priimtas sprendimas KB(K) narių susirinkimą pakeisti KB(K) narių atstovų susirinkimu, data (kai toks sprendimas nėra priimtas, pažymėti „X“)</text:p>
          </table:table-cell>
          <table:table-cell table:style-name="TableCell501">
            <text:p text:style-name="P502"/>
          </table:table-cell>
        </table:table-row>
        <table:table-row table:style-name="TableRow503">
          <table:table-cell table:style-name="TableCell504">
            <text:p text:style-name="P505">2.9.</text:p>
          </table:table-cell>
          <table:table-cell table:style-name="TableCell506">
            <text:p text:style-name="P507">KB(K) įstatuose nustatytas valdybos narių skaičius (tuo atveju, kai 1.6 punkte yra pateiktas atsakymas „ne“, pažymėti „X“).</text:p>
          </table:table-cell>
          <table:table-cell table:style-name="TableCell508">
            <text:p text:style-name="P509"/>
          </table:table-cell>
        </table:table-row>
        <table:table-row table:style-name="TableRow510">
          <table:table-cell table:style-name="TableCell511">
            <text:p text:style-name="P512">2.10.</text:p>
          </table:table-cell>
          <table:table-cell table:style-name="TableCell513">
            <text:p text:style-name="P514">KB(K) narių susirinkimo, kuriame išrinkti valdybos nariai ir jos pirmininkas, data (tuo atveju, kai 1.6 punkte yra<text:s/>pateiktas atsakymas „ne“, pažymėti „X“)</text:p>
          </table:table-cell>
          <table:table-cell table:style-name="TableCell515">
            <text:p text:style-name="P516"/>
          </table:table-cell>
        </table:table-row>
        <table:table-row table:style-name="TableRow517">
          <table:table-cell table:style-name="TableCell518">
            <text:p text:style-name="P519">2.11.</text:p>
          </table:table-cell>
          <table:table-cell table:style-name="TableCell520">
            <text:p text:style-name="P521">KB(K) valdybos kadencijos trukmė, metais (tuo atveju, kai 1.6 punkte yra pateiktas atsakymas „ne“, nurodoma „X“).</text:p>
          </table:table-cell>
          <table:table-cell table:style-name="TableCell522">
            <text:p text:style-name="P523"/>
          </table:table-cell>
        </table:table-row>
        <table:table-row table:style-name="TableRow524">
          <table:table-cell table:style-name="TableCell525">
            <text:p text:style-name="P526">2.12.</text:p>
          </table:table-cell>
          <table:table-cell table:style-name="TableCell527">
            <text:p text:style-name="P528">KB(K) narių susirinkimo, kuriame išrinkti revizijos komisijos nariai ir jos pirmininkas, data (tuo atveju, kai 1.11 punkte yra pateiktas atsakymas „ne“, pažymėti „X“)</text:p>
          </table:table-cell>
          <table:table-cell table:style-name="TableCell529">
            <text:p text:style-name="P530"/>
          </table:table-cell>
        </table:table-row>
        <table:table-row table:style-name="TableRow531">
          <table:table-cell table:style-name="TableCell532">
            <text:p text:style-name="P533">2.13.</text:p>
          </table:table-cell>
          <table:table-cell table:style-name="TableCell534">
            <text:p text:style-name="P535">KB(K) revizijos komisijos (revizoriaus) kadencijos trukmė, metais (tuo atveju, kai 1.11 punkte yra pateiktas atsakymas „ne“, pažymėti „X“)</text:p>
          </table:table-cell>
          <table:table-cell table:style-name="TableCell536">
            <text:p text:style-name="P537"/>
          </table:table-cell>
        </table:table-row>
        <table:table-row table:style-name="TableRow538">
          <table:table-cell table:style-name="TableCell539">
            <text:p text:style-name="P540">2.14.</text:p>
          </table:table-cell>
          <table:table-cell table:style-name="TableCell541">
            <text:p text:style-name="P542">KB(K) narių susirinkimo, kuriame patvirtinta audito įmonė, data (tuo atveju, kai 1.15 punkte yra pateiktas atsakymas „ne“, pažymėti „X“)</text:p>
          </table:table-cell>
          <table:table-cell table:style-name="TableCell543">
            <text:p text:style-name="P544"/>
          </table:table-cell>
        </table:table-row>
        <table:table-row table:style-name="TableRow545">
          <table:table-cell table:style-name="TableCell546">
            <text:p text:style-name="P547">2.15.</text:p>
          </table:table-cell>
          <table:table-cell table:style-name="TableCell548">
            <text:p text:style-name="P549">KB(K) narių susirinkimo, kuriame patvirtintas valdybos darbo reglamentas, data (tuo atveju, kai 1.16 punkte yra pateiktas atsakymas<text:s/>„ne“, pažymėti „X“)</text:p>
          </table:table-cell>
          <table:table-cell table:style-name="TableCell550">
            <text:p text:style-name="P551"/>
          </table:table-cell>
        </table:table-row>
        <table:table-row table:style-name="TableRow552">
          <table:table-cell table:style-name="TableCell553">
            <text:p text:style-name="P554">2.16.</text:p>
          </table:table-cell>
          <table:table-cell table:style-name="TableCell555">
            <text:p text:style-name="P556">KB(K) narių susirinkimo, kuriame patvirtintas revizijos komisijos (revizoriaus) darbo reglamentas, data (tuo atveju, kai 1.11 punkte yra pateiktas atsakymas „ne“, pažymėti „X“)</text:p>
          </table:table-cell>
          <table:table-cell table:style-name="TableCell557">
            <text:p text:style-name="P558"/>
          </table:table-cell>
        </table:table-row>
        <table:table-row table:style-name="TableRow559">
          <table:table-cell table:style-name="TableCell560">
            <text:p text:style-name="P561">2.17.</text:p>
          </table:table-cell>
          <table:table-cell table:style-name="TableCell562">
            <text:p text:style-name="P563">KB(K) narių susirinkimo, kuriame<text:s/>patvirtintas administracijos vadovo darbo reglamentas, data</text:p>
          </table:table-cell>
          <table:table-cell table:style-name="TableCell564">
            <text:p text:style-name="P565"/>
          </table:table-cell>
        </table:table-row>
        <table:table-row table:style-name="TableRow566">
          <table:table-cell table:style-name="TableCell567">
            <text:p text:style-name="P568">2.18.</text:p>
          </table:table-cell>
          <table:table-cell table:style-name="TableCell569">
            <text:p text:style-name="P570">KB(K) narių susirinkimo, kuriame patvirtinta audito įmonė, data<text:s/><text:soft-page-break/>(tuo atveju, kai 1.15 punkte yra pateiktas atsakymas „ne“, pažymėti „X“)</text:p>
          </table:table-cell>
          <table:table-cell table:style-name="TableCell571">
            <text:p text:style-name="P572"/>
          </table:table-cell>
        </table:table-row>
        <text:soft-page-break/>
        <table:table-row table:style-name="TableRow573">
          <table:table-cell table:style-name="TableCell574">
            <text:p text:style-name="P575">2.19.</text:p>
          </table:table-cell>
          <table:table-cell table:style-name="TableCell576">
            <text:p text:style-name="P577">Vidutinis metinis darbuotojų skaičius praėjusiais kalendoriniais metais (tuo atveju, kai KB(K) registruota einamaisiais kalendoriniais metais, pažymėti „X“)</text:p>
          </table:table-cell>
          <table:table-cell table:style-name="TableCell578">
            <text:p text:style-name="P579"/>
          </table:table-cell>
        </table:table-row>
        <table:table-row table:style-name="TableRow580">
          <table:table-cell table:style-name="TableCell581">
            <text:p text:style-name="P582">2.20.</text:p>
          </table:table-cell>
          <table:table-cell table:style-name="TableCell583">
            <text:p text:style-name="P584">Vidutinis metinis darbuotojų skaičius prieš praėjusius kalendorinius metus ėjusiais kalendoriniais metais (tuo atveju, kai KB(K)<text:s/>registruota einamaisiais ar praėjusiais kalendoriniais metais, pažymėti „X“)</text:p>
          </table:table-cell>
          <table:table-cell table:style-name="TableCell585">
            <text:p text:style-name="P586"/>
          </table:table-cell>
        </table:table-row>
        <table:table-row table:style-name="TableRow587">
          <table:table-cell table:style-name="TableCell588">
            <text:p text:style-name="P589">2.21.</text:p>
          </table:table-cell>
          <table:table-cell table:style-name="TableCell590">
            <text:p text:style-name="P591">Praėjusių finansinių metų pradžios data (tuo atveju, kai KB(K) registruota einamaisiais kalendoriniais metais, pažymėti „X“)</text:p>
          </table:table-cell>
          <table:table-cell table:style-name="TableCell592">
            <text:p text:style-name="P593"/>
          </table:table-cell>
        </table:table-row>
        <table:table-row table:style-name="TableRow594">
          <table:table-cell table:style-name="TableCell595">
            <text:p text:style-name="P596">2.22.</text:p>
          </table:table-cell>
          <table:table-cell table:style-name="TableCell597">
            <text:p text:style-name="P598">Praėjusių finansinių metų pabaigos data (tuo atveju, kai KB(K) registruota einamaisiais kalendoriniais metais, pažymėti „X“)</text:p>
          </table:table-cell>
          <table:table-cell table:style-name="TableCell599">
            <text:p text:style-name="P600"/>
          </table:table-cell>
        </table:table-row>
        <table:table-row table:style-name="TableRow601">
          <table:table-cell table:style-name="TableCell602">
            <text:p text:style-name="P603">2.23.</text:p>
          </table:table-cell>
          <table:table-cell table:style-name="TableCell604">
            <text:p text:style-name="P605">KB(K) prekių pardavimo ir paslaugų teikimo pajamos praėjusiais finansiniais metais, Lt (tuo atveju, kai KB(K) registruota einamaisiais kalendoriniais metais, pažymėti „X“)</text:p>
          </table:table-cell>
          <table:table-cell table:style-name="TableCell606">
            <text:p text:style-name="P607"/>
          </table:table-cell>
        </table:table-row>
        <table:table-row table:style-name="TableRow608">
          <table:table-cell table:style-name="TableCell609">
            <text:p text:style-name="P610">2.24.</text:p>
          </table:table-cell>
          <table:table-cell table:style-name="TableCell611">
            <text:p text:style-name="P612">KB(K) turtas praėjusių finansinių metų pabaigoje, Lt (tuo atveju, kai KB(K) registruota einamaisiais kalendoriniais metais, pažymėti „X“)</text:p>
          </table:table-cell>
          <table:table-cell table:style-name="TableCell613">
            <text:p text:style-name="P614"/>
          </table:table-cell>
        </table:table-row>
        <table:table-row table:style-name="TableRow615">
          <table:table-cell table:style-name="TableCell616">
            <text:p text:style-name="P617">2.25.</text:p>
          </table:table-cell>
          <table:table-cell table:style-name="TableCell618">
            <text:p text:style-name="P619">KB(K) nuosavas kapitalas praėjusių finansinių metų pabaigoje, Lt (tuo atveju, kai KB(K)<text:s/>registruota einamaisiais kalendoriniais metais, pažymėti „X“)</text:p>
          </table:table-cell>
          <table:table-cell table:style-name="TableCell620">
            <text:p text:style-name="P621"/>
          </table:table-cell>
        </table:table-row>
        <table:table-row table:style-name="TableRow622">
          <table:table-cell table:style-name="TableCell623">
            <text:p text:style-name="P624">2.26.</text:p>
          </table:table-cell>
          <table:table-cell table:style-name="TableCell625">
            <text:p text:style-name="P626">Atsargos (rezervinis) kapitalas praėjusių finansinių metų pabaigoje, Lt (tuo atveju, kai KB(K) registruota einamaisiais kalendoriniais metais, pažymėti „X“)</text:p>
          </table:table-cell>
          <table:table-cell table:style-name="TableCell627">
            <text:p text:style-name="P628"/>
          </table:table-cell>
        </table:table-row>
        <table:table-row table:style-name="TableRow629">
          <table:table-cell table:style-name="TableCell630">
            <text:p text:style-name="P631">2.27.</text:p>
          </table:table-cell>
          <table:table-cell table:style-name="TableCell632">
            <text:p text:style-name="P633">Grynasis pelnas praėjusiais finansiniais metais, Lt (tuo atveju, kai KB(K) registruota einamaisiais kalendoriniais metais, pažymėti „X“)</text:p>
          </table:table-cell>
          <table:table-cell table:style-name="TableCell634">
            <text:p text:style-name="P635"/>
          </table:table-cell>
        </table:table-row>
        <table:table-row table:style-name="TableRow636">
          <table:table-cell table:style-name="TableCell637">
            <text:p text:style-name="P638">2.28.</text:p>
          </table:table-cell>
          <table:table-cell table:style-name="TableCell639">
            <text:p text:style-name="P640">Prieš praėjusius finansinius metus ėjusių finansinių metų pradžios data (tuo atveju, kai KB(K) registruota einamaisiais ar praėjusiais kalendoriniais metais, pažymėti „X“)</text:p>
          </table:table-cell>
          <table:table-cell table:style-name="TableCell641">
            <text:p text:style-name="P642"/>
          </table:table-cell>
        </table:table-row>
        <table:table-row table:style-name="TableRow643">
          <table:table-cell table:style-name="TableCell644">
            <text:p text:style-name="P645">2.29.</text:p>
          </table:table-cell>
          <table:table-cell table:style-name="TableCell646">
            <text:p text:style-name="P647">Prieš praėjusius finansinius metus ėjusių finansinių metų pabaigos data (tuo atveju, kai KB(K) registruota einamaisiais ar praėjusiais kalendoriniais metais, pažymėti „X“)</text:p>
          </table:table-cell>
          <table:table-cell table:style-name="TableCell648">
            <text:p text:style-name="P649"/>
          </table:table-cell>
        </table:table-row>
        <table:table-row table:style-name="TableRow650">
          <table:table-cell table:style-name="TableCell651">
            <text:p text:style-name="P652">2.30.</text:p>
          </table:table-cell>
          <table:table-cell table:style-name="TableCell653">
            <text:p text:style-name="P654">KB(K) prekių pardavimo ir paslaugų teikimo pajamos prieš praėjusius finansinius metus ėjusiais finansiniais metais, Lt (tuo atveju, kai KB(K) registruota einamaisiais ar praėjusiais kalendoriniais metais, pažymėti „X“)</text:p>
          </table:table-cell>
          <table:table-cell table:style-name="TableCell655">
            <text:p text:style-name="P656"/>
          </table:table-cell>
        </table:table-row>
        <table:table-row table:style-name="TableRow657">
          <table:table-cell table:style-name="TableCell658">
            <text:p text:style-name="P659">2.31.</text:p>
          </table:table-cell>
          <table:table-cell table:style-name="TableCell660">
            <text:p text:style-name="P661">KB(K) turtas prieš praėjusius finansinius metus ėjusių<text:s/>finansinių metų pabaigoje, Lt (tuo atveju, kai KB(K) registruota einamaisiais ar praėjusiais kalendoriniais metais, pažymėti „X“)</text:p>
          </table:table-cell>
          <table:table-cell table:style-name="TableCell662">
            <text:p text:style-name="P663"/>
          </table:table-cell>
        </table:table-row>
        <table:table-row table:style-name="TableRow664">
          <table:table-cell table:style-name="TableCell665">
            <text:p text:style-name="P666">2.32.</text:p>
          </table:table-cell>
          <table:table-cell table:style-name="TableCell667">
            <text:p text:style-name="P668">KB(K) nuosavas kapitalas prieš praėjusius finansinius metus ėjusių<text:s/><text:soft-page-break/>finansinių metų pabaigoje, Lt (tuo atveju, kai KB(K) registruota einamaisiais ar praėjusiais kalendoriniais metais, pažymėti „X“)</text:p>
          </table:table-cell>
          <table:table-cell table:style-name="TableCell669">
            <text:p text:style-name="P670"/>
          </table:table-cell>
        </table:table-row>
        <text:soft-page-break/>
        <table:table-row table:style-name="TableRow671">
          <table:table-cell table:style-name="TableCell672">
            <text:p text:style-name="P673">2.33.</text:p>
          </table:table-cell>
          <table:table-cell table:style-name="TableCell674">
            <text:p text:style-name="P675">Atsargos (rezervinis) kapitalas prieš praėjusius finansinius metus ėjusių finansinių metų pabaigoje, Lt (tuo atveju, kai KB(K) registruota einamaisiais ar praėjusiais kalendoriniais metais, pažymėti „X“)</text:p>
          </table:table-cell>
          <table:table-cell table:style-name="TableCell676">
            <text:p text:style-name="P677"/>
          </table:table-cell>
        </table:table-row>
        <table:table-row table:style-name="TableRow678">
          <table:table-cell table:style-name="TableCell679">
            <text:p text:style-name="P680">2.34.</text:p>
          </table:table-cell>
          <table:table-cell table:style-name="TableCell681">
            <text:p text:style-name="P682">Grynasis pelnas prieš praėjusius finansinius metus ėjusiais finansiniais metais, Lt (tuo atveju, kai KB(K) registruota einamaisiais ar praėjusiais kalendoriniais metais, pažymėti „X“)</text:p>
          </table:table-cell>
          <table:table-cell table:style-name="TableCell683">
            <text:p text:style-name="P684"/>
          </table:table-cell>
        </table:table-row>
        <table:table-row table:style-name="TableRow685">
          <table:table-cell table:style-name="TableCell686">
            <text:p text:style-name="P687">2.35.</text:p>
          </table:table-cell>
          <table:table-cell table:style-name="TableCell688">
            <text:p text:style-name="P689">Grynojo pelno, skirto<text:s/>praėjusiais finansiniais metais atskaitymams į atsargos (rezervinį) kapitalą nuo prieš praėjusius finansinius metus ėjusiais finansiniais metais gauto grynojo pelno, suma, litais (kai buvo gautas nuostolis, pažymėti „X“)</text:p>
          </table:table-cell>
          <table:table-cell table:style-name="TableCell690">
            <text:p text:style-name="P691"/>
          </table:table-cell>
        </table:table-row>
        <table:table-row table:style-name="TableRow692">
          <table:table-cell table:style-name="TableCell693">
            <text:p text:style-name="P694">2.36.</text:p>
          </table:table-cell>
          <table:table-cell table:style-name="TableCell695">
            <text:p text:style-name="P696">Grynojo pelno, skirto<text:s/>praėjusiais finansiniais metais apyvartai proporcingoms išmokoms mokėti nuo prieš praėjusius finansinius metus ėjusiais finansiniais metais gauto grynojo pelno, suma, litais (kai buvo gautas nuostolis, pažymėti „X“)</text:p>
          </table:table-cell>
          <table:table-cell table:style-name="TableCell697">
            <text:p text:style-name="P698"/>
          </table:table-cell>
        </table:table-row>
        <table:table-row table:style-name="TableRow699">
          <table:table-cell table:style-name="TableCell700">
            <text:p text:style-name="P701">2.37.</text:p>
          </table:table-cell>
          <table:table-cell table:style-name="TableCell702">
            <text:p text:style-name="P703">Grynojo pelno, skirto praėjusiais finansiniais metais dividendams mokėti nuo prieš praėjusius finansinius metus ėjusiais finansiniais metais gauto grynojo pelno, suma, litais (kai buvo gautas nuostolis, pažymėti „X“)</text:p>
          </table:table-cell>
          <table:table-cell table:style-name="TableCell704">
            <text:p text:style-name="P705"/>
          </table:table-cell>
        </table:table-row>
      </table:table>
      <text:p text:style-name="P706"/>
      <text:p text:style-name="P707">3. Šia pažyma taip pat patvirtiname, kad:</text:p>
      <text:p text:style-name="P708">3.1. nėra priimta jokio teisėsaugos institucijos arba valstybės kontrolės sprendimo dėl neteisėtos KB(K) veikos;</text:p>
      <text:p text:style-name="P709">3.2. KB(K) byla dėl bankroto ar restruktūrizavimo nėra iškelta;</text:p>
      <text:p text:style-name="P710">3.3. KB(K) ikiteisminis tyrimas dėl ūkinės-komercinės veiklos nėra pradėtas;</text:p>
      <text:p text:style-name="P711">3.4. KB(K) laiku yra pateikusi visus dokumentus Juridinių asmenų registrui;</text:p>
      <text:p text:style-name="P712">3.5. KB(K) nėra likviduojama.</text:p>
      <text:p text:style-name="P713">4. Suteikiame teisę valstybės įmonės Žemės ūkio informacijos ir kaimo verslo centro darbuotojams susipažinti su dokumentais, kuriais patvirtinama šios pažymos 1, 2 ir 3 punktuose<text:s/>pateikta informacija, taip pat gauti jų kopijas.</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Administracijos vadovas)</text:p>
          </table:table-cell>
          <table:table-cell table:style-name="TableCell722">
            <text:p text:style-name="P723">(Parašas)</text:p>
          </table:table-cell>
          <table:table-cell table:style-name="TableCell724">
            <text:p text:style-name="P725">(Vardas ir pavardė)</text:p>
          </table:table-cell>
        </table:table-row>
      </table:table>
      <text:p text:style-name="P726"/>
      <text:p text:style-name="P727"><text:span text:style-name="T728">_________________</text:span></text:p>
      <text:p text:style-name="P729">Formos pakeitimai:</text:p>
      <text:p text:style-name="P730"><text:span text:style-name="T731">Nr.<text:s/></text:span><text:a xlink:href="https://www.e-tar.lt/portal/legalAct.html?documentId=TAR.08ED55472457" office:target-frame-name="_top" xlink:show="replace"><text:span text:style-name="T732">3D-26</text:span></text:a><text:span text:style-name="T733">, 2008-01-16,<text:s/></text:span><text:span text:style-name="T734">Žin., 2008, Nr. 10-364 (2008-01-24), i. k. 1082330ISAK0003D-26</text:span></text:p>
      <text:p text:style-name="P735"><text:span text:style-name="T736">Nr.<text:s/></text:span><text:a xlink:href="https://www.e-tar.lt/portal/legalAct.html?documentId=TAR.748743766992" office:target-frame-name="_top" xlink:show="replace"><text:span text:style-name="T737">3D-851</text:span></text:a><text:span text:style-name="T738">, 2012-11-07, Žin., 2012, Nr. 132-6713 (2012-11-15), i. k. 1122330ISAK003D-851</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ext:span><text:span text:style-name="T748">tuvos Respublikos žemės ūkio ministerija, Įsakymas</text:span></text:p>
      <text:p text:style-name="P749"><text:span text:style-name="T750">Nr.<text:s/></text:span><text:a xlink:href="https://www.e-tar.lt/portal/legalAct.html?documentId=TAR.08ED55472457" office:target-frame-name="_top" xlink:show="replace"><text:span text:style-name="T751">3D-26</text:span></text:a><text:span text:style-name="T752">, 2008-01-16, Žin., 2008, Nr. 10-364 (2008-01-24), i. k. 1082330ISAK0003D-26</text:span></text:p>
      <text:soft-page-break/>
      <text:p text:style-name="P753"><text:span text:style-name="T754">Dėl žemės ūkio ministro 2007 m.<text:s/></text:span><text:span text:style-name="T755">rugsėjo 25 d. įsakymo Nr. 3D-426 "Dėl Kooperatinių bendrovių (kooperatyvų) pripažinimo žemės ūkio kooperatinėmis bendrovėmis (kooperatyvais) taisyklių ir Pažymos apie kooperatinės bendrovės (kooperatyvo) atitikimą Lietuvos Respublikos kooperatinių bendrovi</text:span><text:span text:style-name="T756">ų (kooperatyvų) įstatymo nustatytų reikalavimų formos patvirtinimo" pakeitimo</text:span></text:p>
      <text:p text:style-name="P757"/>
      <text:p text:style-name="P758"><text:span text:style-name="T759">2.</text:span></text:p>
      <text:p text:style-name="P760"><text:span text:style-name="T761">Lietuvos Respublikos žemės ūkio ministerija, Įsakymas</text:span></text:p>
      <text:p text:style-name="P762"><text:span text:style-name="T763">Nr.<text:s/></text:span><text:a xlink:href="https://www.e-tar.lt/portal/legalAct.html?documentId=TAR.748743766992" office:target-frame-name="_top" xlink:show="replace"><text:span text:style-name="T764">3D-851</text:span></text:a><text:span text:style-name="T765">, 2012-11-07, Žin., 2012,<text:s/></text:span><text:span text:style-name="T766">Nr. 132-6713 (2012-11-15), i. k. 1122330ISAK003D-851</text:span></text:p>
      <text:p text:style-name="P767"><text:span text:style-name="T768">Dėl žemės ūkio ministro 2007 m. rugsėjo 25 d. įsakymo Nr. 3D-426 "Dėl Kooperatinių bendrovių (kooperatyvų) pripažinimo žemės ūkio kooperatinėmis bendrovėmis (kooperatyvais) taisyklių ir Pažymos apie koop</text:span><text:span text:style-name="T769">eratinės bendrovės (kooperatyvo) atitiktį Lietuvos Respublikos kooperatinių bendrovių (kooperatyvų) įstatymo nustatytiems reikalavimams formos patvirtinimo" pakeitimo</text:span></text:p>
      <text:p text:style-name="P770"/>
      <text:p text:style-name="P7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6:46:00Z</meta:creation-date>
    <dc:date>2016-04-21T16:46:00Z</dc:date>
    <meta:template xlink:href="Normal" xlink:type="simple"/>
    <meta:editing-cycles>2</meta:editing-cycles>
    <meta:editing-duration>PT0S</meta:editing-duration>
    <meta:document-statistic meta:page-count="12" meta:paragraph-count="354" meta:word-count="3900" meta:character-count="31551" meta:row-count="903" meta:non-whitespace-character-count="28005"/>
  </office:meta>
</office:document-meta>
</file>