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5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4BE4C5BD016B" office:target-frame-name="_top" xlink:show="replace"><text:span text:style-name="T8">57-542</text:span></text:a><text:span text:style-name="T9">, i. k. 1112020ISAK0004-481</text:span></text:p>
      <text:p text:style-name="P10"/>
      <text:p text:style-name="P11">Nauja redakcija nuo 2012-07-05:</text:p>
      <text:p text:style-name="Normal"><text:span text:style-name="T12">Nr.<text:s/></text:span><text:a xlink:href="https://www.e-tar.lt/portal/legalAct.html?documentId=TAR.42AEF549567A" office:target-frame-name="_top" xlink:show="replace"><text:span text:style-name="T13">4-591</text:span></text:a><text:span text:style-name="T14">, 2012-06-27, Informaciniai pranešimai 2012, Nr. 53-494 (2012-07-04), i. k. 1122020ISAK0004-591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1 m. liepos 13 d. Nr. 4-481</text:p>
      <text:p text:style-name="P22">Vilnius</text:p>
      <text:p text:style-name="P23"/>
      <text:p text:style-name="P24"/>
      <text:p text:style-name="P25"><text:span text:style-name="T26">V</text:span><text:span text:style-name="T27">adovaudamasis Atsakomybės ir funkcijų paskirstymo tarp institucijų, įgyvendinant Lietuvos 2007–2013 metų Europos Sąjungos struktūrinės paramos panaudojimo strategiją ir veiksmų programas, taisyklėmis, patvirtintomis Lietuvos Respublikos Vyriausybės 2007 m.</text:span><text:span text:style-name="T28"><text:s/>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Lietuvos Respublikos ūkio ministerijos nuostatų, patvirtintų Lietuvos Respublikos Vyriausybės 1998 m. liepos 23</text:span><text:span text:style-name="T31"><text:s/>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36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7">91-3941</text:span></text:a><text:span text:style-name="T38">; 2010, Nr.<text:s/></text:span><text:a xlink:href="https://www.e-tar.lt/portal/lt/legalAct/TAR.4ECA2BB76020" office:target-frame-name="_blank" xlink:show="new"><text:span text:style-name="T39">82-4355</text:span></text:a><text:span text:style-name="T40">; 2012, Nr.<text:s/></text:span><text:a xlink:href="https://www.e-tar.lt/portal/lt/legalAct/TAR.31918F05E0E7" office:target-frame-name="_blank" xlink:show="new"><text:span text:style-name="T41">19-887</text:span></text:a><text:span text:style-name="T42">), 61 punktu, Priemonės „Viešosios paskirties pastatų renovavimas nacionaliniu lygiu“ projektų finansavimo sąlygų</text:span><text:span text:style-name="T43"><text:s/>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4">73-2839</text:span></text:a><text:span text:style-name="T45">), 65 punktu ir atsižvelgdamas į viešosios įstaigo</text:span><text:span text:style-name="T46">s Lietuvos verslo paramos agentūros (toliau – VšĮ Lietuvos verslo paramos agentūra) 2009 m. liepos 24 d. valstybės projektų, siūlomų finansuoti iš Europos Sąjungos fondų lėšų pagal priemonę „Viešosios paskirties pastatų renovavimas nacionaliniu lygiu“, sąr</text:span><text:span text:style-name="T47">ašo Nr. 4 pagal Sanglaudos skatinimo veiksmų programos VP3-3.4-ŪM-03-V priemonę 2011 m. birželio 29 d. projektų tinkamumo finansuoti vertinimo ataskaitą Nr. 110-(13.2.2-33),</text:span></text:p>
      <text:p text:style-name="P48"><text:span text:style-name="T49">s k i r i u <text:s/>finansavimą pagal Sanglaudos skatinimo veiksmų programos priedo, pa</text:span><text:span text:style-name="T50">tvirtinto Lietuvos Respublikos Vyriausybės 2008 m. liepos 23 d. nutarimu Nr. 787 (Žin., 2008, Nr.<text:s/></text:span><text:a xlink:href="https://www.e-tar.lt/portal/lt/legalAct/TAR.B2C4287B0BDD" office:target-frame-name="_blank" xlink:show="new"><text:span text:style-name="T51">95-3720</text:span></text:a><text:span text:style-name="T52">), 3 prioriteto „Aplinka ir darnus vystymasis“ VP3-3.4-ŪM-03-V pri</text:span><text:span text:style-name="T53">emonę „Viešosios paskirties pastatų renovavimas nacionaliniu lygiu“, Klaipėdos miesto savivaldybės administracijos projekto „Klaipėdos Liudviko Stulpino pagrindinės mokyklos pastato Klaipėdoje, Bandužių g. 4, energetinių charakteristikų gerinimas“ (VšĮ Lie</text:span><text:span text:style-name="T54">tuvos verslo paramos agentūros 2011 m. birželio 29 d. paraiškos kodas VP3-3.4-ŪM-03-V-04-035 Europos Sąjungos struktūrinių fondų ir (ar) valstybės biudžeto finansavimui gauti vertinimo rezultatų ataskaita Nr. VP-P1-Z02-2913) kapitalo formavimo (ekonominės<text:s/></text:span><text:span text:style-name="T55">klasifikacijos kodas 2.9.2.2.1.01) išlaidoms padengti – iki 2 727 883,12 (dviejų milijonų septynių šimtų dvidešimt septynių tūkstančių aštuonių šimtų aštuoniasdešimt trijų litų ir dvylikos centų) lito finansavimo, finansavimo dalis (intensyvumas) – iki 100</text:span><text:span text:style-name="T56">,00 proc., iš Ūkio ministerijos reorganizavimo laikotarpio energetikos srities Europos Sąjungos ir bendrojo finansavimo lėšomis finansuojamų projektų įgyvendinimo, priemonės kodas 01 002 01 01 02, funkcinės klasifikacijos kodas 04.03.06.01, finansavimo šal</text:span><text:span text:style-name="T57">tinio kodas 1.3.2.3.1 (2007–2013 m. ES<text:s/></text:span><text:soft-page-break/><text:span text:style-name="T58">parama).</text:span><text:s/></text:p>
      <text:p text:style-name="P59"/>
      <text:p text:style-name="P60"/>
      <text:p text:style-name="P61"/>
      <text:p text:style-name="P62"><text:span text:style-name="T63">Ūkio ministras</text:span><text:span text:style-name="T64"><text:tab/>Rimantas Žyliu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ūkio ministerija, Įsakymas</text:span></text:p>
      <text:p text:style-name="P74"><text:span text:style-name="T75">Nr.<text:s/></text:span><text:a xlink:href="https://www.e-tar.lt/portal/legalAct.html?documentId=TAR.42AEF549567A" office:target-frame-name="_top" xlink:show="replace"><text:span text:style-name="T76">4-591</text:span></text:a><text:span text:style-name="T77">,<text:s/></text:span><text:span text:style-name="T78">2012-06-27, Informaciniai pranešimai, 2012, Nr. 53-494 (2012-07-04), i. k. 1122020ISAK0004-591</text:span></text:p>
      <text:p text:style-name="P79"><text:span text:style-name="T80">Dėl Lietuvos Respublikos ūkio ministro 2011 m. liepos 13 d. įsakymo Nr. 4-481 "Dėl finansavimo projektams, siekiantiems gauti Europos Sąjungos struktūrinių fondų</text:span><text:span text:style-name="T81"><text:s/>finansinę paramą pagal Lietuvos 2007–2013 metų Europos Sąjungos struktūrinės paramos panaudojimo strategiją ir Sanglaudos skatinimo veiksmų programą, skyr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0T14:10:00Z</meta:creation-date>
    <dc:date>2015-11-10T14:10:00Z</dc:date>
    <meta:template xlink:href="Normal" xlink:type="simple"/>
    <meta:editing-cycles>2</meta:editing-cycles>
    <meta:editing-duration>PT0S</meta:editing-duration>
    <meta:document-statistic meta:page-count="2" meta:paragraph-count="14" meta:word-count="612" meta:character-count="4985" meta:row-count="87" meta:non-whitespace-character-count="4387"/>
  </office:meta>
</office:document-meta>
</file>