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2.5597in" fo:text-indent="3.543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margin-left="2.5597in">
        <style:tab-stops/>
      </style:paragraph-properties>
      <style:text-properties fo:color="#000000"/>
    </style:style>
    <style:style style:name="P78" style:parent-style-name="Normal" style:family="paragraph">
      <style:paragraph-properties fo:margin-left="2.5597in">
        <style:tab-stops/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6-23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3C24C4CAE7B1" office:target-frame-name="_top" xlink:show="replace"><text:span text:style-name="T14">317</text:span></text:a><text:span text:style-name="T15">, 2001-06-14, Žin., 2001, Nr. 53-1898 (2001-06-22), i. k. 101301MISAK00000317</text:span></text:p>
      <text:p text:style-name="P16"><text:span text:style-name="T17">Dėl STR 2.03.01:2001 "Statiniai ir teritorijos. Reikalavimai žmonių su negalia reikmėms" patvirtinimo</text:span></text:p>
      <text:p text:style-name="P18"/>
      <text:p text:style-name="P19"><text:span text:style-name="T20">Suvestinė redakcija nuo 1996-04-25 iki 2001-06-22</text:span></text:p>
      <text:p text:style-name="P21"/>
      <text:p text:style-name="P22"><text:span text:style-name="T23">Įsakymas paskelbtas: Žin. 1994, Nr.<text:s/></text:span><text:a xlink:href="https://www.e-tar.lt/portal/legalAct.html?documentId=TAR.4BF36E8B542C" office:target-frame-name="_top" xlink:show="replace"><text:span text:style-name="T24">1-22</text:span></text:a><text:span text:style-name="T25">, i. k. 0932190ISAK00000223</text:span></text:p>
      <text:p text:style-name="P26"/>
      <text:p text:style-name="P27"><text:span text:style-name="T28">TAR pastaba.</text:span><text:span text:style-name="T29"><text:s/>Pakeitimai neatlikti ( nepateiktas priedas)</text:span></text:p>
      <text:p text:style-name="P30">Lietuvos Respublikos statybos ir urbanistikos ministerija, Įsakymas</text:p>
      <text:p text:style-name="P31"><text:span text:style-name="T32">Nr.<text:s/></text:span><text:a xlink:href="https://www.e-tar.lt/portal/legalAct.html?documentId=TAR.AF9014600338" office:target-frame-name="_top" xlink:show="replace"><text:span text:style-name="T33">53</text:span></text:a><text:span text:style-name="T34">, 1996-04-18, Žin., 1996, Nr. 36-925 (1996-04-24), i. k. 0962190ISAK00000053</text:span></text:p>
      <text:p text:style-name="P35">DĖl statybos normų RSN 154-93 dalinio pakeitimo</text:p>
      <text:p text:style-name="Normal"/>
      <text:p text:style-name="P36"/>
      <text:p text:style-name="P37"><text:span text:style-name="T38"/><text:span text:style-name="T39">LIETUVOS RESPUBLIKOS STATYBOS IR URBANISTIKOS MINISTERIJA</text:span></text:p>
      <text:p text:style-name="P40"/>
      <text:p text:style-name="P41">Į S A K Y M A S</text:p>
      <text:p text:style-name="P42">DĖL RESPUBLIKINIŲ STATYBOS NORMŲ RSN 154-93 PATVIRTINIMO</text:p>
      <text:p text:style-name="P43"/>
      <text:p text:style-name="P44">1993 m. gruodžio 28 d. Nr. 223</text:p>
      <text:p text:style-name="P45">Vilnius</text:p>
      <text:p text:style-name="P46"/>
      <text:p text:style-name="P47"><text:span text:style-name="T48">Vykdydamas Lietuvos Respublikos Vyriausybės 1992</text:span><text:span text:style-name="T49"><text:s/>m. balandžio 7 dienos nutarimą Nr. 253,</text:span></text:p>
      <text:p text:style-name="P50"><text:span text:style-name="T51">įsaka</text:span><text:span text:style-name="T52">u:</text:span></text:p>
      <text:p text:style-name="P53"><text:span text:style-name="T54">1</text:span><text:span text:style-name="T55">. Patvirtinti Respublikines statybos normas „Gyvenamieji ir visuomeniniai pastatai bei aplinka, pritaikyti žmonėms su fiziniais trūkumais. RSN 154-93“.</text:span></text:p>
      <text:p text:style-name="P56"><text:span text:style-name="T57">2</text:span><text:span text:style-name="T58">. Patvirtinti Statybos normų ir taisyklių<text:s/></text:span><text:span text:style-name="T59">pakeitimus (pridedama).</text:span></text:p>
      <text:p text:style-name="P60"><text:span text:style-name="T61">3</text:span><text:span text:style-name="T62">. Normos RSN 154-93 ir Statybos normų ir taisyklių pakeitimai įsigalioja nuo 1994 m. balandžio 1 dienos.</text:span></text:p>
      <text:p text:style-name="P63"><text:span text:style-name="T64">4</text:span><text:span text:style-name="T65">. Nuo 1994 m. balandžio 1 dienos netenka galios Statybos normos „Projektavimo normų papildymas, įvertinant invalidų r</text:span><text:span text:style-name="T66">eikmes. RSN 108-88.“</text:span></text:p>
      <text:p text:style-name="P67"><text:span text:style-name="T68">5</text:span><text:span text:style-name="T69">. Normų RSN 154-93 platinimą pavesti akcinei bendrovei „RENKON“.</text:span></text:p>
      <text:p text:style-name="P70"/>
      <text:p text:style-name="P71"/>
      <text:p text:style-name="P72"><text:span text:style-name="T73">STATYBOS IR URBANISTIKOS MINISTRAS</text:span><text:span text:style-name="T74"><text:tab/>ALGIRDAS VAPŠYS</text:span></text:p>
      <text:soft-page-break/>
      <text:p text:style-name="P75"><text:span text:style-name="T76">Statybos ir urbanistikos ministro</text:span></text:p>
      <text:p text:style-name="P77">1993m. gruodžio 28 d. įsakymo Nr. 223</text:p>
      <text:p text:style-name="P78">priedas</text:p>
      <text:p text:style-name="P79"/>
      <text:p text:style-name="P80"><text:span text:style-name="T81">STATYBOS NORMŲ IR TAISYK</text:span><text:span text:style-name="T82">LIŲ PAKEITIMAI</text:span></text:p>
      <text:p text:style-name="P83"/>
      <text:p text:style-name="P84">Ryšium su Statybos normų „Gyvenamieji ir visuomeniniai pastatai bei aplinka, pritaikyti žmonėms su fiziniais trūkumais. RSN 154-93“ įsigaliojimu, Statybos normos ir taisyklės taisomos sekančiai:</text:p>
      <text:p text:style-name="P85"><text:span text:style-name="T86">1</text:span><text:span text:style-name="T87">. Statybos normų ir taisyklių“Miestų sta</text:span><text:span text:style-name="T88">tyba. Miestų ir kaimo gyvenviečių planavimas ir statyba. SNiP 2.07.01-89“ įvadinės dalies pastabą papildyti sakiniu:</text:span></text:p>
      <text:p text:style-name="P89"><text:span text:style-name="T90">„Taip pat būtina atsižvelgti į žmonių su fiziniais trūkumais poreikius, vadovaujantis „Gyvenamųjų ir visuomeninių pastatų bei aplinkos, pri</text:span><text:span text:style-name="T91">taikytų žmonėms su fiziniais trūkumais. RSN 154-93“ reikalavimais.“</text:span></text:p>
      <text:p text:style-name="P92"><text:span text:style-name="T93">2</text:span><text:span text:style-name="T94">. Statybos normų ir taisyklių „Gyvenamieji pastatai. SNiP 2.08.01-89“:</text:span></text:p>
      <text:p text:style-name="P95">– įvadinės dalies pirmą pastraipą papildyti sakiniu:<text:s/></text:p>
      <text:p text:style-name="P96">„Kartu su šiomis Normomis reikia vadovautis<text:s/>„Gyvenamųjų ir visuomeninių pastatų bei aplinkos, pritaikytų žmonėms su fiziniais trūkumais. RSN 154-93“ reikalavimais.“;</text:p>
      <text:p text:style-name="P97">– 1.28 punkto pirmajame sakinyje išbraukti žodžius:</text:p>
      <text:p text:style-name="P98">„... ir šeimoms su invalidais...“;</text:p>
      <text:p text:style-name="P99"><text:span text:style-name="T100">– išbraukti 2.7 punkto antrą pastraipą.</text:span></text:p>
      <text:p text:style-name="P101"><text:span text:style-name="T102">3</text:span><text:span text:style-name="T103">.<text:s/></text:span><text:span text:style-name="T104">Statybos normų ir taisyklių „ Visuomeniniai pastatai ir statiniai. SNiP 2.08.02-89“:</text:span></text:p>
      <text:p text:style-name="P105">– išbraukti 1.3 punkto pirmo sakinio žodžius:</text:p>
      <text:p text:style-name="P106">„... skirtus tiesioginiam gyventojų aptarnavimui,...“;</text:p>
      <text:p text:style-name="P107">– išbraukti 1.3 punkto paskutinę pastraipą. Vietoje jos įrašyti<text:s/>sekantį tekstą:</text:p>
      <text:p text:style-name="P108"><text:span text:style-name="T109">„Projektuojant visuomeninius pastatus ir statinius būtina vadovautis „Gyvenamųjų ir visuomeninių pastatų bei aplinkos, pritaikytų žmonėms su fiziniais trūkumais. RSN 154-93“ reikalavimais.“.</text:span></text:p>
      <text:p text:style-name="P110"><text:span text:style-name="T111">______________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</text:span><text:span text:style-name="T121">spublikos statybos ir urbanistikos ministerija, Įsakymas</text:span></text:p>
      <text:p text:style-name="P122"><text:span text:style-name="T123">Nr.<text:s/></text:span><text:a xlink:href="https://www.e-tar.lt/portal/legalAct.html?documentId=TAR.AF9014600338" office:target-frame-name="_top" xlink:show="replace"><text:span text:style-name="T124">53</text:span></text:a><text:span text:style-name="T125">, 1996-04-18, Žin., 1996, Nr. 36-925 (1996-04-24), i. k. 0962190ISAK00000053</text:span></text:p>
      <text:p text:style-name="P126"><text:span text:style-name="T127">DĖl statybos normų RSN 154-93 dali</text:span><text:span text:style-name="T128">nio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3T09:15:00Z</meta:creation-date>
    <dc:date>2017-03-23T09:15:00Z</dc:date>
    <meta:template xlink:href="Normal.dotm" xlink:type="simple"/>
    <meta:editing-cycles>2</meta:editing-cycles>
    <meta:editing-duration>PT0S</meta:editing-duration>
    <meta:document-statistic meta:page-count="2" meta:paragraph-count="20" meta:word-count="453" meta:character-count="3663" meta:row-count="80" meta:non-whitespace-character-count="3230"/>
  </office:meta>
</office:document-meta>
</file>