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Nutarimas netenka galios 2002-07-06:</text:span></text:p>
      <text:p text:style-name="P10"><text:span text:style-name="T11">Lietuvos Respublikos Vyriausybė, Nutarimas</text:span></text:p>
      <text:p text:style-name="P12"><text:span text:style-name="T13">Nr.<text:s/></text:span><text:a xlink:href="https://www.e-tar.lt/portal/legalAct.html?documentId=TAR.97DD011249EC" office:target-frame-name="_top" xlink:show="replace"><text:span text:style-name="T14">1014</text:span></text:a><text:span text:style-name="T15">, 2002-07-01, Žin., 2002, Nr. 69-2814 (2002-07-05), i. k. 1021100NUTA00001014</text:span></text:p>
      <text:p text:style-name="P16"><text:span text:style-name="T17">Dėl<text:s/></text:span><text:span text:style-name="T18">Valstybinės atominės energetikos saugos inspekcijos nuostatų ir Valstybinės atominės energetikos saugos inspekcijos tarybos nuostatų patvirtinimo</text:span></text:p>
      <text:p text:style-name="P19"/>
      <text:p text:style-name="P20"><text:span text:style-name="T21">Suvestinė redakcija nuo 1998-08-06 iki 2002-07-05</text:span></text:p>
      <text:p text:style-name="P22"/>
      <text:p text:style-name="P23"><text:span text:style-name="T24">Nutarimas paskelbtas: Žin. 1992, Nr.<text:s/></text:span><text:a xlink:href="https://www.e-tar.lt/portal/legalAct.html?documentId=TAR.4C1C76FF9886" office:target-frame-name="_top" xlink:show="replace"><text:span text:style-name="T25">32-1004</text:span></text:a><text:span text:style-name="T26">, i. k. 0921100NUTA00000786</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INĖS ATOMINĖS ENERGETIKOS SAUGOS INSPEKCIJOS NUOSTATŲ PATVIRTINIMO</text:p>
      <text:p text:style-name="P35"/>
      <text:p text:style-name="P36">1992 m. spalio 21 d. Nr. 786</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Valstybinės atominės energetikos saugos inspekcijos nuostatus (pridedama).</text:span></text:p>
      <text:p text:style-name="P46"><text:span text:style-name="T47">2</text:span><text:span text:style-name="T48">. Pripažinti netekusiu galios Darbų saugos departamento prie Lietuvos Respublikos Vyriausybės nuostatų, patvirtintų Lietuvos Respublikos Vyriausybės 1990 m. spalio 22 d. nutarimu Nr. 318 „Dėl Darbų saugos departamento prie Lietuvos Respublikos Vyriausybės<text:s/></text:span><text:span text:style-name="T49">nuostatų patvirtinimo“ (Žin., 1990, Nr.<text:s/></text:span><text:a xlink:href="https://www.e-tar.lt/portal/lt/legalAct/TAR.49AF0DC11919" office:target-frame-name="_blank" xlink:show="new"><text:span text:style-name="T50">33-811</text:span></text:a><text:span text:style-name="T51">; 1991, Nr.<text:s/></text:span><text:a xlink:href="https://www.e-tar.lt/portal/lt/legalAct/TAR.B871204003A0" office:target-frame-name="_blank" xlink:show="new"><text:span text:style-name="T52">15-406</text:span></text:a><text:span text:style-name="T53">), 6 punkto „t“ papunk</text:span><text:span text:style-name="T54">tį.</text:span></text:p>
      <text:p text:style-name="P55"/>
      <text:p text:style-name="P56"/>
      <text:p text:style-name="P57">LIETUVOS RESPUBLIKOS</text:p>
      <text:p text:style-name="P58">MINISTRAS PIRMININKAS<text:tab/>ALEKSANDRAS ABIŠALA</text:p>
      <text:soft-page-break/>
      <text:p text:style-name="P59">PATVIRTINTA</text:p>
      <text:p text:style-name="P67">Lietuvos Respublikos Vyriausybės</text:p>
      <text:p text:style-name="P68">1992 m. spalio 21 d.<text:s/>nutarimu Nr. 786</text:p>
      <text:p text:style-name="P69"/>
      <text:p text:style-name="P70"><text:span text:style-name="T71">Valstybinės atominės energetikos saugos inspekcijos</text:span></text:p>
      <text:p text:style-name="P72"><text:span text:style-name="T73">nuostatai</text:span></text:p>
      <text:p text:style-name="P74"/>
      <text:p text:style-name="P75"><text:span text:style-name="T76">Bendroji dalis</text:span></text:p>
      <text:p text:style-name="P77"/>
      <text:p text:style-name="P78"><text:span text:style-name="T79">1</text:span><text:span text:style-name="T80">. Valstybinė atominės energetikos saugos inspekcija (toliau vadinama – inspekcija) yra Lietuvos Respublikos vykdomosios valdžios institucija, užtikrinanti</text:span><text:span text:style-name="T81"><text:s/>saugų branduolinių bei radioaktyviųjų medžiagų ir atominės energijos naudojimą ir priežiūrą inspekcijos kontroliuojamuose objektuose.</text:span></text:p>
      <text:p text:style-name="P82"><text:span text:style-name="T83">2</text:span><text:span text:style-name="T84">. Inspekcija savo veikloje vadovaujasi Lietuvos Respublikos Konstitucija, Lietuvos Respublikos Vyriausybės įstatymu,</text:span><text:span text:style-name="T85"><text:s/>kitais įstatymais, Lietuvos Respublikos Vyriausybės nutarimais bei Ministro Pirmininko potvarkiais ir šiais nuostatais</text:span><text:s/></text:p>
      <text:p text:style-name="P86">Punkto pakeitimai:</text:p>
      <text:p text:style-name="P87"><text:span text:style-name="T88">Nr.<text:s/></text:span><text:a xlink:href="https://www.e-tar.lt/portal/legalAct.html?documentId=TAR.A886C49289CE" office:target-frame-name="_top" xlink:show="replace"><text:span text:style-name="T89">963</text:span></text:a><text:span text:style-name="T90">, 1998-07-31, Žin., 1998,<text:s/></text:span><text:span text:style-name="T91">Nr. 69-2014 (1998-08-05), i. k. 0981100NUTA00000963</text:span></text:p>
      <text:p text:style-name="Normal"/>
      <text:p text:style-name="P92"><text:span text:style-name="T93">3.</text:span><text:span text:style-name="T94"><text:s/>Neteko galios nuo 1997-07-12</text:span></text:p>
      <text:p text:style-name="P95">Punkto naikinimas:</text:p>
      <text:p text:style-name="P96"><text:span text:style-name="T97">Nr.<text:s/></text:span><text:a xlink:href="https://www.e-tar.lt/portal/legalAct.html?documentId=TAR.559635503B7C" office:target-frame-name="_top" xlink:show="replace"><text:span text:style-name="T98">722</text:span></text:a><text:span text:style-name="T99">, 1997-07-04, Žin. 1997, Nr. 66-1625 (1997-07-11), i. k. 0971</text:span><text:span text:style-name="T100">100NUTA00000722</text:span></text:p>
      <text:p text:style-name="Normal"/>
      <text:p text:style-name="P101"><text:span text:style-name="T102">4</text:span><text:span text:style-name="T103">. Inspekcija yra juridinis asmuo, turi antspaudą su Lietuvos valstybės herbu ir savo pavadinimu.</text:span></text:p>
      <text:p text:style-name="P104"><text:span text:style-name="T105">5</text:span><text:span text:style-name="T106">. Kartu su pilnu inspekcijos pavadinimu leidžiama vartoti santrumpą VATESI</text:span><text:s/></text:p>
      <text:p text:style-name="P107">Punkto pakeitimai:</text:p>
      <text:p text:style-name="P108"><text:span text:style-name="T109">Nr.<text:s/></text:span><text:a xlink:href="https://www.e-tar.lt/portal/legalAct.html?documentId=TAR.A886C49289CE" office:target-frame-name="_top" xlink:show="replace"><text:span text:style-name="T110">963</text:span></text:a><text:span text:style-name="T111">, 1998-07-31, Žin., 1998, Nr. 69-2014 (1998-08-05), i. k. 0981100NUTA00000963</text:span></text:p>
      <text:p text:style-name="Normal"/>
      <text:p text:style-name="P112"><text:span text:style-name="T113">Inspekcijos uždaviniai ir funkcijos</text:span></text:p>
      <text:p text:style-name="P114"/>
      <text:p text:style-name="P115"><text:span text:style-name="T116">6</text:span><text:span text:style-name="T117">. Svarbiausiasis inspekcijos uždavinys – užtikrinti, kad būtų vykdomas branduol</text:span><text:span text:style-name="T118">inės bei radiacinės saugos valstybinis reguliavimas ir priežiūra Ignalinos valstybinėje atominėje elektrinėje ir kituose inspekcijos kontroliuojamuose objektuose.</text:span></text:p>
      <text:p text:style-name="P119"><text:span text:style-name="T120">7</text:span><text:span text:style-name="T121">. Inspekcija, vykdydama jai pavestą uždavinį:</text:span></text:p>
      <text:p text:style-name="P122"><text:span text:style-name="T123">7.1</text:span><text:span text:style-name="T124">. formuoja atominės energijos,<text:s/></text:span><text:span text:style-name="T125">branduolinių bei radioaktyviųjų medžiagų saugaus naudojimo, transportavimo ir saugojimo principus bei kriterijus, nustato atitinkamas saugos normas ir taisykles inspekcijos kontroliuojamuose objektuose;</text:span></text:p>
      <text:p text:style-name="P126"><text:span text:style-name="T127">7.2</text:span><text:span text:style-name="T128">. organizuoja licencinių procedūrų rengimą ir<text:s/></text:span><text:span text:style-name="T129">išduoda licencijas branduoliniu ir radiaciniu požiūriu pavojingos gamybos (technologijos) savininkams (eksploatuojančioms organizacijoms) verstis atitinkama veikla;</text:span></text:p>
      <text:p text:style-name="P130"><text:span text:style-name="T131">7.3</text:span><text:span text:style-name="T132">. rengia ir vykdo inspekcines programas;</text:span></text:p>
      <text:p text:style-name="P133"><text:span text:style-name="T134">7.4</text:span><text:span text:style-name="T135">. padeda atlikti ir atlieka<text:s/></text:span><text:span text:style-name="T136">savarankiškus atominės energetikos saugos tyrimus;</text:span></text:p>
      <text:p text:style-name="P137"><text:span text:style-name="T138">7.5</text:span><text:span text:style-name="T139">. platina informaciją atominės energetikos saugos klausimais;</text:span></text:p>
      <text:p text:style-name="P140"><text:span text:style-name="T141">7.6</text:span><text:span text:style-name="T142">. rengia įstatymų, Lietuvos Respublikos Vyriausybės nutarimų ir kitų teisės aktų saugaus atominės energijos naudojimo ir branduol</text:span><text:span text:style-name="T143">inių bei radioaktyviųjų medžiagų saugojimo, transportavimo, kontrolės bei jų atliekų saugojimo ir laidojimo klausimais projektus, pagal savo kompetenciją derina ministerijų, Vyriausybės įstaigų, apskrities, vietos savivaldos, kitų institucijų teisės aktų,<text:s/></text:span><text:span text:style-name="T144">reguliuojančių ūkinę ir kitokią veiklą, galinčią turėti poveikį saugiam atominės energijos naudojimui, projektus</text:span><text:s/></text:p>
      <text:p text:style-name="P145">Punkto pakeitimai:</text:p>
      <text:p text:style-name="P146"><text:span text:style-name="T147">Nr.<text:s/></text:span><text:a xlink:href="https://www.e-tar.lt/portal/legalAct.html?documentId=TAR.A886C49289CE" office:target-frame-name="_top" xlink:show="replace"><text:span text:style-name="T148">963</text:span></text:a><text:span text:style-name="T149">, 1998-07-31, Žin., 1998, Nr. 69-2</text:span><text:span text:style-name="T150">014 (1998-08-05), i. k. 0981100NUTA00000963</text:span></text:p>
      <text:p text:style-name="Normal"/>
      <text:p text:style-name="P151"><text:span text:style-name="T152">7.7</text:span><text:span text:style-name="T153">. nustato normatyvinės-techninės dokumentacijos atominės energetikos saugos ir kitais inspekcijos kompetencijoje esančiais klausimais rengimo, tvirtinimo ir įsigaliojimo tvarką;</text:span></text:p>
      <text:p text:style-name="P154"><text:span text:style-name="T155">7.8</text:span><text:span text:style-name="T156">. prižiūri, kaip la</text:span><text:span text:style-name="T157">ikomasi teisės aktų ir normatyvinių-techninių dokumentų atominės energetikos saugos klausimais reikalavimų inspekcijos kontroliuojamuose objektuose, kuriuose naudojamos branduolinės ir radioaktyviosios medžiagos</text:span><text:s/></text:p>
      <text:p text:style-name="P158">Punkto pakeitimai:</text:p>
      <text:p text:style-name="P159"><text:span text:style-name="T160">Nr.<text:s/></text:span><text:a xlink:href="https://www.e-tar.lt/portal/legalAct.html?documentId=TAR.A886C49289CE" office:target-frame-name="_top" xlink:show="replace"><text:span text:style-name="T161">963</text:span></text:a><text:span text:style-name="T162">, 1998-07-31, Žin., 1998, Nr. 69-2014 (1998-08-05), i. k. 0981100NUTA00000963</text:span></text:p>
      <text:p text:style-name="Normal"/>
      <text:p text:style-name="P163"><text:span text:style-name="T164">7.9</text:span><text:span text:style-name="T165">. analizuoja ir vertina atominės energetikos objektų saugos būklę, dalyvauja komisijų, tiriančių avarijas</text:span><text:span text:style-name="T166"><text:s/>arba incidentus inspekcijos kontroliuojamuose objektuose, darbe arba atlieka savarankiškus tyrimus;</text:span></text:p>
      <text:p text:style-name="P167"><text:span text:style-name="T168">7.10</text:span><text:span text:style-name="T169">. derina atominės energetikos objektų saugos didinimo priemones ir kontroliuoja, kaip jos įgyvendinamos;</text:span></text:p>
      <text:p text:style-name="P170"><text:span text:style-name="T171">7.11</text:span><text:span text:style-name="T172">. išduoda leidimus eksploatuoti<text:s/></text:span><text:span text:style-name="T173">atominės energetikos objektus, taip pat leidimus baigti šiuos objektus eksploatuoti;</text:span></text:p>
      <text:p text:style-name="P174"><text:span text:style-name="T175">7.12</text:span><text:span text:style-name="T176">. kontroliuoja personalo ir gyventojų apsaugos priemonių avarijų atominės energetikos objektuose atvejais rengimą, tikrina, ar tinkamai pasirengusi atominės energe</text:span><text:span text:style-name="T177">tikos objektų administracija, vietos savivaldos institucijos ir kitos organizacijos, dalyvaujančios įgyvendinant avarinių priemonių planus;</text:span></text:p>
      <text:p text:style-name="P178"><text:span text:style-name="T179">7.13</text:span><text:span text:style-name="T180">. derina atominės energetikos objektų projektus, išduoda įmonėms ir organizacijoms leidimus vykdyti atominės</text:span><text:span text:style-name="T181"><text:s/>energetikos objektuose statybos ir montavimo, remonto, įrangos gamybos bei montavimo darbus ir eksploatuoti šią įrangą;</text:span></text:p>
      <text:p text:style-name="P182"><text:span text:style-name="T183">7.14</text:span><text:span text:style-name="T184">. prižiūri branduolinių ir radioaktyviųjų medžiagų apskaitos organizavimą, šių medžiagų transportavimą ir laikymą inspekcijos k</text:span><text:span text:style-name="T185">ontroliuojamuose objektuose;</text:span></text:p>
      <text:p text:style-name="P186"><text:span text:style-name="T187">7.15</text:span><text:span text:style-name="T188">. kontroliuoja atominės energetikos objektų personalo rengimo ir jo perkvalifikavimo organizavimą;</text:span></text:p>
      <text:p text:style-name="P189"><text:span text:style-name="T190">7.16</text:span><text:span text:style-name="T191">. bendradarbiauja su tarptautinėmis organizacijomis bei kitų valstybių priežiūros institucijomis ir atstovauja L</text:span><text:span text:style-name="T192">ietuvos Respublikai atominės energetikos saugos užtikrinimo klausimais;</text:span></text:p>
      <text:p text:style-name="P193"><text:span text:style-name="T194">7.17</text:span><text:span text:style-name="T195">. kasmet pateikia Lietuvos Respublikos Vyriausybei ir Ūkio ministerijai pažymą apie atominės energetikos objektų saugos būklę ir kitais su tuo susijusiais klausimais. Įvykus at</text:span><text:span text:style-name="T196">ominės energetikos objekte avarijai ar incidentui, inspekcijos viršininkas praneša Lietuvos Respublikos Vyriausybei apie objekto būklę, avarijos ar incidento pavojingumo laipsnį ir personalo bei gyventojų apsaugos priemonių vykdymą</text:span></text:p>
      <text:p text:style-name="P197">Punkto pakeitimai:</text:p>
      <text:p text:style-name="P198"><text:span text:style-name="T199">Nr.<text:s/></text:span><text:a xlink:href="https://www.e-tar.lt/portal/legalAct.html?documentId=TAR.559635503B7C" office:target-frame-name="_top" xlink:show="replace"><text:span text:style-name="T200">722</text:span></text:a><text:span text:style-name="T201">, 1997-07-04, Žin., 1997, Nr. 66-1625 (1997-07-11), i. k. 0971100NUTA00000722</text:span></text:p>
      <text:p text:style-name="Normal"/>
      <text:p text:style-name="P202"><text:span text:style-name="T203">7.18</text:span><text:span text:style-name="T204">. teikia nustatytąja tvarka informaciją ministerijoms, departamentams, kitoms valstyb</text:span><text:span text:style-name="T205">inėms tarnyboms, vietos savivaldos institucijoms, masinės informacijos priemonėms atominės energetikos objektų saugos klausimais.</text:span></text:p>
      <text:p text:style-name="P206"/>
      <text:p text:style-name="P207"><text:span text:style-name="T208">Inspekcijos teisės</text:span></text:p>
      <text:p text:style-name="P209"/>
      <text:p text:style-name="P210"><text:span text:style-name="T211">8</text:span><text:span text:style-name="T212">. Inspekcija, įgyvendindama jai pavestą uždavinį, turi teisę:</text:span></text:p>
      <text:p text:style-name="P213"><text:span text:style-name="T214">8.1</text:span><text:span text:style-name="T215">. bet kuriuo metu tikrinti<text:s/></text:span><text:span text:style-name="T216">atominės energetikos ar kitų inspekcijos kontroliuojamų objektų saugos būklę</text:span><text:s/></text:p>
      <text:p text:style-name="P217">Punkto pakeitimai:</text:p>
      <text:p text:style-name="P218"><text:span text:style-name="T219">Nr.<text:s/></text:span><text:a xlink:href="https://www.e-tar.lt/portal/legalAct.html?documentId=TAR.A886C49289CE" office:target-frame-name="_top" xlink:show="replace"><text:span text:style-name="T220">963</text:span></text:a><text:span text:style-name="T221">, 1998-07-31, Žin., 1998, Nr. 69-2014 (1998-08-05), i. k.<text:s/></text:span><text:span text:style-name="T222">0981100NUTA00000963</text:span></text:p>
      <text:p text:style-name="Normal"/>
      <text:p text:style-name="P223"><text:span text:style-name="T224">8.2</text:span><text:span text:style-name="T225">. kviesti pagal susitarimą su atitinkamomis valstybinėmis institucijomis specialistus patikrinimams, tyrimams ir ekspertizėms atlikti;</text:span></text:p>
      <text:p text:style-name="P226"><text:span text:style-name="T227">8.3</text:span><text:span text:style-name="T228">. kontroliuoti, kaip Ignalinos valstybinės atominės elektrinės administracija vykdo ek</text:span><text:span text:style-name="T229">sploatuojančios organizacijos funkcijas, nustatytas atominės energetikos saugos klausimus reglamentuojančiuose normatyviniuose-techniniuose dokumentuose;</text:span></text:p>
      <text:p text:style-name="P230"><text:span text:style-name="T231">8.4</text:span><text:span text:style-name="T232">. reikalauti, kad atominės energetikos objektų administracija pašalintų nustatytus atominės ene</text:span><text:span text:style-name="T233">rgetikos saugos taisyklių bei normų pažeidimus, sustabdytų darbus, sumažintų galingumą arba sustabdytų bloką (stotį) tais atvejais, kai nesilaikoma atominės energetikos saugos taisyklių bei normų, nustatomi įrangos defektai, nepakankama specialistų (person</text:span><text:span text:style-name="T234">alo) kvalifikacija arba kai iškyla grėsmė saugiam atominės energetikos objektų eksploatavimui;</text:span></text:p>
      <text:p text:style-name="P235"><text:span text:style-name="T236">8.5</text:span><text:span text:style-name="T237">. siūlyti Lietuvos Respublikos Vyriausybei ir Ūkio ministerijai sustabdyti (nutraukti) atominės energetikos objektų eksploatavimą nesibaigus jų eksploatav</text:span><text:span text:style-name="T238">imo laikui, jeigu neužtikrinamas šių objektų saugumas</text:span></text:p>
      <text:p text:style-name="P239">Punkto pakeitimai:</text:p>
      <text:p text:style-name="P240"><text:span text:style-name="T241">Nr.<text:s/></text:span><text:a xlink:href="https://www.e-tar.lt/portal/legalAct.html?documentId=TAR.559635503B7C" office:target-frame-name="_top" xlink:show="replace"><text:span text:style-name="T242">722</text:span></text:a><text:span text:style-name="T243">, 1997-07-04, Žin., 1997, Nr. 66-1625 (1997-07-11), i. k. 0971100NUTA00000722</text:span></text:p>
      <text:p text:style-name="Normal"/>
      <text:p text:style-name="P244"><text:span text:style-name="T245">8.6</text:span><text:span text:style-name="T246">. reikal</text:span><text:span text:style-name="T247">auti, kad atominės energetikos bei kitų inspekcijos kontroliuojamų objektų administracija atliktų kontrolinius įrangos ir medžiagų bandymus, darbinės terpės analizę, atominės energetikos objektų saugos pagrindimo skaičiavimus, prietaisų ir sistemų patikimu</text:span><text:span text:style-name="T248">mo bei techninius patikrinimus;</text:span></text:p>
      <text:p text:style-name="P249"><text:span text:style-name="T250">8.7</text:span><text:span text:style-name="T251">. kontroliuoti, kaip organizuojami atominės energetikos objektų eksploatavimo pažeidimų tyrimai, gauti iš atominės energetikos objektų administracijos šių tyrimų medžiagą;</text:span></text:p>
      <text:p text:style-name="P252"><text:span text:style-name="T253">8.8</text:span><text:span text:style-name="T254">. panaikinti leidimus gaminti, montuot</text:span><text:span text:style-name="T255">i ir eksploatuoti atominės energetikos objektų įrangą, taip pat plėtoti kitą veiklą tais atvejais, kai nesilaikoma atominės energetikos saugos taisyklių ir normų, taip pat kitų specialiųjų technologinės ar projektinės dokumentacijos reikalavimų;</text:span></text:p>
      <text:p text:style-name="P256"><text:span text:style-name="T257">8.9</text:span><text:span text:style-name="T258">. g</text:span><text:span text:style-name="T259">auti iš ministerijų, departamentų, kitų valstybinių tarnybų ir atominės energetikos objektų administracijos informaciją apie mokslinių tyrimų ir konstravimo darbų programas, atominės energetikos objektų saugos gerinimo planus, taip pat kitus duomenis atomi</text:span><text:span text:style-name="T260">nės energetikos objektų saugos klausimais;</text:span></text:p>
      <text:p text:style-name="P261"><text:span text:style-name="T262">8.10</text:span><text:span text:style-name="T263">. skirti įstatymų nustatyta tvarka administracines nuobaudas pareigūnams už administracinius teisės pažeidimus, susijusius su darbų saugos taisyklių, normų ir instrukcijų pažeidimais inspekcijos kontroliuo</text:span><text:span text:style-name="T264">jamuose objektuose;</text:span></text:p>
      <text:p text:style-name="P265"><text:span text:style-name="T266">8.11</text:span><text:span text:style-name="T267">. nušalinti įstatymų nustatyta tvarka nuo darbo šiuos pareigūnus, nesustabdžius jiems darbo užmokesčio mokėjimo:</text:span></text:p>
      <text:p text:style-name="P268"><text:span text:style-name="T269">8.11.1</text:span><text:span text:style-name="T270">. sistemingai ir šiurkščiai pažeidžiančius (pažeidusius) atominės energetikos saugos taisykles ir normas<text:s/></text:span><text:span text:style-name="T271">arba darbų saugos atominės energetikos objektuose instrukcijas;</text:span></text:p>
      <text:p text:style-name="P272"><text:span text:style-name="T273">8.11.2</text:span><text:span text:style-name="T274">. nuslėpusius atominės energetikos saugos taisyklių, normų arba instrukcijų pažeidimo faktus;</text:span></text:p>
      <text:p text:style-name="P275"><text:span text:style-name="T276">8.11.3</text:span><text:span text:style-name="T277">. neišklausiusius mokymo kurso ir neišlaikiusius nustatytąja tvarka atominės e</text:span><text:span text:style-name="T278">nergetikos saugos taisyklių ir normų egzamino;</text:span></text:p>
      <text:p text:style-name="P279"/>
      <text:p text:style-name="P280"><text:span text:style-name="T281">8.12</text:span><text:span text:style-name="T282">. teikti ministerijų, departamentų, kitų valstybinių tarnybų, atominės energetikos objektų administracijai pasiūlymus atleisti iš pareigų nustatytąja tvarka asmenis, padariusius šių nuostatų 8.11 pu</text:span><text:span text:style-name="T283">nkte nurodytus pažeidimus;</text:span></text:p>
      <text:p text:style-name="P284"><text:span text:style-name="T285">8.13</text:span><text:span text:style-name="T286">. perduoti įstatymų nustatyta tvarka prokuratūrai medžiagą apie asmenis, kaltus dėl avarijų atominės energetikos objektuose;</text:span></text:p>
      <text:p text:style-name="P287"><text:span text:style-name="T288">8.14</text:span><text:span text:style-name="T289">. uždrausti rengti, realizuoti atominės energetikos objektų ir įrangos projektavimo bei<text:s/></text:span><text:span text:style-name="T290">konstravimo dokumentus, pastebėjusi juose atominės energetikos saugos taisyklių ir normų pažeidimus;</text:span></text:p>
      <text:p text:style-name="P291"><text:span text:style-name="T292">8.15</text:span><text:span text:style-name="T293">. egzaminuoti atominės energetikos objektų vadovus atominės energetikos saugos taisyklių ir normų klausimais, kontroliuoti nurodytųjų objektų<text:s/></text:span><text:span text:style-name="T294">darbuotojų žinių šiais klausimais patikrinimo tvarką, dalyvauti tikrinant padalinių vadovų ir inžinerijos-technikos darbuotojų žinias, skirti neeilinius žinių patikrinimus;</text:span></text:p>
      <text:p text:style-name="P295"><text:span text:style-name="T296">8.16</text:span><text:span text:style-name="T297">. kontroliuoti atominės energetikos objektų personalo rengimo ir leidimo ja</text:span><text:span text:style-name="T298">m dirbti šiuose objektuose tvarką;</text:span></text:p>
      <text:p text:style-name="P299"><text:span text:style-name="T300">8.17</text:span><text:span text:style-name="T301">. susipažinti su operatyviniais-techniniais dokumentais darbo vietose, dalyvauti atominės energetikos objektų administracijos rengiamuose operatyviniuose pasitarimuose saugaus šių objektų eksploatavimo klausimais,</text:span><text:span text:style-name="T302"><text:s/>nedelsiant gauti informaciją apie atominės energetikos objektų eksploatavimo pažeidimus.</text:span></text:p>
      <text:p text:style-name="P303"/>
      <text:p text:style-name="P304"><text:span text:style-name="T305">Inspekcijos darbo organizavimas</text:span></text:p>
      <text:p text:style-name="P306"/>
      <text:p text:style-name="P307"><text:span text:style-name="T308">9</text:span><text:span text:style-name="T309">. Inspekcijai vadovauja viršininkas, kurį Vyriausybės sekretoriaus teikimu skiria pareigoms ir atleidžia iš pareigų Minis</text:span><text:span text:style-name="T310">tras Pirmininkas. Inspekcijos viršininkas turi pavaduotoją, kurį inspekcijos viršininko teikimu skiria pareigoms ir atleidžia iš pareigų Ministras Pirmininkas arba Ministro Pirmininko pavedimu Vyriausybės sekretorius.</text:span></text:p>
      <text:p text:style-name="P311">Inspekcijos viršininkas pavaldus Ministrui Pirmininkui.</text:p>
      <text:p text:style-name="P312">Inspekcijos viršininko veiklą koordinuoja Vyriausybės sekretorius.</text:p>
      <text:p text:style-name="P313"><text:span text:style-name="T314">Inspekcijos viršininką bei jo pavaduotoją skatina, nustato jų atlyginimų priedus ir drausmines nuobaudas jiems skiria Ministras Pirmininkas</text:span><text:s/></text:p>
      <text:p text:style-name="P315">Punkto pakeitimai:</text:p>
      <text:p text:style-name="P316"><text:span text:style-name="T317">Nr.<text:s/></text:span><text:a xlink:href="https://www.e-tar.lt/portal/legalAct.html?documentId=TAR.A886C49289CE" office:target-frame-name="_top" xlink:show="replace"><text:span text:style-name="T318">963</text:span></text:a><text:span text:style-name="T319">, 1998-07-31, Žin., 1998, Nr. 69-2014 (1998-08-05), i. k. 0981100NUTA00000963</text:span></text:p>
      <text:p text:style-name="Normal"/>
      <text:p text:style-name="P320"><text:span text:style-name="T321">10</text:span><text:span text:style-name="T322">. Inspekcijos viršininkas:</text:span></text:p>
      <text:p text:style-name="P323"><text:span text:style-name="T324">10.1</text:span><text:span text:style-name="T325">. asmeniškai atsako už tai, kad inspekcija vykdytų jai<text:s/></text:span><text:span text:style-name="T326">pavestus uždavinius;</text:span></text:p>
      <text:p text:style-name="P327"><text:span text:style-name="T328">10.2</text:span><text:span text:style-name="T329">. atstovauja inspekcijai;</text:span></text:p>
      <text:p text:style-name="P330"><text:span text:style-name="T331">10.3</text:span><text:span text:style-name="T332">. tvirtina inspekcijos aparato struktūrą ir etatų sąrašą, neviršydamas darbo užmokesčio fondo, taip pat struktūrinių padalinių nuostatus, nustato viršininko pavaduotojo, padalinių vadovų atsako</text:span><text:span text:style-name="T333">mybę už vadovavimą inspekcijos veiklos sritims</text:span><text:s/></text:p>
      <text:p text:style-name="P334">Punkto pakeitimai:</text:p>
      <text:p text:style-name="P335"><text:span text:style-name="T336">Nr.<text:s/></text:span><text:a xlink:href="https://www.e-tar.lt/portal/legalAct.html?documentId=TAR.559635503B7C" office:target-frame-name="_top" xlink:show="replace"><text:span text:style-name="T337">722</text:span></text:a><text:span text:style-name="T338">, 1997-07-04, Žin., 1997, Nr. 66-1625 (1997-07-11), i. k. 0971100NUTA00000722</text:span></text:p>
      <text:p text:style-name="Normal"/>
      <text:p text:style-name="P339"><text:span text:style-name="T340">10.4</text:span><text:span text:style-name="T341">. nustatytąja</text:span><text:span text:style-name="T342"><text:s/>tvarka priima ir atleidžia iš darbo inspekcijos darbuotojus;</text:span></text:p>
      <text:p text:style-name="P343"><text:span text:style-name="T344">10.5</text:span><text:span text:style-name="T345">. nustatytąja tvarka skiria drausmines nuobaudas ir skatinamąsias priemones;</text:span></text:p>
      <text:p text:style-name="P346"><text:span text:style-name="T347">10.6</text:span><text:span text:style-name="T348">. vykdo kitas įstatymų ir Lietuvos Respublikos Vyriausybės nutarimų nustatytas funkcijas, Ministro Pi</text:span><text:span text:style-name="T349">rmininko, Vyriausybės kanclerio ir Vyriausybės sekretoriaus pavedimus.</text:span></text:p>
      <text:p text:style-name="P350">Viršininko nesant, viršininko pareigas vykdo viršininko pavaduotojas, o nesant pavaduotojo viršininko pavedimu – vienas iš struktūrinių padalinių vadovų.</text:p>
      <text:p text:style-name="P351">Punkto pakeitimai:</text:p>
      <text:p text:style-name="P352"><text:span text:style-name="T353">Nr.<text:s/></text:span><text:a xlink:href="https://www.e-tar.lt/portal/legalAct.html?documentId=TAR.A886C49289CE" office:target-frame-name="_top" xlink:show="replace"><text:span text:style-name="T354">963</text:span></text:a><text:span text:style-name="T355">, 1998-07-31, Žin., 1998, Nr. 69-2014 (1998-08-05), i. k. 0981100NUTA00000963</text:span></text:p>
      <text:p text:style-name="Normal"/>
      <text:p text:style-name="P356"><text:span text:style-name="T357">11</text:span><text:span text:style-name="T358">. Inspekcijos viršininkas leidžia pagal savo kompetenciją įsakymus ir įsakymais patvirtintus</text:span><text:span text:style-name="T359"><text:s/>kitus teisės aktus, tikrina jų vykdymą. Viršininko leidžiami įsakymai ir kiti teisės aktai registruojami Lietuvos Respublikos Vyriausybės darbo reglamento nustatyta tvarka.</text:span></text:p>
      <text:p text:style-name="P360">Viršininko įsakymai ir įsakymais patvirtinti kiti teisės aktai inspekcijos kompetencijos klausimais privalomi visoms valstybės valdymo, savivaldos institucijoms, įmonėms, įstaigoms ir organizacijoms, jų susivienijimams, pareigūnams ir kitiems asmenims, kurių veikla susijusi su branduolinių objektų eksploatavimu ir branduolinių bei radioaktyviųjų medžiagų juose ir branduolinių medžiagų ne branduoliniuose objektuose naudojimu ar tvarkymu.</text:p>
      <text:p text:style-name="P361">Inspekcijos viršininkas prireikus kartu su ministrais, Vyriausybės įstaigų ir kitų valstybės tarnybų vadovais leidžia bendrus įsakymus ir kitus teisės aktus</text:p>
      <text:p text:style-name="P362">Punkto pakeitimai:</text:p>
      <text:p text:style-name="P363"><text:span text:style-name="T364">Nr.<text:s/></text:span><text:a xlink:href="https://www.e-tar.lt/portal/legalAct.html?documentId=TAR.A886C49289CE" office:target-frame-name="_top" xlink:show="replace"><text:span text:style-name="T365">963</text:span></text:a><text:span text:style-name="T366">, 1998-07-31, Žin., 1998, Nr. 69-2014 (1998-08-05), i. k. 0981100NUTA00000963</text:span></text:p>
      <text:p text:style-name="Normal"/>
      <text:p text:style-name="P367"><text:span text:style-name="T368">12</text:span><text:span text:style-name="T369">. Atominės energetikos objekto administracija turi<text:s/></text:span><text:span text:style-name="T370">inspekcijai, vykdančiai valstybinę priežiūrą:</text:span></text:p>
      <text:p text:style-name="P371"><text:span text:style-name="T372">12.1</text:span><text:span text:style-name="T373">. pateikti reikiamą dokumentaciją (technines sąlygas, eksploatavimo instrukcijas, brėžinius, schemas, valstybinius standartus ir kitus dokumentus);</text:span></text:p>
      <text:p text:style-name="P374"><text:span text:style-name="T375">12.2</text:span><text:span text:style-name="T376">. skirti kontrolinius matavimo prietaisus, perso</text:span><text:span text:style-name="T377">nalą bandymams ir darbams, susijusiems su priežiūros vykdymu, atlikti, taip pat suteikti būtinus laboratorinių analizių ir tyrimų duomenis;</text:span></text:p>
      <text:p text:style-name="P378"><text:span text:style-name="T379">12.3</text:span><text:span text:style-name="T380">. duoti specialius drabužius, specialią avalynę ir kitas individualios apsaugos priemones;</text:span></text:p>
      <text:p text:style-name="P381"><text:span text:style-name="T382">12.4</text:span><text:span text:style-name="T383">. skirti<text:s/></text:span><text:span text:style-name="T384">tarnybines patalpas, tarptautinio ir tarpmiestinio telefono bei faksimilinio ryšio priemones;</text:span></text:p>
      <text:p text:style-name="P385"><text:span text:style-name="T386">12.5</text:span><text:span text:style-name="T387">. suteikti reikiamą mokslinę techninę informaciją ir literatūrą.</text:span></text:p>
      <text:p text:style-name="P388"/>
      <text:p text:style-name="P389"><text:span text:style-name="T390">Inspekcijos taryba</text:span></text:p>
      <text:p text:style-name="P391"/>
      <text:p text:style-name="P392"><text:span text:style-name="T393">13</text:span><text:span text:style-name="T394">. Formuoti branduolinės energetikos saugos strategiją Li</text:span><text:span text:style-name="T395">etuvos Respublikos Vyriausybei padeda inspekcijos taryba (toliau vadinama – taryba). Tarybos veikla ir sprendimai neapriboja inspekcijos, kaip reguliuojančiojo organo, nepriklausomumo ir atsakomybės.</text:span></text:p>
      <text:p text:style-name="P396"><text:span text:style-name="T397">14</text:span><text:span text:style-name="T398">. Svarbiausieji tarybos uždaviniai yra šie:</text:span></text:p>
      <text:p text:style-name="P399"><text:span text:style-name="T400">14.1</text:span><text:span text:style-name="T401">. nustatyti pagrindines inspekcijos darbo kryptis;</text:span></text:p>
      <text:p text:style-name="P402"><text:span text:style-name="T403">14.2</text:span><text:span text:style-name="T404">. svarstyti ir tvirtinti ilgalaikio inspekcijos strateginio plėtojimo planus;</text:span></text:p>
      <text:p text:style-name="P405"><text:span text:style-name="T406">14.3</text:span><text:span text:style-name="T407">. tvirtinti inspekcijos veiklos metines ataskaitas ir svarstyti inspekcijos finansines ataskaitas;</text:span></text:p>
      <text:p text:style-name="P408"><text:span text:style-name="T409">14.4</text:span><text:span text:style-name="T410">. sv</text:span><text:span text:style-name="T411">arstyti metinius inspekcijos darbo planus ir pasiūlymus dėl Lietuvos valstybės biudžeto sudarymo;</text:span></text:p>
      <text:p text:style-name="P412"><text:span text:style-name="T413">14.5</text:span><text:span text:style-name="T414">. tvirtinti mokslo tyrimų ir ekspertizių planavimo bei užsakymo principus;</text:span></text:p>
      <text:p text:style-name="P415"><text:span text:style-name="T416">14.6</text:span><text:span text:style-name="T417">. skatinti inspekcijos ir valstybinės valdžios bei valdymo<text:s/></text:span><text:span text:style-name="T418">institucijų bendradarbiavimą;</text:span></text:p>
      <text:p text:style-name="P419"><text:span text:style-name="T420">14.7</text:span><text:span text:style-name="T421">. svarstyti inspekcijos viršininko ir tarybos narių siūlomus klausimus;</text:span></text:p>
      <text:p text:style-name="P422"><text:span text:style-name="T423">14.8</text:span><text:span text:style-name="T424">. skatinti informacijos branduolinės energetikos saugos klausimais teikimą Lietuvos Respublikos Seimui, Lietuvos Respublikos Vyriausybei i</text:span><text:span text:style-name="T425">r visuomenei;</text:span></text:p>
      <text:p text:style-name="P426"><text:span text:style-name="T427">14.9</text:span><text:span text:style-name="T428">. stebėti inspekcijos veiklą, susijusią su jos uždavinių įgyvendinimu, politika ir finansais.</text:span></text:p>
      <text:p text:style-name="P429"><text:span text:style-name="T430">15</text:span><text:span text:style-name="T431">. Taryba sudaroma iš septynių narių. Tarybos nariais skiriami du Lietuvos Respublikos Seimo nariai (vienas iš jų turi priklausyti<text:s/></text:span><text:span text:style-name="T432">opozicinei frakcijai), po vieną Aplinkos apsaugos ministerijos ir Sveikatos apsaugos ministerijos vadovybės atstovą, inspekcijos viršininkas ir du nariai, gerai išmanantys branduolinę energetiką. Tarybos nariais gali būti tik Lietuvos Respublikos piliečiai</text:span><text:span text:style-name="T433">.</text:span></text:p>
      <text:p text:style-name="P434"><text:span text:style-name="T435">16</text:span><text:span text:style-name="T436">. Tarybos narius, jos pirmininką ir pirmininko pavaduotoją skiria pareigoms ir atleidžia iš pareigų Lietuvos Respublikos Vyriausybė. Inspekcijos viršininkas negali būti skiriamas tarybos pirmininku ar pirmininko pavaduotoju. Tarybos narys gali atsi</text:span><text:span text:style-name="T437">statydinti iš pareigų dar nesibaigus jo kadencijai, raštu pranešdamas apie tai pirmininkui ne vėliau kaip prieš mėnesį. Naujas tarybos narys turi būti paskiriamas per mėnesį.</text:span></text:p>
      <text:p text:style-name="P438"><text:span text:style-name="T439">17</text:span><text:span text:style-name="T440">. Tarybos posėdžiai turi vykti ne rečiau kaip keturis kartus per metus. Pos</text:span><text:span text:style-name="T441">ėdžių protokolus tvarko paskirtas inspekcijos darbuotojas.</text:span></text:p>
      <text:p text:style-name="P442"><text:span text:style-name="T443">18</text:span><text:span text:style-name="T444">. Tarybą ūkiškai ir techniškai aptarnauja inspekcija.</text:span></text:p>
      <text:p text:style-name="P445"><text:span text:style-name="T446">19</text:span><text:span text:style-name="T447">. Taryba ne rečiau kaip kartą per metus pateikia savo veiklos ataskaitą Lietuvos Respublikos Vyriausybei.</text:span></text:p>
      <text:p text:style-name="P448"><text:span text:style-name="T449">20</text:span><text:span text:style-name="T450">. Tarybos sprendima</text:span><text:span text:style-name="T451">i priimami balsuojant. Balsavimo metu kiekvienas narys turi vieną balsą. Tarybos sprendimai priimami paprastąja balsų dauguma. Jeigu balsai pasiskirsto po lygiai, pirmininko balsas lemiamas. Negalintis dalyvauti posėdyje tarybos narys raštiškai gali pareik</text:span><text:span text:style-name="T452">šti, ar jis už ar prieš priimamą sprendimą. Tarybos sprendimai laikomi galiojančiais, jeigu posėdyje dalyvauja ne mažiau kaip penki tarybos nariai. Tarybos nariai atsako už savo priimtus sprendimus pagal galiojančius Lietuvos Respublikos teisės aktus.</text:span></text:p>
      <text:p text:style-name="P453"><text:span text:style-name="T454">21</text:span><text:span text:style-name="T455">. Tarybos narys gali nesutikti su tarybos sprendimu ir turi teisę išreikšti savo atskirą nuomonę, kuri įrašoma į posėdžio protokolą</text:span><text:s/></text:p>
      <text:p text:style-name="P456">Papildyta skirsniu:</text:p>
      <text:p text:style-name="P457"><text:span text:style-name="T458">Nr.<text:s/></text:span><text:a xlink:href="https://www.e-tar.lt/portal/legalAct.html?documentId=TAR.559635503B7C" office:target-frame-name="_top" xlink:show="replace"><text:span text:style-name="T459">722</text:span></text:a><text:span text:style-name="T460">, 1997-07-</text:span><text:span text:style-name="T461">04, Žin., 1997, Nr. 66-1625 (1997-07-11), i. k. 0971100NUTA00000722</text:span></text:p>
      <text:p text:style-name="Normal"/>
      <text:p text:style-name="P462"><text:span text:style-name="T463">______________</text:span></text:p>
      <text:p text:style-name="P464"/>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Vyriausybė, Nutarimas</text:span></text:p>
      <text:p text:style-name="P474"><text:span text:style-name="T475">Nr.<text:s/></text:span><text:a xlink:href="https://www.e-tar.lt/portal/legalAct.html?documentId=TAR.559635503B7C" office:target-frame-name="_top" xlink:show="replace"><text:span text:style-name="T476">722</text:span></text:a><text:span text:style-name="T477">, 1997-07-04,<text:s/></text:span><text:span text:style-name="T478">Žin., 1997, Nr. 66-1625 (1997-07-11), i. k. 0971100NUTA00000722</text:span></text:p>
      <text:p text:style-name="P479"><text:span text:style-name="T480">Dėl Lietuvos Respublikos Vyriausybės 1992 m. spalio 21 d. nutarimo Nr. 786 "Dėl Valstybinės atominės energetikos saugos inspekcijos nuostatų patvirtinimo" dalinio pakeitimo ir Lietuvos Respubl</text:span><text:span text:style-name="T481">ikos branduolinės energijos saugos konsultacinio komiteto įsteigimo</text:span></text:p>
      <text:p text:style-name="P482"/>
      <text:p text:style-name="P483"><text:span text:style-name="T484">2.</text:span></text:p>
      <text:p text:style-name="P485"><text:span text:style-name="T486">Lietuvos Respublikos Vyriausybė, Nutarimas</text:span></text:p>
      <text:p text:style-name="P487"><text:span text:style-name="T488">Nr.<text:s/></text:span><text:a xlink:href="https://www.e-tar.lt/portal/legalAct.html?documentId=TAR.A886C49289CE" office:target-frame-name="_top" xlink:show="replace"><text:span text:style-name="T489">963</text:span></text:a><text:span text:style-name="T490">, 1998-07-31, Žin., 1998, Nr. 69-2014 (1998-08-05),<text:s/></text:span><text:span text:style-name="T491">i. k. 0981100NUTA00000963</text:span></text:p>
      <text:p text:style-name="P492"><text:span text:style-name="T493">Dėl Lietuvos Respublikos Vyriausybės 1992 m. spalio 21 d. nutarimo Nr. 786 "Dėl Valstybinės atominės energetikos saugos inspekcijos nuostatų patvirtinimo" dalini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1T12:29:00Z</meta:creation-date>
    <dc:date>2018-12-11T12:29:00Z</dc:date>
    <meta:template xlink:href="Normal.dotm" xlink:type="simple"/>
    <meta:editing-cycles>2</meta:editing-cycles>
    <meta:editing-duration>PT0S</meta:editing-duration>
    <meta:document-statistic meta:page-count="7" meta:paragraph-count="599" meta:word-count="3133" meta:character-count="19799" meta:row-count="1079" meta:non-whitespace-character-count="17265"/>
  </office:meta>
</office:document-meta>
</file>