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style:text-properties fo:font-style="italic" style:font-style-asian="italic" fo:language="lt" fo:country="L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language="lt" fo:country="LT" style:language-asian="en" style:country-asian="US"/>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fo:language="lt" fo:country="LT" style:language-asian="en" style:country-asian="US"/>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style:text-properties fo:font-style="italic" style:font-style-asian="italic" fo:language="lt" fo:country="L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language="lt" fo:country="LT" style:language-asian="en" style:country-asian="US"/>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fo:language="lt" fo:country="LT" style:language-asian="en" style:country-asian="US"/>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style:text-properties fo:font-style="italic" style:font-style-asian="italic" fo:language="lt" fo:country="L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language="lt" fo:country="LT" style:language-asian="en" style:country-asian="US"/>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fo:language="lt" fo:country="LT" style:language-asian="en" style:country-asian="US"/>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style:text-properties fo:font-style="italic" style:font-style-asian="italic" fo:language="lt" fo:country="LT"/>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fo:language="lt" fo:country="LT" style:language-asian="en" style:country-asian="US"/>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fo:language="lt" fo:country="LT" style:language-asian="en" style:country-asian="US"/>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12" style:parent-style-name="Normal" style:family="paragraph">
      <style:paragraph-properties fo:text-align="justify"/>
      <style:text-properties fo:font-style="italic" style:font-style-asian="italic" fo:language="lt" fo:country="L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language="lt" fo:country="LT" style:language-asian="en" style:country-asian="US"/>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fo:language="lt" fo:country="LT" style:language-asian="en" style:country-asian="US"/>
    </style:style>
    <style:style style:name="T117" style:parent-style-name="DefaultParagraphFont" style:family="text">
      <style:text-properties fo:font-style="italic" style:font-style-asian="italic" fo:language="lt" fo:country="LT" style:language-asian="en" style:country-asian="US"/>
    </style:style>
    <style:style style:name="P118" style:parent-style-name="Normal" style:family="paragraph">
      <style:paragraph-properties fo:text-align="justify" fo:text-indent="0.4722in"/>
      <style:text-properties fo:font-size="11pt" style:font-size-asian="11pt" fo:language="lt" fo:country="LT"/>
    </style:style>
    <style:style style:name="P119" style:parent-style-name="Normal" style:family="paragraph">
      <style:paragraph-properties fo:text-align="justify" fo:text-indent="0.4722in"/>
      <style:text-properties fo:font-size="11pt" style:font-size-asian="11pt" fo:language="lt" fo:country="LT"/>
    </style:style>
    <style:style style:name="P120" style:parent-style-name="Normal" style:family="paragraph">
      <style:paragraph-properties fo:text-align="justify" fo:text-indent="0.4722in"/>
      <style:text-properties fo:font-size="11pt" style:font-size-asian="11pt" fo:language="lt" fo:country="LT"/>
    </style:style>
    <style:style style:name="P121" style:parent-style-name="Normal" style:family="paragraph">
      <style:paragraph-properties fo:text-align="justify" fo:text-indent="0.4722in"/>
      <style:text-properties fo:font-size="11pt" style:font-size-asian="11pt" fo:language="lt" fo:country="LT"/>
    </style:style>
    <style:style style:name="P122" style:parent-style-name="Normal" style:family="paragraph">
      <style:paragraph-properties fo:text-align="justify" fo:text-indent="0.4722in"/>
      <style:text-properties fo:font-size="11pt" style:font-size-asian="11pt" fo:language="lt" fo:country="LT"/>
    </style:style>
    <style:style style:name="P123" style:parent-style-name="Normal" style:family="paragraph">
      <style:paragraph-properties fo:text-align="justify" fo:text-indent="0.4722in"/>
      <style:text-properties fo:font-size="11pt" style:font-size-asian="11pt" fo:language="lt" fo:country="LT"/>
    </style:style>
    <style:style style:name="P124" style:parent-style-name="Normal" style:family="paragraph">
      <style:paragraph-properties fo:text-align="justify" fo:text-indent="0.4722in"/>
      <style:text-properties fo:font-size="11pt" style:font-size-asian="11pt" fo:language="lt" fo:country="LT"/>
    </style:style>
    <style:style style:name="P125" style:parent-style-name="Normal" style:family="paragraph">
      <style:paragraph-properties fo:text-align="justify" fo:text-indent="0.4722in"/>
      <style:text-properties fo:font-size="11pt" style:font-size-asian="11pt" fo:language="lt" fo:country="LT"/>
    </style:style>
    <style:style style:name="P126" style:parent-style-name="Normal" style:family="paragraph">
      <style:paragraph-properties fo:text-align="justify" fo:text-indent="0.4722in"/>
      <style:text-properties fo:font-size="11pt" style:font-size-asian="11pt" fo:language="lt" fo:country="LT"/>
    </style:style>
    <style:style style:name="P127" style:parent-style-name="Normal" style:family="paragraph">
      <style:paragraph-properties fo:text-align="justify" fo:text-indent="0.4722in"/>
      <style:text-properties fo:font-size="11pt" style:font-size-asian="11pt" fo:language="lt" fo:country="LT"/>
    </style:style>
    <style:style style:name="P128" style:parent-style-name="Normal" style:family="paragraph">
      <style:paragraph-properties fo:text-align="justify" fo:text-indent="0.4722in"/>
      <style:text-properties fo:font-size="11pt" style:font-size-asian="11pt" fo:language="lt" fo:country="LT"/>
    </style:style>
    <style:style style:name="P129" style:parent-style-name="Normal" style:family="paragraph">
      <style:paragraph-properties fo:text-align="justify"/>
      <style:text-properties fo:font-style="italic" style:font-style-asian="italic" fo:language="lt" fo:country="L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language="lt" fo:country="LT" style:language-asian="en" style:country-asian="US"/>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fo:language="lt" fo:country="LT" style:language-asian="en" style:country-asian="US"/>
    </style:style>
    <style:style style:name="P134" style:parent-style-name="Normal" style:family="paragraph">
      <style:paragraph-properties fo:text-align="justify" fo:text-indent="0.4722in"/>
      <style:text-properties fo:font-size="11pt" style:font-size-asian="11pt" fo:language="lt" fo:country="LT"/>
    </style:style>
    <style:style style:name="P135" style:parent-style-name="Normal" style:family="paragraph">
      <style:paragraph-properties fo:text-align="justify" fo:text-indent="0.4722in"/>
      <style:text-properties fo:font-size="11pt" style:font-size-asian="11pt" fo:language="lt" fo:country="LT"/>
    </style:style>
    <style:style style:name="P136" style:parent-style-name="Normal" style:family="paragraph">
      <style:paragraph-properties fo:text-align="justify"/>
      <style:text-properties fo:font-style="italic" style:font-style-asian="italic" fo:language="lt" fo:country="L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language="lt" fo:country="LT" style:language-asian="en" style:country-asian="US"/>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fo:language="lt" fo:country="LT" style:language-asian="en" style:country-asian="US"/>
    </style:style>
    <style:style style:name="P141" style:parent-style-name="Normal" style:family="paragraph">
      <style:paragraph-properties fo:text-align="justify" fo:text-indent="0.4722in"/>
      <style:text-properties fo:font-size="11pt" style:font-size-asian="11pt" fo:language="lt" fo:country="LT"/>
    </style:style>
    <style:style style:name="P142" style:parent-style-name="Normal" style:family="paragraph">
      <style:paragraph-properties fo:text-align="justify" fo:text-indent="0.4722in"/>
      <style:text-properties fo:font-size="11pt" style:font-size-asian="11pt" fo:language="lt" fo:country="LT"/>
    </style:style>
    <style:style style:name="P143" style:parent-style-name="Normal" style:family="paragraph">
      <style:paragraph-properties fo:text-align="justify"/>
      <style:text-properties fo:font-style="italic" style:font-style-asian="italic" fo:language="lt" fo:country="LT"/>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fo:language="lt" fo:country="LT"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fo:language="lt" fo:country="LT" style:language-asian="en" style:country-asian="US"/>
    </style:style>
    <style:style style:name="P148" style:parent-style-name="Normal" style:family="paragraph">
      <style:paragraph-properties fo:text-align="justify" fo:text-indent="0.4722in"/>
      <style:text-properties fo:font-size="11pt" style:font-size-asian="11pt" fo:language="lt" fo:country="LT"/>
    </style:style>
    <style:style style:name="P149" style:parent-style-name="Normal" style:family="paragraph">
      <style:paragraph-properties fo:text-align="justify" fo:text-indent="0.4722in"/>
      <style:text-properties fo:font-size="11pt" style:font-size-asian="11pt" fo:language="lt" fo:country="LT"/>
    </style:style>
    <style:style style:name="P150" style:parent-style-name="Normal" style:family="paragraph">
      <style:paragraph-properties fo:text-align="justify"/>
      <style:text-properties fo:font-style="italic" style:font-style-asian="italic" fo:language="lt" fo:country="L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language="lt" fo:country="LT" style:language-asian="en" style:country-asian="US"/>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fo:language="lt" fo:country="LT" style:language-asian="en" style:country-asian="US"/>
    </style:style>
    <style:style style:name="P155" style:parent-style-name="Normal" style:family="paragraph">
      <style:paragraph-properties fo:text-align="justify" fo:text-indent="0.4722in"/>
      <style:text-properties fo:font-size="11pt" style:font-size-asian="11pt" fo:language="lt" fo:country="LT"/>
    </style:style>
    <style:style style:name="P156" style:parent-style-name="Normal" style:family="paragraph">
      <style:paragraph-properties fo:text-align="justify" fo:text-indent="0.4722in"/>
      <style:text-properties fo:font-size="11pt" style:font-size-asian="11pt" fo:language="lt" fo:country="LT"/>
    </style:style>
    <style:style style:name="P157" style:parent-style-name="Normal" style:family="paragraph">
      <style:paragraph-properties fo:text-align="justify"/>
      <style:text-properties fo:font-style="italic" style:font-style-asian="italic" fo:language="lt" fo:country="L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fo:language="lt" fo:country="LT" style:language-asian="en" style:country-asian="US"/>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fo:language="lt" fo:country="LT" style:language-asian="en" style:country-asian="US"/>
    </style:style>
    <style:style style:name="P162" style:parent-style-name="Normal" style:family="paragraph">
      <style:paragraph-properties fo:text-align="justify" fo:text-indent="0.4722in"/>
      <style:text-properties fo:font-size="11pt" style:font-size-asian="11pt" fo:language="lt" fo:country="LT"/>
    </style:style>
    <style:style style:name="P163" style:parent-style-name="Normal" style:family="paragraph">
      <style:paragraph-properties fo:text-align="justify" fo:text-indent="0.4722in"/>
      <style:text-properties fo:font-size="11pt" style:font-size-asian="11pt" fo:language="lt" fo:country="LT"/>
    </style:style>
    <style:style style:name="P164" style:parent-style-name="Normal" style:family="paragraph">
      <style:paragraph-properties fo:text-align="justify"/>
      <style:text-properties fo:font-style="italic" style:font-style-asian="italic" fo:language="lt" fo:country="L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language="lt" fo:country="LT" style:language-asian="en" style:country-asian="US"/>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fo:language="lt" fo:country="LT" style:language-asian="en" style:country-asian="US"/>
    </style:style>
    <style:style style:name="P169" style:parent-style-name="Normal" style:family="paragraph">
      <style:paragraph-properties fo:text-align="justify" fo:text-indent="0.4722in"/>
      <style:text-properties fo:font-size="11pt" style:font-size-asian="11pt" fo:language="lt" fo:country="LT"/>
    </style:style>
    <style:style style:name="P170" style:parent-style-name="Normal" style:family="paragraph">
      <style:paragraph-properties fo:text-align="justify" fo:text-indent="0.4722in"/>
      <style:text-properties fo:font-size="11pt" style:font-size-asian="11pt" fo:language="lt" fo:country="LT"/>
    </style:style>
    <style:style style:name="P171" style:parent-style-name="Normal" style:family="paragraph">
      <style:paragraph-properties fo:text-align="justify"/>
      <style:text-properties fo:font-style="italic" style:font-style-asian="italic" fo:language="lt" fo:country="L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language="lt" fo:country="LT" style:language-asian="en" style:country-asian="US"/>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fo:language="lt" fo:country="LT" style:language-asian="en" style:country-asian="US"/>
    </style:style>
    <style:style style:name="P176" style:parent-style-name="Normal" style:family="paragraph">
      <style:paragraph-properties fo:text-align="justify" fo:text-indent="0.3937in"/>
      <style:text-properties fo:font-size="11pt" style:font-size-asian="11pt" fo:language="lt" fo:country="LT"/>
    </style:style>
    <style:style style:name="P177" style:parent-style-name="Normal" style:family="paragraph">
      <style:paragraph-properties fo:text-align="justify" fo:text-indent="0.3937in"/>
      <style:text-properties fo:font-size="11pt" style:font-size-asian="11pt" fo:language="lt" fo:country="LT"/>
    </style:style>
    <style:style style:name="P178" style:parent-style-name="Normal" style:family="paragraph">
      <style:paragraph-properties fo:text-align="justify"/>
      <style:text-properties fo:font-style="italic" style:font-style-asian="italic" fo:language="lt" fo:country="L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language="lt" fo:country="LT" style:language-asian="en" style:country-asian="US"/>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fo:language="lt" fo:country="LT" style:language-asian="en" style:country-asian="US"/>
    </style:style>
    <style:style style:name="P183" style:parent-style-name="Normal" style:family="paragraph">
      <style:paragraph-properties fo:text-align="center"/>
      <style:text-properties fo:font-size="11pt" style:font-size-asian="11pt" fo:language="lt" fo:country="LT" style:language-asian="en" style:country-asian="US"/>
    </style:style>
    <style:style style:name="P184" style:parent-style-name="Normal" style:family="paragraph">
      <style:paragraph-properties fo:text-align="justify"/>
      <style:text-properties fo:language="lt" fo:country="LT" style:language-asian="en" style:country-asian="US"/>
    </style:style>
    <style:style style:name="P185" style:parent-style-name="Normal" style:family="paragraph">
      <style:paragraph-properties fo:text-align="justify"/>
      <style:text-properties fo:language="lt" fo:country="LT" style:language-asian="en" style:country-asian="US"/>
    </style:style>
    <style:style style:name="P186" style:parent-style-name="Normal" style:family="paragraph">
      <style:paragraph-properties fo:text-align="justify"/>
      <style:text-properties fo:language="lt" fo:country="LT" style:language-asian="en" style:country-asian="US"/>
    </style:style>
    <style:style style:name="P187" style:parent-style-name="Normal" style:family="paragraph">
      <style:paragraph-properties fo:text-align="justify"/>
      <style:text-properties fo:language="lt" fo:country="LT" style:language-asian="en" style:country-asian="US"/>
    </style:style>
    <style:style style:name="P188" style:parent-style-name="Normal" style:family="paragraph">
      <style:paragraph-properties fo:text-align="justify"/>
    </style:style>
    <style:style style:name="T189" style:parent-style-name="DefaultParagraphFont" style:family="text">
      <style:text-properties fo:language="lt" fo:country="LT" style:language-asian="en" style:country-asian="US"/>
    </style:style>
    <style:style style:name="T190" style:parent-style-name="DefaultParagraphFont" style:family="text">
      <style:text-properties fo:language="lt" fo:country="LT" style:language-asian="en" style:country-asian="US"/>
    </style:style>
    <style:style style:name="P191" style:parent-style-name="Normal" style:family="paragraph">
      <style:paragraph-properties fo:text-align="justify"/>
      <style:text-properties fo:language="lt" fo:country="LT" style:language-asian="en" style:country-asian="US"/>
    </style:style>
    <style:style style:name="P192" style:parent-style-name="Normal" style:family="paragraph">
      <style:paragraph-properties fo:text-align="justify"/>
      <style:text-properties fo:language="lt" fo:country="LT" style:language-asian="en" style:country-asian="US"/>
    </style:style>
    <style:style style:name="P193" style:parent-style-name="Normal" style:family="paragraph">
      <style:paragraph-properties fo:text-align="justify"/>
      <style:text-properties fo:language="lt" fo:country="LT" style:language-asian="en" style:country-asian="US"/>
    </style:style>
    <style:style style:name="P194" style:parent-style-name="Normal" style:family="paragraph">
      <style:paragraph-properties fo:text-align="justify"/>
      <style:text-properties fo:language="lt" fo:country="LT" style:language-asian="en" style:country-asian="US"/>
    </style:style>
    <style:style style:name="P195" style:parent-style-name="Normal" style:family="paragraph">
      <style:paragraph-properties fo:text-align="justify"/>
      <style:text-properties fo:language="lt" fo:country="LT" style:language-asian="en" style:country-asian="US"/>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text-properties fo:language="lt" fo:country="LT" style:language-asian="en" style:country-asian="US"/>
    </style:style>
    <style:style style:name="P198" style:parent-style-name="Normal" style:family="paragraph">
      <style:paragraph-properties fo:text-align="justify"/>
      <style:text-properties fo:language="lt" fo:country="LT" style:language-asian="en" style:country-asian="US"/>
    </style:style>
    <style:style style:name="P199" style:parent-style-name="Normal" style:family="paragraph">
      <style:paragraph-properties fo:text-align="justify"/>
      <style:text-properties fo:language="lt" fo:country="LT"/>
    </style:style>
  </office:automatic-styles>
  <office:body>
    <office:text text:use-soft-page-breaks="true">
      <text:p text:style-name="P1">Nutarimas paskelbtas: Žin., 1992, Nr. 32-1004</text:p>
      <text:p text:style-name="P2">Neoficialus nutarimo tekstas</text:p>
      <text:p text:style-name="P3"/>
      <text:p text:style-name="P4">LIETUVOS RESPUBLIKOS VYRIAUSYBĖ</text:p>
      <text:p text:style-name="P5">N U T A R I M A S</text:p>
      <text:p text:style-name="P6"/>
      <text:p text:style-name="P7">1992 m. spalio 21 d. Nr. 786<text:s/></text:p>
      <text:p text:style-name="P8">Vilnius</text:p>
      <text:p text:style-name="P9"/>
      <text:p text:style-name="BodyText">DĖL VALSTYBINĖS ATOMINĖS ENERGETIKOS SAUGOS INSPEKCIJOS NUOSTATŲ PATVIRTINIMO</text:p>
      <text:p text:style-name="P10"/>
      <text:p text:style-name="P11">Lietuvos Respublikos Vyriausybė n u t a r i a:</text:p>
      <text:p text:style-name="P12">1. Patvirtinti Valstybinės atominės energetikos saugos inspekcijos nuostatus (pridedama).</text:p>
      <text:p text:style-name="P13">2. Pripažinti netekusiu galios Darbų saugos departamento prie Lietuvos Respublikos Vyriausybės nuostatų, patvirtintų Lietuvos Respublikos Vyriausybės 1990 m. spalio 22 d. nutarimu Nr. 318 "Dėl Darbų saugos departamento prie Lietuvos Respublikos Vyriausybės nuostatų patvirtinimo" (Žin., 1990, Nr. 33-811; 1991, Nr. 15-406), 6 punkto "t" papunktį.</text:p>
      <text:p text:style-name="P14"/>
      <text:p text:style-name="P15"/>
      <text:p text:style-name="P16">Lietuvos Respublikos Ministras Pirmininkas<text:tab/><text:tab/><text:tab/><text:tab/>Aleksandras Abišala</text:p>
      <text:p text:style-name="P17">__________________</text:p>
      <text:p text:style-name="P18">PATVIRTINTA</text:p>
      <text:p text:style-name="P19">Lietuvos Respublikos Vyriausybės</text:p>
      <text:p text:style-name="P20">1992 m. spalio 21 d. nutarimu Nr. 786</text:p>
      <text:p text:style-name="P21"/>
      <text:h text:style-name="Heading1" text:outline-level="1">Valstybinės atominės energetikos saugos inspekcijos nuostatai</text:h>
      <text:p text:style-name="P22"/>
      <text:h text:style-name="Heading2" text:outline-level="2">Bendroji dalis</text:h>
      <text:p text:style-name="P23">1. Valstybinė atominės energetikos saugos inspekcija (toliau vadinama - inspekcija) yra Lietuvos Respublikos vykdomosios valdžios institucija, užtikrinanti saugų branduolinių bei radioaktyviųjų medžiagų ir atominės energijos naudojimą ir priežiūrą inspekcijos kontroliuojamuose objektuose.</text:p>
      <text:p text:style-name="P24">2. Inspekcija savo veikloje vadovaujasi Lietuvos Respublikos Konstitucija (Pagrindiniu įstatymu), Lietuvos Respublikos Vyriausybės įstatymu, kitais Lietuvos Respublikos įstatymais, Lietuvos Respublikos Vyriausybės nutarimais bei potvarkiais ir šiais nuostatais.</text:p>
      <text:p text:style-name="P25"/>
      <text:p text:style-name="P26">3. (Neteko galios)</text:p>
      <text:p text:style-name="P27">Punkto pakeitimai:</text:p>
      <text:p text:style-name="P28"><text:span text:style-name="T29">Nr.<text:s/></text:span><text:a xlink:href="http://www3.lrs.lt/cgi-bin/preps2?a=41611&amp;b=" office:target-frame-name="_top" xlink:show="replace"><text:span text:style-name="T30">722</text:span></text:a><text:span text:style-name="T31">, 1997 07 04, Žin., 1997, Nr. 66-1625 (1997 07 11)</text:span></text:p>
      <text:p text:style-name="P32"/>
      <text:p text:style-name="P33">4. Inspekcija yra juridinis asmuo, turi antspaudą su Lietuvos valstybės herbu ir savo pavadinimu.</text:p>
      <text:p text:style-name="P34">5. Kartu su pilnu inspekcijos pavadinimu leidžiama vartoti abreviatūrą "Vatesi".</text:p>
      <text:p text:style-name="P35"/>
      <text:h text:style-name="Heading2" text:outline-level="2">Inspekcijos uždaviniai ir funkcijos</text:h>
      <text:p text:style-name="P36">6. Svarbiausiasis inspekcijos uždavinys - užtikrinti, kad būtų vykdomas branduolinės bei radiacinės saugos valstybinis reguliavimas ir priežiūra Ignalinos valstybinėje atominėje elektrinėje ir kituose inspekcijos kontroliuojamuose objektuose.</text:p>
      <text:p text:style-name="P37"/>
      <text:p text:style-name="P38">7. Inspekcija, vykdydama jai pavestą uždavinį:</text:p>
      <text:p text:style-name="P39">7.1. formuoja atominės energijos, branduolinių bei radioaktyviųjų medžiagų saugaus naudojimo, transportavimo ir saugojimo principus bei kriterijus, nustato atitinkamas saugos normas ir taisykles inspekcijos kontroliuojamuose objektuose;</text:p>
      <text:p text:style-name="P40">7.2. organizuoja licencinių procedūrų rengimą ir išduoda licencijas branduoliniu ir radiaciniu požiūriu pavojingos gamybos (technologijos) savininkams (eksploatuojančioms organizacijoms) verstis atitinkama veikla;</text:p>
      <text:p text:style-name="P41">7.3. rengia ir vykdo inspekcines programas;</text:p>
      <text:p text:style-name="P42">7.4. padeda atlikti ir atlieka savarankiškus atominės energetikos saugos tyrimus;</text:p>
      <text:p text:style-name="P43">7.5. platina informaciją atominės energetikos saugos klausimais;</text:p>
      <text:p text:style-name="P44">7.6. rengia pasiūlymus dėl įstatymų ir kitų normatyvinių aktų saugaus atominės energijos ir branduolinių bei radioaktyviųjų medžiagų transportavimo ir saugojimo klausimais leidimo bei tobulinimo, teikia juos Lietuvos Respublikos Vyriausybei ir Lietuvos Respublikos aplinkos apsaugos departamentui;</text:p>
      <text:p text:style-name="P45">7.7. nustato normatyvinės-techninės dokumentacijos atominės energetikos saugos ir kitais inspekcijos kompetencijoje esančiais klausimais rengimo, tvirtinimo ir įsigaliojimo tvarką;</text:p>
      <text:p text:style-name="P46">7.8. prižiūri, kaip laikomasi normatyvinės-techninės dokumentacijos atominės energetikos saugos klausimais reikalavimų inspekcijos kontroliuojamuose objektuose, kuriuose naudojamos branduolinės ir radioaktyviosios medžiagos;</text:p>
      <text:p text:style-name="P47">7.9. analizuoja ir vertina atominės energetikos objektų saugos būklę, dalyvauja komisijų, tiriančių avarijas arba incidentus inspekcijos kontroliuojamuose objektuose, darbe arba atlieka savarankiškus tyrimus;</text:p>
      <text:p text:style-name="P48">7.10. derina atominės energetikos objektų saugos didinimo priemones ir kontroliuoja, kaip jos įgyvendinamos;</text:p>
      <text:p text:style-name="P49">7.11. išduoda leidimus eksploatuoti atominės energetikos objektus, taip pat leidimus baigti šiuos objektus eksploatuoti;</text:p>
      <text:p text:style-name="P50">7.12. kontroliuoja personalo ir gyventojų apsaugos priemonių avarijų atominės energetikos objektuose atvejais rengimą, tikrina, ar tinkamai pasirengusi atominės energetikos objektų administracija, vietos savivaldos institucijos ir kitos organizacijos, dalyvaujančios įgyvendinant avarinių priemonių planus;</text:p>
      <text:p text:style-name="P51">7.13. derina atominės energetikos objektų projektus, išduoda įmonėms ir organizacijoms leidimus vykdyti atominės energetikos objektuose statybos ir montavimo, remonto, įrangos gamybos bei montavimo darbus ir eksploatuoti šią įrangą;</text:p>
      <text:p text:style-name="P52">7.14. prižiūri branduolinių ir radioaktyviųjų medžiagų apskaitos organizavimą, šių medžiagų transportavimą ir laikymą inspekcijos kontroliuojamuose objektuose;</text:p>
      <text:p text:style-name="P53">7.15. kontroliuoja atominės energetikos objektų personalo rengimo ir jo perkvalifikavimo organizavimą;</text:p>
      <text:p text:style-name="P54">7.16. bendradarbiauja su tarptautinėmis organizacijomis bei kitų valstybių priežiūros institucijomis ir atstovauja Lietuvos Respublikai atominės energetikos saugos užtikrinimo klausimais;</text:p>
      <text:p text:style-name="BodyTextIndent">7.17. kasmet pateikia Lietuvos Respublikos Vyriausybei ir Ūkio ministerijai pažymą apie atominės energetikos objektų saugos būklę ir kitais su tuo<text:s/>susijusiais klausimais. Įvykus atominės energetikos objekte avarijai ar incidentui, inspekcijos viršininkas praneša Lietuvos Respublikos Vyriausybei apie objekto būklę, avarijos ar incidento pavojingumo laipsnį ir personalo bei gyventojų apsaugos priemonių<text:s/>vykdymą.</text:p>
      <text:p text:style-name="P55">7.18. teikia nustatytąja tvarka informaciją ministerijoms, departamentams, kitoms valstybinėms tarnyboms, vietos savivaldos institucijoms, masinės informacijos priemonėms atominės energetikos objektų saugos klausimais.</text:p>
      <text:p text:style-name="P56">Punkto pakeitimai:</text:p>
      <text:p text:style-name="P57"><text:span text:style-name="T58">Nr.<text:s/></text:span><text:a xlink:href="http://www3.lrs.lt/cgi-bin/preps2?a=41611&amp;b=" office:target-frame-name="_top" xlink:show="replace"><text:span text:style-name="T59">722</text:span></text:a><text:span text:style-name="T60">, 1997 07 04, Žin., 1997, Nr. 66-1625 (1997 07 11)</text:span></text:p>
      <text:p text:style-name="P61"/>
      <text:h text:style-name="Heading2" text:outline-level="2">Inspekcijos teisės</text:h>
      <text:p text:style-name="P62">8. Inspekcija, įgyvendindama jai pavestą uždavinį, turi teisę:</text:p>
      <text:p text:style-name="P63">8.1. bet kuriuo metu tikrinti atominės energetikos ar kitų komisijos kontroliuojamų objektų saugos būklę;</text:p>
      <text:p text:style-name="P64">8.2. kviesti pagal susitarimą su atitinkamomis valstybinėmis institucijomis specialistus patikrinimams, tyrimams ir ekspertizėms atlikti;</text:p>
      <text:p text:style-name="P65">8.3. kontroliuoti, kaip Ignalinos valstybinės atominės elektrinės administracija vykdo eksploatuojančios organizacijos funkcijas, nustatytas atominės energetikos saugos klausimus reglamentuojančiuose normatyviniuose-techniniuose dokumentuose;</text:p>
      <text:p text:style-name="P66">8.4. reikalauti, kad atominės energetikos objektų administracija pašalintų nustatytus<text:s/>atominės energetikos saugos taisyklių bei normų pažeidimus, sustabdytų darbus, sumažintų galingumą arba sustabdytų bloką (stotį) tais atvejais, kai nesilaikoma atominės energetikos saugos taisyklių bei normų, nustatomi įrangos defektai, nepakankama specialistų (personalo) kvalifikacija arba kai iškyla grėsmė saugiam atominės energetikos objektų eksploatavimui;</text:p>
      <text:p text:style-name="BodyTextIndent">8.5. siūlyti Lietuvos Respublikos Vyriausybei ir Ūkio ministerijai sustabdyti (nutraukti) atominės energetikos objektų eksploatavimą nesibaigus jų eksploatavimo laikui, jeigu neužtikrinamas šių objektų saugumas;</text:p>
      <text:p text:style-name="P67">8.6. reikalauti, kad atominės energetikos bei kitų inspekcijos kontroliuojamų objektų administracija atliktų kontrolinius įrangos ir medžiagų bandymus, darbinės terpės analizę, atominės energetikos objektų saugos pagrindimo skaičiavimus, prietaisų ir sistemų patikimumo bei techninius patikrinimus;</text:p>
      <text:p text:style-name="P68">8.7. kontroliuoti, kaip organizuojami atominės energetikos objektų eksploatavimo pažeidimų tyrimai, gauti iš atominės energetikos objektų administracijos šių tyrimų medžiagą;</text:p>
      <text:p text:style-name="P69">8.8. panaikinti leidimus gaminti, montuoti ir eksploatuoti atominės energetikos objektų įrangą, taip pat plėtoti kitą veiklą tais atvejais, kai nesilaikoma atominės energetikos saugos taisyklių ir normų, taip pat kitų specialiųjų technologinės ar projektinės dokumentacijos reikalavimų;</text:p>
      <text:p text:style-name="P70">8.9. gauti iš ministerijų, departamentų, kitų valstybinių tarnybų ir atominės energetikos objektų administracijos informaciją apie mokslinių tyrimų ir konstravimo darbų programas, atominės energetikos<text:s/>objektų saugos gerinimo planus, taip pat kitus duomenis atominės energetikos objektų saugos klausimais;</text:p>
      <text:p text:style-name="P71">8.10. skirti įstatymų nustatyta tvarka administracines nuobaudas pareigūnams už administracinius teisės pažeidimus, susijusius su darbų saugos taisyklių, normų ir instrukcijų pažeidimais inspekcijos kontroliuojamuose objektuose;</text:p>
      <text:p text:style-name="P72">8.11. nušalinti įstatymų nustatyta tvarka nuo darbo šiuos pareigūnus, nesustabdžius jiems darbo užmokesčio mokėjimo:</text:p>
      <text:p text:style-name="P73">8.11.1. sistemingai ir šiurkščiai pažeidžiančius (pažeidusius) atominės energetikos saugos taisykles ir normas arba darbų saugos atominės energetikos objektuose instrukcijas;</text:p>
      <text:p text:style-name="P74">8.11.2. nuslėpusius atominės energetikos saugos taisyklių, normų arba instrukcijų pažeidimo faktus;</text:p>
      <text:p text:style-name="P75">8.11.3. neišklausiusius mokymo kurso ir neišlaikiusius nustatytąja tvarka atominės energetikos saugos taisyklių ir normų egzamino;</text:p>
      <text:p text:style-name="P76">8.12. teikti ministerijų, departamentų, kitų valstybinių tarnybų, atominės energetikos objektų administracijai pasiūlymus atleisti iš pareigų nustatytąja tvarka asmenis, padariusius šių nuostatų 8.11 punkte nurodytus pažeidimus;</text:p>
      <text:p text:style-name="P77">8.13. perduoti įstatymų nustatyta tvarka prokuratūrai medžiagą apie asmenis, kaltus dėl avarijų atominės energetikos objektuose;</text:p>
      <text:p text:style-name="P78">8.14. uždrausti rengti, realizuoti atominės energetikos objektų ir įrangos projektavimo bei konstravimo dokumentus, pastebėjusi juose atominės energetikos saugos taisyklių ir normų pažeidimus;</text:p>
      <text:p text:style-name="P79">8.15. egzaminuoti atominės energetikos objektų vadovus atominės energetikos saugos taisyklių ir normų klausimais, kontroliuoti nurodytųjų objektų darbuotojų žinių šiais klausimais patikrinimo tvarką, dalyvauti tikrinant padalinių vadovų ir inžinerijos-technikos darbuotojų žinias, skirti neeilinius žinių patikrinimus;</text:p>
      <text:p text:style-name="P80">8.16. kontroliuoti atominės energetikos objektų personalo rengimo<text:s/>ir leidimo jam dirbti šiuose objektuose tvarką;</text:p>
      <text:p text:style-name="P81">8.17. susipažinti su operatyviniais-techniniais dokumentais darbo vietose, dalyvauti atominės energetikos objektų administracijos rengiamuose operatyviniuose pasitarimuose saugaus šių objektų eksploatavimo klausimais, nedelsiant gauti informaciją apie atominės energetikos objektų eksploatavimo pažeidimus.</text:p>
      <text:p text:style-name="P82">Punkto pakeitimai:</text:p>
      <text:p text:style-name="P83"><text:span text:style-name="T84">Nr.<text:s/></text:span><text:a xlink:href="http://www3.lrs.lt/cgi-bin/preps2?a=41611&amp;b=" office:target-frame-name="_top" xlink:show="replace"><text:span text:style-name="T85">722</text:span></text:a><text:span text:style-name="T86">, 1997 07 04, Žin., 1997, Nr. 66-1625 (1997 07 11)</text:span></text:p>
      <text:p text:style-name="P87"/>
      <text:h text:style-name="Heading2" text:outline-level="2">Inspekcijos darbo organizavimas</text:h>
      <text:p text:style-name="P88">9. Inspekcijai vadovauja viršininkas, kurį skiria pareigoms ir atleidžia iš pareigų Lietuvos Respublikos Vyriausybės pirmininkas (ministras pirmininkas). Viršininkas turi pavaduotoją, kurį skiria pareigoms ir atleidžia iš pareigų Lietuvos Respublikos Vyriausybės pirmininkas (ministras pirmininkas) viršininko teikimu.</text:p>
      <text:p text:style-name="P89"/>
      <text:p text:style-name="P90">10. Inspekcijos viršininkas:</text:p>
      <text:p text:style-name="P91">10.1. asmeniškai atsako už tai, kad inspekcija vykdytų jai pavestus uždavinius;</text:p>
      <text:p text:style-name="P92">10.2. atstovauja inspekcijai;</text:p>
      <text:p text:style-name="BodyTextIndent">10.3. tvirtina inspekcijos aparato struktūrą ir etatų sąrašą, neviršydamas darbo užmokesčio fondo, taip pat struktūrinių padalinių nuostatus, nustato viršininko pavaduotojo, padalinių vadovų atsakomybę už vadovavimą inspekcijos veiklos sritims;</text:p>
      <text:p text:style-name="P93">10.4. nustatytąja tvarka priima ir atleidžia iš<text:s/>darbo inspekcijos darbuotojus;</text:p>
      <text:p text:style-name="P94">10.5. nustatytąja tvarka skiria drausmines nuobaudas ir skatinamąsias priemones;</text:p>
      <text:p text:style-name="P95">10.6. vykdo įstatymų jam suteiktus įgaliojimus.</text:p>
      <text:p text:style-name="P96">Viršininko nesant, viršininko pareigas jo pavedimu vykdo viršininko pavaduotojas.</text:p>
      <text:p text:style-name="P97">Punkto pakeitimai:</text:p>
      <text:p text:style-name="P98"><text:span text:style-name="T99">Nr.<text:s/></text:span><text:a xlink:href="http://www3.lrs.lt/cgi-bin/preps2?a=41611&amp;b=" office:target-frame-name="_top" xlink:show="replace"><text:span text:style-name="T100">722</text:span></text:a><text:span text:style-name="T101">, 1997 07 04, Žin., 1997, Nr. 66-1625 (1997 07 11)</text:span></text:p>
      <text:p text:style-name="P102"/>
      <text:p text:style-name="P103">11. Inspekcija, remdamasi Lietuvos Respublikos įstatymais, Lietuvos Respublikos Vyriausybės nutarimais bei potvarkiais, leidžia pagal savo kompetenciją įsakymus ir kitus aktus, organizuoja ir tikrina jų vykdymą. Inspekcijos įsakymai ir kiti aktai pagal jos kompetenciją yra privalomi ministerijoms, departamentams, kitoms valstybinėms tarnyboms ir inspekcijoms, savivaldybėms, kitiems juridiniams asmenims, taip pat gyventojams. Inspekcija prireikus kartu su ministerijomis, departamentais, kitomis valstybinėmis tarnybomis ir inspekcijomis leidžia bendrus įsakymus ir kitus aktus.</text:p>
      <text:p text:style-name="P104">12. Atominės energetikos objekto administracija turi inspekcijai, vykdančiai valstybinę priežiūrą:</text:p>
      <text:p text:style-name="P105">12.1. pateikti reikiamą dokumentaciją (technines sąlygas, eksploatavimo instrukcijas, brėžinius, schemas, valstybinius standartus ir kitus dokumentus);</text:p>
      <text:p text:style-name="P106">12.2. skirti kontrolinius matavimo prietaisus, personalą bandymams ir darbams, susijusiems su priežiūros vykdymu, atlikti, taip pat suteikti būtinus laboratorinių analizių ir tyrimų duomenis;</text:p>
      <text:p text:style-name="P107">12.3. duoti specialius drabužius, specialią avalynę ir kitas individualios apsaugos priemones;</text:p>
      <text:p text:style-name="P108">12.4. skirti tarnybines patalpas,<text:s/>tarptautinio ir tarpmiestinio telefono bei faksimilinio ryšio priemones;</text:p>
      <text:p text:style-name="P109">12.5. suteikti reikiamą mokslinę techninę informaciją ir literatūrą.</text:p>
      <text:p text:style-name="P110"/>
      <text:p text:style-name="P111">Inspekcijos taryba</text:p>
      <text:p text:style-name="BodyTextIndent2">13. Formuoti branduolinės energetikos saugos strategiją Lietuvos Respublikos Vyriausybei padeda inspekcijos taryba (toliau vadinama – taryba). Tarybos veikla ir sprendimai neapriboja inspekcijos, kaip reguliuojančiojo organo, nepriklausomumo ir atsakomybės.</text:p>
      <text:p text:style-name="P112">Punkto pakeitimai:</text:p>
      <text:p text:style-name="P113"><text:span text:style-name="T114">Nr.<text:s/></text:span><text:a xlink:href="http://www3.lrs.lt/cgi-bin/preps2?a=41611&amp;b=" office:target-frame-name="_top" xlink:show="replace"><text:span text:style-name="T115">722</text:span></text:a><text:span text:style-name="T116">, 19</text:span><text:span text:style-name="T117">97 07 04, Žin., 1997, Nr. 66-1625 (1997 07 11)</text:span></text:p>
      <text:p text:style-name="P118"/>
      <text:p text:style-name="P119">14. Svarbiausieji tarybos uždaviniai yra šie:</text:p>
      <text:p text:style-name="P120">14.1. nustatyti pagrindines inspekcijos darbo kryptis;</text:p>
      <text:p text:style-name="P121">14.2. svarstyti ir tvirtinti ilgalaikio inspekcijos strateginio plėtojimo planus;</text:p>
      <text:p text:style-name="P122">14.3. tvirtinti inspekcijos veiklos metines ataskaitas ir svarstyti inspekcijos finansines ataskaitas;</text:p>
      <text:p text:style-name="P123">14.4. svarstyti metinius inspekcijos darbo planus ir pasiūlymus dėl Lietuvos valstybės biudžeto sudarymo;</text:p>
      <text:p text:style-name="P124">14.5. tvirtinti mokslo tyrimų ir ekspertizių planavimo bei užsakymo principus;</text:p>
      <text:p text:style-name="P125">14.6. skatinti inspekcijos ir valstybinės valdžios bei valdymo institucijų bendradarbiavimą;</text:p>
      <text:p text:style-name="P126">14.7. svarstyti inspekcijos viršininko ir tarybos narių siūlomus klausimus;</text:p>
      <text:p text:style-name="P127">14.8. skatinti informacijos branduolinės energetikos saugos klausimais teikimą Lietuvos Respublikos Seimui, Lietuvos Respublikos Vyriausybei ir visuomenei;</text:p>
      <text:p text:style-name="P128">14.9. stebėti inspekcijos veiklą, susijusią su jos uždavinių įgyvendinimu, politika ir finansais.</text:p>
      <text:p text:style-name="P129">Punkto pakeitimai:</text:p>
      <text:p text:style-name="P130"><text:span text:style-name="T131">Nr.<text:s/></text:span><text:a xlink:href="http://www3.lrs.lt/cgi-bin/preps2?a=41611&amp;b=" office:target-frame-name="_top" xlink:show="replace"><text:span text:style-name="T132">722</text:span></text:a><text:span text:style-name="T133">, 1997 07 04, Žin., 1997, Nr. 66-1625 (1997 07 11)</text:span></text:p>
      <text:p text:style-name="P134"/>
      <text:p text:style-name="P135">15. Taryba sudaroma iš septynių narių. Tarybos nariais skiriami du Lietuvos Respublikos Seimo nariai (vienas iš jų turi priklausyti opozicinei frakcijai), po vieną Aplinkos apsaugos ministerijos ir<text:s/>Sveikatos apsaugos ministerijos vadovybės atstovą, inspekcijos viršininkas ir du nariai, gerai išmanantys branduolinę energetiką. Tarybos nariais gali būti tik Lietuvos Respublikos piliečiai.</text:p>
      <text:p text:style-name="P136">Punkto pakeitimai:</text:p>
      <text:p text:style-name="P137"><text:span text:style-name="T138">Nr.<text:s/></text:span><text:a xlink:href="http://www3.lrs.lt/cgi-bin/preps2?a=41611&amp;b=" office:target-frame-name="_top" xlink:show="replace"><text:span text:style-name="T139">722</text:span></text:a><text:span text:style-name="T140">, 1997 07 04, Žin., 1997, Nr. 66-1625 (1997 07 11)</text:span></text:p>
      <text:p text:style-name="P141"/>
      <text:p text:style-name="P142">16. Tarybos narius, jos pirmininką ir pirmininko pavaduotoją skiria pareigoms ir atleidžia iš pareigų Lietuvos Respublikos Vyriausybė. Inspekcijos viršininkas negali būti skiriamas<text:s/>tarybos pirmininku ar pirmininko pavaduotoju. Tarybos narys gali atsistatydinti iš pareigų dar nesibaigus jo kadencijai, raštu pranešdamas apie tai pirmininkui ne vėliau kaip prieš mėnesį. Naujas tarybos narys turi būti paskiriamas per mėnesį.</text:p>
      <text:p text:style-name="P143">Punkto pakeitimai:</text:p>
      <text:p text:style-name="P144"><text:span text:style-name="T145">Nr.<text:s/></text:span><text:a xlink:href="http://www3.lrs.lt/cgi-bin/preps2?a=41611&amp;b=" office:target-frame-name="_top" xlink:show="replace"><text:span text:style-name="T146">722</text:span></text:a><text:span text:style-name="T147">, 1997 07 04, Žin., 1997, Nr. 66-1625 (1997 07 11)</text:span></text:p>
      <text:p text:style-name="P148"/>
      <text:p text:style-name="P149">17. Tarybos posėdžiai turi vykti ne rečiau kaip keturis kartus per metus. Posėdžių protokolus tvarko paskirtas inspekcijos darbuotojas.</text:p>
      <text:p text:style-name="P150">Punkto pakeitimai:</text:p>
      <text:p text:style-name="P151"><text:span text:style-name="T152">Nr.<text:s/></text:span><text:a xlink:href="http://www3.lrs.lt/cgi-bin/preps2?a=41611&amp;b=" office:target-frame-name="_top" xlink:show="replace"><text:span text:style-name="T153">722</text:span></text:a><text:span text:style-name="T154">, 1997 07 04, Žin., 1997, Nr. 66-1625 (1997 07 11)</text:span></text:p>
      <text:p text:style-name="P155"/>
      <text:p text:style-name="P156">18. Tarybą ūkiškai ir techniškai aptarnauja inspekcija.</text:p>
      <text:p text:style-name="P157">Punkto pakeitimai:</text:p>
      <text:p text:style-name="P158"><text:span text:style-name="T159">Nr.<text:s/></text:span><text:a xlink:href="http://www3.lrs.lt/cgi-bin/preps2?a=41611&amp;b=" office:target-frame-name="_top" xlink:show="replace"><text:span text:style-name="T160">722</text:span></text:a><text:span text:style-name="T161">, 1997 07 04, Žin., 1997, Nr. 66-1625 (1997 07 11)</text:span></text:p>
      <text:p text:style-name="P162"/>
      <text:p text:style-name="P163">19. Taryba ne rečiau kaip kartą per metus pateikia savo veiklos ataskaitą Lietuvos Respublikos Vyriausybei.</text:p>
      <text:p text:style-name="P164">Punkto pakeitimai:</text:p>
      <text:p text:style-name="P165"><text:span text:style-name="T166">Nr.<text:s/></text:span><text:a xlink:href="http://www3.lrs.lt/cgi-bin/preps2?a=41611&amp;b=" office:target-frame-name="_top" xlink:show="replace"><text:span text:style-name="T167">722</text:span></text:a><text:span text:style-name="T168">, 1997 07 04, Žin., 1997, Nr. 66-1625 (1997 07 11)</text:span></text:p>
      <text:p text:style-name="P169"/>
      <text:p text:style-name="P170">20. Tarybos sprendimai priimami balsuojant. Balsavimo metu kiekvienas narys turi vieną balsą. Tarybos sprendimai priimami paprastąja balsų dauguma. Jeigu balsai pasiskirsto po<text:s/>lygiai, pirmininko balsas lemiamas. Negalintis dalyvauti posėdyje tarybos narys raštiškai gali pareikšti, ar jis už ar prieš priimamą sprendimą. Tarybos sprendimai laikomi galiojančiais, jeigu posėdyje dalyvauja ne mažiau kaip penki tarybos nariai. Tarybos nariai atsako už savo priimtus sprendimus pagal galiojančius Lietuvos Respublikos teisės aktus.</text:p>
      <text:p text:style-name="P171">Punkto pakeitimai:</text:p>
      <text:p text:style-name="P172"><text:span text:style-name="T173">Nr.<text:s/></text:span><text:a xlink:href="http://www3.lrs.lt/cgi-bin/preps2?a=41611&amp;b=" office:target-frame-name="_top" xlink:show="replace"><text:span text:style-name="T174">722</text:span></text:a><text:span text:style-name="T175">, 1997 07 04, Žin., 1997, Nr. 66-1625 (1997 07 11)</text:span></text:p>
      <text:p text:style-name="P176"/>
      <text:p text:style-name="P177">21. Tarybos narys<text:s/>gali nesutikti su tarybos sprendimu ir turi teisę išreikšti savo atskirą nuomonę, kuri įrašoma į posėdžio protokolą</text:p>
      <text:p text:style-name="P178">Punkto pakeitimai:</text:p>
      <text:p text:style-name="P179"><text:span text:style-name="T180">Nr.<text:s/></text:span><text:a xlink:href="http://www3.lrs.lt/cgi-bin/preps2?a=41611&amp;b=" office:target-frame-name="_top" xlink:show="replace"><text:span text:style-name="T181">722</text:span></text:a><text:span text:style-name="T182">, 1997 07 04, Žin., 1997, Nr. 66-1625 (1997 07 11)</text:span></text:p>
      <text:p text:style-name="P183">______________________</text:p>
      <text:p text:style-name="P184">Pakeitimai:</text:p>
      <text:p text:style-name="P185"/>
      <text:p text:style-name="P186">1.</text:p>
      <text:p text:style-name="P187">Lietuvos Respublikos Vyriausybė, Nutarimas</text:p>
      <text:p text:style-name="P188"><text:span text:style-name="T189">Nr.<text:s/></text:span><text:a xlink:href="http://www3.lrs.lt/cgi-bin/preps2?a=41611&amp;b=" office:target-frame-name="_top" xlink:show="replace"><text:span text:style-name="Hyperlink">722</text:span></text:a><text:span text:style-name="T190">, 1997 07 04, Žin., 1997, Nr. 66-1625 (1997 07 11)</text:span></text:p>
      <text:p text:style-name="P191">DĖL LIETUVOS RESPUBLIKOS VYRIAUSYBĖS 1992 M. SPALIO 21<text:s/>D. NUTARIMO NR. 786 „DĖL VALSTYBINĖS ATOMINĖS ENERGETIKOS SAUGOS INSPEKCIJOS NUOSTATŲ PATVIRTINIMO" DALINIO PAKEITIMO IR LIETUVOS RESPUBLIKOS BRANDUOLINĖS ENERGIJOS SAUGOS KONSULTACINIO KOMITETO ĮSTEIGIMO</text:p>
      <text:p text:style-name="P192"/>
      <text:p text:style-name="P193">*** Pabaiga ***</text:p>
      <text:p text:style-name="P194"/>
      <text:p text:style-name="P195">Redagavo: Angonita Rupšytė (2001-11-06)</text:p>
      <text:p text:style-name="P196"><text:a xlink:href="mailto:anrups@lrs.lt" office:target-frame-name="_top" xlink:show="replace"><text:span text:style-name="Hyperlink">anrups@lrs.lt</text:span></text:a></text:p>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4722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1:07:24</dc:description>
    <dc:subject/>
    <meta:initial-creator>Romas Jurenas</meta:initial-creator>
    <dc:creator>Adlib User</dc:creator>
    <meta:creation-date>2015-02-15T01:45:00Z</meta:creation-date>
    <dc:date>2015-02-15T01:45:00Z</dc:date>
    <meta:template xlink:href="Normal" xlink:type="simple"/>
    <meta:editing-cycles>2</meta:editing-cycles>
    <meta:editing-duration>PT0S</meta:editing-duration>
    <meta:document-statistic meta:page-count="1" meta:paragraph-count="169" meta:word-count="2107" meta:character-count="17299" meta:row-count="307" meta:non-whitespace-character-count="15361"/>
  </office:meta>
</office:document-meta>
</file>