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color="#000000"/>
    </style:style>
    <style:style style:name="P259" style:parent-style-name="Normal" style:master-page-name="MPF2" style:family="paragraph">
      <style:paragraph-properties fo:break-before="page" fo:text-indent="3.543in" style:page-number="1"/>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indent="0.4923in"/>
      <style:text-properties fo:color="#000000"/>
    </style:style>
    <style:style style:name="TableColumn274" style:family="table-column">
      <style:table-column-properties style:column-width="1.1527in"/>
    </style:style>
    <style:style style:name="TableColumn275" style:family="table-column">
      <style:table-column-properties style:column-width="1.184in"/>
    </style:style>
    <style:style style:name="TableColumn276" style:family="table-column">
      <style:table-column-properties style:column-width="1.0097in"/>
    </style:style>
    <style:style style:name="TableColumn277" style:family="table-column">
      <style:table-column-properties style:column-width="0.952in"/>
    </style:style>
    <style:style style:name="TableColumn278" style:family="table-column">
      <style:table-column-properties style:column-width="0.7465in"/>
    </style:style>
    <style:style style:name="TableColumn279" style:family="table-column">
      <style:table-column-properties style:column-width="0.8368in"/>
    </style:style>
    <style:style style:name="TableColumn280" style:family="table-column">
      <style:table-column-properties style:column-width="0.8104in"/>
    </style:style>
    <style:style style:name="Table273" style:family="table">
      <style:table-properties style:width="6.6923in" fo:margin-left="0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Row292" style:family="table-row">
      <style:table-row-properties/>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Row301" style:family="table-row">
      <style:table-row-properties/>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P656" style:parent-style-name="Normal" style:family="paragraph">
      <style:paragraph-properties fo:text-indent="0.4923in"/>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P664" style:parent-style-name="Normal" style:family="paragraph">
      <style:paragraph-properties fo:text-align="center"/>
      <style:text-properties fo:color="#000000"/>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9">Suvestinė redakcija nuo 2005-04-08</text:span></text:p>
      <text:p text:style-name="P10"/>
      <text:p text:style-name="P11"><text:span text:style-name="T12">Nutarimas paskelbtas: Žin. 2003, Nr.<text:s/></text:span><text:a xlink:href="https://www.e-tar.lt/portal/legalAct.html?documentId=TAR.4C33D43712A1" office:target-frame-name="_top" xlink:show="replace"><text:span text:style-name="T13">71-3225</text:span></text:a><text:span text:style-name="T14">, i. k. 1031100NUTA00000911</text:span></text:p>
      <text:p text:style-name="P15"/>
      <text:p text:style-name="P16"/>
      <text:p text:style-name="P17"><text:span text:style-name="T18"/><text:span text:style-name="T19">LIETUVOS RESPUBLIKOS VYRIAUSYBĖ</text:span></text:p>
      <text:p text:style-name="P20"/>
      <text:p text:style-name="P21">N U T A R I M A S</text:p>
      <text:p text:style-name="P22">DĖL INOVACIJŲ VERSLE PROGRAMOS</text:p>
      <text:p text:style-name="P23"/>
      <text:p text:style-name="P24">2003 m. liepos 15 d. Nr. 911</text:p>
      <text:p text:style-name="P25">Vilnius</text:p>
      <text:p text:style-name="P26"/>
      <text:p text:style-name="P27"><text:span text:style-name="T28">Įgyvendindama Lietuvos Respublikos Vyriausybės 2001–2004 metų programos įgyvendinimo priemonių, patv</text:span><text:span text:style-name="T29">irtintų Lietuvos Respublikos Vyriausybės 2001 m. spalio 4 d. nutarimu Nr. 1196 (Žin., 2001, Nr.<text:s/></text:span><text:a xlink:href="https://www.e-tar.lt/portal/lt/legalAct/TAR.21E589B3E352" office:target-frame-name="_blank" xlink:show="new"><text:span text:style-name="T30">86-3015</text:span></text:a><text:span text:style-name="T31">), 182 punktą, Lietuvos Respublikos Vyriausybė<text:s/></text:span><text:span text:style-name="T32">nutari</text:span><text:span text:style-name="T33">a:</text:span></text:p>
      <text:p text:style-name="P34"><text:span text:style-name="T35">1</text:span><text:span text:style-name="T36">.<text:s/></text:span><text:span text:style-name="T37">Patvirtinti Inovacijų versle programą (pridedama).</text:span></text:p>
      <text:p text:style-name="P38"><text:span text:style-name="T39">2</text:span><text:span text:style-name="T40">. Patvirtinti Inovacijų versle programos įgyvendinimo 2003–2006 metų priemones (pridedama).</text:span></text:p>
      <text:p text:style-name="P41"><text:span text:style-name="T42">3</text:span><text:span text:style-name="T43">. Pavesti Ūkio ministerijai kartu su Švietimo ir mokslo ministerija, atsižvelgiant į 1 punkte nurodytą<text:s/></text:span><text:span text:style-name="T44">programą įgyvendinančioms institucijoms patvirtintus Lietuvos Respublikos valstybės biudžeto asignavimus, parengti kiekvienų metų Inovacijų versle programos įgyvendinimo priemones ir kontroliuoti jų įgyvendinimą.</text:span></text:p>
      <text:p text:style-name="P45"><text:span text:style-name="T46">4</text:span><text:span text:style-name="T47">. Siūlyti savivaldybėms dalyvauti įgyv</text:span><text:span text:style-name="T48">endinant Inovacijų versle programą ir Inovacijų versle programos įgyvendinimo 2003–2006 metų priemones.</text:span></text:p>
      <text:p text:style-name="P49"/>
      <text:p text:style-name="P50"/>
      <text:p text:style-name="P51"/>
      <text:p text:style-name="P52">Ministras Pirmininkas<text:tab/>Algirdas Brazauskas</text:p>
      <text:p text:style-name="P53"/>
      <text:p text:style-name="P54"/>
      <text:p text:style-name="P55"/>
      <text:p text:style-name="P56">Ūkio ministras<text:tab/>Petras Čėsna</text:p>
      <text:p text:style-name="P57"/>
      <text:soft-page-break/>
      <text:p text:style-name="P58">PATVIRTINTA</text:p>
      <text:p text:style-name="P66">Lietuvos Respublikos Vyriausybės</text:p>
      <text:p text:style-name="P67">2003 m. liepos 15 d. nutarimu Nr. 911</text:p>
      <text:p text:style-name="P68"/>
      <text:p text:style-name="P69"><text:span text:style-name="T70">INOVACIJŲ VERSLE PROGRAMA</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Daugelio išsivysčiusių pasaulio valstybių socialinio ekonominio<text:s/></text:span><text:span text:style-name="T80">stabilumo pagrindas – dinamiška inovacijų plėtra. Inovacijos dažniausiai diegiamos siekiant žymesnio ekonominio pranašumo galutinės produkcijos rinkose, todėl visi inovacijos ciklo etapai daugiau ar mažiau veikiami informacinių, organizacinių, finansinių i</text:span><text:span text:style-name="T81">r kitokių rinkos veiksnių. Būtent rinka ir ekonominiai interesai galiausiai lemia inovacijų veiklos tikslingumą, apimtį, tempus ir formą. Tačiau rinka pati savaime negali užtikrinti visų inovacijų plėtros problemų sisteminio sprendimo. Būtina valstybės ino</text:span><text:span text:style-name="T82">vacijų politika – remti ir skatinti tuos inovacijų proceso etapus, kuriuos per menkai stimuliuoja rinka.</text:span></text:p>
      <text:p text:style-name="P83"><text:span text:style-name="T84">2</text:span><text:span text:style-name="T85">. Inovacijų versle programa (toliau vadinama – Programa) parengta siekiant atnaujinti Inovacijų versle programą, kuriai pritarta Lietuvos Respubli</text:span><text:span text:style-name="T86">kos Vyriausybės 2000 m. gegužės 9 d. nutarimu Nr. 528. Programa suderinta su Valstybės ilgalaike raidos strategija, patvirtinta Lietuvos Respublikos Seimo 2002 m. lapkričio 12 d. nutarimu Nr. IX-1187 (Žin., 2002, Nr.<text:s/></text:span><text:a xlink:href="https://www.e-tar.lt/portal/lt/legalAct/TAR.455D7C22A4D9" office:target-frame-name="_blank" xlink:show="new"><text:span text:style-name="T87">113-5029</text:span></text:a><text:span text:style-name="T88">), Lietuvos ūkio (ekonomikos) plėtros iki 2015 metų ilgalaike strategija, kuriai pritarta Lietuvos Respublikos Vyriausybės 2002 m. birželio 12 d. nutarimu Nr. 853 (Žin., 2002, Nr.<text:s/></text:span><text:a xlink:href="https://www.e-tar.lt/portal/lt/legalAct/TAR.A795D5F7A623" office:target-frame-name="_blank" xlink:show="new"><text:span text:style-name="T89">60-2424</text:span></text:a><text:span text:style-name="T90">), Pramonės plėtojimo vidutinės trukmės politika ir jos įgyvendinimo strategija, kuriai pritarta Lietuvos Respublikos Vyriausybės 2000 m. liepos 5 d. nutarimu Nr. 789 (Žin., 2000, Nr.<text:s/></text:span><text:a xlink:href="https://www.e-tar.lt/portal/lt/legalAct/TAR.04A6E854AE50" office:target-frame-name="_blank" xlink:show="new"><text:span text:style-name="T91">56-1664</text:span></text:a><text:span text:style-name="T92">), Lietuvos 2004–2006 metų bendrojo programavimo dokumento projektu, kuriam pritarta Lietuvos Respublikos Vyriausybės 2003 m. sausio 31 d. nutarimu Nr. 144 (Žin., 200</text:span><text:span text:style-name="T93">3, Nr.<text:s/></text:span><text:a xlink:href="https://www.e-tar.lt/portal/lt/legalAct/TAR.CF52EB0FBD02" office:target-frame-name="_blank" xlink:show="new"><text:span text:style-name="T94">13-508</text:span></text:a><text:span text:style-name="T95">), ir skirta minėtųjų strateginių dokumentų nuostatoms inovacijų plėtros pramonės ir verslo srityse įgyvendinti 2003–2006 metais. Rengiant šią Programą ir jos</text:span><text:span text:style-name="T96"><text:s/>įgyvendinimo priemones, atsižvelgta į Europos Komisijos 2003 m. kovo 11 d. komunikatą „Inovacijų politika: atnaujinant Bendrijos požiūrį pagal Lisabonos strategiją „ ir Pasaulio banko 2003 metų kovo mėnesio ataskaitą „Lietuva kelyje į žinių ekonomiką“.</text:span></text:p>
      <text:p text:style-name="P97"><text:span text:style-name="T98">3</text:span><text:span text:style-name="T99">. Šioje Programoje vartojamos sąvokos:</text:span></text:p>
      <text:p text:style-name="P100">Inovacijos – naujų technologijų, idėjų ir metodų komercinis pritaikymas pateikiant rinkai naujus arba patobulintus produktus ir procesus.</text:p>
      <text:p text:style-name="P101">Inovacijų projektas – projektas, kuriame numatoma diegti mokslo, technikos ar technologijos naujoves – kurti konkurencingą produkciją ar gamybą.</text:p>
      <text:p text:style-name="P102">Inovacijų įmonė – įmonė, formuojanti ir įgyvendinanti inovacijas.</text:p>
      <text:p text:style-name="P103"/>
      <text:p text:style-name="P104"><text:span text:style-name="T105">II</text:span><text:span text:style-name="T106">.<text:s/></text:span><text:span text:style-name="T107">PROGRAMOS TIKSLAS IR UŽDAVINIAI</text:span></text:p>
      <text:p text:style-name="P108"/>
      <text:p text:style-name="P109"><text:span text:style-name="T110">4</text:span><text:span text:style-name="T111">. Šios Programos tikslas – didinti Lietuvos pramonės ir verslo konkurenc</text:span><text:span text:style-name="T112">ingumą – sudaryti veikiančioms įmonėms palankias sąlygas atsinaujinti, steigti naujas modernias įmones, įmonėms naudoti Lietuvos ir tarptautinį mokslo ir technologijų potencialą, kad kurtų didelę pridėtinę vertę ir sugebėtų konkuruoti pasaulio rinkoje.</text:span></text:p>
      <text:p text:style-name="P113"><text:span text:style-name="T114">5</text:span><text:span text:style-name="T115">. Svarbiausieji šios Programos uždaviniai:</text:span></text:p>
      <text:p text:style-name="P116"><text:span text:style-name="T117">5.1</text:span><text:span text:style-name="T118">. propaguoti inovacijas, didinti visuomenės sąmoningumą inovacijų srityje;</text:span></text:p>
      <text:p text:style-name="P119"><text:span text:style-name="T120">5.2</text:span><text:span text:style-name="T121">. skatinti mokslo ir verslo visuomenės bendradarbiavimą;</text:span></text:p>
      <text:p text:style-name="P122"><text:span text:style-name="T123">5.3</text:span><text:span text:style-name="T124">. stiprinti mokslinių tyrimų ir technologijų bazę, didinti j</text:span><text:span text:style-name="T125">os naudojimo efektyvumą;</text:span></text:p>
      <text:p text:style-name="P126"><text:span text:style-name="T127">5.4</text:span><text:span text:style-name="T128">. gerinti inovacijų finansinę aplinką ir plėtoti paramos infrastruktūrą;</text:span></text:p>
      <text:p text:style-name="P129"><text:span text:style-name="T130">5.5</text:span><text:span text:style-name="T131">. koordinuoti inovacijų, mokslinių tyrimų ir technologijų plėtros politiką formuojančių institucijų veiklą, stiprinti jų administracinius gebėji</text:span><text:span text:style-name="T132">mus.</text:span></text:p>
      <text:p text:style-name="P133"/>
      <text:p text:style-name="P134"><text:span text:style-name="T135">III</text:span><text:span text:style-name="T136">.<text:s/></text:span><text:span text:style-name="T137">INOVACIJŲ PROPAGAVIMAS IR VISUOMENĖS SĄMONINGUMO INOVACIJŲ SRITYJE DIDINIMAS</text:span></text:p>
      <text:p text:style-name="P138"/>
      <text:p text:style-name="P139"><text:span text:style-name="T140">6</text:span><text:span text:style-name="T141">. Lietuvoje vyrauja nuomonė, kad inovacijos – tik naujausių technologijų gamybos įmonių rūpestis, kad jos susijusios tik su tomis įmonėmis, kurios pačios<text:s/></text:span><text:span text:style-name="T142">gali atlikti tyrimus, plėtoti ar taikyti naujas technologijas. Tačiau toks požiūris yra siauras ir nevisiškai teisingas. Inovacijos turi rūpėti visiems fiziniams ir juridiniams asmenis – gamintojams ar paslaugų teikėjams. Šiuolaikiškos įmonės, organizacijo</text:span><text:span text:style-name="T143">s, fiziniai asmenys sugeba diegti arba keisti produktus ir procesus, remdamiesi naujausiomis žiniomis. Visuomenė turi palankiai priimti inovacijas, dėl to būtina jai aiškinti inovacijų svarbą Lietuvos ekonomikos plėtrai. Numatoma organizuoti įvairios liter</text:span><text:span text:style-name="T144">atūros apie inovacijas spausdinimą, rengti seminarus ir skleisti informaciją per visuomenės informavimo priemones, taip pat apie galimybes dalyvauti nacionalinėse ir tarptautinėse programose ir projektuose, gauti finansinę paramą inovacijų projektams vykdy</text:span><text:span text:style-name="T145">ti. Numatoma tobulinti inovacijų, mokslinių tyrimų ir technologijų plėtros statistinius tyrimus, Lietuvos statistikos kriterijus visiškai suderinant su naudojamais Europos Sąjungoje.</text:span></text:p>
      <text:p text:style-name="P146"><text:span text:style-name="T147">7</text:span><text:span text:style-name="T148">. Patikimi ir veiksmingi informacijos kanalai padėtų organizuoti ver</text:span><text:span text:style-name="T149">slo subjektų veiklą ir gauti kuo didesnę naudą iš įvairių institucijų ir organizacijų taikomų priemonių. Didžioji dalis valstybės ir savivaldybės institucijų, aukštųjų mokyklų ir mokslinių tyrimų įstaigų, inovacijų paramos organizacijų turi interneto tinkl</text:span><text:span text:style-name="T150">alapius, kuriuose teikia visuomenei naudingą informaciją, tačiau daugelis šių tinklalapių atnaujinami retokai arba juos sunku surasti. Dėl to reikėtų sukurti nacionalinius inovacijų interneto vartus (specializuotą interneto tinklalapį), užtikrinti jo ryšį<text:s/></text:span><text:span text:style-name="T151">su atitinkamais institucijų, verslo ir mokslo tinklalapiais.</text:span></text:p>
      <text:p text:style-name="P152"/>
      <text:p text:style-name="P153"><text:span text:style-name="T154">IV</text:span><text:span text:style-name="T155">.<text:s/></text:span><text:span text:style-name="T156">MOKSLO IR VERSLO VISUOMENĖS BENDRADARBIAVIMO SKATINIMAS</text:span></text:p>
      <text:p text:style-name="P157"/>
      <text:p text:style-name="P158"><text:span text:style-name="T159">8</text:span><text:span text:style-name="T160">. Kai kurios pramonės įmonės jau turi nemažą bendradarbiavimo su aukštosiomis mokyklomis ir mokslinių tyrimų įstaigomis<text:s/></text:span><text:span text:style-name="T161">patirtį, tačiau šis bendradarbiavimas galėtų būti aktyvesnis. Tyrimai rodo, kad tose srityse, kuriose glaudžiai bendradarbiauja mokslo institucijų ir verslo atstovai, inovacijų plėtra ypač sėkminga. Glaudesnį verslo ir mokslo visuomenės bendradarbiavimą it</text:span><text:span text:style-name="T162">in skatintų mokslo ir technologijų parkai, verslo inkubatoriai, kitos inovacijų paramos infrastruktūros organizacijos. Numatoma skatinti mokslininkus dalyvauti inovacijų paramos infrastruktūros veikloje, rengti aukštųjų mokyklų dėstytojų stažuotes ir stude</text:span><text:span text:style-name="T163">ntų praktiką inovacijų ar didelę pridėtinę vertę kuriančiose įmonėse. Ne mažiau svarbus bendradarbiavimo akstinas – tobulesnis verslo poreikių ir mokymo įstaigų studijų programų rengimo koordinavimas, studijų ir mokslo kokybės gerinimas. Įmonės neretai tei</text:span><text:span text:style-name="T164">gia, kad inovacijų plėtrą stabdo tinkamos srities ir kvalifikacijos specialistų stygius arba prastokas jų parengimas. Taigi į studijų ar mokymų programų rengimą turi būti įtraukiami ir verslo visuomenės atstovai. Patyrę verslo vadovai ir vadybininkai turi<text:s/></text:span><text:span text:style-name="T165">būti kviečiami skaityti studentams paskaitų apie inovacijas, mokslinių tyrimų ir technologijų plėtrą, inovacijų komercializavimą, technologijų perdavimą, žinių ekonomiką ir verslumą.</text:span></text:p>
      <text:p text:style-name="P166"/>
      <text:p text:style-name="P167"><text:span text:style-name="T168">V</text:span><text:span text:style-name="T169">.<text:s/></text:span><text:span text:style-name="T170">MOKSLINIŲ TYRIMŲ IR TECHNOLOGIJŲ BAZĖS STIPRINIMAS, JOS NAUDOJI</text:span><text:span text:style-name="T171">MO EFEKTYVUMO DIDINIMAS</text:span></text:p>
      <text:p text:style-name="P172"/>
      <text:p text:style-name="P173"><text:span text:style-name="T174">9</text:span><text:span text:style-name="T175">. Didžiuma Lietuvos mokslinių tyrimų įstaigų mokslinius tyrimus atlieka neturėdamos konkretaus strateginio tikslo komercializuoti tyrimų rezultatus, komerciniu pagrindu naudoti ir atnaujinti tyrimų ir technologijų bazę. Kadang</text:span><text:span text:style-name="T176">i šios įstaigos gauna užtikrintą valstybinį finansavimą ir neturi pakankamai darbo su verslo subjektais patirties, jos nelabai suinteresuotos bendrauti su verslo visuomene. Plėtojant inovacijas, būtina skatinti verslo investicijas į mokslinius tyrimus ir t</text:span><text:span text:style-name="T177">echnologijų plėtrą, bendradarbiavimą technologijų perdavimo ir komercializavimo srityse. Mokslinių tyrimų ir technologijų bazės plėtra turi tenkinti verslo poreikius. Taigi tikslinga atlikti nepriklausomą valstybinių techninės krypties aukštųjų mokyklų ir<text:s/></text:span><text:span text:style-name="T178">mokslinių tyrimų įstaigų analizę,<text:s/></text:span><text:soft-page-break/><text:span text:style-name="T179">siekiant nustatyti komercinę arba strateginę reikšmę turinčius darbus. Tokia analizė padėtų mokslinių tyrimų įstaigoms surasti potencialius verslo partnerius tyrimų rezultatams įgyvendinti. Numatoma tobulinti mokslo ir stu</text:span><text:span text:style-name="T180">dijų institucijų finansavimo metodiką, palaipsniui skirti vis daugiau lėšų konkursiniam mokslinių tyrimų ir eksperimentinės plėtros finansavimui, taikyti finansavimo schemas, skatinančias mokslo ir studijų institucijų ir verslo visuomenės bendradarbiavimą.</text:span><text:span text:style-name="T181"><text:s/>Taip pat svarbu sukurti sistemą, skatinančią aukštąsias mokyklas ir mokslinių tyrimų įstaigas patentuoti (arba kitaip saugoti intelektinę nuosavybę) komercinę ar strateginę reikšmę turinčius išradimus ir juos komercializuoti savomis jėgomis arba su partne</text:span><text:span text:style-name="T182">rių pagalba.</text:span></text:p>
      <text:p text:style-name="P183"/>
      <text:p text:style-name="P184"><text:span text:style-name="T185">VI</text:span><text:span text:style-name="T186">.<text:s/></text:span><text:span text:style-name="T187">INOVACIJŲ FINANSINĖS APLINKOS GERINIMAS IR PARAMOS INFRASTRUKTŪROS PLĖTRA</text:span></text:p>
      <text:p text:style-name="P188"/>
      <text:p text:style-name="P189"><text:span text:style-name="T190">10</text:span><text:span text:style-name="T191">. Viena iš didžiausių kliūčių, su kuriomis tenka susidurti naujus produktus ir procesus diegiančioms įmonėms, – per mažas inovacijų finansavimas, daugi</text:span><text:span text:style-name="T192">ausia dėl to, kad didelės išlaidos ir ekonominė naujovių diegimo rizika, ilgas inovacijų atsipirkimo laikas ir tinkamų lėšų šaltinių stoka. Lietuvoje beveik nėra tokių Vakaruose paplitusių inovacijų finansavimo šaltinių kaip vadinamieji „verslo angelai“ (b</text:span><text:span text:style-name="T193">usiness angels) arba „pradžios kapitalas“ (seed capital). Šalyje veikia tik keletas rizikos kapitalo (venture capital) fondų, tačiau juos daugiau domina stambūs projektai, o bankai konservatyvūs ir linkę finansuoti mažos rizikos projektus. Taigi didelis va</text:span><text:span text:style-name="T194">idmuo tenka valstybės ir savivaldybių biudžetų lėšomis teikiamai finansinei paramai. Ūkio ministerijos 2004 metų strateginiame plane būtina numatyti atskirą finansavimą inovacijų plėtros priemonėms ir pasinaudoti Europos Sąjungos struktūrinių, kitų fondų t</text:span><text:span text:style-name="T195">eikiamomis galimybėmis. Siekiant tinkamai pasirengti naudoti Europos Sąjungos fondų lėšas, numatoma išanalizuoti esamą inovacijų finansavimo būklę, parengti ir įdiegti patobulintą inovacijų finansavimo sistemą. Be to, tikslinga aktyvinti uždarosios akcinės</text:span><text:span text:style-name="T196"><text:s/>bendrovės „Investicijų ir verslo garantijos“ veiklą – skatinti inovacijų plėtrą ir investuoti rizikos kapitalą į smulkaus ir vidutinio verslo subjektus. Ši įmonės veikla tiesiogiai prisidėtų prie šios Programos įgyvendinimo.</text:span></text:p>
      <text:p text:style-name="P197"><text:span text:style-name="T198">11</text:span><text:span text:style-name="T199">. Inovacijų plėtrai laba</text:span><text:span text:style-name="T200">i svarbi ne tik finansinė parama, reikia ir kitokios pagalbos -nuo darbo ploto suteikimo iki informacinių paslaugų ir verslo konsultacijų. Daugelio steigiamų bendrovių verslo sėkmę dažniausiai lemia jų gaunamos paramos kokybė per pirmuosius steigimo etapus</text:span><text:span text:style-name="T201">. Tokią paramą užtikrintų gera inovacijų paramos infrastruktūra, t. y. mokslo ir technologijų parkai, verslo inkubatoriai, inovacijų ir technologijų perdavimo centrai ir kita. Palyginti su Vakarų Europa, Lietuvos inovacijų paramos infrastruktūra dar tik ku</text:span><text:span text:style-name="T202">riama, tačiau perimant kitų valstybių patirtį, skatinant šios infrastruktūros organizacijų bendradarbiavimą ir jungimąsi į taptautinius inovacijų paramos tinklus galima per gana trumpą laiką pasiekti gerų rezultatų. Sparčiai inovacijų paramos infrastruktūr</text:span><text:span text:style-name="T203">os plėtrai ir efektyviai veiklai užtikrinti turi būti atliekama šios infrastruktūros organizacijų veiklos stebėsena (monitoringas), periodiškai vertinamas jų indėlis į inovacijų plėtrą Lietuvoje. Numatoma remti Lietuvos inovacijų paramos infrastruktūros pl</text:span><text:span text:style-name="T204">ėtrą, taip pat sukurti metų nacionalinių apdovanojimų sėkmingai inovacijų srityje dirbantiems verslininkams ir mokslininkams sistemą.</text:span></text:p>
      <text:p text:style-name="P205"/>
      <text:p text:style-name="P206"><text:span text:style-name="T207">VII</text:span><text:span text:style-name="T208">.<text:s/></text:span><text:span text:style-name="T209">INOVACIJŲ, MOKSLINIŲ TYRIMŲ IR TECHNOLOGIJŲ PLĖTROS POLITIKĄ FORMUOJANČIŲ INSTITUCIJŲ VEIKLOS KOORDINAVIMAS IR</text:span><text:span text:style-name="T210"><text:s/>ADMINISTRACINIŲ GEBĖJIMŲ STIPRINIMAS</text:span></text:p>
      <text:p text:style-name="P211"/>
      <text:p text:style-name="P212"><text:span text:style-name="T213">12</text:span><text:span text:style-name="T214">. Siekiant kuo geriau naudoti inovacijų plėtrai skirtus išteklius, išvengti veiklos kartojimosi formuojant ir įgyvendinant Lietuvos inovacijų, mokslinių tyrimų ir technologijų plėtros politiką, būtina tinkamai k</text:span><text:span text:style-name="T215">oordinuoti Ūkio ministerijos, Švietimo ir mokslo ministerijos, kitų susijusių institucijų veiklą. Atsižvelgiant į Europos Komisijos 2003 m. kovo 11 d. komunikate „Inovacijų politika: atnaujinant Bendrijos požiūrį pagal Lisabonos strategiją“ pateiktas išvad</text:span><text:span text:style-name="T216">as, turi būti sukurta sistema, leidžianti koordinuoti inovacijų politiką ne tik nacionaliniu ar regioniniu, bet Europos Sąjungos lygmeniu, keistis vertinga patirtimi su Europos Sąjungos valstybėmis ir teikti<text:s/></text:span><text:soft-page-break/><text:span text:style-name="T217">informaciją Europos Komisijai. Šiuo tikslu numat</text:span><text:span text:style-name="T218">oma stiprinti Ūkio ministerijos administracinius gebėjimus inovacijų ir technologijų srityje, remti valstybės tarnautojų dalyvavimą Europos Sąjungos ir jos valstybių institucijų organizuojamuose inovacijų, mokslinių tyrimų ir technologijų plėtros politikos</text:span><text:span text:style-name="T219"><text:s/>formavimo ir veiklos koordinavimo renginiuose (darbo grupių susitikimuose, posėdžiuose, konferencijose ir kituose). Numatoma įsteigti Verslo plėtojimo tarybos, kurios nuostatai patvirtinti Lietuvos Respublikos Vyriausybės 1997 m. liepos 3 d. nutarimu Nr.<text:s/></text:span><text:span text:style-name="T220">713 „Dėl verslo plėtojimo priemonių“ (Žin., 1997, Nr.<text:s/></text:span><text:a xlink:href="https://www.e-tar.lt/portal/lt/legalAct/TAR.AA7DE7529045" office:target-frame-name="_blank" xlink:show="new"><text:span text:style-name="T221">65-1587</text:span></text:a><text:span text:style-name="T222">; 1998, Nr. 94-2608; 2001, Nr.<text:s/></text:span><text:a xlink:href="https://www.e-tar.lt/portal/lt/legalAct/TAR.0368FE656445" office:target-frame-name="_blank" xlink:show="new"><text:span text:style-name="T223">49-1714</text:span></text:a><text:span text:style-name="T224">), Inovacijų ir technologijų komitetą.</text:span></text:p>
      <text:p text:style-name="P225"/>
      <text:p text:style-name="P226"><text:span text:style-name="T227">VIII</text:span><text:span text:style-name="T228">.<text:s/></text:span><text:span text:style-name="T229">PROGRAMOS ĮGYVENDINIMAS</text:span></text:p>
      <text:p text:style-name="P230"/>
      <text:p text:style-name="P231"><text:span text:style-name="T232">13</text:span><text:span text:style-name="T233">. Šią Programą numatoma įgyvendinti atsižvelgiant į Lietuvos Respublikos valstybės biudžeto asignavimus ją įgyvendinančioms institucijoms ir naudojant Lietuvos<text:s/></text:span><text:span text:style-name="T234">valstybinio mokslo ir studijų fondo, Europos Sąjungos struktūrinių fondų, kitų nacionalinių ir tarptautinių fondų (programų), privačių juridinių ir fizinių asmenų lėšas.</text:span></text:p>
      <text:p text:style-name="P235"><text:span text:style-name="T236">14</text:span><text:span text:style-name="T237">. Šios Programos įgyvendinimas gali būti vertinamas pagal šiuos pagrindinius kri</text:span><text:span text:style-name="T238">terijus:</text:span></text:p>
      <text:p text:style-name="P239"><text:span text:style-name="T240">14.1</text:span><text:span text:style-name="T241">. inovacijų įmonių daugėjimas;</text:span></text:p>
      <text:p text:style-name="P242"><text:span text:style-name="T243">14.2</text:span><text:span text:style-name="T244">. privačių investicijų į inovacijas, mokslinius tyrimus ir technologijų plėtrą didėjimas;</text:span></text:p>
      <text:p text:style-name="P245"><text:span text:style-name="T246">14.3</text:span><text:span text:style-name="T247">. paremtų inovacijų projektų skaičius, inovacijų projektų ir jiems įgyvendinti suteiktos paramos dydis.</text:span></text:p>
      <text:p text:style-name="P248"><text:span text:style-name="T249">15</text:span><text:span text:style-name="T250">. Šios Programos įgyvendinimą koordinuoja ir kontroliuoja Ūkio ministerija, Švietimo ir mokslo ministerija..</text:span></text:p>
      <text:p text:style-name="P251">Punkto pakeitimai:</text:p>
      <text:p text:style-name="P252"><text:span text:style-name="T253">Nr.<text:s/></text:span><text:a xlink:href="https://www.e-tar.lt/portal/legalAct.html?documentId=TAR.2765FBEFA558" office:target-frame-name="_top" xlink:show="replace"><text:span text:style-name="T254">366</text:span></text:a><text:span text:style-name="T255">, 2005-04-04, Žin., 2005, Nr. 4</text:span><text:span text:style-name="T256">5-1449 (2005-04-07), i. k. 1051100NUTA00000366</text:span></text:p>
      <text:p text:style-name="Normal"/>
      <text:p text:style-name="P257"><text:span text:style-name="T258">______________</text:span></text:p>
      <text:soft-page-break/>
      <text:p text:style-name="P259">PATVIRTINTA</text:p>
      <text:p text:style-name="P267">Lietuvos Respublikos Vyriausybės</text:p>
      <text:p text:style-name="P268">2003 m. liepos 15 d. nutarimu Nr. 911</text:p>
      <text:p text:style-name="P269"/>
      <text:p text:style-name="P270"><text:span text:style-name="T271">INOVACIJŲ VERSLE PROGRAMOS ĮGYVENDINIMO 2003–2006 METŲ PRIEMONĖS</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3">
            <text:p text:style-name="P283">Programos<text:s/>uždavinys</text:p>
          </table:table-cell>
          <table:table-cell table:style-name="TableCell284" table:number-rows-spanned="3">
            <text:p text:style-name="P285">Priemonės pavadinimas</text:p>
          </table:table-cell>
          <table:table-cell table:style-name="TableCell286" table:number-rows-spanned="3">
            <text:p text:style-name="P287">Įgyvendinimo terminai</text:p>
          </table:table-cell>
          <table:table-cell table:style-name="TableCell288" table:number-rows-spanned="3">
            <text:p text:style-name="P289">Vykdytojai</text:p>
          </table:table-cell>
          <table:table-cell table:style-name="TableCell290" table:number-columns-spanned="3">
            <text:p text:style-name="P291">Orientacinis lėšų poreikis*, tūkst. litų</text:p>
          </table:table-cell>
          <table:covered-table-cell/>
          <table:covered-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cell table:style-name="TableCell297" table:number-rows-spanned="2">
            <text:p text:style-name="P298">iš viso</text:p>
          </table:table-cell>
          <table:table-cell table:style-name="TableCell299" table:number-columns-spanned="2">
            <text:p text:style-name="P300">iš jų</text:p>
          </table:table-cell>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cell table:style-name="TableCell307">
            <text:p text:style-name="P308">Lietuvos Respublikos valstybės biudžeto lėšos Europos Sąjungos struktūrinių fondų paramai bendrai finansuoti</text:p>
          </table:table-cell>
          <table:table-cell table:style-name="TableCell309">
            <text:p text:style-name="P310">Europos<text:s/>Sąjungos lėšos</text:p>
          </table:table-cell>
        </table:table-row>
        <table:table-row table:style-name="TableRow311">
          <table:table-cell table:style-name="TableCell312">
            <text:p text:style-name="P313">1. Propaguoti inovacijas, didinti visuomenės sąmoningumą inovacijų srityje</text:p>
          </table:table-cell>
          <table:table-cell table:style-name="TableCell314">
            <text:p text:style-name="P315">1.1. rengti seminarus, konferencijas, skleisti informaciją per visuomenės informavimo priemones, organizuoti leidinių spausdinimą, viename iš šalies laikraščių<text:s/>įvesti nuolatinę inovacijų rubriką, siekiant plačiai informuoti visuomenę apie inovacijas ir jų svarbą žinių ekonomikos kūrimui, skleisti informaciją apie inovacijų, mokslinių tyrimų ir technologijų plėtros paramos infrastruktūrą Lietuvoje ir užsienyje, galimybes dalyvauti nacionalinėse ir tarptautinėse programose ir projektuose, gauti finansinę paramą inovacijų projektams vykdyti</text:p>
          </table:table-cell>
          <table:table-cell table:style-name="TableCell316">
            <text:p text:style-name="P317">2003–2006 metai</text:p>
          </table:table-cell>
          <table:table-cell table:style-name="TableCell318">
            <text:p text:style-name="P319">Tarptautinių mokslo ir technologijų plėtros programų agentūra, Informacinės visuomenės plėtros komitetas prie Lietuvos Respublikos Vyriausybės, Švietimo ir mokslo ministerija, Ūkio ministerija, Žemės ūkio ministerija, savivaldybės</text:p>
          </table:table-cell>
          <table:table-cell table:style-name="TableCell320">
            <text:p text:style-name="P321">600</text:p>
          </table:table-cell>
          <table:table-cell table:style-name="TableCell322">
            <text:p text:style-name="P323">–</text:p>
          </table:table-cell>
          <table:table-cell table:style-name="TableCell324">
            <text:p text:style-name="P325">–</text:p>
          </table:table-cell>
        </table:table-row>
        <table:table-row table:style-name="TableRow326">
          <table:table-cell table:style-name="TableCell327">
            <text:p text:style-name="Normal"/>
          </table:table-cell>
          <table:table-cell table:style-name="TableCell328">
            <text:p text:style-name="P329">1.2. sukurti<text:s/><text:soft-page-break/>nacionalinius inovacijų interneto vartus (specializuotą interneto tinklalapį), užtikrinti jo ryšį su atitinkamais<text:s/>institucijų, verslo ir mokslo tinklalapiais ir nuolat atnaujinti</text:p>
          </table:table-cell>
          <table:table-cell table:style-name="TableCell330">
            <text:p text:style-name="P331">2004 metų I<text:s/><text:soft-page-break/>ketvirtis</text:p>
          </table:table-cell>
          <table:table-cell table:style-name="TableCell332">
            <text:p text:style-name="P333">Ūkio<text:s/><text:soft-page-break/>ministerija, Švietimo ir mokslo ministerija, Informacinės visuomenės plėtros komitetas prie Lietuvos</text:p>
          </table:table-cell>
          <table:table-cell table:style-name="TableCell334">
            <text:p text:style-name="P335">200</text:p>
          </table:table-cell>
          <table:table-cell table:style-name="TableCell336">
            <text:p text:style-name="P337">–</text:p>
          </table:table-cell>
          <table:table-cell table:style-name="TableCell338">
            <text:p text:style-name="P339">–</text:p>
          </table:table-cell>
        </table:table-row>
        <table:table-row table:style-name="TableRow340">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P345">Respublikos Vyriausybės, Žemės ūkio ministerija</text:p>
          </table:table-cell>
          <table:table-cell table:style-name="TableCell346">
            <text:p text:style-name="Normal"/>
          </table:table-cell>
          <table:table-cell table:style-name="TableCell347">
            <text:p text:style-name="Normal"/>
          </table:table-cell>
          <table:table-cell table:style-name="TableCell348">
            <text:p text:style-name="Normal"/>
          </table:table-cell>
        </table:table-row>
        <table:table-row table:style-name="TableRow349">
          <table:table-cell table:style-name="TableCell350">
            <text:p text:style-name="Normal"/>
          </table:table-cell>
          <table:table-cell table:style-name="TableCell351">
            <text:p text:style-name="P352">1.3. parengti pasiūlymus dėl teisės aktų ar kitų priemonių, skatinančių įmones ir organizacijas teikti išsamius ir teisingus inovacijų, mokslinių tyrimų ir technologijų plėtros statistikos duomenis, tobulinimo; parengtus pasiūlymus pateikti institucijoms, kurios pagal kompetenciją siūlomus tobulinti teisės aktus ar kitas priemones įgyvendina</text:p>
          </table:table-cell>
          <table:table-cell table:style-name="TableCell353">
            <text:p text:style-name="P354">2004 metų I ketvirtis</text:p>
          </table:table-cell>
          <table:table-cell table:style-name="TableCell355">
            <text:p text:style-name="P356">Statistikos departamentas prie Lietuvos Respublikos Vyriausybės, Ūkio ministerija, Švietimo ir mokslo ministerija, Finansų ministerija</text:p>
          </table:table-cell>
          <table:table-cell table:style-name="TableCell357">
            <text:p text:style-name="P358">–</text:p>
          </table:table-cell>
          <table:table-cell table:style-name="TableCell359">
            <text:p text:style-name="P360">–</text:p>
          </table:table-cell>
          <table:table-cell table:style-name="TableCell361">
            <text:p text:style-name="Normal"/>
          </table:table-cell>
        </table:table-row>
        <table:table-row table:style-name="TableRow362">
          <table:table-cell table:style-name="TableCell363">
            <text:p text:style-name="Normal"/>
          </table:table-cell>
          <table:table-cell table:style-name="TableCell364">
            <text:p text:style-name="P365">1.4. užtikrinti išsamią ir reguliariai teikiamą inovacijų, mokslinių tyrimų ir technologijų plėtros statistikos informaciją (įskaitant Lietuvos ir svarbiausiųjų valstybių rezultatų palyginimą); derinti Lietuvos inovacijų, mokslinių tyrimų ir technologijų plėtros statistikos kriterijus su naudojamais Europos<text:s/><text:soft-page-break/>Sąjungoje (jeigu reikia, įvesti papildomus)</text:p>
          </table:table-cell>
          <table:table-cell table:style-name="TableCell366">
            <text:p text:style-name="P367">2004–2006 metai</text:p>
          </table:table-cell>
          <table:table-cell table:style-name="TableCell368">
            <text:p text:style-name="P369">Statistikos departamentas prie Lietuvos Respublikos Vyriausybės</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row>
        <text:soft-page-break/>
        <table:table-row table:style-name="TableRow376">
          <table:table-cell table:style-name="TableCell377">
            <text:p text:style-name="P378">2. Skatinti mokslo ir verslo visuomenės bendradarbiavimą</text:p>
          </table:table-cell>
          <table:table-cell table:style-name="TableCell379">
            <text:p text:style-name="P380">2.1. nustatyti,<text:s/>kokių Lietuvos verslui reikia studijų programų, kokių ir kiek specialistų, ar mokymo programos atitinka verslo poreikius; parengti pasiūlymus dėl mokymo programų gerinimo; parengtus pasiūlymus pateikti institucijoms, kurios pagal kompetenciją įgyvendina šiuos pasiūlymus</text:p>
          </table:table-cell>
          <table:table-cell table:style-name="TableCell381">
            <text:p text:style-name="P382">2004 metų II ketvirtis</text:p>
          </table:table-cell>
          <table:table-cell table:style-name="TableCell383">
            <text:p text:style-name="P384">Švietimo ir mokslo ministerija, Ūkio ministerija, Socialinės apsaugos ir darbo ministerija, Žemės ūkio ministerija</text:p>
          </table:table-cell>
          <table:table-cell table:style-name="TableCell385">
            <text:p text:style-name="P386">100</text:p>
          </table:table-cell>
          <table:table-cell table:style-name="TableCell387">
            <text:p text:style-name="P388">-</text:p>
          </table:table-cell>
          <table:table-cell table:style-name="TableCell389">
            <text:p text:style-name="P390">-</text:p>
          </table:table-cell>
        </table:table-row>
        <table:table-row table:style-name="TableRow391">
          <table:table-cell table:style-name="TableCell392">
            <text:p text:style-name="Normal"/>
          </table:table-cell>
          <table:table-cell table:style-name="TableCell393">
            <text:p text:style-name="P394">2.2. kviesti patyrusius verslo vadovus ir vadybininkus skaityti studentams paskaitų apie inovacijas, mokslinių tyrimų ir technologijų plėtrą, inovacijų komercializavimą, technologijų perdavimą, žinių ekonomiką ir verslumą</text:p>
          </table:table-cell>
          <table:table-cell table:style-name="TableCell395">
            <text:p text:style-name="P396">2003–2006 metai</text:p>
          </table:table-cell>
          <table:table-cell table:style-name="TableCell397">
            <text:p text:style-name="P398">aukštosios mokyklos, Švietimo ir mokslo ministerija, Ūkio ministerija, Žemės ūkio ministerija</text:p>
          </table:table-cell>
          <table:table-cell table:style-name="TableCell399">
            <text:p text:style-name="P400">150</text:p>
          </table:table-cell>
          <table:table-cell table:style-name="TableCell401">
            <text:p text:style-name="P402">-</text:p>
          </table:table-cell>
          <table:table-cell table:style-name="TableCell403">
            <text:p text:style-name="P404">-</text:p>
          </table:table-cell>
        </table:table-row>
        <table:table-row table:style-name="TableRow405">
          <table:table-cell table:style-name="TableCell406">
            <text:p text:style-name="Normal"/>
          </table:table-cell>
          <table:table-cell table:style-name="TableCell407">
            <text:p text:style-name="P408">2.3.<text:s/>skatinti aukštųjų mokyklų dėstytojų stažuotes ir studentų praktiką inovacijų ir didelę pridėtinę vertę kuriančiose įmonėse</text:p>
          </table:table-cell>
          <table:table-cell table:style-name="TableCell409">
            <text:p text:style-name="P410">2003–2006 metai</text:p>
          </table:table-cell>
          <table:table-cell table:style-name="TableCell411">
            <text:p text:style-name="P412">aukštosios mokyklos, Švietimo ir mokslo ministerija, Ūkio ministerija, Žemės ūkio ministerija, savivaldybės</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row>
        <table:table-row table:style-name="TableRow419">
          <table:table-cell table:style-name="TableCell420">
            <text:p text:style-name="Normal"/>
          </table:table-cell>
          <table:table-cell table:style-name="TableCell421">
            <text:p text:style-name="P422">2.4. skatinti aukštųjų mokyklų ir mokslinių tyrimų įstaigų bendradarbiavimą su inovacijų paramos infrastruktūros organizacijomis</text:p>
          </table:table-cell>
          <table:table-cell table:style-name="TableCell423">
            <text:p text:style-name="P424">2003-2006 metai</text:p>
          </table:table-cell>
          <table:table-cell table:style-name="TableCell425">
            <text:p text:style-name="P426">Švietimo ir mokslo ministerija, Ūkio ministerija, Žemės ūkio ministerija, savivaldybės</text:p>
          </table:table-cell>
          <table:table-cell table:style-name="TableCell427">
            <text:p text:style-name="P428">–</text:p>
          </table:table-cell>
          <table:table-cell table:style-name="TableCell429">
            <text:p text:style-name="P430">–</text:p>
          </table:table-cell>
          <table:table-cell table:style-name="TableCell431">
            <text:p text:style-name="Normal"/>
          </table:table-cell>
        </table:table-row>
        <table:table-row table:style-name="TableRow432">
          <table:table-cell table:style-name="TableCell433">
            <text:p text:style-name="P434">3. Stiprinti<text:s/>mokslinių tyrimų<text:s/><text:soft-page-break/>ir technologijų bazę, didinti jos naudojimo efektyvumą</text:p>
          </table:table-cell>
          <table:table-cell table:style-name="TableCell435">
            <text:p text:style-name="P436">3.1. atlikti nepriklausomą<text:s/><text:soft-page-break/>valstybinių techninės krypties aukštųjų mokyklų ir mokslinių tyrimų įstaigų analizę – nustatyti komercinę arba strateginę reikšmę turinčius tyrimus; paskelbti analizės rezultatus nacionaliniame interneto inovacijų tinklalapyje</text:p>
          </table:table-cell>
          <table:table-cell table:style-name="TableCell437">
            <text:p text:style-name="P438">2004 metų III ketvirtis</text:p>
          </table:table-cell>
          <table:table-cell table:style-name="TableCell439">
            <text:p text:style-name="P440">Švietimo ir mokslo<text:s/><text:soft-page-break/>ministerija, Ūkio ministerija</text:p>
          </table:table-cell>
          <table:table-cell table:style-name="TableCell441">
            <text:p text:style-name="P442">150</text:p>
          </table:table-cell>
          <table:table-cell table:style-name="TableCell443">
            <text:p text:style-name="P444">–</text:p>
          </table:table-cell>
          <table:table-cell table:style-name="TableCell445">
            <text:p text:style-name="P446">–</text:p>
          </table:table-cell>
        </table:table-row>
        <table:table-row table:style-name="TableRow447">
          <table:table-cell table:style-name="TableCell448">
            <text:p text:style-name="Normal"/>
          </table:table-cell>
          <table:table-cell table:style-name="TableCell449">
            <text:p text:style-name="P450">3.2. tobulinti mokslo ir studijų institucijų finansavimo metodiką, palaipsniui skirti vis daugiau lėšų<text:s/>konkursiniam mokslinių tyrimų ir eksperimentinės plėtros finansavimui, taikyti finansavimo schemas, skatinančias mokslo ir studijų institucijų ir verslo visuomenės bendradarbiavimą</text:p>
          </table:table-cell>
          <table:table-cell table:style-name="TableCell451">
            <text:p text:style-name="P452">2005 metų I ketvirtis</text:p>
          </table:table-cell>
          <table:table-cell table:style-name="TableCell453">
            <text:p text:style-name="P454">Švietimo ir mokslo ministerija, Finansų ministerija,<text:s/>Ūkio ministerija, Žemės ūkio ministerija</text:p>
          </table:table-cell>
          <table:table-cell table:style-name="TableCell455">
            <text:p text:style-name="P456">80</text:p>
          </table:table-cell>
          <table:table-cell table:style-name="TableCell457">
            <text:p text:style-name="P458">–</text:p>
          </table:table-cell>
          <table:table-cell table:style-name="TableCell459">
            <text:p text:style-name="P460">–</text:p>
          </table:table-cell>
        </table:table-row>
        <table:table-row table:style-name="TableRow461">
          <table:table-cell table:style-name="TableCell462">
            <text:p text:style-name="Normal"/>
          </table:table-cell>
          <table:table-cell table:style-name="TableCell463">
            <text:p text:style-name="P464">3.3. parengti ir pateikti kompetentingoms institucijoms pasiūlymus dėl įmonių veiklą ir kitas sritis reglamentuojančių teisės aktų pakeitimo ar papildymo nuostatomis, skatinančiomis įmones vykdyti inovacinę<text:s/>veiklą, investuoti į mokslinius tyrimus ir technologijų plėtrą, o aukštąsias mokyklas ir mokslinių tyrimų įstaigas patentuoti (arba kitaip saugoti intelektinę nuosavybę) komercinę ir<text:s/><text:soft-page-break/>strateginę reikšmę turinčius išradimus ir juos komercializuoti</text:p>
          </table:table-cell>
          <table:table-cell table:style-name="TableCell465">
            <text:p text:style-name="P466">2006 metų<text:s/>III ketvirtis</text:p>
          </table:table-cell>
          <table:table-cell table:style-name="TableCell467">
            <text:p text:style-name="P468">Ūkio ministerija, Švietimo ir mokslo ministerija, Finansų ministerija, Valstybinis patentų biuras</text:p>
          </table:table-cell>
          <table:table-cell table:style-name="TableCell469">
            <text:p text:style-name="P470">50</text:p>
          </table:table-cell>
          <table:table-cell table:style-name="TableCell471">
            <text:p text:style-name="P472">–</text:p>
          </table:table-cell>
          <table:table-cell table:style-name="TableCell473">
            <text:p text:style-name="P474">–</text:p>
          </table:table-cell>
        </table:table-row>
        <table:table-row table:style-name="TableRow475">
          <table:table-cell table:style-name="TableCell476">
            <text:p text:style-name="Normal"/>
          </table:table-cell>
          <table:table-cell table:style-name="TableCell477">
            <text:p text:style-name="P478">3.4. skatinti valstybines mokslinių tyrimų įstaigas vienytis ir kurti technologinių tyrimų institutą (centrą); išanalizuoti galimybę tokį technologinių tyrimų institutą priskirti Ūkio ministerijos reguliavimo sričiai ir šio priskyrimo tikslingumą</text:p>
          </table:table-cell>
          <table:table-cell table:style-name="TableCell479">
            <text:p text:style-name="P480">2003–2006 metai</text:p>
          </table:table-cell>
          <table:table-cell table:style-name="TableCell481">
            <text:p text:style-name="P482">Švietimo ir mokslo ministerija, Ūkio ministerija, Žemės ūkio ministerija</text:p>
          </table:table-cell>
          <table:table-cell table:style-name="TableCell483">
            <text:p text:style-name="P484">1000</text:p>
          </table:table-cell>
          <table:table-cell table:style-name="TableCell485">
            <text:p text:style-name="P486">–</text:p>
          </table:table-cell>
          <table:table-cell table:style-name="TableCell487">
            <text:p text:style-name="P488">–</text:p>
          </table:table-cell>
        </table:table-row>
        <table:table-row table:style-name="TableRow489">
          <table:table-cell table:style-name="TableCell490">
            <text:p text:style-name="P491">4. Gerinti inovacijų finansinę aplinką ir<text:s/>plėtoti paramos infrastruktūrą</text:p>
          </table:table-cell>
          <table:table-cell table:style-name="TableCell492">
            <text:p text:style-name="P493">4.1. sukurti metų nacionalinių apdovanojimų sėkmingai inovacijų srityje dirbantiems verslininkams ir mokslininkams sistemą</text:p>
          </table:table-cell>
          <table:table-cell table:style-name="TableCell494">
            <text:p text:style-name="P495">2004 metų III ketvirtis</text:p>
          </table:table-cell>
          <table:table-cell table:style-name="TableCell496">
            <text:p text:style-name="P497">Ūkio ministerija, Švietimo ir mokslo ministerija</text:p>
          </table:table-cell>
          <table:table-cell table:style-name="TableCell498">
            <text:p text:style-name="P499">180</text:p>
          </table:table-cell>
          <table:table-cell table:style-name="TableCell500">
            <text:p text:style-name="P501">–</text:p>
          </table:table-cell>
          <table:table-cell table:style-name="TableCell502">
            <text:p text:style-name="P503">–</text:p>
          </table:table-cell>
        </table:table-row>
        <table:table-row table:style-name="TableRow504">
          <table:table-cell table:style-name="TableCell505">
            <text:p text:style-name="Normal"/>
          </table:table-cell>
          <table:table-cell table:style-name="TableCell506">
            <text:p text:style-name="P507">4.2. rengiamame Ūkio ministerijos 2004 metų strateginiame plane numatyti atskirą Inovacijų versle programos finansavimą</text:p>
          </table:table-cell>
          <table:table-cell table:style-name="TableCell508">
            <text:p text:style-name="P509">2003 metų IV ketvirtis</text:p>
          </table:table-cell>
          <table:table-cell table:style-name="TableCell510">
            <text:p text:style-name="P511">Ūkio ministerija</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row>
        <table:table-row table:style-name="TableRow518">
          <table:table-cell table:style-name="TableCell519">
            <text:p text:style-name="Normal"/>
          </table:table-cell>
          <table:table-cell table:style-name="TableCell520">
            <text:p text:style-name="P521">4.3. parengti inovacijų finansavimo schemas, aiškiai nustatančias paraiškų ir kitų dokumentų pateikimo,<text:s/>įvertinimo, sprendimų priėmimo ir lėšų naudojimo kontrolės mechanizmus, kad kuo geriau būtų pasirengta naudoti Europos Sąjungos struktūrinių fondų lėšas</text:p>
          </table:table-cell>
          <table:table-cell table:style-name="TableCell522">
            <text:p text:style-name="P523">2004 metų I ketvirtis</text:p>
          </table:table-cell>
          <table:table-cell table:style-name="TableCell524">
            <text:p text:style-name="P525">Ūkio ministerija</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row>
        <table:table-row table:style-name="TableRow532">
          <table:table-cell table:style-name="TableCell533">
            <text:p text:style-name="Normal"/>
          </table:table-cell>
          <table:table-cell table:style-name="TableCell534">
            <text:p text:style-name="P535">4.4. įdiegti patobulintą inovacijų ir įmonių investicijų<text:s/>į mokslinius<text:s/><text:soft-page-break/>tyrimus ir technologijų plėtrą skatinimo sistemą – skirti lėšų komerciškai pagrįstiems inovacijų projektams finansuoti ir inovacijų paramos infrastruktūrai plėtoti</text:p>
          </table:table-cell>
          <table:table-cell table:style-name="TableCell536">
            <text:p text:style-name="P537">2004–2006 metai</text:p>
          </table:table-cell>
          <table:table-cell table:style-name="TableCell538">
            <text:p text:style-name="P539">Ūkio ministerija, Švietimo ir mokslo ministerija,<text:s/><text:soft-page-break/>Žemės ūkio ministerija, savivaldybės</text:p>
          </table:table-cell>
          <table:table-cell table:style-name="TableCell540">
            <text:p text:style-name="P541">103000* *</text:p>
          </table:table-cell>
          <table:table-cell table:style-name="TableCell542">
            <text:p text:style-name="P543">35200***</text:p>
          </table:table-cell>
          <table:table-cell table:style-name="TableCell544">
            <text:p text:style-name="P545">65000*** *</text:p>
          </table:table-cell>
        </table:table-row>
        <table:table-row table:style-name="TableRow546">
          <table:table-cell table:style-name="TableCell547">
            <text:p text:style-name="Normal"/>
          </table:table-cell>
          <table:table-cell table:style-name="TableCell548">
            <text:p text:style-name="P549">4.5. išanalizuoti galimybes ir tikslingumą finansiškai remti patentavimą užsienyje ir patentų palaikymą, prireikus parengti paramos skyrimo schemas ir jas taikyti</text:p>
          </table:table-cell>
          <table:table-cell table:style-name="TableCell550">
            <text:p text:style-name="P551">2004 metų III ketvirtis</text:p>
          </table:table-cell>
          <table:table-cell table:style-name="TableCell552">
            <text:p text:style-name="P553">Ūkio<text:s/>ministerija</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row>
        <table:table-row table:style-name="TableRow560">
          <table:table-cell table:style-name="TableCell561">
            <text:p text:style-name="Normal"/>
          </table:table-cell>
          <table:table-cell table:style-name="TableCell562">
            <text:p text:style-name="P563">4.6. finansiškai remti inovacijų paramos infrastruktūros organizacijų jungimąsi prie tarptautinių technologijų pardavimo tinklų ir finansuoti tarptautinio technologijų perdavimo projektus, iš dalies finansuojamus Europos Sąjungos lėšomis</text:p>
          </table:table-cell>
          <table:table-cell table:style-name="TableCell564">
            <text:p text:style-name="P565">2003–2006 metai</text:p>
          </table:table-cell>
          <table:table-cell table:style-name="TableCell566">
            <text:p text:style-name="P567">Ūkio ministerija, Švietimo ir mokslo ministerija, Žemės ūkio ministerija, savivaldybės</text:p>
          </table:table-cell>
          <table:table-cell table:style-name="TableCell568">
            <text:p text:style-name="P569">600</text:p>
          </table:table-cell>
          <table:table-cell table:style-name="TableCell570">
            <text:p text:style-name="P571">–</text:p>
          </table:table-cell>
          <table:table-cell table:style-name="TableCell572">
            <text:p text:style-name="P573">–</text:p>
          </table:table-cell>
        </table:table-row>
        <table:table-row table:style-name="TableRow574">
          <table:table-cell table:style-name="TableCell575">
            <text:p text:style-name="Normal"/>
          </table:table-cell>
          <table:table-cell table:style-name="TableCell576">
            <text:p text:style-name="P577">4.7. užtikrinti regioninio inovacijų paramos tinklo su padaliniais 5–8 Lietuvos regionuose sukūrimą ir funkcionavimą</text:p>
          </table:table-cell>
          <table:table-cell table:style-name="TableCell578">
            <text:p text:style-name="P579">2003–2006 metai</text:p>
          </table:table-cell>
          <table:table-cell table:style-name="TableCell580">
            <text:p text:style-name="P581">Ūkio<text:s/>ministerija</text:p>
          </table:table-cell>
          <table:table-cell table:style-name="TableCell582">
            <text:p text:style-name="P583">2000</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ext:p text:style-name="Normal"/>
          </table:table-cell>
          <table:table-cell table:style-name="TableCell590">
            <text:p text:style-name="P591">4.8. atlikti lyginamąją Lietuvos mokslo ir technologijų parkų veiklos rodiklių analizę ir nustatyti jų plėtros tendencijas</text:p>
          </table:table-cell>
          <table:table-cell table:style-name="TableCell592">
            <text:p text:style-name="P593">2004, 2005 ir 2006 metų II ketvirtis</text:p>
          </table:table-cell>
          <table:table-cell table:style-name="TableCell594">
            <text:p text:style-name="P595">Ūkio ministerija</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row>
        <table:table-row table:style-name="TableRow602">
          <table:table-cell table:style-name="TableCell603">
            <text:p text:style-name="P604">5. Koordinuoti inovacijų, mokslinių tyrimų ir<text:s/>technologijų<text:s/><text:soft-page-break/>plėtros politiką formuojančių institucijų veiklą ir stiprinti administraciniu s gebėjimus</text:p>
          </table:table-cell>
          <table:table-cell table:style-name="TableCell605">
            <text:p text:style-name="P606">5.1. remti valstybės tarnautojų dalyvavimą<text:s/><text:soft-page-break/>Europos Sąjungos ir jos valstybių institucijų rengiamuose darbo grupių susitikimuose, posėdžiuose ir konferencijose, siekiant užtikrinti tinkamą inovacijų, mokslinių tyrimų ir technologijų plėtros politikos koordinavimą ne tik nacionaliniu ar regioniniu, bet ir Europos Sąjungos lygmeniu</text:p>
          </table:table-cell>
          <table:table-cell table:style-name="TableCell607">
            <text:p text:style-name="P608">2003–2006 metai</text:p>
          </table:table-cell>
          <table:table-cell table:style-name="TableCell609">
            <text:p text:style-name="P610">Ūkio ministerija, Švietimo ir mokslo<text:s/><text:soft-page-break/>ministerija, Žemės ūkio ministerija</text:p>
          </table:table-cell>
          <table:table-cell table:style-name="TableCell611">
            <text:p text:style-name="P612">150</text:p>
          </table:table-cell>
          <table:table-cell table:style-name="TableCell613">
            <text:p text:style-name="P614">–</text:p>
          </table:table-cell>
          <table:table-cell table:style-name="TableCell615">
            <text:p text:style-name="Normal"/>
          </table:table-cell>
        </table:table-row>
        <table:table-row table:style-name="TableRow616">
          <table:table-cell table:style-name="TableCell617">
            <text:p text:style-name="Normal"/>
          </table:table-cell>
          <table:table-cell table:style-name="TableCell618">
            <text:p text:style-name="P619">5.2. stiprinti Ūkio ministerijos Inovacijų ir technologijų skyriaus administracinius gebėjimus</text:p>
          </table:table-cell>
          <table:table-cell table:style-name="TableCell620">
            <text:p text:style-name="P621">2004 metų I ketvirtis</text:p>
          </table:table-cell>
          <table:table-cell table:style-name="TableCell622">
            <text:p text:style-name="P623">Ūkio ministerija</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row>
        <table:table-row table:style-name="TableRow630">
          <table:table-cell table:style-name="TableCell631">
            <text:p text:style-name="Normal"/>
          </table:table-cell>
          <table:table-cell table:style-name="TableCell632">
            <text:p text:style-name="P633">5.3. įsteigti Verslo plėtojimo tarybos Inovacijų ir technologijų komitetą</text:p>
          </table:table-cell>
          <table:table-cell table:style-name="TableCell634">
            <text:p text:style-name="P635">2004 metų II<text:s/>ketvirtis</text:p>
          </table:table-cell>
          <table:table-cell table:style-name="TableCell636">
            <text:p text:style-name="P637">Ūkio ministerija</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row>
        <table:table-row table:style-name="TableRow644">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P649">Iš viso</text:p>
          </table:table-cell>
          <table:table-cell table:style-name="TableCell650">
            <text:p text:style-name="P651">108260</text:p>
          </table:table-cell>
          <table:table-cell table:style-name="TableCell652">
            <text:p text:style-name="P653">35200</text:p>
          </table:table-cell>
          <table:table-cell table:style-name="TableCell654">
            <text:p text:style-name="P655">65000</text:p>
          </table:table-cell>
        </table:table-row>
      </table:table>
      <text:p text:style-name="P656"/>
      <text:p text:style-name="P657">* Programos priemones numatoma įgyvendinti naudojant Lietuvos Respublikos valstybės biudžeto ir savivaldybių biudžetų asignavimus, skirtus Inovacijų versle programos atitinkamų metų<text:s/>priemonėms vykdyti, Lietuvos valstybinio mokslo ir studijų fondo, Europos Sąjungos struktūrinių fondų, kitų nacionalinių ir tarptautinių fondų (programų) lėšas. Į šią sumą neįskaitomos privačių juridinių ir fizinių asmenų lėšos.</text:p>
      <text:p text:style-name="P658">** Orientacinė reikiamų lėšų suma (103000 tūkst. litų) nelygi Europos Sąjungos struktūrinių fondų paramos ir biudžeto lėšų, kurių reikia Europos Sąjungos struktūrinių fondų paramai bendrai finansuoti, sumai. Numatytas skirtumas – 2800 tūkst. litų skirti nedideliems projektams, kurie<text:s/>neatitinka Europos Sąjungos struktūrinių fondų paramos reikalavimų, finansuoti.</text:p>
      <text:p text:style-name="P659">*** Biudžeto lėšų, kurių reikia Europos Sąjungos struktūrinių fondų paramai bendrai finansuoti, paskirstymas pagal metus: 2004 metais – 3900 tūkst. litų, 2005 metais – 15300 tūkst. litų, 2006 metais – 16000 tūkst. litų.</text:p>
      <text:p text:style-name="P660"><text:span text:style-name="T661">**** Europos Sąjungos struktūrinių fondų lėšų paskirstymas pagal metus: 2004 metais – 6500 tūkst. litų, 2005 metais – 28800 tūkst. litų, 2006 metais – 29700 tūkst. litų.</text:span></text:p>
      <text:p text:style-name="P662"><text:span text:style-name="T663">______________</text:span></text:p>
      <text:p text:style-name="P664"/>
      <text:p text:style-name="Normal"/>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Vyriausybė, Nutarimas</text:span></text:p>
      <text:p text:style-name="P674"><text:span text:style-name="T675">Nr.<text:s/></text:span><text:a xlink:href="https://www.e-tar.lt/portal/legalAct.html?documentId=TAR.2765FBEFA558" office:target-frame-name="_top" xlink:show="replace"><text:span text:style-name="T676">366</text:span></text:a><text:span text:style-name="T677">, 2005-04-04, Žin., 2005, Nr. 45-1449 (2005-04-07), i. k. 1051100NUTA00000366</text:span></text:p>
      <text:p text:style-name="P678"><text:span text:style-name="T679">Dėl Mokslo, technologijų ir inovacijų plėtros<text:s/></text:span><text:span text:style-name="T680">komisijos sudarymo ir jos nuostatų patvirtin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style:tab-stops>
          <style:tab-stop style:type="center" style:position="2.884in"/>
          <style:tab-stop style:type="right" style:position="5.768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 style:parent-style-name="DefaultParagraphFont" style:family="text">
      <style:text-properties fo:language="en" fo:country="GB"/>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7</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61"><draw:frame draw:style-name="F262" text:anchor-type="paragraph" svg:y="0.0006in" draw:z-index="0"><draw:text-box fo:min-height="0in" fo:min-width="0in"><text:p text:style-name="P260"><text:span text:style-name="T263"><text:page-number text:fixed="false">7</text:page-number></text:span></text:p></draw:text-box></draw:frame></text:p>
      </style:header>
      <style:footer>
        <text:p text:style-name="P264"/>
      </style:footer>
    </style:master-page>
    <style:master-page style:next-style-name="MP2" style:name="MPF2" style:page-layout-name="PL2">
      <style:header>
        <text:p text:style-name="P265"/>
      </style:header>
      <style:footer>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13:17:00Z</meta:creation-date>
    <dc:date>2019-03-28T13:17:00Z</dc:date>
    <meta:template xlink:href="Normal.dotm" xlink:type="simple"/>
    <meta:editing-cycles>2</meta:editing-cycles>
    <meta:editing-duration>PT0S</meta:editing-duration>
    <meta:document-statistic meta:page-count="12" meta:paragraph-count="191" meta:word-count="3622" meta:character-count="25420" meta:row-count="785" meta:non-whitespace-character-count="21989"/>
  </office:meta>
</office:document-meta>
</file>