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ab-stops>
          <style:tab-stop style:type="left" style:position="1.3645in"/>
          <style:tab-stop style:type="center" style:position="3.3472in"/>
        </style:tab-stops>
      </style:paragraph-properties>
      <style:text-properties fo:color="#000000"/>
    </style:style>
    <style:style style:name="P32" style:parent-style-name="Normal" style:family="paragraph">
      <style:paragraph-properties fo:text-align="center" fo:text-indent="0.0416in">
        <style:tab-stops>
          <style:tab-stop style:type="left" style:position="1.3645in"/>
          <style:tab-stop style:type="center" style:position="3.3472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1.3645in"/>
          <style:tab-stop style:type="center" style:position="3.3472in"/>
        </style:tab-stops>
      </style:paragraph-properties>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style="italic" style:font-style-asian="italic" fo:color="#000000"/>
    </style:style>
    <style:style style:name="P210" style:parent-style-name="Normal" style:family="paragraph">
      <style:paragraph-properties fo:text-indent="0.4916in"/>
      <style:text-properties fo:color="#000000"/>
    </style:style>
    <style:style style:name="P211" style:parent-style-name="Normal" style:family="paragraph">
      <style:paragraph-properties fo:text-indent="0.4916in"/>
      <style:text-properties fo:color="#000000"/>
    </style:style>
    <style:style style:name="P212" style:parent-style-name="Normal" style:family="paragraph">
      <style:paragraph-properties fo:text-indent="0.4916in"/>
      <style:text-properties fo:color="#000000"/>
    </style:style>
    <style:style style:name="P213" style:parent-style-name="Normal" style:family="paragraph">
      <style:paragraph-properties>
        <style:tab-stops>
          <style:tab-stop style:type="right" style:position="6.4972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1998-02-20 iki 2010-06-30</text:span></text:p>
      <text:p text:style-name="P9"/>
      <text:p text:style-name="P10"><text:span text:style-name="T11">Įstatymas paskelbtas: Žin. 1996, Nr.<text:s/></text:span><text:a xlink:href="https://www.e-tar.lt/portal/legalAct.html?documentId=TAR.4C34A2D64E0B" office:target-frame-name="_top" xlink:show="replace"><text:span text:style-name="T12">126-2938</text:span></text:a><text:span text:style-name="T13">, i. k. 0961010ISTA0VIII-33</text:span></text:p>
      <text:p text:style-name="P14"/>
      <text:p text:style-name="P15"/>
      <text:p text:style-name="P16"><text:span text:style-name="T17"><draw:frame draw:id="id0" draw:layer="Invisible" draw:style-name="a0"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APSKRITIES VALDYMO<text:s/>ĮSTATYMO PAKEITIMO IR PAPILDYMO BEI VYRIAUSYBĖS ATSTOVO ĮSTATYMO PRIPAŽINIMO NETEKUSIU GALIOS</text:p>
      <text:p text:style-name="P20">Į S T A T Y M A S</text:p>
      <text:p text:style-name="P21"/>
      <text:p text:style-name="P22">1996 m. gruodžio 12 d. Nr. VIII-33</text:p>
      <text:p text:style-name="P23">Vilnius</text:p>
      <text:p text:style-name="P24"/>
      <text:p text:style-name="P25"/>
      <text:p text:style-name="P26"><text:span text:style-name="T27">PIRMASIS</text:span><text:span text:style-name="T28"><text:s/>SKIRSNIS</text:span></text:p>
      <text:p text:style-name="P29"><text:span text:style-name="T30">APSKRITIES VALDYMO ĮSTATYMO PAKEITIMAS IR PAPILDYMAS</text:span></text:p>
      <text:p text:style-name="P31"/>
      <text:p text:style-name="P32"><text:span text:style-name="T33">(Žin., 1994, Nr.<text:s/></text:span><text:a xlink:href="https://www.e-tar.lt/portal/lt/legalAct/TAR.E17A6C7BB3AF" office:target-frame-name="_blank" xlink:show="new"><text:span text:style-name="T34">101-2015</text:span></text:a><text:span text:style-name="T35">; 1996, Nr.<text:s/></text:span><text:a xlink:href="https://www.e-tar.lt/portal/lt/legalAct/TAR.E5FE8BE128C1" office:target-frame-name="_blank" xlink:show="new"><text:span text:style-name="T36">35-876</text:span></text:a><text:span text:style-name="T37">, Nr.<text:s/></text:span><text:a xlink:href="https://www.e-tar.lt/portal/lt/legalAct/TAR.A0FC6A6C4246" office:target-frame-name="_blank" xlink:show="new"><text:span text:style-name="T38">55-1293</text:span></text:a><text:span text:style-name="T39">)</text:span></text:p>
      <text:p text:style-name="P40"/>
      <text:p text:style-name="P41"><text:span text:style-name="T42">1</text:span><text:span text:style-name="T43"><text:s/>straipsnis.<text:s/></text:span><text:span text:style-name="T44">Sąvokos pakeitimas</text:span></text:p>
      <text:p text:style-name="P45"><text:span text:style-name="T46">II, IV ir V skyrių pavadinimuose ir tekste vietoj žodžių „apskrities valdytojas“ įrašyti atitinkamai žodžius „apskrities viršininkas“.</text:span></text:p>
      <text:p text:style-name="P47"/>
      <text:p text:style-name="P48"><text:span text:style-name="T49">2</text:span><text:span text:style-name="T50"><text:s/>straipsnis.<text:s/></text:span><text:span text:style-name="T51">5 straipsnio papildymas</text:span></text:p>
      <text:p text:style-name="P52"><text:span text:style-name="T53">5</text:span><text:span text:style-name="T54"><text:s/>straipsnį papildyti 4 punktu:</text:span></text:p>
      <text:p text:style-name="P55"><text:span text:style-name="T56">„</text:span><text:span text:style-name="T57">4</text:span><text:span text:style-name="T58">) prižiūrėti, ar savivaldybės laikosi Lietuvos Respublikos Konstitucijos ir įstatymų, ar vykdo Vyriausybės nutarimus, tikrinti, ar kolegialių ir nekolegialių savivaldos institucijų priimti sprendimai nepažeidžia piliečių<text:s/></text:span><text:span text:style-name="T59">ir organizacijų teisių.“</text:span></text:p>
      <text:p text:style-name="P60"><text:span text:style-name="T61">TAR pastaba</text:span><text:span text:style-name="T62">. Pripažinti,<text:s/></text:span><text:span text:style-name="T63">kad Lietuvos Respublikos apskrities valdymo įstatymo pakeitimo ir papildymo bei Vyriausybės atstovo įstatymo pripažinimo netekusiu galios įstatymas toje dalyje, kuri reiškia savivaldybių veiklos administrac</text:span><text:span text:style-name="T64">inės priežiūros savarankiško konstitucinio instituto suliejimą su kitu institutu, pasireiškusiu tiesioginiu savivaldybių priežiūros inkorporavimu į vietinį valdymą (įstatymo pirmojo skirsnio 2, 3 ir 5 straipsniai), prieštarauja Lietuvos Respublikos Konstit</text:span><text:span text:style-name="T65">ucijos 120 straipsnio antrajai daliai, taip pat 123 straipsnio antrajai ir trečiajai dalims.</text:span></text:p>
      <text:p text:style-name="P66">Straipsnio pakeitimai:</text:p>
      <text:p text:style-name="P67">1998-02-18, Žin., 1998, Nr. 18-435 (1998-02-20), i. k. 0981000NUTARG980258 <text:s text:c="11"/></text:p>
      <text:p text:style-name="Normal"/>
      <text:p text:style-name="P68"><text:span text:style-name="T69">3</text:span><text:span text:style-name="T70"><text:s/>straipsnis.<text:s/></text:span><text:span text:style-name="T71">Įstatymo papildymas 6 straip</text:span><text:span text:style-name="T72">sniu</text:span></text:p>
      <text:p text:style-name="P73"><text:span text:style-name="T74">Papildyti įstatymą šiuo 6 straipsniu:</text:span></text:p>
      <text:p text:style-name="P75"><text:span text:style-name="T76">„</text:span><text:span text:style-name="T77">6</text:span><text:span text:style-name="T78"><text:s/>straipsnis.<text:s/></text:span><text:span text:style-name="T79">Apskrities viršininko teisės ir įgaliojimai savivaldybių veiklos priežiūros klausimais</text:span></text:p>
      <text:p text:style-name="P80"><text:span text:style-name="T81">Apskrities viršininkas turi teisę:</text:span></text:p>
      <text:p text:style-name="P82"><text:span text:style-name="T83">1</text:span><text:span text:style-name="T84">) tikrinimų metu gauti savivaldos institucijų sprendimų originalus,</text:span><text:span text:style-name="T85"><text:s/>o prireikus – ir šių institucijų vadovų paaiškinimus dėl sprendimo priėmimo tikslų bei aplinkybių, sprendimų įgyvendinimo būdų ir priemonių; kitais atvejais – savivaldos institucijų sesijų ir posėdžių protokolų, priimtų dokumentų kopijas ir kitą aiškinamą</text:span><text:span text:style-name="T86">ją medžiagą;</text:span></text:p>
      <text:p text:style-name="P87"><text:span text:style-name="T88">2</text:span><text:span text:style-name="T89">) dalyvauti savivaldybių tarybų bei valdybų posėdžiuose, savivaldybės tarybos sutikimu išdėstyti savo požiūrį į svarstomą sprendimo projektą, įspėti apie jame esančius piliečių ar organizacijų teisių pažeidimus arba prieštaravimą įstatyma</text:span><text:span text:style-name="T90">ms bei Vyriausybės nutarimams, taip pat siūlyti sustabdyti sprendimo priėmimą;</text:span></text:p>
      <text:p text:style-name="P91"><text:span text:style-name="T92">3</text:span><text:span text:style-name="T93">) nagrinėti gautus gyventojų pareiškimus bei skundus dėl savivaldos institucijų priimtų sprendimų, pažeidžiančių gyventojų teises bei teisėtus interesus, ir spręsti pagal s</text:span><text:span text:style-name="T94">avo įgaliojimus. Kitus gyventojų pareiškimus perduoti nagrinėti kitiems valstybės ar savivaldybės pareigūnams pagal šių kompetenciją;</text:span></text:p>
      <text:p text:style-name="P95"><text:span text:style-name="T96">4</text:span><text:span text:style-name="T97">) susipažinti su Lietuvos Respublikos Seimo ir Vyriausybės dokumentais, raštais, kuriuose sprendžiami savivaldybių re</text:span><text:span text:style-name="T98">ikalai;</text:span></text:p>
      <text:p text:style-name="P99"><text:span text:style-name="T100">5</text:span><text:span text:style-name="T101">) dalyvauti Lietuvos Respublikos Seimo ir Vyriausybės posėdžiuose, taip pat kituose valstybės institucijų organizuojamuose renginiuose, kai svarstomi vietos savivaldos ar savivaldybių darbo klausimai.“</text:span></text:p>
      <text:p text:style-name="P102"><text:span text:style-name="T103">TAR pastaba</text:span><text:span text:style-name="T104">. Pripažinti,<text:s/></text:span><text:span text:style-name="T105">kad Lietuvos<text:s/></text:span><text:span text:style-name="T106">Respublikos apskrities valdymo įstatymo pakeitimo ir papildymo bei Vyriausybės atstovo įstatymo pripažinimo netekusiu galios įstatymas toje dalyje, kuri reiškia savivaldybių veiklos administracinės priežiūros savarankiško konstitucinio instituto suliejimą<text:s/></text:span><text:span text:style-name="T107">su kitu institutu, pasireiškusiu tiesioginiu savivaldybių priežiūros inkorporavimu į vietinį valdymą (įstatymo pirmojo skirsnio 2, 3 ir 5 straipsniai), prieštarauja Lietuvos Respublikos Konstitucijos 120 straipsnio antrajai daliai, taip pat 123 straipsnio<text:s/></text:span><text:span text:style-name="T108">antrajai ir trečiajai dalims.</text:span></text:p>
      <text:p text:style-name="P109">Straipsnio pakeitimai:</text:p>
      <text:p text:style-name="P110">1998-02-18, Žin., 1998, Nr. 18-435 (1998-02-20), i. k. 0981000NUTARG980258 <text:s text:c="11"/></text:p>
      <text:p text:style-name="Normal"/>
      <text:p text:style-name="P111"><text:span text:style-name="T112">4</text:span><text:span text:style-name="T113"><text:s/>straipsnis.<text:s/></text:span><text:span text:style-name="T114">Buvusių 6, 7, 8, 9, 10, 11, 12, 13, 14, 15, 16, 17, 18 ir 19 straipsnių eiliškumo pakei</text:span><text:span text:style-name="T115">timas</text:span></text:p>
      <text:p text:style-name="P116"><text:span text:style-name="T117">Buvusius 6, 7, 8, 9, 10, 11, 12 straipsnius laikyti atitinkamai 7, 8, 9, 10, 11, 12, 13 straipsniais, 13, 14, 15, 16, 17, 18 ir 19 straipsnius laikyti atitinkamai 15, 16, 17, 18, 19, 20 ir 21 straipsniais.</text:span></text:p>
      <text:p text:style-name="P118"/>
      <text:p text:style-name="P119"><text:span text:style-name="T120">5</text:span><text:span text:style-name="T121"><text:s/>straipsnis.<text:s/></text:span><text:span text:style-name="T122">Įstatymo papildymas 1</text:span><text:span text:style-name="T123">4 straipsniu</text:span></text:p>
      <text:p text:style-name="P124"><text:span text:style-name="T125">Įstatymo II skyrių „Apskrities viršininkas ir jo kompetencija“ papildyti šiuo 14 straipsniu:</text:span></text:p>
      <text:p text:style-name="P126"><text:span text:style-name="T127">„</text:span><text:span text:style-name="T128">14</text:span><text:span text:style-name="T129"><text:s/>straipsnis.<text:s/></text:span><text:span text:style-name="T130">Apskrities viršininko teisių ir įgaliojimų savivaldybių veiklos priežiūros klausimais įgyvendinimas</text:span></text:p>
      <text:p text:style-name="P131"><text:span text:style-name="T132">Apskrities viršininkas, nusp</text:span><text:span text:style-name="T133">rendęs, kad savivaldybės tarybos ar valdybos sprendimas, mero potvarkis, administratoriaus ar seniūno įsakymas pažeidžia piliečių ar organizacijų teises, arba kai nevykdomi Vyriausybės nutarimai, savo įgaliojimus įgyvendina viena iš šių formų pasirinktinai</text:span><text:span text:style-name="T134">:</text:span></text:p>
      <text:p text:style-name="P135"><text:span text:style-name="T136">1</text:span><text:span text:style-name="T137">) rašo motyvuotą teikimą savivaldos institucijos, kuri priėmė sprendimą, potvarkį ar įsakymą (toliau – sprendimas), vadovui, reikalaudamas tą sprendimą nedelsiant sustabdyti, svarstyti jo pakeitimo ar panaikinimo klausimą, ir apie tai praneša aukštesn</text:span><text:span text:style-name="T138">ei savivaldos institucijai (tarybai, valdybai).</text:span></text:p>
      <text:p text:style-name="P139"><text:span text:style-name="T140">Apie teikimo svarstymo rezultatus savivaldos institucijos privalo pranešti apskrities viršininkui: dėl savivaldybės tarybos sprendimo – per savaitę po artimiausio tarybos posėdžio, dėl savivaldybės<text:s/></text:span><text:span text:style-name="T141">valdybos ir nekolegialiai priimtų aktų – per 2 savaites po teikimo gavimo;</text:span></text:p>
      <text:p text:style-name="P142"><text:span text:style-name="T143">2</text:span><text:span text:style-name="T144">) savo potvarkiu sustabdo įstatymams prieštaraujančio sprendimo vykdymą ir teikia motyvuotą reikalavimą tą sprendimą priėmusiai institucijai, kuri privalo reikalavimą apsvarstyti</text:span><text:span text:style-name="T145"><text:s/>artimiausiame posėdyje ir dėl jo priimti sprendimą;</text:span></text:p>
      <text:p text:style-name="P146"><text:span text:style-name="T147">3</text:span><text:span text:style-name="T148">) rašo savivaldybės tarybai, valdybai ar merui reikalavimą, kad šie neatidėliodami vykdytų Vyriausybės nutarimą, ir prašo nurodytu laiku raštu pranešti apie reikalavimo įvykdymą.</text:span></text:p>
      <text:p text:style-name="P149"><text:span text:style-name="T150">Sustabdytieji s</text:span><text:span text:style-name="T151">avivaldos institucijų sprendimai negali būti vykdomi, kol ginčas nebus galutinai išspręstas per nustatytą terminą savivaldybėje arba teisme.</text:span></text:p>
      <text:p text:style-name="P152"><text:span text:style-name="T153">Visais atvejais apie apskrities viršininko reikalavimų svarstymo laiką ir vietą turi būti pranešta jam ir aukštes</text:span><text:span text:style-name="T154">nei savivaldos institucijai.</text:span></text:p>
      <text:p text:style-name="P155"><text:span text:style-name="T156">Jeigu nekolegialiai priimto akto panaikinimo klausimą imasi svarstyti kolegiali institucija, turinti teisę tą aktą naikinti, apskrities viršininkas šios institucijos prašymu atideda sutartam laikui savo reikalavimo įvykdymo t</text:span><text:span text:style-name="T157">erminą.</text:span></text:p>
      <text:p text:style-name="P158"><text:span text:style-name="T159">Jeigu savivaldybės taryba ar valdyba (jei valdyba nesudaryta – meras) atsisako vykdyti apskrities viršininko reikalavimą arba laiku nepraneša apie reikalavimo ar Vyriausybės nutarimo įvykdymą, taip pat jeigu šios institucijos per savaitę po artim</text:span><text:span text:style-name="T160">iausio tarybos posėdžio nepanaikina savo ar joms pavaldžių institucijų (valdybos, mero, administratoriaus, seniūno) neteisėtų aktų arba priima naują sprendimą, taip pat prieštaraujantį įstatymams, apskrities viršininkas per 10<text:s/></text:span><text:soft-page-break/><text:span text:style-name="T161">dienų apskundžia šiuos aktus<text:s/></text:span><text:span text:style-name="T162">ar pareigūnų veiksmus teismui, o apie Vyriausybės nutarimo nevykdymą praneša Vyriausybei.</text:span></text:p>
      <text:p text:style-name="P163"><text:span text:style-name="T164">Apskrities viršininkas kas pusmetį privalo pateikti Vyriausybei ir atitinkamoms savivaldybėms informaciją apie tai, ar tikrintų savivaldos institucijų priimti dokum</text:span><text:span text:style-name="T165">entai teisėti, kaip jis reagavo į ginčytinus sprendimus, kokie pateiktų reikalavimų svarstymo bei ginčų sprendimo teismuose rezultatai.“</text:span></text:p>
      <text:p text:style-name="P166"><text:span text:style-name="T167">TAR pastaba</text:span><text:span text:style-name="T168">. Pripažinti,<text:s/></text:span><text:span text:style-name="T169">kad Lietuvos Respublikos apskrities valdymo įstatymo pakeitimo ir papildymo bei Vyriausybės<text:s/></text:span><text:span text:style-name="T170">atstovo įstatymo pripažinimo netekusiu galios įstatymas toje dalyje, kuri reiškia savivaldybių veiklos administracinės priežiūros savarankiško konstitucinio instituto suliejimą su kitu institutu, pasireiškusiu tiesioginiu savivaldybių priežiūros inkorporav</text:span><text:span text:style-name="T171">imu į vietinį valdymą (įstatymo pirmojo skirsnio 2, 3 ir 5 straipsniai), prieštarauja Lietuvos Respublikos Konstitucijos 120 straipsnio antrajai daliai, taip pat 123 straipsnio antrajai ir trečiajai dalims.</text:span></text:p>
      <text:p text:style-name="P172">Straipsnio pakeitimai:</text:p>
      <text:p text:style-name="P173">1998-02-18, Žin.,<text:s/>1998, Nr. 18-435 (1998-02-20), i. k. 0981000NUTARG980258 <text:s text:c="11"/></text:p>
      <text:p text:style-name="Normal"/>
      <text:p text:style-name="P174"><text:span text:style-name="T175">6</text:span><text:span text:style-name="T176"><text:s/>straipsnis.<text:s/></text:span><text:span text:style-name="T177">Apskrities valdymo įstatymo pakeitimų ir papildymų įgyvendinimas</text:span></text:p>
      <text:p text:style-name="P178"><text:span text:style-name="T179">Apskrities valdymo įstatymo pakeitimai ir papildymai įgyvendinami Vyriausybės nustatyta tvarka.</text:span></text:p>
      <text:p text:style-name="P180"/>
      <text:p text:style-name="P181"><text:span text:style-name="T182">ANTRASIS</text:span><text:span text:style-name="T183"><text:s/>SKIRSNIS</text:span></text:p>
      <text:p text:style-name="P184"><text:span text:style-name="T185">VYRIAUSYBĖS ATSTOVO ĮSTATYMO PRIPAŽINIMAS<text:s/></text:span></text:p>
      <text:p text:style-name="P186"><text:span text:style-name="T187">NETEKUSIU GALIOS</text:span></text:p>
      <text:p text:style-name="P188"/>
      <text:p text:style-name="P189"><text:span text:style-name="T190">(Žin., 1993, Nr.<text:s/></text:span><text:a xlink:href="https://www.e-tar.lt/portal/lt/legalAct/TAR.C7B4705BFD4A" office:target-frame-name="_blank" xlink:show="new"><text:span text:style-name="T191">28-639</text:span></text:a><text:span text:style-name="T192">, Nr.<text:s/></text:span><text:a xlink:href="https://www.e-tar.lt/portal/lt/legalAct/TAR.C6AE82E302B7" office:target-frame-name="_blank" xlink:show="new"><text:span text:style-name="T193">73-1370</text:span></text:a><text:span text:style-name="T194">; 1996, Nr.<text:s/></text:span><text:a xlink:href="https://www.e-tar.lt/portal/lt/legalAct/TAR.BA78C8DC5840" office:target-frame-name="_blank" xlink:show="new"><text:span text:style-name="T195">57-1340</text:span></text:a><text:span text:style-name="T196">)</text:span></text:p>
      <text:p text:style-name="P197"/>
      <text:p text:style-name="P198"/>
      <text:p text:style-name="P199"><text:span text:style-name="T200">1</text:span><text:span text:style-name="T201"><text:s/>straipsnis.<text:s/></text:span><text:span text:style-name="T202">Vyriausybės atstovo įstatymo pripažinimas netekusiu galios</text:span></text:p>
      <text:p text:style-name="P203"><text:span text:style-name="T204">Pripažinti netekusiu galios Vyriausy</text:span><text:span text:style-name="T205">bės atstovo įstatymą.</text:span></text:p>
      <text:p text:style-name="P206"/>
      <text:p text:style-name="P207"/>
      <text:p text:style-name="P208"><text:span text:style-name="T209">Skelbiu šį Lietuvos Respublikos Seimo priimtą įstatymą.</text:span></text:p>
      <text:p text:style-name="P210"/>
      <text:p text:style-name="P211"/>
      <text:p text:style-name="P212"/>
      <text:p text:style-name="P213">RESPUBLIKOS PREZIDENTAS<text:tab/>ALGIRDAS BRAZAUSKAS</text:p>
      <text:p text:style-name="P214"/>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Konstitucinis Teismas, Nutarimas</text:span></text:p>
      <text:p text:style-name="P224"><text:span text:style-name="T225">1998-02-18, Žin., 1998, Nr.<text:s/></text:span><text:span text:style-name="T226">18-435 (1998-02-20), i. k. 0981000NUTARG980258 <text:s text:c="15"/></text:span></text:p>
      <text:p text:style-name="P227"><text:span text:style-name="T228">Dėl Lietuvos Respublikos apskrities valdymo įstatymo pakeitimo ir papildymo bei Vyriausybės atstovo įstatymo pripažinimo netekusiu galios įstatymo ir Lietuvos Respublikos Seimo 1996 m. gruodžio</text:span><text:span text:style-name="T229"><text:s/>12 d. nutarimo "Dėl Lietuvos Respublikos valstybės valdymo tarnybos "A" lygio valdininkų pareigybių sąrašo papildymo" atitikimo Lietuvos Respublikos Konstitucijai</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2:09:00Z</meta:creation-date>
    <dc:date>2019-09-26T12:09:00Z</dc:date>
    <meta:template xlink:href="Normal.dotm" xlink:type="simple"/>
    <meta:editing-cycles>2</meta:editing-cycles>
    <meta:editing-duration>PT0S</meta:editing-duration>
    <meta:document-statistic meta:page-count="3" meta:paragraph-count="355" meta:word-count="1331" meta:character-count="9247" meta:row-count="516" meta:non-whitespace-character-count="8271"/>
  </office:meta>
</office:document-meta>
</file>