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 fo:margin-right="-0.325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fo:margin-right="-0.3256in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margin-right="-0.3256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center" fo:text-indent="0.4916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center" fo:text-indent="0.4916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 fo:text-indent="0.4916in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indent="0.4916in"/>
    </style:style>
    <style:style style:name="T350" style:parent-style-name="DefaultParagraphFont" style:family="text">
      <style:text-properties fo:font-style="italic" style:font-style-asian="italic"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P3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7-16</text:span></text:p>
      <text:p text:style-name="P13"/>
      <text:p text:style-name="P14"><text:span text:style-name="T15">Įstatymas paskelbtas: Žin. 1997, Nr.<text:s/></text:span><text:a xlink:href="https://www.e-tar.lt/portal/legalAct.html?documentId=TAR.4C6BD6562C91" office:target-frame-name="_top" xlink:show="replace"><text:span text:style-name="T16">41-992</text:span></text:a><text:span text:style-name="T17">, i. k. 0971010ISTAVIII-209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ALSTYBĖS GYNIMO TARYBOS</text:p>
      <text:p text:style-name="P24">Į S T A T Y M A S</text:p>
      <text:p text:style-name="P25"/>
      <text:p text:style-name="P26">1997 m. balandžio 30 d. Nr. VIII-209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Šis įstatymas nustato Lietuvo</text:span><text:span text:style-name="T41">s Respublikos valstybės gynimo tarybos sudarymą, veiklos tvarką ir įgaliojimus.</text:span></text:p>
      <text:p text:style-name="P42"/>
      <text:p text:style-name="P43"><text:span text:style-name="T44">2</text:span><text:span text:style-name="T45"><text:s/>straipsnis.<text:s/></text:span><text:span text:style-name="T46">Valstybės gynimo taryba</text:span><text:span text:style-name="T47"><text:s/></text:span></text:p>
      <text:p text:style-name="P48"><text:span text:style-name="T49">1</text:span><text:span text:style-name="T50">. Lietuvos Respublikos valstybės gynimo taryba (toliau – Valstybės gynimo taryba) yra valstybės institucija, kuri svarsto ir<text:s/></text:span><text:span text:style-name="T51">koordinuoja svarbiausius valstybės gynybos reikalus, įskaitant valstybės institucijų veiklą svarbiausiais valstybės saugumo užtikrinimo ir gynimo klausimais.</text:span></text:p>
      <text:p text:style-name="P52"><text:span text:style-name="T53">2</text:span><text:span text:style-name="T54">. Į Valstybės gynimo tarybą įeina Respublikos Prezidentas – vyriausiasis valstybės ginkluotųj</text:span><text:span text:style-name="T55">ų pajėgų vadas, Ministras Pirmininkas, Seimo Pirmininkas, krašto apsaugos ministras ir kariuomenės vadas.</text:span></text:p>
      <text:p text:style-name="P56"><text:span text:style-name="T57">3</text:span><text:span text:style-name="T58">. Valstybės gynimo tarybai vadovauja Respublikos Prezidentas.</text:span></text:p>
      <text:p text:style-name="P59"/>
      <text:p text:style-name="P60"><text:span text:style-name="T61">3</text:span><text:span text:style-name="T62"><text:s/>straipsnis.<text:s/></text:span><text:span text:style-name="T63">Valstybės gynimo tarybos veiklos teisiniai pagrindai</text:span></text:p>
      <text:p text:style-name="P64"><text:span text:style-name="T65">Valstybės gynimo taryba vadovaujasi Lietuvos Respublikos Konstitucija, Lietuvos Respublikos įstatymais, taip pat Lietuvos Respublikos tarptautinėmis sutartimis bei susitarimais, kuriuose numatyti Lietuvos valstybės tarptautiniai įsipareigojimai.</text:span></text:p>
      <text:p text:style-name="P66"/>
      <text:p text:style-name="P67"><text:span text:style-name="T68">ANT</text:span><text:span text:style-name="T69">RASIS</text:span><text:span text:style-name="T70"><text:s/>SKIRSNIS</text:span></text:p>
      <text:p text:style-name="P71"><text:span text:style-name="T72">VALSTYBĖS GYNIMO TARYBOS VEIKLA</text:span></text:p>
      <text:p text:style-name="P73"/>
      <text:p text:style-name="P74"><text:span text:style-name="T75">4</text:span><text:span text:style-name="T76"><text:s/>straipsnis.<text:s/></text:span><text:span text:style-name="T77">Valstybės gynimo tarybos funkcijos</text:span></text:p>
      <text:p text:style-name="P78"><text:span text:style-name="T79">1</text:span><text:span text:style-name="T80">. Valstybės gynimo taryba:</text:span></text:p>
      <text:p text:style-name="P81"><text:span text:style-name="T82">1</text:span><text:span text:style-name="T83">) svarsto užsienio ir vidaus politikos nuostatas, garantuojančias Lietuvos Respublikos nacionalinį saugumą bei teritor</text:span><text:span text:style-name="T84">ijos vientisumą;</text:span></text:p>
      <text:p text:style-name="P85"><text:span text:style-name="T86">2</text:span><text:span text:style-name="T87">) svarsto pagrindinius Lietuvos Respublikos nacionalinio saugumo politikos ir gynybos principus bei kryptis;</text:span></text:p>
      <text:p text:style-name="P88"><text:span text:style-name="T89">3</text:span><text:span text:style-name="T90">) svarsto ir teikia Respublikos Prezidentui, Seimui ir Vyriausybei rekomendacijas dėl tarptautinių sutarčių bei susitari</text:span><text:span text:style-name="T91">mų gynybos ir kitais kariniais klausimais sudarymo, pasirašymo ir ratifikavimo;</text:span></text:p>
      <text:p text:style-name="P92"><text:span text:style-name="T93">4</text:span><text:span text:style-name="T94">) koordinuoja valstybės valdymo institucijų, susijusių su nacionalinio saugumo užtikrinimu, veiklą;</text:span></text:p>
      <text:p text:style-name="P95"><text:span text:style-name="T96">5</text:span><text:span text:style-name="T97">) svarsto pagrindines valstybės parengimo mobilizacijai nuostatas;</text:span></text:p>
      <text:p text:style-name="P98"><text:span text:style-name="T99">6</text:span><text:span text:style-name="T100">) svarsto rekomendacijas dėl kariuomenės dalinių nuolatinio dislokavimo vietų ir teritorinių manevravimo ribų, ginkluotųjų pajėgų padalinių perkėlimo į kitas dislokavimo vietas taikos metu;</text:span></text:p>
      <text:p text:style-name="P101"><text:span text:style-name="T102">7</text:span><text:span text:style-name="T103">) svarsto Nacionalinio saugumo strateginio planavimo gr</text:span><text:span text:style-name="T104">upės pateikiamas išvadas ir rekomendacijas;</text:span></text:p>
      <text:p text:style-name="P105"><text:span text:style-name="T106">8</text:span><text:span text:style-name="T107">) nustato strategines krizių valdymo gaires;</text:span></text:p>
      <text:p text:style-name="P108"><text:span text:style-name="T109">9</text:span><text:span text:style-name="T110">) svarsto kitus valstybės gynimo klausimus;</text:span></text:p>
      <text:p text:style-name="P111"><text:span text:style-name="T112">10</text:span><text:span text:style-name="T113">) svarsto ir teikia pasiūlymus dėl krašto apsaugos sistemos finansavimo;</text:span></text:p>
      <text:p text:style-name="P114"><text:span text:style-name="T115">11</text:span><text:span text:style-name="T116">) tvirtina žvalgybos<text:s/></text:span><text:span text:style-name="T117">informacijos poreikius ir prioritetus;</text:span><text:s/></text:p>
      <text:p text:style-name="P118">Papildyta straipsnio punktu:</text:p>
      <text:p text:style-name="P119"><text:span text:style-name="T120">Nr.<text:s/></text:span><text:a xlink:href="https://www.e-tar.lt/portal/legalAct.html?documentId=TAR.310459D1C852" office:target-frame-name="_top" xlink:show="replace"><text:span text:style-name="T121">XI-2290</text:span></text:a><text:span text:style-name="T122">, 2012-10-17, Žin., 2012, Nr. 129-6464 (2012-11-08), i. k. 1121010ISTA0XI-2290</text:span></text:p>
      <text:p text:style-name="Normal"/>
      <text:p text:style-name="P123"><text:span text:style-name="T124">12</text:span><text:span text:style-name="T125">) tvirti</text:span><text:span text:style-name="T126">na žvalgybos institucijų veiklos strategijas;</text:span><text:s/></text:p>
      <text:p text:style-name="P127">Papildyta straipsnio punktu:</text:p>
      <text:p text:style-name="P128"><text:span text:style-name="T129">Nr.<text:s/></text:span><text:a xlink:href="https://www.e-tar.lt/portal/legalAct.html?documentId=TAR.310459D1C852" office:target-frame-name="_top" xlink:show="replace"><text:span text:style-name="T130">XI-2290</text:span></text:a><text:span text:style-name="T131">, 2012-10-17, Žin., 2012, Nr. 129-6464 (2012-11-08), i. k. 1121010ISTA0XI-2290</text:span></text:p>
      <text:p text:style-name="Normal"/>
      <text:p text:style-name="P132"><text:span text:style-name="T133">13</text:span><text:span text:style-name="T134">)</text:span><text:span text:style-name="T135"><text:s/>vertina žvalgybos institucijų metines veiklos ataskaitas;</text:span><text:s/></text:p>
      <text:p text:style-name="P136">Papildyta straipsnio punktu:</text:p>
      <text:p text:style-name="P137"><text:span text:style-name="T138">Nr.<text:s/></text:span><text:a xlink:href="https://www.e-tar.lt/portal/legalAct.html?documentId=TAR.310459D1C852" office:target-frame-name="_top" xlink:show="replace"><text:span text:style-name="T139">XI-2290</text:span></text:a><text:span text:style-name="T140">, 2012-10-17, Žin., 2012, Nr. 129-6464 (2012-11-08), i. k. 1121010ISTA0XI-</text:span><text:span text:style-name="T141">2290</text:span></text:p>
      <text:p text:style-name="Normal"/>
      <text:p text:style-name="P142"><text:span text:style-name="T143">14</text:span><text:span text:style-name="T144">) vertina žvalgybos informacijos atitiktį žvalgybos informacijos poreikiams ir prioritetams;</text:span><text:s/></text:p>
      <text:p text:style-name="P145">Papildyta straipsnio punktu:</text:p>
      <text:p text:style-name="P146"><text:span text:style-name="T147">Nr.<text:s/></text:span><text:a xlink:href="https://www.e-tar.lt/portal/legalAct.html?documentId=TAR.310459D1C852" office:target-frame-name="_top" xlink:show="replace"><text:span text:style-name="T148">XI-2290</text:span></text:a><text:span text:style-name="T149">, 2012-10-17, Žin., 2012,<text:s/></text:span><text:span text:style-name="T150">Nr. 129-6464 (2012-11-08), i. k. 1121010ISTA0XI-2290</text:span></text:p>
      <text:p text:style-name="Normal"/>
      <text:p text:style-name="P151"><text:span text:style-name="T152">15</text:span><text:span text:style-name="T153">) nustato žvalgybos institucijų tarptautinio bendradarbiavimo su užsienio valstybių žvalgybos ir saugumo tarnybomis bei tarptautinėmis organizacijomis ir institucijomis gaires.</text:span></text:p>
      <text:p text:style-name="P154">Papildyta straipsnio punktu:</text:p>
      <text:p text:style-name="P155"><text:span text:style-name="T156">Nr.<text:s/></text:span><text:a xlink:href="https://www.e-tar.lt/portal/legalAct.html?documentId=TAR.310459D1C852" office:target-frame-name="_top" xlink:show="replace"><text:span text:style-name="T157">XI-2290</text:span></text:a><text:span text:style-name="T158">, 2012-10-17, Žin., 2012, Nr. 129-6464 (2012-11-08), i. k. 1121010ISTA0XI-2290</text:span></text:p>
      <text:p text:style-name="Normal"/>
      <text:p text:style-name="P159">Straipsnio dalies pakeitimai:</text:p>
      <text:p text:style-name="P160"><text:span text:style-name="T161">Nr.<text:s/></text:span><text:a xlink:href="https://www.e-tar.lt/portal/legalAct.html?documentId=TAR.C2534D3241C3" office:target-frame-name="_top" xlink:show="replace"><text:span text:style-name="T162">VIII-1779</text:span></text:a><text:span text:style-name="T163">, 2000-06-29, Žin., 2000, Nr. 58-1711 (2000-07-19), i. k. 1001010ISTAIII-1779</text:span></text:p>
      <text:p text:style-name="Normal"/>
      <text:p text:style-name="P164"><text:span text:style-name="T165">2</text:span><text:span text:style-name="T166">. Kai kyla grėsmė valstybės suverenumui ar teritorijos vientisumui, taip pat ginkluoto užpuolimo atveju Valstybės gyni</text:span><text:span text:style-name="T167">mo taryba svarsto ir teikia Respublikos Prezidentui, Seimui ir Vyriausybei rekomendacijas:</text:span></text:p>
      <text:p text:style-name="P168"><text:span text:style-name="T169">1</text:span><text:span text:style-name="T170">) dėl gynybos nuo ginkluotos agresijos organizavimo;</text:span></text:p>
      <text:p text:style-name="P171"><text:span text:style-name="T172">2</text:span><text:span text:style-name="T173">) dėl karo padėties;</text:span></text:p>
      <text:p text:style-name="P174"><text:span text:style-name="T175">3</text:span><text:span text:style-name="T176">) dėl mobilizacijos.</text:span></text:p>
      <text:p text:style-name="P177"/>
      <text:p text:style-name="P178"><text:span text:style-name="T179">5</text:span><text:span text:style-name="T180"><text:s/>straipsnis.<text:s/></text:span><text:span text:style-name="T181">Valstybės gynimo tarybos veiklos o</text:span><text:span text:style-name="T182">rganizavimas</text:span></text:p>
      <text:p text:style-name="P183"><text:span text:style-name="T184">1</text:span><text:span text:style-name="T185">. Valstybės gynimo tarybos reguliarius posėdžius, paprastai vieną kartą per mėnesį, kviečia ir jų darbotvarkę tvirtina Respublikos Prezidentas. Teisę teikti klausimus svarstyti Valstybės gynimo taryboje turi visi jos nariai.</text:span></text:p>
      <text:p text:style-name="P186"><text:span text:style-name="T187">2</text:span><text:span text:style-name="T188">. Neeili</text:span><text:span text:style-name="T189">nius Valstybės gynimo tarybos posėdžius šaukia Respublikos Prezidentas savo iniciatyva arba bent vieno Valstybės gynimo tarybos nario siūlymu.</text:span></text:p>
      <text:p text:style-name="P190"><text:span text:style-name="T191">3</text:span><text:span text:style-name="T192">. Nė vienam iš Valstybės gynimo tarybos narių neleidžiama perduoti savo įgaliojimų kitiems asmenims.</text:span></text:p>
      <text:p text:style-name="P193"><text:span text:style-name="T194">4</text:span><text:span text:style-name="T195">.<text:s/></text:span><text:span text:style-name="T196">Į Valstybės gynimo tarybos posėdžius paprastai kviečiami šie pareigūnai:</text:span></text:p>
      <text:p text:style-name="P197"><text:span text:style-name="T198">1</text:span><text:span text:style-name="T199">) Seimo Nacionalinio saugumo ir gynybos komiteto pirmininkas;</text:span></text:p>
      <text:p text:style-name="P200">Straipsnio punkto pakeitimai:</text:p>
      <text:p text:style-name="P201"><text:span text:style-name="T202">Nr.<text:s/></text:span><text:a xlink:href="https://www.e-tar.lt/portal/legalAct.html?documentId=cd53ccd0c66111ea997c9ee767e856b4" office:target-frame-name="_top" xlink:show="replace"><text:span text:style-name="T203">XIII-3256</text:span></text:a><text:span text:style-name="T204">, 2020-06-30, paskelbta TAR 2020-07-15, i. k. 2020-15771</text:span></text:p>
      <text:p text:style-name="Normal"/>
      <text:p text:style-name="P205"><text:span text:style-name="T206">2</text:span><text:span text:style-name="T207">) Valstybės saugumo departamento generalinis direktorius;</text:span></text:p>
      <text:p text:style-name="P208"><text:span text:style-name="T209">3</text:span><text:span text:style-name="T210">) vidaus reikalų ministras.</text:span></text:p>
      <text:p text:style-name="P211"><text:span text:style-name="T212">5</text:span><text:span text:style-name="T213">. Respublikos Prezidento sprendimu į posėdžius gali būti kviečiami minis</text:span><text:span text:style-name="T214">trai, valstybės institucijų vadovai, jų atstovai ar kiti asmenys.<text:s/></text:span></text:p>
      <text:p text:style-name="P215"><text:span text:style-name="T216">6</text:span><text:span text:style-name="T217">. Valstybės gynimo tarybos posėdžiai protokoluojami.</text:span></text:p>
      <text:p text:style-name="P218"/>
      <text:p text:style-name="P219"><text:span text:style-name="T220">6</text:span><text:span text:style-name="T221"><text:s/>straipsnis.<text:s/></text:span><text:span text:style-name="T222">Valstybės gynimo tarybos nutarimų priėmimas</text:span></text:p>
      <text:p text:style-name="P223"><text:span text:style-name="T224">1</text:span><text:span text:style-name="T225">. Priimant nutarimus, Valstybės gynimo tarybos nariai turi ly</text:span><text:span text:style-name="T226">gias teises. Nutarimai priimami visų Valstybės gynimo tarybos narių balsų dauguma.</text:span></text:p>
      <text:p text:style-name="P227"><text:span text:style-name="T228">2</text:span><text:span text:style-name="T229">. Ministrai, kitų valstybės institucijų vadovai ar jų atstovai, pakviesti į Valstybės gynimo tarybos posėdžius, dalyvauja ir pasisako šiuose posėdžiuose.</text:span></text:p>
      <text:p text:style-name="P230"><text:span text:style-name="T231">3</text:span><text:span text:style-name="T232">. Valstyb</text:span><text:span text:style-name="T233">ės gynimo tarybos nutarimus pasirašo Respublikos Prezidentas.</text:span></text:p>
      <text:p text:style-name="P234"/>
      <text:p text:style-name="P235"><text:span text:style-name="T236">TREČIASIS</text:span><text:span text:style-name="T237"><text:s/>SKIRSNIS</text:span></text:p>
      <text:p text:style-name="P238"><text:span text:style-name="T239">VALSTYBĖS GYNIMO TARYBOS KOMPETENCIJA</text:span></text:p>
      <text:p text:style-name="P240"/>
      <text:p text:style-name="P241"><text:span text:style-name="T242">7</text:span><text:span text:style-name="T243"><text:s/>straipsnis.<text:s/></text:span><text:span text:style-name="T244">Valstybės gynimo tarybos nutarimai</text:span></text:p>
      <text:p text:style-name="P245"><text:span text:style-name="T246">1</text:span><text:span text:style-name="T247">. Valstybės gynimo tarybos nutarimai privalomai svarstomi pagal<text:s/></text:span><text:span text:style-name="T248">kompetenciją atitinkamose valstybės valdymo institucijose. Valstybės gynimo taryba informuojama apie svarstymo rezultatus ir priimtus sprendimus.</text:span></text:p>
      <text:p text:style-name="P249"><text:span text:style-name="T250">2</text:span><text:span text:style-name="T251">. Valstybės valdymo institucijų vadovai bei pareigūnai privalo teikti Valstybės gynimo tarybai reikiamus<text:s/></text:span><text:span text:style-name="T252">dokumentus, informaciją.</text:span></text:p>
      <text:p text:style-name="P253"><text:span text:style-name="T254">3</text:span><text:span text:style-name="T255">. Valstybės gynimo tarybos nutarimai klausimais, kurie pagal Lietuvos Respublikos Konstituciją ir įstatymus priklauso Respublikos Prezidento, Seimo ar Vyriausybės kompetencijai, yra rekomendaciniai.</text:span></text:p>
      <text:p text:style-name="P256"/>
      <text:p text:style-name="P257"><text:span text:style-name="T258">8</text:span><text:span text:style-name="T259"><text:s/>straipsnis.<text:s/></text:span><text:span text:style-name="T260">Valsty</text:span><text:span text:style-name="T261">bės gynimo tarybos nutarimų įgyvendinimas</text:span></text:p>
      <text:p text:style-name="P262"><text:span text:style-name="T263">Valstybės gynimo tarybos nutarimai įgyvendinami Respublikos Prezidento dekretais, Vyriausybės nutarimais, ministrų ir kitų valstybės valdymo institucijų vadovų įsakymais bei įmonių, įstaigų ir organizacijų teisės</text:span><text:span text:style-name="T264"><text:s/>aktais.</text:span></text:p>
      <text:p text:style-name="P265"/>
      <text:p text:style-name="P266"><text:span text:style-name="T267">KETVIRTASIS</text:span><text:span text:style-name="T268"><text:s/>SKIRSNIS</text:span></text:p>
      <text:p text:style-name="P269"><text:span text:style-name="T270">VALSTYBĖS GYNIMO TARYBOS<text:s/></text:span><text:span text:style-name="T271">techninis aptarnavimas</text:span></text:p>
      <text:p text:style-name="P272"/>
      <text:p text:style-name="P273"><text:span text:style-name="T274">9</text:span><text:span text:style-name="T275"><text:s/>straipsnis.<text:s/></text:span><text:span text:style-name="T276">Valstybės gynimo tarybos sekretorius</text:span></text:p>
      <text:p text:style-name="P277"><text:span text:style-name="T278">1</text:span><text:span text:style-name="T279">. Valstybės gynimo tarybos veiklą užtikrina Valstybės gynimo tarybos sekretorius, kuris techniškai aptarnauj</text:span><text:span text:style-name="T280">a Valstybės gynimo tarybą.</text:span></text:p>
      <text:p text:style-name="P281"><text:span text:style-name="T282">2</text:span><text:span text:style-name="T283">. Valstybės gynimo tarybos sekretorių skiria Respublikos Prezidentas.</text:span></text:p>
      <text:p text:style-name="P284"><text:span text:style-name="T285">3</text:span><text:span text:style-name="T286">. Valstybės gynimo tarybos sekretoriaus veiklos tvarką ir įgaliojimus nustato reglamentas, kurį tvirtina Respublikos Prezidentas Valstybės gynimo tar</text:span><text:span text:style-name="T287">ybos pritarimu.</text:span></text:p>
      <text:p text:style-name="P288"/>
      <text:p text:style-name="P289"><text:span text:style-name="T290">10</text:span><text:span text:style-name="T291"><text:s/>straipsnis.<text:s/></text:span><text:span text:style-name="T292">Valstybės gynimo tarybos sekretoriaus funkcijos<text:s/></text:span></text:p>
      <text:p text:style-name="P293"><text:span text:style-name="T294">Valstybės gynimo tarybos sekretorius:</text:span></text:p>
      <text:p text:style-name="P295"><text:span text:style-name="T296">1</text:span><text:span text:style-name="T297">) Respublikos Prezidento pavedimu rūpinasi, kad Valstybės gynimo tarybos posėdžiams būtų tinkamai techniškai pasirengta;</text:span></text:p>
      <text:p text:style-name="P298"><text:span text:style-name="T299">2</text:span><text:span text:style-name="T300">) paprastai ne vėliau kaip prieš savaitę iki posėdžio pateikia Valstybės gynimo tarybos nariams dokumentus, kuriuos numatoma apsvarstyti;</text:span></text:p>
      <text:p text:style-name="P301"><text:span text:style-name="T302">3</text:span><text:span text:style-name="T303">) kontroliuoja, kad laiku būtų pateikiami Valstybės gynimo tarybai reikiami dokumentai ir informacija;</text:span></text:p>
      <text:p text:style-name="P304"><text:span text:style-name="T305">4</text:span><text:span text:style-name="T306">) pro</text:span><text:span text:style-name="T307">tokoluoja Valstybės gynimo tarybos posėdžius;</text:span></text:p>
      <text:p text:style-name="P308"><text:span text:style-name="T309">5</text:span><text:span text:style-name="T310">) supažindina atsakingus už Valstybės gynimo tarybos nutarimų vykdymą valstybės institucijų vadovus ir pareigūnus su priimtais nutarimais ir su tuo susijusia informacija pagal jų kompetenciją;</text:span></text:p>
      <text:p text:style-name="P311"><text:span text:style-name="T312">6</text:span><text:span text:style-name="T313">) Respu</text:span><text:span text:style-name="T314">blikos Prezidento pavedimu kontroliuoja, kaip vykdomi Valstybės gynimo tarybos nutarimai;</text:span></text:p>
      <text:p text:style-name="P315"><text:span text:style-name="T316">7</text:span><text:span text:style-name="T317">) informuoja Valstybės gynimo tarybą, kaip vykdomi ankstesniuose posėdžiuose priimti nutarimai;</text:span></text:p>
      <text:p text:style-name="P318"><text:span text:style-name="T319">8</text:span><text:span text:style-name="T320">) vykdo kitus Respublikos Prezidento pavedimus Valstybės gyn</text:span><text:span text:style-name="T321">imo tarybos klausimais.</text:span></text:p>
      <text:p text:style-name="P322"/>
      <text:p text:style-name="P323"><text:span text:style-name="T324">11</text:span><text:span text:style-name="T325"><text:s/>straipsnis.<text:s/></text:span><text:span text:style-name="T326">Ekspertų dalyvavimas</text:span></text:p>
      <text:p text:style-name="P327"><text:span text:style-name="T328">Valstybės gynimo tarybos nutarimu šiai tarybai teikiamiems siūlymams, rekomendacijoms, informacijai įvertinti gali būti kviečiami ekspertai.</text:span></text:p>
      <text:p text:style-name="P329"/>
      <text:p text:style-name="P330"><text:span text:style-name="T331">PENKTASIS</text:span><text:span text:style-name="T332"><text:s/>SKIRSNIS</text:span></text:p>
      <text:p text:style-name="P333"><text:span text:style-name="T334">BAIGIAMOSIOS NUO</text:span><text:span text:style-name="T335">STATOS</text:span></text:p>
      <text:p text:style-name="P336"/>
      <text:p text:style-name="P337"><text:span text:style-name="T338">12</text:span><text:span text:style-name="T339"><text:s/>straipsnis.<text:s/></text:span><text:span text:style-name="T340">Teisės aktų pripažinimas netekusiais galios</text:span></text:p>
      <text:p text:style-name="P341"><text:span text:style-name="T342">Įsigaliojus šiam įstatymui, Laikinąjį valstybės gynimo tarybos įstatymą (Žin., 1993, Nr.<text:s/></text:span><text:a xlink:href="https://www.e-tar.lt/portal/lt/legalAct/TAR.F28DBC844A6E" office:target-frame-name="_blank" xlink:show="new"><text:span text:style-name="T343">20-493</text:span></text:a><text:span text:style-name="T344">) ir Seimo nutarimą „Dėl Lietuvos Respublikos laikinojo valstybės gynimo tarybos įstatymo įgyvendinimo“ (Žin., 1993, Nr.<text:s/></text:span><text:a xlink:href="https://www.e-tar.lt/portal/lt/legalAct/TAR.439587777F3D" office:target-frame-name="_blank" xlink:show="new"><text:span text:style-name="T345">20-494</text:span></text:a><text:span text:style-name="T346">) pripažinti netekusiais galios.</text:span></text:p>
      <text:p text:style-name="P347"/>
      <text:p text:style-name="P348"/>
      <text:p text:style-name="P349"><text:span text:style-name="T350">Ske</text:span><text:span text:style-name="T351">lbiu šį Lietuvos Respublikos Seimo priimtą įstatymą.</text:span></text:p>
      <text:p text:style-name="Normal"/>
      <text:p text:style-name="Normal"/>
      <text:p text:style-name="Normal"/>
      <text:p text:style-name="P352">RESPUBLIKOS PREZIDENTAS<text:tab/>ALGIRDAS BRAZAUSKAS</text:p>
      <text:p text:style-name="P353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Lietuvos Respublikos Seimas, Įstatymas</text:span></text:p>
      <text:p text:style-name="P363"><text:span text:style-name="T364">Nr.<text:s/></text:span><text:a xlink:href="https://www.e-tar.lt/portal/legalAct.html?documentId=TAR.C2534D3241C3" office:target-frame-name="_top" xlink:show="replace"><text:span text:style-name="T365">VIII-1779</text:span></text:a><text:span text:style-name="T366">,</text:span><text:span text:style-name="T367"><text:s/>2000-06-29, Žin., 2000, Nr. 58-1711 (2000-07-19), i. k. 1001010ISTAIII-1779</text:span></text:p>
      <text:p text:style-name="P368"><text:span text:style-name="T369">Lietuvos Respublikos valstybės gynimo tarybos įstatymo 4 straipsnio papildymo įstatymas</text:span></text:p>
      <text:p text:style-name="P370"/>
      <text:p text:style-name="P371"><text:span text:style-name="T372">2.</text:span></text:p>
      <text:p text:style-name="P373"><text:span text:style-name="T374">Lietuvos Respublikos Seimas, Įstatymas</text:span></text:p>
      <text:p text:style-name="P375"><text:span text:style-name="T376">Nr.<text:s/></text:span><text:a xlink:href="https://www.e-tar.lt/portal/legalAct.html?documentId=TAR.310459D1C852" office:target-frame-name="_top" xlink:show="replace"><text:span text:style-name="T377">XI-2290</text:span></text:a><text:span text:style-name="T378">, 2012-10-17, Žin., 2012, Nr. 129-6464 (2012-11-08), i. k. 1121010ISTA0XI-2290</text:span></text:p>
      <text:p text:style-name="P379"><text:span text:style-name="T380">Lietuvos Respublikos valstybės gynimo tarybos įstatymo 4 straipsnio papildymo įstatymas</text:span></text:p>
      <text:p text:style-name="P381"/>
      <text:p text:style-name="P382"><text:span text:style-name="T383">3.</text:span></text:p>
      <text:p text:style-name="P384"><text:span text:style-name="T385">Lietuvos Respublikos Seimas, Įstatymas</text:span></text:p>
      <text:p text:style-name="P386"><text:span text:style-name="T387">Nr.<text:s/></text:span><text:a xlink:href="https://www.e-tar.lt/portal/legalAct.html?documentId=cd53ccd0c66111ea997c9ee767e856b4" office:target-frame-name="_top" xlink:show="replace"><text:span text:style-name="T388">XIII-3256</text:span></text:a><text:span text:style-name="T389">, 2020-06-30, paskelbta TAR 2020-07-15, i. k. 2020-15771</text:span></text:p>
      <text:p text:style-name="P390"><text:span text:style-name="T391">Lietuvos Respublikos valstybės gynimo tarybos įstatymo Nr. VIII-209 5 straipsnio pakeiti</text:span><text:span text:style-name="T392">mo įstatymas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11:15:00Z</meta:creation-date>
    <dc:date>2020-07-17T11:15:00Z</dc:date>
    <meta:template xlink:href="Normal.dotm" xlink:type="simple"/>
    <meta:editing-cycles>2</meta:editing-cycles>
    <meta:editing-duration>PT0S</meta:editing-duration>
    <meta:document-statistic meta:page-count="4" meta:paragraph-count="36" meta:word-count="1293" meta:character-count="10609" meta:row-count="176" meta:non-whitespace-character-count="9352"/>
  </office:meta>
</office:document-meta>
</file>