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30% 1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TableColumn997" style:family="table-column">
      <style:table-column-properties style:column-width="4.5458in"/>
    </style:style>
    <style:style style:name="TableColumn998" style:family="table-column">
      <style:table-column-properties style:column-width="2.2979in"/>
    </style:style>
    <style:style style:name="Table996" style:family="table">
      <style:table-properties style:width="6.8437in" style:rel-width="100%"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4923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min-row-height="0.5694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03-04-12 iki 2005-02-28</text:span></text:p>
      <text:p text:style-name="P10"/>
      <text:p text:style-name="P11"><text:span text:style-name="T12">Įsakymas paskelbtas: Žin. 2002, Nr.<text:s/></text:span><text:a xlink:href="https://www.e-tar.lt/portal/legalAct.html?documentId=TAR.4C73F84FBC7D" office:target-frame-name="_top" xlink:show="replace"><text:span text:style-name="T13">127-5761</text:span></text:a><text:span text:style-name="T14">, i. k. 1022330ISAK0000048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ALAUS APIBŪDINIMO, GAMYBOS IR PREKINIO PATEIKIMO TECHNINIO REGLAMENTO PATVIRTINIMO</text:p>
      <text:p text:style-name="P23"/>
      <text:p text:style-name="P24">2002 m. gruodžio 11 d. Nr. 487</text:p>
      <text:p text:style-name="P25">Vilnius</text:p>
      <text:p text:style-name="P26"/>
      <text:p text:style-name="P27"/>
      <text:p text:style-name="P28"><text:span text:style-name="T29">Siekdamas reglamentuoti alaus api</text:span><text:span text:style-name="T30">būdinimą, gamybą ir prekinį pateikimą:</text:span></text:p>
      <text:p text:style-name="P31"><text:span text:style-name="T32">1</text:span><text:span text:style-name="T33">.<text:s/></text:span><text:span text:style-name="T34">Tvirtinu</text:span><text:span text:style-name="T35"><text:s/>Alaus apibūdinimo, gamybos ir prekinio pateikimo techninį reglamentą (pridedama).</text:span></text:p>
      <text:p text:style-name="P36"><text:span text:style-name="T37">2</text:span><text:span text:style-name="T38">.<text:s/></text:span><text:span text:style-name="T39">Nustata</text:span><text:span text:style-name="T40">u, kad šis reglamentas įsigalioja nuo 2003 m. balandžio 1 d.</text:span></text:p>
      <text:p text:style-name="P41"/>
      <text:p text:style-name="P42"/>
      <text:p text:style-name="P43"/>
      <text:p text:style-name="P44"><text:span text:style-name="T45">ŽEMĖS ŪKIO MINISTRAS</text:span><text:span text:style-name="T46"><text:tab/>JERONIMAS<text:s/></text:span><text:span text:style-name="T47">KRAUJELIS</text:span></text:p>
      <text:soft-page-break/>
      <text:p text:style-name="P48">PATVIRTINTA</text:p>
      <text:p text:style-name="P56">Lietuvos Respublikos žemės ūkio ministro<text:s/></text:p>
      <text:p text:style-name="P57">2002 m. gruodžio 11 d. įsakymu Nr. 487</text:p>
      <text:p text:style-name="P58"/>
      <text:p text:style-name="P59"><text:span text:style-name="T60">ALAUS APIBŪDINIMO, GAMYBOS IR<text:s/></text:span><text:span text:style-name="T61">PREKINIO PATEIKIMO TECHNINIS REGLAMENTAS</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Alaus apibūdinimo, gamybos ir prekinio pateikimo techninis reglamentas (toliau – reglamentas) nustato bendrąsias salyklinio alaus (toliau –alaus) apibūdinimo, gamybos ir prekinio<text:s/></text:span><text:span text:style-name="T71">pateikimo taisykles. Jo nuostatos privalomos visoms Lietuvos Respublikos įmonėms, užsiimančioms alaus gamyba, importu bei pardavimu.</text:span></text:p>
      <text:p text:style-name="P72"><text:span text:style-name="T73">Šis reglamentas netaikomas nealkoholiniam alui, kurio etilo alkoholio koncentracija yra mažesnė negu 1 tūrio proc., ir namų</text:span><text:span text:style-name="T74"><text:s/>gamybos alui, skirtam individualiam vartojimui.</text:span></text:p>
      <text:p text:style-name="P75"/>
      <text:p text:style-name="P76"><text:span text:style-name="T77">II</text:span><text:span text:style-name="T78">.<text:s/></text:span><text:span text:style-name="T79">BENDROSIOS SĄVOKOS IR APIBRĖŽIMAI</text:span></text:p>
      <text:p text:style-name="P80"/>
      <text:p text:style-name="P81"><text:span text:style-name="T82">2</text:span><text:span text:style-name="T83">. Alus</text:span><text:span text:style-name="T84"><text:s/></text:span><text:span text:style-name="T85">–</text:span><text:span text:style-name="T86"><text:s/></text:span><text:span text:style-name="T87">tai gėrimas, kuriam yra būdingos šios bendrosios savybės:</text:span></text:p>
      <text:p text:style-name="P88"><text:span text:style-name="T89">2.1</text:span><text:span text:style-name="T90">. yra skirtas žmonėms vartoti;</text:span></text:p>
      <text:p text:style-name="P91"><text:span text:style-name="T92">2.2</text:span><text:span text:style-name="T93">. visas jame esantis etilo alkoholis ir visas<text:s/></text:span><text:span text:style-name="T94">anglies dioksidas ar jo dalis susidaro fermentuojant alaus misą alaus mielėmis;</text:span></text:p>
      <text:p text:style-name="P95"><text:span text:style-name="T96">2.3</text:span><text:span text:style-name="T97">. etilo alkoholio koncentracija jame yra ne didesnė kaip 9,5 tūrio proc. ir ne mažesnė kaip 1 tūrio proc.</text:span></text:p>
      <text:p text:style-name="P98"><text:span text:style-name="T99">3</text:span><text:span text:style-name="T100">. Pagal spalvą alus skirstomas:</text:span></text:p>
      <text:p text:style-name="P101"><text:span text:style-name="T102">3.1</text:span><text:span text:style-name="T103">. šviesusis alus –</text:span><text:span text:style-name="T104"><text:s/></text:span><text:span text:style-name="T105">ne didesnio kaip 1 sąlyginio jodo vieneto (15 EBC vnt.) alus;</text:span></text:p>
      <text:p text:style-name="P106"><text:span text:style-name="T107">3.2</text:span><text:span text:style-name="T108">. pusšviesis alus –</text:span><text:span text:style-name="T109"><text:s/></text:span><text:span text:style-name="T110">didesnio kaip 1 ir ne didesnio kaip 3,2 sąlyginio jodo vieneto (38 EBC vnt.) alus;</text:span></text:p>
      <text:p text:style-name="P111"><text:span text:style-name="T112">3.3</text:span><text:span text:style-name="T113">. tamsusis alus –</text:span><text:span text:style-name="T114"><text:s/></text:span><text:span text:style-name="T115">didesnio kaip 3,2 sąlyginio jodo vieneto (38 EBC vnt.) alus</text:span><text:span text:style-name="T116">.</text:span></text:p>
      <text:p text:style-name="P117"><text:span text:style-name="T118">4</text:span><text:span text:style-name="T119">. Pagal etilo alkoholio koncentraciją alus skirstomas:</text:span></text:p>
      <text:p text:style-name="P120"><text:span text:style-name="T121">4.1</text:span><text:span text:style-name="T122">. silpnasis alus, kurio etilo alkoholio koncentracija yra nuo 1 iki 5,5 tūrio proc.;</text:span></text:p>
      <text:p text:style-name="P123"><text:span text:style-name="T124">4.2</text:span><text:span text:style-name="T125">. stiprusis alus, kurio etilo alkoholio koncentracija yra daugiau kaip 5,5 tūrio proc. ir iki 9</text:span><text:span text:style-name="T126">,5 tūrio proc.</text:span></text:p>
      <text:p text:style-name="P127"><text:span text:style-name="T128">5</text:span><text:span text:style-name="T129">. Pagal naudojamas žaliavas ir gamybos ypatumus alus skirstomas į alų, specialios technologijos alų ir kaimišką alų.</text:span></text:p>
      <text:p text:style-name="P130"><text:span text:style-name="T131">5.1</text:span><text:span text:style-name="T132">. Alus gaminamas iš miežių salyklo, vandens, apynių produktų, nesalyklinių žaliavų, fermentuojant alaus misą žem</text:span><text:span text:style-name="T133">utinio rūgimo alaus mielėmis. Po fermentavimo ir nokinimo alus filtruojamas.</text:span></text:p>
      <text:p text:style-name="P134"><text:span text:style-name="T135">5.2</text:span><text:span text:style-name="T136">. Specialios technologijos alus gaminamas iš įvairių rūšių salyklo ar jų mišinių, vandens, apynių produktų ir nesalyklinių žaliavų, fermentuojant alaus misą alaus mielėmis.</text:span><text:span text:style-name="T137"><text:s/>Gaminant specialios technologijos alų taikomos ir nebūdingos reglamento 5.1 papunktyje apibrėžtam alui gamybos technologijos ir procesai. Šis alus vadinamas:</text:span></text:p>
      <text:p text:style-name="P138"><text:span text:style-name="T139">5.2.1</text:span><text:span text:style-name="T140">. kvietiniu alumi, jeigu gaminamas, naudojant ne mažiau kaip 40 proc. kviečių salyklo nuo<text:s/></text:span><text:span text:style-name="T141">bendrojo salyklinių medžiagų kiekio, fermentuojant alaus misą viršutinio rūgimo alaus mielėmis; po fermentavimo ir nokinimo alus gali būti filtruojamas.</text:span></text:p>
      <text:p text:style-name="P142"><text:span text:style-name="T143">5.3</text:span><text:span text:style-name="T144">. Kaimiškas alus gaminamas iš miežių salyklo, virinto vandens ir apynių produktų, fermentuojan</text:span><text:span text:style-name="T145">t neskaidrintą (specialiai neatskyrus baltymų) alaus misą alaus mielėmis. Kaimiškas alus nefiltruojamas.</text:span></text:p>
      <text:p text:style-name="P146"><text:span text:style-name="T147">6</text:span><text:span text:style-name="T148">. Mentalas – sumalto salyklo arba jo mišinio su nesalyklinėmis medžiagomis mišinys su vandeniu.</text:span></text:p>
      <text:p text:style-name="P149"><text:span text:style-name="T150">7</text:span><text:span text:style-name="T151">. Alaus misa (toliau – misa) – ekstraktyvių</text:span><text:span text:style-name="T152"><text:s/>medžiagų tirpalas, gaunamas filtruojant mentalą; į misą gali būti pridėta cukrų.</text:span></text:p>
      <text:p text:style-name="P153"><text:span text:style-name="T154">8</text:span><text:span text:style-name="T155">. Jaunas alus</text:span><text:span text:style-name="T156"><text:s/></text:span><text:span text:style-name="T157">–</text:span><text:span text:style-name="T158"><text:s/></text:span><text:span text:style-name="T159">alaus mielėmis</text:span><text:span text:style-name="T160"><text:s/></text:span><text:span text:style-name="T161">sufermentuota</text:span><text:span text:style-name="T162"><text:s/></text:span><text:span text:style-name="T163">misa prieš nokinimą.</text:span></text:p>
      <text:p text:style-name="P164"><text:span text:style-name="T165">9</text:span><text:span text:style-name="T166">. Alaus pusgaminis – tarpinis produktas tarp jauno ir vartojimui skirto alaus.</text:span></text:p>
      <text:p text:style-name="P167"><text:span text:style-name="T168">10</text:span><text:span text:style-name="T169">. Tikrasis<text:s/></text:span><text:span text:style-name="T170">ekstraktas</text:span><text:span text:style-name="T171"><text:s/></text:span><text:span text:style-name="T172">–</text:span><text:span text:style-name="T173"><text:s/></text:span><text:span text:style-name="T174">alaus ekstraktyvių medžiagų kiekis, masės proc., nustatomas pašalinus iš alaus etilo alkoholį ir anglies dioksidą.</text:span></text:p>
      <text:p text:style-name="P175"><text:span text:style-name="T176">11</text:span><text:span text:style-name="T177">. Matomasis ekstraktas</text:span><text:span text:style-name="T178"><text:s/></text:span><text:span text:style-name="T179">–</text:span><text:span text:style-name="T180"><text:s/></text:span><text:span text:style-name="T181">cukromačiu nustatomas ekstraktyvių medžiagų kiekis aluje, masės proc., nepašalinus iš jo etilo al</text:span><text:span text:style-name="T182">koholio.</text:span></text:p>
      <text:p text:style-name="P183"><text:span text:style-name="T184">12</text:span><text:span text:style-name="T185">. Pradinis ekstraktas – sausųjų (tirpiųjų) medžiagų kiekis pradinėje misoje.</text:span></text:p>
      <text:p text:style-name="P186"><text:span text:style-name="T187">13</text:span><text:span text:style-name="T188">. Rūgštingumas</text:span><text:span text:style-name="T189"><text:s/></text:span><text:span text:style-name="T190">–</text:span><text:span text:style-name="T191"><text:s/></text:span><text:span text:style-name="T192">bendrasis misos ar alaus titruojamų rūgščių ir rūgščiųjų druskų kiekio rodiklis.</text:span></text:p>
      <text:p text:style-name="P193"><text:span text:style-name="T194">14</text:span><text:span text:style-name="T195">. Spalva</text:span><text:span text:style-name="T196"><text:s/></text:span><text:span text:style-name="T197">–</text:span><text:span text:style-name="T198"><text:s/></text:span><text:span text:style-name="T199">misos ar alaus spalvos rodiklis.</text:span></text:p>
      <text:p text:style-name="P200"><text:span text:style-name="T201">15</text:span><text:span text:style-name="T202">. Faktinė etilo alkoholio koncentracija, išreikšta tūrio procentais – gryno etilo alkoholio tūrio dalių skaičius 20<text:s/></text:span><text:span text:style-name="T203">°</text:span><text:span text:style-name="T204">C temperatūroje, tenkantis 100 tūrio dalių produkto toje pačioje temperatūroje.</text:span></text:p>
      <text:p text:style-name="P205"/>
      <text:p text:style-name="P206"><text:span text:style-name="T207">III</text:span><text:span text:style-name="T208">.<text:s/></text:span><text:span text:style-name="T209">GAMYBOS ŽALIAVOS BEI MEDŽIAGOS, JŲ APIBŪDINIMAS</text:span><text:span text:style-name="T210"><text:s/>IR JOMS KELIAMI REIKALAVIMAI</text:span></text:p>
      <text:p text:style-name="P211"/>
      <text:p text:style-name="P212"><text:span text:style-name="T213">16</text:span><text:span text:style-name="T214">. Alaus gamyboje naudojamos žaliavos ir medžiagos:</text:span></text:p>
      <text:p text:style-name="P215"><text:span text:style-name="T216">16.1</text:span><text:span text:style-name="T217">. pagrindinės žaliavos;</text:span></text:p>
      <text:p text:style-name="P218"><text:span text:style-name="T219">16.2</text:span><text:span text:style-name="T220">. alaus mielės;</text:span></text:p>
      <text:p text:style-name="P221"><text:span text:style-name="T222">16.3</text:span><text:span text:style-name="T223">. nesalyklinės žaliavos;</text:span></text:p>
      <text:p text:style-name="P224"><text:span text:style-name="T225">16.4</text:span><text:span text:style-name="T226">. netradicinės žemės ūkio kilmės žaliavos;</text:span></text:p>
      <text:p text:style-name="P227"><text:span text:style-name="T228">16.5</text:span><text:span text:style-name="T229">. pagalbinės<text:s/></text:span><text:span text:style-name="T230">technologinio proceso medžiagos.</text:span></text:p>
      <text:p text:style-name="P231"><text:span text:style-name="T232">17</text:span><text:span text:style-name="T233">. Alaus gamybos žaliavos ir medžiagos turi atitikti galiojančių norminių dokumentų reikalavimus ir turėti atitikties deklaracijas, kuriose nurodomi jų kokybės ir saugos rodikliai. Žaliavos ir medžiagos turi atitikti</text:span><text:span text:style-name="T234"><text:s/>reglamente pateikiamus terminus bei jų apibūdinimus.</text:span></text:p>
      <text:p text:style-name="P235"><text:span text:style-name="T236">18</text:span><text:span text:style-name="T237">. Pagrindinės žaliavos:</text:span></text:p>
      <text:p text:style-name="P238"><text:span text:style-name="T239">18.1</text:span><text:span text:style-name="T240">. grūdų salyklas – salyklas, tam tikru būdu pagamintas iš alui gaminti tinkamų salyklinių grūdų (miežių, kviečių ir kitų javų). Jie turi atitikti salykliniams grūdams</text:span><text:span text:style-name="T241"><text:s/>nustatytus reikalavimus;</text:span></text:p>
      <text:p text:style-name="P242"><text:span text:style-name="T243">18.2</text:span><text:span text:style-name="T244">. vanduo – geriamasis vanduo, kurio rodikliai atitinka Lietuvos higienos normos HN 24:1998 „Geriamasis vanduo. Kokybės reikalavimai ir programinė priežiūra“ (Žin., 1998, Nr.<text:s/></text:span><text:a xlink:href="https://www.e-tar.lt/portal/lt/legalAct/TAR.2FD07B7B2A37" office:target-frame-name="_blank" xlink:show="new"><text:span text:style-name="T245">105-2926</text:span></text:a><text:span text:style-name="T246">) reikalavimus;</text:span></text:p>
      <text:p text:style-name="P247"><text:span text:style-name="T248">18.3</text:span><text:span text:style-name="T249">. apynių produktai:</text:span></text:p>
      <text:p text:style-name="P250"><text:span text:style-name="T251">18.3.1</text:span><text:span text:style-name="T252">. presuotieji apyniai – produktai, gauti iš džiovintų moteriškų vijoklinių apynių augalų (</text:span><text:span text:style-name="T253">Humulus lupulus<text:s/></text:span><text:span text:style-name="T254">L</text:span><text:span text:style-name="T255">.</text:span><text:span text:style-name="T256">) žiedynų, dar vadinamų apynių spurgais;</text:span></text:p>
      <text:p text:style-name="P257"><text:span text:style-name="T258">18.3.2</text:span><text:span text:style-name="T259">. apynių granulės ir apynių milteliai – produktai, gauti sumalus apynius, kuriuose išlieka visi natūralūs apynių komponentai;</text:span></text:p>
      <text:p text:style-name="P260"><text:span text:style-name="T261">18.3.3</text:span><text:span text:style-name="T262">. apynių milteliai su didesniu lupulino kiekiu – produktas, gaunamas sumalus apynius, iš kurių mechaniniu būdu buvo paša</text:span><text:span text:style-name="T263">linti lapeliai, žiedkočiai, pažiedlapiai ir stiebai;</text:span></text:p>
      <text:p text:style-name="P264"><text:span text:style-name="T265">18.3.4</text:span><text:span text:style-name="T266">. apynių ekstraktas – koncentruotas produktas, išskiriamas iš apynių ar apynių miltelių tirpikliu ar tirpikliais;</text:span></text:p>
      <text:p text:style-name="P267"><text:span text:style-name="T268">18.3.5</text:span><text:span text:style-name="T269">. apynių produktų mišinys – dviejų ar kelių reglamento18.3.1–18.3.4 p</text:span><text:span text:style-name="T270">apunkčiuose apibrėžtų produktų mišinys;</text:span></text:p>
      <text:p text:style-name="P271"><text:span text:style-name="T272">18.3.6</text:span><text:span text:style-name="T273">. apynių eterinis aliejus</text:span><text:span text:style-name="T274"><text:s/></text:span><text:span text:style-name="T275">–</text:span><text:span text:style-name="T276"><text:s/></text:span><text:span text:style-name="T277">lakieji apynių junginiai, suteikiantys apyniams būdingą kvapą;</text:span></text:p>
      <text:p text:style-name="P278"><text:span text:style-name="T279">18.3.7</text:span><text:span text:style-name="T280">. izomerizuoti apynių produktai:</text:span></text:p>
      <text:p text:style-name="P281"><text:span text:style-name="T282">18.3.7.1</text:span><text:span text:style-name="T283">. izomerizuotas apynių ekstraktas – ekstraktas, kurio beveik<text:s/></text:span><text:span text:style-name="T284">visos alfarūgštys yra izomerizuotos;</text:span></text:p>
      <text:p text:style-name="P285"><text:span text:style-name="T286">18.3.7.2</text:span><text:span text:style-name="T287">. izomerizuoti apynių milteliai – milteliai, kurių beveik visos alfarūgštys yra izomerizuotos.</text:span></text:p>
      <text:p text:style-name="P288"><text:span text:style-name="T289">19</text:span><text:span text:style-name="T290">. Alaus mielės (toliau mielės) – tam tikrų rūšių mielės, tinkamos alaus misai fermentuoti. Tai<text:s/></text:span><text:span text:style-name="T291">Ascom</text:span><text:span text:style-name="T292">ycetės klasės, Sachoromycetaceas šeimos<text:s/></text:span><text:span text:style-name="T293">mikroorganizmai, kurie pagal morfologines, fiziologines bei technologines savybes skirstomi į žemutinio bei viršutinio rūgimo mieles:</text:span></text:p>
      <text:p text:style-name="P294"><text:span text:style-name="T295">19.1</text:span><text:span text:style-name="T296">. žemutinio rūgimo (</text:span><text:span text:style-name="T297">Saccharomyces carlsbergensis)</text:span><text:span text:style-name="T298"><text:s/>mielės</text:span><text:span text:style-name="T299"><text:s/></text:span><text:span text:style-name="T300">– mielės, kurios fermentuojant alaus misą visiškai suraugina rafinozę, geriausiai veikia 8–12<text:s/></text:span><text:span text:style-name="T301">°</text:span><text:span text:style-name="T302">C temperatūroje ir, pasibaigus fermentavimui, paprastai nusėda ant aparato dugno;</text:span></text:p>
      <text:p text:style-name="P303"><text:span text:style-name="T304">19.2</text:span><text:span text:style-name="T305">. viršutinio rūgimo (</text:span><text:span text:style-name="T306">Saccharomyces cerevisiae)</text:span><text:span text:style-name="T307"><text:s/></text:span><text:span text:style-name="T308">mielės</text:span><text:span text:style-name="T309"><text:s/></text:span><text:span text:style-name="T310">–</text:span><text:span text:style-name="T311"><text:s/></text:span><text:span text:style-name="T312">mielės, kurios<text:s/></text:span><text:span text:style-name="T313">fermentavimo metu suraugina apie trečdalį rafinozės, geriausiai veikia 14–25<text:s/></text:span><text:span text:style-name="T314">°</text:span><text:span text:style-name="T315">C temperatūroje ir, pasibaigus fermentavimui, paprastai pakyla į jauno alaus paviršių.</text:span></text:p>
      <text:p text:style-name="P316"><text:span text:style-name="T317">20</text:span><text:span text:style-name="T318">. Nesalyklinės žaliavos:</text:span></text:p>
      <text:p text:style-name="P319"><text:span text:style-name="T320">20.1</text:span><text:span text:style-name="T321">. nesalyklinės grūdinės žaliavos:</text:span></text:p>
      <text:p text:style-name="P322"><text:span text:style-name="T323">20.1.1</text:span><text:span text:style-name="T324">. grūdinės</text:span><text:span text:style-name="T325"><text:s/>žaliavos, naudojamos alaus gamybai be išankstinio sudaiginimo;</text:span></text:p>
      <text:p text:style-name="P326"><text:span text:style-name="T327">20.1.2</text:span><text:span text:style-name="T328">. ryžių, kukurūzų, žirnių ir kitos kruopos;</text:span></text:p>
      <text:p text:style-name="P329"><text:span text:style-name="T330">20.1.3</text:span><text:span text:style-name="T331">. grūdų krakmolas arba grūdų krakmolo sirupai, gauti fermentavimo būdu;</text:span></text:p>
      <text:p text:style-name="P332"><text:span text:style-name="T333">20.2</text:span><text:span text:style-name="T334">. nesalyklinės cukrinės žaliavos:</text:span></text:p>
      <text:p text:style-name="P335"><text:span text:style-name="T336">20.2.1</text:span><text:span text:style-name="T337">. įv</text:span><text:span text:style-name="T338">airių rūšių cukrūs, įskaitant invertuotąjį cukrų ir gliukozę;</text:span></text:p>
      <text:p text:style-name="P339"><text:span text:style-name="T340">20.2.2</text:span><text:span text:style-name="T341">. negrūdinio krakmolo sirupas, gautas fermentiniu būdu;</text:span></text:p>
      <text:p text:style-name="P342"><text:span text:style-name="T343">20.2.3</text:span><text:span text:style-name="T344">. natūralus medus.</text:span></text:p>
      <text:p text:style-name="P345"><text:span text:style-name="T346">21</text:span><text:span text:style-name="T347">. Gaminant alų, išskyrus apibrėžtą reglamento 5.3 papunktyje, leidžiama naudoti maisto priedus, nurodytus Lietuvos higienos normose HN 53:1998 „Leidžiami vartoti maisto priedai“ (Žin., 1999, Nr.<text:s/></text:span><text:a xlink:href="https://www.e-tar.lt/portal/lt/legalAct/TAR.AED8DC498B11" office:target-frame-name="_blank" xlink:show="new"><text:span text:style-name="T348">3-76</text:span></text:a><text:span text:style-name="T349">) ir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350">24-891</text:span></text:a><text:span text:style-name="T351">). Maisto priedai turi būti registruoti Sveikatos apsaugos ministerijos nustatyta tvarka.</text:span></text:p>
      <text:p text:style-name="P352"><text:span text:style-name="T353">22</text:span><text:span text:style-name="T354">. Pagalbinės technologinio proceso medžiagos (toliau – medžiagos) – tokios medžiagos, kurios naudojamos tam tikroms alaus kokybės savybėms pasiekti<text:s/></text:span><text:span text:style-name="T355">bei technologijos operacijoms atlikti. Šioms medžiagoms priskiriamos skaidrinimo medžiagos, adsorbentai, stabilizatoriai, fermentai, filtravimo priedai ir kitos medžiagos. Anglies dioksidas, naudojamas alaus gamybos pusgaminių ir alaus transportavimui tech</text:span><text:span text:style-name="T356">nologiniais vamzdynais bei išpilstymui į gabenamąją tarą, šiame reglamente priskiriamas medžiagoms. Medžiagoms priskiriamos ir reglamento 30, 33 ir 34 punktuose nurodyti priedai. Gali būti naudojamos tik Sveikatos apsaugos ministerijos įgaliotų institucijų</text:span><text:span text:style-name="T357"><text:s/>leidžiamos pagalbinės technologinio proceso medžiagos. Alaus gamyboje naudojami fermentai turi būti registruoti Sveikatos apsaugos ministerijos nustatyta tvarka.</text:span></text:p>
      <text:p text:style-name="P358"/>
      <text:p text:style-name="P359"><text:span text:style-name="T360">IV</text:span><text:span text:style-name="T361">.<text:s/></text:span><text:span text:style-name="T362">GAMYBOS TECHNOLOGIJOS IR PROCESAI</text:span></text:p>
      <text:p text:style-name="P363"/>
      <text:p text:style-name="P364"><text:span text:style-name="T365">23</text:span><text:span text:style-name="T366">. Alus gaminamas laikantis reglamento nuo</text:span><text:span text:style-name="T367">statų, įmonėje patvirtintų technologinių instrukcijų ir receptūrų, taip pat maisto higienos reikalavimų. Gaminant ir tvarkant reglamento 5 punkte apibrėžtą alų, taikytini šie procesai:</text:span></text:p>
      <text:p text:style-name="P368"><text:span text:style-name="T369">23.1</text:span><text:span text:style-name="T370">. žaliavų ir medžiagų gavimas, priėmimas ir saugojimas;</text:span></text:p>
      <text:p text:style-name="P371"><text:span text:style-name="T372">23.2</text:span><text:span text:style-name="T373">.</text:span><text:span text:style-name="T374"><text:s/>salyklo ir grūdinių žaliavų malimas, poliravimas ar kitoks apdorojimas;</text:span></text:p>
      <text:p text:style-name="P375"><text:span text:style-name="T376">23.3</text:span><text:span text:style-name="T377">. geriamojo vandens paruošimas;</text:span></text:p>
      <text:p text:style-name="P378"><text:span text:style-name="T379">23.4</text:span><text:span text:style-name="T380">. mentalo paruošimas, sumaišant</text:span><text:span text:style-name="T381"><text:s/></text:span><text:span text:style-name="T382">sumaltą salyklą arba salyklą ir žaliavas, nurodytas reglamento 20.1 papunktyje, (gali būti naudojamos i</text:span><text:span text:style-name="T383">r reglamento 16.4 papunktyje nurodytos žaliavos) su vandeniu nusistovėjimo arba pavirinimo būdu ir atliekant mentalo baltymų ir krakmolo hidrolizę:</text:span></text:p>
      <text:p text:style-name="P384"><text:span text:style-name="T385">23.4.1</text:span><text:span text:style-name="T386">. pridedant fermentų;</text:span></text:p>
      <text:p text:style-name="P387"><text:span text:style-name="T388">23.4.2</text:span><text:span text:style-name="T389">. nepridedant fermentų;</text:span></text:p>
      <text:p text:style-name="P390"><text:span text:style-name="T391">23.5</text:span><text:span text:style-name="T392">. mentalo filtravimas;</text:span></text:p>
      <text:p text:style-name="P393"><text:span text:style-name="T394">23.6</text:span><text:span text:style-name="T395">. m</text:span><text:span text:style-name="T396">isos paruošimas:</text:span></text:p>
      <text:p text:style-name="P397"><text:span text:style-name="T398">23.6.1</text:span><text:span text:style-name="T399">. misos virimas</text:span><text:span text:style-name="T400"><text:s/></text:span><text:span text:style-name="T401">su apynių produktais;</text:span></text:p>
      <text:p text:style-name="P402"><text:span text:style-name="T403">23.6.2</text:span><text:span text:style-name="T404">. misos skaidrinimas sedimentacijos, separavimo arba apdorojimo hidrociklone būdais;</text:span></text:p>
      <text:p text:style-name="P405"><text:span text:style-name="T406">23.6.3</text:span><text:span text:style-name="T407">. misos atšaldymas iki fermentavimo temperatūros;</text:span></text:p>
      <text:p text:style-name="P408"><text:span text:style-name="T409">23.6.4</text:span><text:span text:style-name="T410">. misos aeravimas;</text:span></text:p>
      <text:p text:style-name="P411"><text:span text:style-name="T412">23.7</text:span><text:span text:style-name="T413">. gamybinių alaus mielių paruošimas ir laikymas;</text:span></text:p>
      <text:p text:style-name="P414"><text:span text:style-name="T415">23.8</text:span><text:span text:style-name="T416">. alaus misos fermentavimas mielėmis;</text:span></text:p>
      <text:p text:style-name="P417"><text:span text:style-name="T418">23.9</text:span><text:span text:style-name="T419">. mielių atskyrimas iš sufermentuotos misos;</text:span></text:p>
      <text:p text:style-name="P420"><text:span text:style-name="T421">23.10</text:span><text:span text:style-name="T422">. alaus pusgaminio nokinimas, išlaikant jauną alų izobarinėmis sąlygomis sandariai uždarytose talp</text:span><text:span text:style-name="T423">ose nustatytą laiką būdingoms juslinėms savybėms pasiekti ir prisotinti natūraliai susidarančiu anglies dvideginiu;</text:span></text:p>
      <text:p text:style-name="P424"><text:span text:style-name="T425">23.11</text:span><text:span text:style-name="T426">. alaus pusgaminio skaidrinimas ir stabilizavimas:</text:span></text:p>
      <text:p text:style-name="P427"><text:span text:style-name="T428">23.11.1</text:span><text:span text:style-name="T429">. šaldant alaus pusgaminį iki minusinės temperatūros;</text:span></text:p>
      <text:p text:style-name="P430"><text:span text:style-name="T431">23.11.2</text:span><text:span text:style-name="T432">. naud</text:span><text:span text:style-name="T433">ojant vieną ar daugiau skaidrinimo medžiagų ir adsorbentų;</text:span></text:p>
      <text:p text:style-name="P434"><text:span text:style-name="T435">23.12</text:span><text:span text:style-name="T436">. alaus pusgaminio apdorojimas adsorbentais baltymų stabilizavimui;</text:span></text:p>
      <text:p text:style-name="P437"><text:span text:style-name="T438">23.13</text:span><text:span text:style-name="T439">. alaus pusgaminio separavimas</text:span><text:span text:style-name="T440"><text:s/></text:span><text:span text:style-name="T441">ir (arba) filtravimas pridedant inertiško filtravimo priedo arba be jo;</text:span></text:p>
      <text:p text:style-name="P442"><text:span text:style-name="T443">23.1</text:span><text:span text:style-name="T444">4</text:span><text:span text:style-name="T445">. pridėjimas į alaus pusgaminį specialiai paruošto geriamojo vandens;</text:span></text:p>
      <text:p text:style-name="P446"><text:span text:style-name="T447">23.15</text:span><text:span text:style-name="T448">. kiti reglamento 16.4 papunktyje nurodytų žaliavų, naudojamų tik specialios technologijos alaus gamybai, apdorojimo procesai;</text:span></text:p>
      <text:p text:style-name="P449"><text:span text:style-name="T450">23.16</text:span><text:span text:style-name="T451">. virš alaus pusgaminio esančios erdvė</text:span><text:span text:style-name="T452">s užpildymas anglies dioksidu arba inertinėmis dujomis (argonu, azotu) ar dujų mišiniu, apsaugančiomis nuo sąlyčio su atmosferos deguonimi;</text:span></text:p>
      <text:p text:style-name="P453"><text:span text:style-name="T454">23.17</text:span><text:span text:style-name="T455">. alaus pusgaminio gazavimas</text:span><text:span text:style-name="T456"><text:s/></text:span><text:span text:style-name="T457">papildomai prisotinant alų anglies dioksido;</text:span></text:p>
      <text:p text:style-name="P458"><text:span text:style-name="T459">23.18</text:span><text:span text:style-name="T460">. alaus pasterizavimas<text:s/></text:span><text:span text:style-name="T461">arba specialus (sterilus) filtravimas biologiniam pastovumui padidinti;</text:span></text:p>
      <text:p text:style-name="P462"><text:span text:style-name="T463">23.19</text:span><text:span text:style-name="T464">. skirtingų pavadinimų alaus maišymas iki arba po filtracijos;</text:span></text:p>
      <text:p text:style-name="P465"><text:span text:style-name="T466">23.20</text:span><text:span text:style-name="T467">. alaus pilstymas į prekinę tarą izobarinėmis sąlygomis, slėgiui sukurti panaudojant anglies dvideginį<text:s/></text:span><text:span text:style-name="T468">arba inertines dujas, ir sandarus taros uždarymas;</text:span></text:p>
      <text:p text:style-name="P469"><text:span text:style-name="T470">23.21</text:span><text:span text:style-name="T471">. išpilstyto į tarą alaus ženklinimas ir apipavidalinimas;</text:span></text:p>
      <text:p text:style-name="P472"><text:span text:style-name="T473">23.22</text:span><text:span text:style-name="T474">. alaus laikymas iki pardavimo;</text:span></text:p>
      <text:p text:style-name="P475"><text:span text:style-name="T476">23.23</text:span><text:span text:style-name="T477">. alaus gabenimas.</text:span></text:p>
      <text:p text:style-name="P478"/>
      <text:p text:style-name="P479"><text:span text:style-name="T480">V</text:span><text:span text:style-name="T481">.<text:s/></text:span><text:span text:style-name="T482">GAMYBOS TECHNOLOGIJŲ IR PROCESŲ REIKALAVIMAI</text:span></text:p>
      <text:p text:style-name="P483"/>
      <text:p text:style-name="P484"><text:span text:style-name="T485">24</text:span><text:span text:style-name="T486">. Al</text:span><text:span text:style-name="T487">aus gamybos ir tvarkymo kiekvieno proceso parametrus, naudojamą įrangą, kontrolės ir valdymo procesus nustato įmonė pagal savo gaminamo alaus rūšis, gaminamą kiekį ir kitus ypatumus, tačiau visi alaus gamybos ir tvarkymo procesai turi būti atliekami taip,<text:s/></text:span><text:span text:style-name="T488">kad būtų garantuotas produkto nekenksmingumas vartotojų sveikatai, o naudojamos žaliavos, medžiagos ir pagamintas alus atitiktų šio reglamento ir kitų Lietuvos Respublikoje galiojančių teisės aktų bei taikomų normatyvinių dokumentų nuostatas.</text:span></text:p>
      <text:p text:style-name="P489"><text:span text:style-name="T490">Kiekviena įmo</text:span><text:span text:style-name="T491">nė privalo turėti alaus gamybos ir tvarkymo instrukcijas, patvirtintas įmonės vadovo ar jo įgalioto asmens. Technologinės instrukcijos rengiamos, tvirtinamos ir registruojamos pagal Maisto produktų gamybos technologijos instrukcijų rengimo, tvirtinimo ir r</text:span><text:span text:style-name="T492">egistravimo taisykles, patvirtintas Žemės ir miškų ūkio ministerijos 1997 m. gegužės 12 d. įsakymu Nr. 285 (Žin., 1997, Nr.<text:s/></text:span><text:a xlink:href="https://www.e-tar.lt/portal/lt/legalAct/TAR.0CDA03AAA039" office:target-frame-name="_blank" xlink:show="new"><text:span text:style-name="T493">43-1063</text:span></text:a><text:span text:style-name="T494">), jei Lietuvos Respublikos Vyriausybė a</text:span><text:span text:style-name="T495">r jos įgaliota institucija nenustato kitaip.</text:span></text:p>
      <text:p text:style-name="P496"><text:span text:style-name="T497">Pagal patvirtintas technologines ir tvarkymo instrukcijas įmonės atsakingi asmenys žurnaluose ir (arba) kitose nustatytose formose daro įrašus apie žaliavų ir medžiagų priėmimą bei išdavimą, alaus gamybos ir tva</text:span><text:span text:style-name="T498">rkymo procesų vykdymo eigą: nurodomi procesų parametrai;<text:s/></text:span><text:soft-page-break/><text:span text:style-name="T499">panaudoti žaliavų, medžiagų bei alaus gamybos pusgaminių ir nustatyto proceso pabaigoje gauto produkto kiekiai; kiti reikiami duomenys.</text:span></text:p>
      <text:p text:style-name="P500"><text:span text:style-name="T501">25</text:span><text:span text:style-name="T502">. Alus ir jo gamybai naudojamos žaliavos ir medžiagos tur</text:span><text:span text:style-name="T503">i būti tvarkomos laikantis Lietuvos higienos normos HN 15:2001 „Maisto higiena“ (Žin., 2002, Nr.<text:s/></text:span><text:a xlink:href="https://www.e-tar.lt/portal/lt/legalAct/TAR.C8CC49A6F7D3" office:target-frame-name="_blank" xlink:show="new"><text:span text:style-name="T504">9-324</text:span></text:a><text:span text:style-name="T505">) reikalavimų. Alaus ir jo gamybai naudojamų žaliavų ir medžiagų užte</text:span><text:span text:style-name="T506">rštumas cheminiais teršalais negali viršyti Lietuvos higienos normos HN 54:2001 „Maisto produktai. Didžiausios leidžiamos teršalų ir pesticidų likučių koncentracijos“ (Žin., 2002, Nr.<text:s/></text:span><text:a xlink:href="https://www.e-tar.lt/portal/lt/legalAct/TAR.755C54F1FA83" office:target-frame-name="_blank" xlink:show="new"><text:span text:style-name="T507">34-1269</text:span></text:a><text:span text:style-name="T508">) nustatytųjų leidžiamų dydžių.</text:span></text:p>
      <text:p text:style-name="P509"><text:span text:style-name="T510">26</text:span><text:span text:style-name="T511">. Gaminant reglamento 5.1 papunktyje. apibrėžtą alų, salyklo turi būti ne mažiau kaip 70 proc. bendrojo sausųjų medžiagų kiekio. Leidžiama naudoti ne daugiau kaip 30 proc. nesalyklinių žaliavų, iš j</text:span><text:span text:style-name="T512">ų – ne daugiau kaip trečdalį (10 proc. nuo bendrojo sausųjų medžiagų kiekio) reglamento 20.2 papunktyje nurodytų nesalyklinių cukrinių žaliavų.</text:span></text:p>
      <text:p text:style-name="P513">Gaminant reglamento 5.2 papunktyje apibrėžtą alų, salyklo turi būti ne mažiau kaip 60 proc. bendrojo sausųjų<text:s/>medžiagų kiekio. Tik šio alaus gamybai leidžiama naudoti netradicines žemės ūkio kilmės žaliavas (reglamento 16.4 papunktis).</text:p>
      <text:p text:style-name="P514"><text:span text:style-name="T515">Gaminant reglamento 5.3 papunktyje apibrėžtą kaimišką alų, leidžiama pridėti ne daugiau kaip 10 proc. grūdų krakmolo sirupų, gautų</text:span><text:span text:style-name="T516"><text:s/>fermentavimo būdu ir/ar nesalyklinių cukrinių žaliavų nuo bendrojo salyklo kiekio.</text:span></text:p>
      <text:p text:style-name="P517"><text:span text:style-name="T518">27</text:span><text:span text:style-name="T519">. Apynių granulės, apynių milteliai, kiti malti apynių produktai ir apynių ekstraktai gali būti naudojami alui gaminti, jeigu jie atitinka šiuos reikalavimus:</text:span></text:p>
      <text:p text:style-name="P520"><text:span text:style-name="T521">27.1</text:span><text:span text:style-name="T522">.</text:span><text:span text:style-name="T523"><text:s/>apynių granulės, apynių milteliai, kiti malti apynių produktai ir apynių ekstraktai pagaminti vien tik iš apynių;</text:span></text:p>
      <text:p text:style-name="P524"><text:span text:style-name="T525">27.2</text:span><text:span text:style-name="T526">. apynių ekstraktai suteikia misai tas pačias skonio, aromato bei karčiąsias medžiagas kaip ir apyniai; jų dedama į misą tik prieš vi</text:span><text:span text:style-name="T527">rimą ar virimo metu.</text:span></text:p>
      <text:p text:style-name="P528"><text:span text:style-name="T529">28</text:span><text:span text:style-name="T530">. Izomerizuotų apynių produktų (reglamento 18.3.7 papunktis) ir/ar apynių eterinio aliejaus (reglamento 18.3.6 papunktis) galima pridėti į alaus pusgaminį.</text:span></text:p>
      <text:p text:style-name="P531"><text:span text:style-name="T532">29</text:span><text:span text:style-name="T533">. Jeigu fermentavimo arba nokinimo metu naudojami fermentų prepar</text:span><text:span text:style-name="T534">atai, fermentai turi būti inaktyvuojami, leistinu būdu (pvz., termiškai) apdorojant alaus pusgaminį.</text:span></text:p>
      <text:p text:style-name="P535"><text:span text:style-name="T536">30</text:span><text:span text:style-name="T537">. Ruošiant geriamąjį vandenį arba koreguojant misos pH leidžiama naudoti technologinėse instrukcijose nurodytą reikiamą pieno rūgšties, kalcio sulfat</text:span><text:span text:style-name="T538">o ir/ar kalcio chlorido kiekį.</text:span></text:p>
      <text:p text:style-name="P539"><text:span text:style-name="T540">31</text:span><text:span text:style-name="T541">. Alaus misai dažyti leidžiama naudoti tik karamelės dažus (E 150 a-d). Kvapiųjų medžiagų galima pridėti tik į specialios technologijos alų, išskyrus kvietinį alų, laikantis HN 53-1:2001 „Leidžiami vartoti maisto prieda</text:span><text:span text:style-name="T542">i. Leidžiamos vartoti kvapiosios medžiagos ir kvapiųjų medžiagų gamybos žaliavos“. Leidžiama naudoti tik natūralias ir identiškas natūralioms kvapiąsias medžiagas.</text:span></text:p>
      <text:p text:style-name="P543"><text:span text:style-name="T544">32</text:span><text:span text:style-name="T545">. Į misą leidžiama pridėti grūdų krakmolo sirupų, gautų fermentavimo būdu, reglamento<text:s/></text:span><text:span text:style-name="T546">20.2 papunktyje nurodytų nesalyklinių cukrinių žaliavų (gali būti naudojamos ir reglamento 16.4 papunktyje nurodytos žaliavos); misa gali būti apdorojama fermentų preparatais bei nuskaidrinančiomis medžiagomis, išskyrus kaimišką alų.</text:span></text:p>
      <text:p text:style-name="P547"><text:span text:style-name="T548">33</text:span><text:span text:style-name="T549">. Į misą mielių<text:s/></text:span><text:span text:style-name="T550">rūgimui paskatinti leidžiama pridėti ne daugiau kaip 20 mg/dm</text:span><text:span text:style-name="T551">3</text:span><text:span text:style-name="T552"><text:s/>cinko druskų (išreikštų cinko jonų kiekiu).</text:span></text:p>
      <text:p text:style-name="P553"><text:span text:style-name="T554">34</text:span><text:span text:style-name="T555">. Misą leidžiama aeruoti tik filtruotu oru arba deguonimi (E 948).</text:span></text:p>
      <text:p text:style-name="P556"><text:span text:style-name="T557">35</text:span><text:span text:style-name="T558">. Gaminant kaimišką alų netaikomi reglamento 23.4.1, 23.11.2, 23.12–23</text:span><text:span text:style-name="T559">.14 papunkčiuose nurodyti technologijos procesai.</text:span></text:p>
      <text:p text:style-name="P560"><text:span text:style-name="T561">36</text:span><text:span text:style-name="T562">. Leidžiama į 5.1 ir 5.2 papunkčiuose apibrėžto alaus pusgaminius pridėti ne daugiau kaip 25 tūrio proc. specialiai paruošto geriamojo vandens. Toks vanduo turi būti:</text:span></text:p>
      <text:p text:style-name="P563"><text:span text:style-name="T564">36.1</text:span><text:span text:style-name="T565">. jei reikia, suminkštintas</text:span><text:span text:style-name="T566">;</text:span></text:p>
      <text:p text:style-name="P567"><text:span text:style-name="T568">36.2</text:span><text:span text:style-name="T569">. deaeruotas;</text:span></text:p>
      <text:p text:style-name="P570"><text:span text:style-name="T571">36.3</text:span><text:span text:style-name="T572">. atšaldytas iki ne didesnės kaip 5 °C temperatūros;</text:span></text:p>
      <text:p text:style-name="P573"><text:span text:style-name="T574">36.4</text:span><text:span text:style-name="T575">. jei reikia, gazuotas anglies dvideginiu;</text:span></text:p>
      <text:p text:style-name="P576"><text:span text:style-name="T577">36.5</text:span><text:span text:style-name="T578">. biologiniais rodikliais atitinkantis alaus gamybos reikalavimus.</text:span></text:p>
      <text:soft-page-break/>
      <text:p text:style-name="P579">Punkto pakeitimai:</text:p>
      <text:p text:style-name="P580"><text:span text:style-name="T581">Nr.<text:s/></text:span><text:a xlink:href="https://www.e-tar.lt/portal/legalAct.html?documentId=TAR.D94D9ED885D5" office:target-frame-name="_top" xlink:show="replace"><text:span text:style-name="T582">3D-150</text:span></text:a><text:span text:style-name="T583">, 2003-04-09, Žin., 2003, Nr. 35-1522 (2003-04-11), i. k. 1032330ISAK003D-150</text:span></text:p>
      <text:p text:style-name="Normal"/>
      <text:p text:style-name="P584"><text:span text:style-name="T585">37</text:span><text:span text:style-name="T586">. Alui nuskaidrinti gali būti naudojamos tik tokios medžiagos, kurios veikia mechaniš</text:span><text:span text:style-name="T587">kai ar absorbcijos būdu ir kurios po to gali būti pašalinamos, neliekant jokių arba liekant aluje tik tokioms liekanoms, kurios nesukelia pavojaus vartotojų sveikatai ir nepakeičia alaus skonio ir kvapo.</text:span></text:p>
      <text:p text:style-name="P588"><text:span text:style-name="T589">38</text:span><text:span text:style-name="T590">. Pagamintą alų draudžiama saldinti, dėti kitų</text:span><text:span text:style-name="T591"><text:s/>priedų ir/ar apdoroti kitais šiame reglamente nenustatytais būdais.</text:span></text:p>
      <text:p text:style-name="P592"><text:span text:style-name="T593">39</text:span><text:span text:style-name="T594">. Draudžiama maišyti skirtingų rūšių pagal naudojamas žaliavas ir gamybos ypatumus (reglamento 5.1–5.3 papunkčiai) alų, pvz., 5.1 papunktyje apibrėžtą alų su 5.2 ar 5.3 papunkčiuose</text:span><text:span text:style-name="T595"><text:s/>apibrėžtu alumi.</text:span></text:p>
      <text:p text:style-name="P596"><text:span text:style-name="T597">40</text:span><text:span text:style-name="T598">.</text:span><text:span text:style-name="T599"><text:s/></text:span><text:span text:style-name="T600">Alus pilstomas į stiklinius ir polietilentereftalato (PET) butelius, metalinius indelius, statines ir kitokią tarą. Alaus tara sandariai uždaroma. Tara ir jos uždarymui naudojami kamščiai turi būti pagaminti iš Lietuvos Respubliko</text:span><text:span text:style-name="T601">s sveikatos apsaugos ministerijos leidžiamų medžiagų, atitinkančių Lietuvos higienos normos HN 16: 2001 „Medžiagos ir gaminiai, besiliečiantys su maistu“ (Žin., 2002, Nr.<text:s/></text:span><text:a xlink:href="https://www.e-tar.lt/portal/lt/legalAct/TAR.C4928D567165" office:target-frame-name="_blank" xlink:show="new"><text:span text:style-name="T602">28-1010</text:span></text:a><text:span text:style-name="T603">) reikalavimus.</text:span></text:p>
      <text:p text:style-name="P604"><text:span text:style-name="T605">41</text:span><text:span text:style-name="T606">.</text:span><text:span text:style-name="T607"><text:s/></text:span><text:span text:style-name="T608">Alus gabenamas ir sandėliuojamas apsaugotas nuo tiesioginių saulės spindulių, esant ne daugiau kaip 20</text:span><text:span text:style-name="T609">o</text:span><text:span text:style-name="T610"><text:s/>C temperatūroje. Sandėlio oro santykinis drėgnumas turi neviršyti 85 proc. Prekybos įmonėse alus realizuojamas laikantis<text:s/></text:span><text:span text:style-name="T611">gamintojo nustatytų specialių laikymo sąlygų.</text:span></text:p>
      <text:p text:style-name="P612"><text:span text:style-name="T613">42</text:span><text:span text:style-name="T614">. Viešojo maitinimo įmonėse pilstomas alus statinėse laikomas bei pateikiamas vartotojams naudojant anglies dvideginio ar inertinių dujų spaudimą.</text:span></text:p>
      <text:p text:style-name="P615"><text:span text:style-name="T616">43</text:span><text:span text:style-name="T617">.</text:span><text:span text:style-name="T618"><text:s/></text:span><text:span text:style-name="T619">Viešojo maitinimo įmonėms draudžiama į gamintojo<text:s/></text:span><text:span text:style-name="T620">taroje išfasuotą alų pridėti vandens, etilo alkoholio ir (arba) kitų priedų, taip pat maišyti skirtingų pavadinimų alų.</text:span></text:p>
      <text:p text:style-name="P621"><text:span text:style-name="T622">44</text:span><text:span text:style-name="T623">.</text:span><text:span text:style-name="T624"><text:s/></text:span><text:span text:style-name="T625">Gamintojui prašant, tam tikrais atvejais, pavyzdžiui, gaminant specialios rūšies alų ar moksliniams tyrimams skirtą alų, gali bū</text:span><text:span text:style-name="T626">ti padarytos šiame reglamente nustatytų reikalavimų išimtys.</text:span></text:p>
      <text:p text:style-name="P627"/>
      <text:p text:style-name="P628"><text:span text:style-name="T629">VI</text:span><text:span text:style-name="T630">.<text:s/></text:span><text:span text:style-name="T631">ALAUS KOKYBĖS RODIKLIAI</text:span></text:p>
      <text:p text:style-name="P632"/>
      <text:p text:style-name="P633"><text:span text:style-name="T634">45</text:span><text:span text:style-name="T635">. Kiekvienam konkretaus pavadinimo alui turi būti parengta receptūra, kurią tvirtina įmonės vadovas. Receptūroje turi būti nurodyti alaus jusliniai ir<text:s/></text:span><text:span text:style-name="T636">žemiau išvardyti fizikiniai bei cheminiai rodikliai:</text:span></text:p>
      <text:p text:style-name="P637"><text:span text:style-name="T638">45.1</text:span><text:span text:style-name="T639">. sausųjų medžiagų kiekis pradinėje misoje (pradiniame ekstrakte), masės proc.;</text:span></text:p>
      <text:p text:style-name="P640"><text:span text:style-name="T641">45.2</text:span><text:span text:style-name="T642">. faktinė etilo alkoholio koncentracija, tūrio proc.;</text:span></text:p>
      <text:p text:style-name="P643"><text:span text:style-name="T644">45.3</text:span><text:span text:style-name="T645">. spalva, EBC vnt.;</text:span></text:p>
      <text:p text:style-name="P646"><text:span text:style-name="T647">45.4</text:span><text:span text:style-name="T648">. pH vertė arba rūg</text:span><text:span text:style-name="T649">štingumas, cm</text:span><text:span text:style-name="T650">3</text:span><text:span text:style-name="T651"><text:s/>1M NaOH tirpalo 100 cm</text:span><text:span text:style-name="T652">3</text:span><text:span text:style-name="T653"><text:s/>alaus;</text:span></text:p>
      <text:p text:style-name="P654"><text:span text:style-name="T655">45.5</text:span><text:span text:style-name="T656">. putos savybės (aukštis – mm; patvarumas – min);</text:span></text:p>
      <text:p text:style-name="P657"><text:span text:style-name="T658">45.6</text:span><text:span text:style-name="T659">. anglies dioksido kiekis buteliuose, g/dm</text:span><text:span text:style-name="T660">3</text:span><text:span text:style-name="T661">;</text:span></text:p>
      <text:p text:style-name="P662"><text:span text:style-name="T663">45.7</text:span><text:span text:style-name="T664">. tinkamumo vartoti terminas.</text:span></text:p>
      <text:p text:style-name="P665"><text:span text:style-name="T666">Gali būti nurodomi ir kiti reikiami (kontroliuojami) fizikini</text:span><text:span text:style-name="T667">ai bei cheminiai rodikliai (pvz., kartumo, diacetilo, reglamento 10 ir 11 punktuose nurodytų bei kt.).</text:span></text:p>
      <text:p text:style-name="P668"><text:span text:style-name="T669">46</text:span><text:span text:style-name="T670">.</text:span><text:span text:style-name="T671"><text:s/></text:span><text:span text:style-name="T672">Anglies dioksido kiekis nustatomas tik į butelius ir metalinius indelius išpilstytame aluje. Anglies dioksido aluje turi būti ne mažiau kaip 3,</text:span><text:span text:style-name="T673">0 g/dm</text:span><text:span text:style-name="T674">3</text:span><text:span text:style-name="T675">.</text:span></text:p>
      <text:p text:style-name="P676"><text:span text:style-name="T677">47</text:span><text:span text:style-name="T678">.</text:span><text:span text:style-name="T679"><text:s/></text:span><text:span text:style-name="T680">Alaus kokybės rodikliams nustatyti taikomi Lietuvoje įteisinti metodai. Ginčo atveju rezultatai tikrinami akredituotose laboratorijose; viršesniais laikomi Lietuvos Respublikos teisės aktuose įteisinti metodai bei oficialieji Europos aluda</text:span><text:span text:style-name="T681">rių konvencijos metodai (Analytica-EBC).</text:span></text:p>
      <text:p text:style-name="P682"><text:span text:style-name="T683">48</text:span><text:span text:style-name="T684">.</text:span><text:span text:style-name="T685"><text:s/></text:span><text:span text:style-name="T686">Alaus fizikinių ir cheminių rodiklių nuokrypos nuo receptūroje nurodytų neturi viršyti:</text:span></text:p>
      <text:p text:style-name="P687"><text:span text:style-name="T688">48.1</text:span><text:span text:style-name="T689">. faktinė etilo alkoholio koncentracija, tūrio proc.:</text:span></text:p>
      <text:p text:style-name="P690"><text:span text:style-name="T691">48.1.1</text:span><text:span text:style-name="T692">. ± 0,5 – alui, kuriame etilo alkoholio<text:s/></text:span><text:span text:style-name="T693">koncentracija neviršija 5,5 tūrio proc.;</text:span></text:p>
      <text:p text:style-name="P694"><text:span text:style-name="T695">48.1.2</text:span><text:span text:style-name="T696">. ± 1,0 – alui, kuriame etilo alkoholio koncentracija didesnė kaip 5,5 tūrio proc.;</text:span></text:p>
      <text:p text:style-name="P697"><text:span text:style-name="T698">48.2</text:span><text:span text:style-name="T699">. sausųjų medžiagų kiekio pradinėje misoje, masės proc.:</text:span></text:p>
      <text:p text:style-name="P700"><text:span text:style-name="T701">48.2.1</text:span><text:span text:style-name="T702">. kaimiškam alui ± 0,5;</text:span></text:p>
      <text:p text:style-name="P703"><text:span text:style-name="T704">48.2.2</text:span><text:span text:style-name="T705">. kitam alui</text:span><text:span text:style-name="T706"><text:s/>± 0,3;</text:span></text:p>
      <text:p text:style-name="P707"><text:span text:style-name="T708">48.3</text:span><text:span text:style-name="T709">. spalvos, EBC vnt.:</text:span></text:p>
      <text:p text:style-name="P710"><text:span text:style-name="T711">48</text:span><text:span text:style-name="T712">.</text:span><text:span text:style-name="T713">3.1</text:span><text:span text:style-name="T714">. kaimiškam alui; tamsiajam alui – ± 5;</text:span></text:p>
      <text:p text:style-name="P715"><text:span text:style-name="T716">48.3.2</text:span><text:span text:style-name="T717">. kitam alui – ± 3.</text:span></text:p>
      <text:p text:style-name="P718"><text:span text:style-name="T719">49</text:span><text:span text:style-name="T720">. Reglamento 48.1–48.3 papunkčiuose nurodytos nuokrypos turi būti taikomos nepažeidžiant tyrimų metodų, naudojamų nustatant nurod</text:span><text:span text:style-name="T721">ytus rodiklius, nuokrypų.</text:span></text:p>
      <text:p text:style-name="P722"><text:span text:style-name="T723">50</text:span><text:span text:style-name="T724">. Didžiausios leidžiamos neigiamos pripylimo paklaidos nuo nominaliosios butelio talpos:</text:span></text:p>
      <text:p text:style-name="P725"><text:span text:style-name="T726">50.1</text:span><text:span text:style-name="T727">. butelio tūriui esant nuo 200 cm</text:span><text:span text:style-name="T728">3</text:span><text:span text:style-name="T729"><text:s/>iki 300 cm</text:span><text:span text:style-name="T730">3</text:span><text:span text:style-name="T731"><text:s/>– 9 cm</text:span><text:span text:style-name="T732">3</text:span><text:span text:style-name="T733">;</text:span></text:p>
      <text:p text:style-name="P734"><text:span text:style-name="T735">50.2</text:span><text:span text:style-name="T736">. butelio tūriui esant didesniam kaip 300 cm</text:span><text:span text:style-name="T737">3</text:span><text:span text:style-name="T738"><text:s/>iki 500 cm</text:span><text:span text:style-name="T739">3</text:span><text:span text:style-name="T740"><text:s/>– 3 proc.;</text:span></text:p>
      <text:p text:style-name="P741"><text:span text:style-name="T742">50.3</text:span><text:span text:style-name="T743">. butelio tūriui esant didesniam kaip 500 cm</text:span><text:span text:style-name="T744">3</text:span><text:span text:style-name="T745"><text:s/>iki 1000 cm</text:span><text:span text:style-name="T746">3</text:span><text:span text:style-name="T747"><text:s/>– 15 cm</text:span><text:span text:style-name="T748">3</text:span><text:span text:style-name="T749">;</text:span></text:p>
      <text:p text:style-name="P750"><text:span text:style-name="T751">50.4</text:span><text:span text:style-name="T752">. butelio tūriui esant didesniam kaip 1000 cm</text:span><text:span text:style-name="T753">3</text:span><text:span text:style-name="T754"><text:s/>iki 10000 cm</text:span><text:span text:style-name="T755">3</text:span><text:span text:style-name="T756"><text:s/>– 1,5 proc.;</text:span></text:p>
      <text:p text:style-name="P757"><text:span text:style-name="T758">50.5</text:span><text:span text:style-name="T759">. talpyklos (statinės) tūriui esant didesniam kaip 10 dm</text:span><text:span text:style-name="T760">3</text:span><text:span text:style-name="T761"><text:s/>iki 50 dm</text:span><text:span text:style-name="T762">3</text:span><text:span text:style-name="T763"><text:s/>– 0,2 dm</text:span><text:span text:style-name="T764">3</text:span><text:span text:style-name="T765">;</text:span></text:p>
      <text:p text:style-name="P766"><text:span text:style-name="T767">50.6</text:span><text:span text:style-name="T768">. talpyklos (statinės) tūriui esant didesniam kaip 50 dm</text:span><text:span text:style-name="T769">3</text:span><text:span text:style-name="T770"><text:s/>iki 100 dm</text:span><text:span text:style-name="T771">3</text:span><text:span text:style-name="T772"><text:s/>– 0,25 dm</text:span><text:span text:style-name="T773">3</text:span><text:span text:style-name="T774">.</text:span></text:p>
      <text:p text:style-name="P775"><text:span text:style-name="T776">51</text:span><text:span text:style-name="T777">. Statinės pripildomos alaus ne mažiau kaip 99,5 proc. jų talpos.</text:span></text:p>
      <text:p text:style-name="P778"><text:span text:style-name="T779">52</text:span><text:span text:style-name="T780">. Alaus mikrobinis užterštumas turi atitikti Lietuvos higienos normos HN 26:1998 „M</text:span><text:span text:style-name="T781">aisto žaliavos ir produktai. Didžiausias leidžiamas mikrobinio užterštumo lygis“ (Žin., 1998, Nr.<text:s/></text:span><text:a xlink:href="https://www.e-tar.lt/portal/lt/legalAct/TAR.088586155F9A" office:target-frame-name="_blank" xlink:show="new"><text:span text:style-name="T782">99-2753</text:span></text:a><text:span text:style-name="T783">) reikalavimus.</text:span></text:p>
      <text:p text:style-name="P784"/>
      <text:p text:style-name="P785"><text:span text:style-name="T786">VII</text:span><text:span text:style-name="T787">.<text:s/></text:span><text:span text:style-name="T788">PREKINIS PATEIKIMAS</text:span></text:p>
      <text:p text:style-name="P789"/>
      <text:p text:style-name="P790"><text:span text:style-name="T791">53</text:span><text:span text:style-name="T792">. Vartotoja</text:span><text:span text:style-name="T793">ms skirto alaus ženklinimas, prekinis pateikimas ir reklamavimas turi atitikti toliau išvardytas nuostatas.</text:span></text:p>
      <text:p text:style-name="P794"><text:span text:style-name="T795">54</text:span><text:span text:style-name="T796">. Alų galima laikyti pardavimui ir parduoti vartotojui, jeigu jis atitinka reglamento, receptūros ir kitų Lietuvos Respublikoje galiojančių te</text:span><text:span text:style-name="T797">isės aktų bei normatyvinių dokumentų reikalavimus. Alus, parduodamas žmonėms vartoti ir priskirtas vienai iš reglamento 3, 4 ir 5 punktuose išvardytų alaus rūšių, turi atitikti tai rūšiai nustatytus reikalavimus. Jeigu gėrimas gaminamas iš alui gaminti nau</text:span><text:span text:style-name="T798">dojamų žaliavų, taikant reglamento 23 punkte nurodytus alaus gamybos procesus, tačiau neatitinka šiame reglamente nustatytų reikalavimų, jis negali būti apibūdinamas reglamento 5 punkte nurodytais pavadinimais.</text:span></text:p>
      <text:p text:style-name="P799"><text:span text:style-name="T800">55</text:span><text:span text:style-name="T801">. Alus ženklinamas pagal LST (CODEX STA</text:span><text:span text:style-name="T802">N 1) „Fasuotų maisto produktų ženklinimas. Bendrieji reikalavimai“, Lietuvos Respublikoje parduodamų daiktų (prekių) ženklinimo ir kainų nurodymo taisykles, patvirtintas 2002 m. gegužės 15 d. ūkio ministro įsakymu Nr. 170 (Žin., 2002, Nr.<text:s/></text:span><text:a xlink:href="https://www.e-tar.lt/portal/lt/legalAct/TAR.EF5105F49459" office:target-frame-name="_blank" xlink:show="new"><text:span text:style-name="T803">50-1927</text:span></text:a><text:span text:style-name="T804">), kitus teisės aktus, reglamentuojančius alkoholinių gėrimų ženklinimą bei reglamente pateiktus reikalavimus. Alaus ženklinimą sudaro privalomoji ir kita informacija.</text:span></text:p>
      <text:p text:style-name="P805"><text:span text:style-name="T806">56</text:span><text:span text:style-name="T807">. Alaus</text:span><text:span text:style-name="T808"><text:s/>etiketėje ar kitu būdu pateikiamame apibūdinime turi būti ši privalomoji informacija:</text:span></text:p>
      <text:p text:style-name="P809"><text:span text:style-name="T810">56.1</text:span><text:span text:style-name="T811">. alaus rūšis pagal reglamento 5.1–5.3 punktus;</text:span></text:p>
      <text:p text:style-name="P812"><text:span text:style-name="T813">56.2</text:span><text:span text:style-name="T814">. neto kiekis, litrais;</text:span></text:p>
      <text:p text:style-name="P815"><text:span text:style-name="T816">56.3</text:span><text:span text:style-name="T817">. faktinė etilo alkoholio koncentracija, tūrio proc., dešimtosiomis dalimis</text:span><text:span text:style-name="T818"><text:s/>po kablelio;</text:span></text:p>
      <text:p text:style-name="P819"><text:span text:style-name="T820">56.4</text:span><text:span text:style-name="T821">. sudedamųjų dalių (ingredientų) sąrašas mažėjančia tvarka; maisto priedo nurodomas grupinis pavadinimas ir tarptautinis (E) numeris arba maisto priedo grupinis pavadinimas ir pačios medžiagos individualus pavadinimas (taikoma tik šio</text:span><text:span text:style-name="T822"><text:s/>reglamento 5.2 papunktyje apibrėžtam alui);</text:span><text:s/></text:p>
      <text:p text:style-name="P823">Punkto pakeitimai:</text:p>
      <text:p text:style-name="P824"><text:span text:style-name="T825">Nr.<text:s/></text:span><text:a xlink:href="https://www.e-tar.lt/portal/legalAct.html?documentId=TAR.D94D9ED885D5" office:target-frame-name="_top" xlink:show="replace"><text:span text:style-name="T826">3D-150</text:span></text:a><text:span text:style-name="T827">, 2003-04-09, Žin., 2003, Nr. 35-1522 (2003-04-11), i. k. 1032330ISAK003D-150</text:span></text:p>
      <text:p text:style-name="Normal"/>
      <text:p text:style-name="P828"><text:span text:style-name="T829">56.5</text:span><text:span text:style-name="T830">. Lietuvoje<text:s/></text:span><text:span text:style-name="T831">ar Europos Sąjungoje įsisteigusio gamintojo pavadinimas ar firmos vardas ir adresas, Lietuvoje pagaminto alaus nurodomas konkretus gamintojas;</text:span><text:s/></text:p>
      <text:p text:style-name="P832">Punkto pakeitimai:</text:p>
      <text:soft-page-break/>
      <text:p text:style-name="P833"><text:span text:style-name="T834">Nr.<text:s/></text:span><text:a xlink:href="https://www.e-tar.lt/portal/legalAct.html?documentId=TAR.D94D9ED885D5" office:target-frame-name="_top" xlink:show="replace"><text:span text:style-name="T835">3D-150</text:span></text:a><text:span text:style-name="T836">,</text:span><text:span text:style-name="T837"><text:s/>2003-04-09, Žin., 2003, Nr. 35-1522 (2003-04-11), i. k. 1032330ISAK003D-150</text:span></text:p>
      <text:p text:style-name="Normal"/>
      <text:p text:style-name="P838"><text:span text:style-name="T839">56.6.</text:span><text:span text:style-name="T840"><text:s/>Neteko galios nuo 2003-04-12</text:span></text:p>
      <text:p text:style-name="P841">Punkto naikinimas:</text:p>
      <text:p text:style-name="P842"><text:span text:style-name="T843">Nr.<text:s/></text:span><text:a xlink:href="https://www.e-tar.lt/portal/legalAct.html?documentId=TAR.D94D9ED885D5" office:target-frame-name="_top" xlink:show="replace"><text:span text:style-name="T844">3D-150</text:span></text:a><text:span text:style-name="T845">, 2003-04-09, Žin. 2003, Nr.<text:s/></text:span><text:span text:style-name="T846">35-1522 (2003-04-11), i. k. 1032330ISAK003D-150</text:span></text:p>
      <text:p text:style-name="Normal"/>
      <text:p text:style-name="P847"><text:span text:style-name="T848">56.6</text:span><text:span text:style-name="T849">. alaus kilmės šalis: nurodoma, jeigu ji nesutampa su gamintojo šalimi;</text:span></text:p>
      <text:p text:style-name="P850">Punkto numeracijos pakeitimas:</text:p>
      <text:p text:style-name="P851"><text:span text:style-name="T852">Nr.<text:s/></text:span><text:a xlink:href="https://www.e-tar.lt/portal/legalAct.html?documentId=TAR.D94D9ED885D5" office:target-frame-name="_top" xlink:show="replace"><text:span text:style-name="T853">3D-150</text:span></text:a><text:span text:style-name="T854">,<text:s/></text:span><text:span text:style-name="T855">2003-04-09, Žin., 2003, Nr. 35-1522 (2003-04-11), i. k. 1032330ISAK003D-150</text:span></text:p>
      <text:p text:style-name="Normal"/>
      <text:p text:style-name="P856"><text:span text:style-name="T857">56.7</text:span><text:span text:style-name="T858">. tinkamumo vartoti terminas;</text:span></text:p>
      <text:p text:style-name="P859">Punkto numeracijos pakeitimas:</text:p>
      <text:p text:style-name="P860"><text:span text:style-name="T861">Nr.<text:s/></text:span><text:a xlink:href="https://www.e-tar.lt/portal/legalAct.html?documentId=TAR.D94D9ED885D5" office:target-frame-name="_top" xlink:show="replace"><text:span text:style-name="T862">3D-150</text:span></text:a><text:span text:style-name="T863">, 2003-04-09, Žin.</text:span><text:span text:style-name="T864">, 2003, Nr. 35-1522 (2003-04-11), i. k. 1032330ISAK003D-150</text:span></text:p>
      <text:p text:style-name="Normal"/>
      <text:p text:style-name="P865"><text:span text:style-name="T866">56.8</text:span><text:span text:style-name="T867">. pagaminimo data: būtina nurodyti, jeigu tinkamumo naudoti terminas nurodomas konkrečiu laikotarpiu nuo pagaminimo datos;</text:span></text:p>
      <text:p text:style-name="P868">Punkto numeracijos pakeitimas:</text:p>
      <text:p text:style-name="P869"><text:span text:style-name="T870">Nr.<text:s/></text:span><text:a xlink:href="https://www.e-tar.lt/portal/legalAct.html?documentId=TAR.D94D9ED885D5" office:target-frame-name="_top" xlink:show="replace"><text:span text:style-name="T871">3D-150</text:span></text:a><text:span text:style-name="T872">, 2003-04-09, Žin., 2003, Nr. 35-1522 (2003-04-11), i. k. 1032330ISAK003D-150</text:span></text:p>
      <text:p text:style-name="Normal"/>
      <text:p text:style-name="P873"><text:span text:style-name="T874">56.9</text:span><text:span text:style-name="T875">. alaus partija: gali būti nenurodoma tais atvejais, kai tinkamumo naudoti terminas nurodomas nekoduota data (</text:span><text:span text:style-name="T876">bent jau diena ir mėnuo) ir ji pateikiama tokia seka – diena, mėnuo, metai;</text:span></text:p>
      <text:p text:style-name="P877">Punkto numeracijos pakeitimas:</text:p>
      <text:p text:style-name="P878"><text:span text:style-name="T879">Nr.<text:s/></text:span><text:a xlink:href="https://www.e-tar.lt/portal/legalAct.html?documentId=TAR.D94D9ED885D5" office:target-frame-name="_top" xlink:show="replace"><text:span text:style-name="T880">3D-150</text:span></text:a><text:span text:style-name="T881">, 2003-04-09, Žin., 2003, Nr. 35-1522 (2003-04-11), i. k.</text:span><text:span text:style-name="T882"><text:s/>1032330ISAK003D-150</text:span></text:p>
      <text:p text:style-name="Normal"/>
      <text:p text:style-name="P883"><text:span text:style-name="T884">56.10</text:span><text:span text:style-name="T885">. kiti ženklinimo rekvizitai, nustatyti teisės aktuose.</text:span></text:p>
      <text:p text:style-name="P886">Punkto numeracijos pakeitimas:</text:p>
      <text:p text:style-name="P887"><text:span text:style-name="T888">Nr.<text:s/></text:span><text:a xlink:href="https://www.e-tar.lt/portal/legalAct.html?documentId=TAR.D94D9ED885D5" office:target-frame-name="_top" xlink:show="replace"><text:span text:style-name="T889">3D-150</text:span></text:a><text:span text:style-name="T890">, 2003-04-09, Žin., 2003, Nr. 35-1522 (2003-04</text:span><text:span text:style-name="T891">-11), i. k. 1032330ISAK003D-150</text:span></text:p>
      <text:p text:style-name="Normal"/>
      <text:p text:style-name="P892"><text:span text:style-name="T893">57</text:span><text:span text:style-name="T894">. Privaloma informacija, išskyrus reglamento 56.2, 56.3, 56.5 ir 56.7 papunkčius (jeigu informacija pateikta lotynišku šriftu), nurodoma valstybine kalba. Valstybine kalba pateikiama informacija privalo atitikti gam</text:span><text:span text:style-name="T895">intojo (originalo kalba) pateiktą informaciją.</text:span></text:p>
      <text:p text:style-name="P896"><text:span text:style-name="T897">58</text:span><text:span text:style-name="T898">. Nevalstybine kalba, tačiau lotynišku šriftu gali būti nurodoma:</text:span></text:p>
      <text:p text:style-name="P899"><text:span text:style-name="T900">58.1</text:span><text:span text:style-name="T901">. neto kiekis;</text:span></text:p>
      <text:p text:style-name="P902"><text:span text:style-name="T903">58.2</text:span><text:span text:style-name="T904">. faktinė etilo alkoholio koncentracija, tūrio proc., dešimtosiomis dalimis po kablelio;</text:span></text:p>
      <text:p text:style-name="P905"><text:span text:style-name="T906">58.3</text:span><text:span text:style-name="T907">. gamintojo</text:span><text:span text:style-name="T908"><text:s/>pavadinimas ir adresas bei kilmės šalis;</text:span></text:p>
      <text:p text:style-name="P909"><text:span text:style-name="T910">58.4</text:span><text:span text:style-name="T911">. specialiai tam alui suteiktas pavadinimas (vardas), kuris yra to produkto bendrojo pavadinimo dalis.</text:span></text:p>
      <text:p text:style-name="P912"><text:span text:style-name="T913">59</text:span><text:span text:style-name="T914">. Sudedamųjų dalių sąraše, jeigu alus filtruotas, nenurodomos mielės.</text:span></text:p>
      <text:p text:style-name="P915">Punkto pakeitimai:</text:p>
      <text:p text:style-name="P916"><text:span text:style-name="T917">Nr.<text:s/></text:span><text:a xlink:href="https://www.e-tar.lt/portal/legalAct.html?documentId=TAR.D94D9ED885D5" office:target-frame-name="_top" xlink:show="replace"><text:span text:style-name="T918">3D-150</text:span></text:a><text:span text:style-name="T919">, 2003-04-09, Žin., 2003, Nr. 35-1522 (2003-04-11), i. k. 1032330ISAK003D-150</text:span></text:p>
      <text:p text:style-name="Normal"/>
      <text:p text:style-name="P920"><text:span text:style-name="T921">60</text:span><text:span text:style-name="T922">. Jeigu sudėtiniame alaus pavadinime (pvz., „Ventos alus“) yra žodis „alus“ ir jis at</text:span><text:span text:style-name="T923">itinka reglamento 5.1 papunktyje apibrėžtam alui keliamus reikalavimus, produkto rūšies pagal reglamento 56.1 papunktį ženklinime nurodyti nebūtina. Jei pavadinime nurodoma „kvietinis alus“, nurodyti alaus rūšį (specialios technologijos alus) neprivaloma.</text:span></text:p>
      <text:p text:style-name="P924"><text:span text:style-name="T925">61</text:span><text:span text:style-name="T926">. Alaus apibūdinimą etiketėje ar kitu būdu ant prekinės taros pateikiamoje informacijoje galima papildyti kita informacija su sąlyga, kad toji informacija neklaidins asmenų, kuriems ji skirta. Draudžiama naudoti nuorodą į aukštos kokybės alų („Ekstra</text:span><text:span text:style-name="T927">“, „Premium“, „Eksport“ ir pan.), nesant tam pagrindo.</text:span></text:p>
      <text:p text:style-name="P928"><text:span text:style-name="T929">62</text:span><text:span text:style-name="T930">. Reglamento 56.1–56.3 papunkčiuose nurodyta informacija turi būti pateikiama:</text:span></text:p>
      <text:p text:style-name="P931"><text:span text:style-name="T932">62.1</text:span><text:span text:style-name="T933">. ant prekinės taros visa kartu tame pačiame matymo plote;</text:span></text:p>
      <text:p text:style-name="P934"><text:span text:style-name="T935">62.2</text:span><text:span text:style-name="T936">. aiškiais, įskaitomais ir neištrinamais že</text:span><text:span text:style-name="T937">nklais, pakankamai dideliais, kad gerai išsiskirtų iš fono, kuriame jie atspausdinti, ir aiškiai skirtųsi nuo kitos rašytinės ar vaizdinės informacijos.</text:span></text:p>
      <text:p text:style-name="P938"><text:span text:style-name="T939">63</text:span><text:span text:style-name="T940">. Alaus rūšį pagal reglamento 5 punktą nurodančių raidžių aukštis turi būti ne mažesnis kaip 3<text:s/></text:span><text:span text:style-name="T941">mm.</text:span></text:p>
      <text:p text:style-name="P942"><text:span text:style-name="T943">64</text:span><text:span text:style-name="T944">. Etiketėse nurodoma tik faktinė etilo alkoholio koncentracija. Ženklinime po skaičiaus, nurodančio faktinę etilo alkoholio koncentraciją, rašoma frazė „tūrio proc.“, o prieš skaičių gali būti rašoma „faktinė alkoholio koncentracija“ arba<text:s/></text:span><text:span text:style-name="T945">„faktinė alkoholio konc.“, arba „alk.“ Visa informacija apie alkoholio koncentraciją pateikiama ne mažesnėmis kaip 3 mm raidėmis ir skaičiais.</text:span></text:p>
      <text:p text:style-name="P946"><text:span text:style-name="T947">65</text:span><text:span text:style-name="T948">. Reglamento 56 punkte nurodyta informacija arba jos dalis gali būti pakartota viena ar keliomis oficialiom</text:span><text:span text:style-name="T949">is Europos Sąjungos kalbomis.</text:span></text:p>
      <text:p text:style-name="P950"><text:span text:style-name="T951">66</text:span><text:span text:style-name="T952">. Alaus, kurio kilmė – trečiosios šalys (ne Europos Sąjungos valstybės), ženklinime gali būti vartojama trečiosios šalies, kurioje alus buvo pagamintas, oficialioji kalba su sąlyga, kad reglamento 57 punkte minima inform</text:span><text:span text:style-name="T953">acija yra pateikiama ir lietuvių kalba.</text:span></text:p>
      <text:p text:style-name="P954"><text:span text:style-name="T955">67</text:span><text:span text:style-name="T956">. Alaus, kurio kilmė – Europos Sąjungos valstybės ir kuris yra skirtas eksportui į Lietuvos Respubliką, etiketėse ar kitame prekiniame apibūdinime reglamento 57 punkte minima informacija, pateikta kuria nors Eu</text:span><text:span text:style-name="T957">ropos Sąjungos oficialiąja kalba, turi būti pakartota lietuvių kalba pagal Lietuvos Respublikoje galiojančias teisės aktų nuostatas.</text:span></text:p>
      <text:p text:style-name="P958"><text:span text:style-name="T959">68</text:span><text:span text:style-name="T960">. Kai parduodamo alaus prekinė tara (pvz., buteliai) sudedama į nepermatomą pakuotę, ji turi būti paženklinta laikant</text:span><text:span text:style-name="T961">is reglamento nuostatų ir papildomai turi būti nurodyta prekinės taros vienetų skaičius pakuotėje. Jei reikia, ant jos nurodomi įspėjamieji užrašai ir (arba) vaizdiniai ženklai.</text:span></text:p>
      <text:p text:style-name="P962"><text:span text:style-name="T963">69</text:span><text:span text:style-name="T964">. Kai alaus prekinį pateikimą papildo bendrovės prekiniai ženklai (firmo</text:span><text:span text:style-name="T965">s vardas ar prekės ženklas), tokiuose ženkluose negali būti jokių žodžių, skiemenų, ženklų ar iliustracijų, kurie galėtų būti neaiškūs asmenims, kuriems jie skirti, ar juos suklaidinti.</text:span></text:p>
      <text:p text:style-name="P966"/>
      <text:p text:style-name="P967"><text:span text:style-name="T968">VIII</text:span><text:span text:style-name="T969">.<text:s/></text:span><text:span text:style-name="T970">BAIGIAMOSIOS NUOSTATOS</text:span></text:p>
      <text:p text:style-name="P971"/>
      <text:p text:style-name="P972"><text:span text:style-name="T973">70</text:span><text:span text:style-name="T974">. Alaus gamintojai, importu</text:span><text:span text:style-name="T975">otojai bei pardavėjai turi užtikrinti, kad jų gaminamo, importuojamo ir parduodamo alaus prekinis pateikimas atitiktų šio reglamento reikalavimus.</text:span></text:p>
      <text:p text:style-name="P976"><text:span text:style-name="T977">71</text:span><text:span text:style-name="T978">. Kiekvienai Lietuvos Respublikoje pagamintai alaus siuntai įmonė gamintoja privalo išduoti Valstybinės</text:span><text:span text:style-name="T979"><text:s/>maisto ir veterinarijos tarnybos nustatyto pavyzdžio alaus atitiktį patvirtinančius dokumentus.</text:span></text:p>
      <text:p text:style-name="P980"><text:span text:style-name="T981">72</text:span><text:span text:style-name="T982">.</text:span><text:span text:style-name="T983"><text:s/>Alaus importuotojai turi pateikti užsienio valstybės kompetentingos institucijos pripažintų subjektų (laboratorijos, kitos institucijos ar alkoholio produktų gamintojo) išduotus alkoholio produktų atitiktį patvirtinančius dokumentus, kuriuose taip pat pri</text:span><text:span text:style-name="T984">valo būti pateikiami ir deklaruojami kokybės bei nekenksmingumo rodikliai.</text:span></text:p>
      <text:p text:style-name="P985"><text:span text:style-name="T986">73</text:span><text:span text:style-name="T987">. Kompetentingai institucijai pareikalavus, turi būti pateikiama informacija apie alaus gamybos technologiją ir procesus, alaus gamyboje panaudotų žaliavų ir medžiagų sudėtį,<text:s/></text:span><text:span text:style-name="T988">kokybę bei kilmę.</text:span></text:p>
      <text:p text:style-name="P989"><text:span text:style-name="T990">74</text:span><text:span text:style-name="T991">. Atitiktį patvirtinantieji dokumentai išduodami bei tvarkomi pagal Ūkio ministerijos patvirtintą tvarką.</text:span></text:p>
      <text:p text:style-name="P992"><text:span text:style-name="T993">75</text:span><text:span text:style-name="T994">. Ūkio subjektai, nesilaikantys šio reglamento reikalavimų, atsako Lietuvos Respublikos teisės aktų nustatyta tvarka.</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SUDERINTA</text:p>
          </table:table-cell>
          <table:table-cell table:style-name="TableCell1002">
            <text:p text:style-name="P1003">SUDERINTA</text:p>
          </table:table-cell>
        </table:table-row>
        <table:table-row table:style-name="TableRow1004">
          <table:table-cell table:style-name="TableCell1005">
            <text:p text:style-name="P1006">Valstybinės maisto ir veterinarijos tarnybos</text:p>
            <text:p text:style-name="P1007">2002 m. spalio 9 d. raštas</text:p>
            <text:p text:style-name="P1008">Nr. 01-10-1512<text:s/></text:p>
          </table:table-cell>
          <table:table-cell table:style-name="TableCell1009">
            <text:p text:style-name="P1010">Respublikinio mitybos centro</text:p>
            <text:p text:style-name="P1011">2002 m. spalio 2 d. raštas</text:p>
            <text:p text:style-name="P1012">Nr. 01-553</text:p>
          </table:table-cell>
        </table:table-row>
      </table:table>
      <text:p text:style-name="Normal"/>
      <text:p text:style-name="P1013"><text:span text:style-name="T1014">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žemės ūkio<text:s/></text:span><text:span text:style-name="T1024">ministerija, Įsakymas</text:span></text:p>
      <text:p text:style-name="P1025"><text:span text:style-name="T1026">Nr.<text:s/></text:span><text:a xlink:href="https://www.e-tar.lt/portal/legalAct.html?documentId=TAR.D94D9ED885D5" office:target-frame-name="_top" xlink:show="replace"><text:span text:style-name="T1027">3D-150</text:span></text:a><text:span text:style-name="T1028">, 2003-04-09, Žin., 2003, Nr. 35-1522 (2003-04-11), i. k. 1032330ISAK003D-150</text:span></text:p>
      <text:p text:style-name="P1029"><text:span text:style-name="T1030">Dėl žemės ūkio ministro 2002 m. gruodžio 11 d. įsakymo Nr. 487 "</text:span><text:span text:style-name="T1031">Dėl Alaus apibūdinimo, gamybos ir prekinio pateikimo techninio reglament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56:00Z</meta:creation-date>
    <dc:date>2019-08-14T11:56:00Z</dc:date>
    <meta:template xlink:href="Normal.dotm" xlink:type="simple"/>
    <meta:editing-cycles>2</meta:editing-cycles>
    <meta:editing-duration>PT0S</meta:editing-duration>
    <meta:document-statistic meta:page-count="11" meta:paragraph-count="316" meta:word-count="4171" meta:character-count="32260" meta:row-count="979" meta:non-whitespace-character-count="28405"/>
  </office:meta>
</office:document-meta>
</file>