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color="#000000" fo:hyphenate="false"/>
    </style:style>
    <style:style style:name="P27" style:parent-style-name="Normal" style:family="paragraph">
      <style:paragraph-properties fo:widows="0" fo:orphans="0" fo:text-align="justify" style:vertical-align="middle" fo:text-indent="0.3937in"/>
      <style:text-properties fo:hyphenate="false"/>
    </style:style>
    <style:style style:name="P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LAPKRIČIO 11 D. ĮSAKYMO Nr. 586 „DĖL LAUKINIŲ GYVŪNŲ NAUDOJIMO MOKSLO, KULTŪROS, ŠVIETIMO, AUKLĖJIMO IR ESTETIKOS<text:s/>TIKSLAMS TAISYKLIŲ PATVIRTINIMO“ PAKEITIMO</text:p>
      <text:p text:style-name="P7"/>
      <text:p text:style-name="P8">2009 m. gruodžio 1 d. Nr. D1-721</text:p>
      <text:p text:style-name="P9">Vilnius</text:p>
      <text:p text:style-name="P10"/>
      <text:p text:style-name="P11"><text:span text:style-name="T12">P a k e i č i u Laukinių gyvūnų naudojimo mokslo, kultūros, švietimo, auklėjimo ir estetikos tikslams taisyklių, patvirtintų Lietuvos Respublikos aplinkos ministro 2002 m</text:span><text:span text:style-name="T13">. lapkričio 11 d. įsakymu Nr. 586 „Dėl Laukinių gyvūnų naudojimo mokslo, kultūros, švietimo, auklėjimo ir estetikos tikslams taisyklių patvirtinimo“ (Žin., 2002, Nr.<text:s/></text:span><text:a xlink:href="https://www.e-tar.lt/portal/lt/legalAct/TAR.CF167F9D5A18" office:target-frame-name="_blank" xlink:show="new"><text:span text:style-name="T14">111-4</text:span><text:span text:style-name="T15">931</text:span></text:a><text:span text:style-name="T16">; 2009, Nr.<text:s/></text:span><text:a xlink:href="https://www.e-tar.lt/portal/lt/legalAct/TAR.97C80B1CAFDF" office:target-frame-name="_blank" xlink:show="new"><text:span text:style-name="T17">34-1322</text:span></text:a><text:span text:style-name="T18">), 25.4 punktą ir išdėstau jį taip:</text:span></text:p>
      <text:p text:style-name="P19"><text:span text:style-name="T20">„</text:span><text:span text:style-name="T21">25.4</text:span><text:span text:style-name="T22">. jei ketinama medžioti ar paėmimą vykdyti naudojant kaip jauką aklus ar sužalotus gyvūnus, taip pat naudo</text:span><text:span text:style-name="T23">jant magnetofonus, elektrinius ir elektroninius prietaisus, kurie gali užmušti ar apsvaiginti, dirbtinės šviesos šaltinius, veidrodžius ir kitokius akinančius prietaisus, prietaisus taikiniams apšviesti, taikiklius naktiniam šaudymui, kuriuos sudaro elektr</text:span><text:span text:style-name="T24">oninio vaizdo didintuvai arba vaizdo konverteriai, sprogmenis, tinklus ar spąstus, kurie yra neatrankiniai pagal jų principą arba naudojimo sąlygas, arbaletus, nuodus ir užnuodytus ar anestezuojančius jaukus, dujas ar dūmus, naudojamus gyvūnui išvaryti, pu</text:span><text:span text:style-name="T25">siau automatinius ir automatinius ginklus su dėtuve, kurioje telpa daugiau nei du šoviniai;“.</text:span></text:p>
      <text:p text:style-name="P26"/>
      <text:p text:style-name="P27"/>
      <text:p text:style-name="P28"><text:span text:style-name="T29">Aplinkos ministras</text:span><text:span text:style-name="T3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4T06:55:00Z</meta:creation-date>
    <dc:date>2016-10-24T06:55:00Z</dc:date>
    <meta:template xlink:href="Normal.dotm" xlink:type="simple"/>
    <meta:editing-cycles>2</meta:editing-cycles>
    <meta:editing-duration>PT0S</meta:editing-duration>
    <meta:document-statistic meta:page-count="1" meta:paragraph-count="13" meta:word-count="198" meta:character-count="1636" meta:row-count="46" meta:non-whitespace-character-count="1451"/>
  </office:meta>
</office:document-meta>
</file>