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border="0in solid #FFFFFF" fo:padding="0.4305in" style:shadow="#000000 0in 0in" fo:text-align="center"/>
    </style:style>
    <style:style style:name="T21" style:parent-style-name="DefaultParagraphFont" style:family="text">
      <style:text-properties style:font-name-asian="Arial Unicode MS" style:font-size-complex="12pt" fo:language="en" fo:country="US"/>
    </style:style>
    <style:style style:name="T22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de" fo:country="DE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border="0in solid #FFFFFF" fo:padding="0.4305in" style:shadow="#000000 0in 0in" fo:text-align="center"/>
      <style:text-properties fo:color="#000000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center"/>
      <style:text-properties fo:color="#000000" style:language-asian="lt" style:country-asian="LT"/>
    </style:style>
    <style:style style:name="P29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fo:text-indent="0.4923in"/>
      <style:text-properties style:font-name-asian="Arial Unicode MS" fo:color="#000000"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 fo:text-indent="0.5784in">
        <style:tab-stops>
          <style:tab-stop style:type="left" style:position="0.6138in"/>
        </style:tab-stops>
      </style:paragraph-properties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P33" style:parent-style-name="Normal" style:family="paragraph">
      <style:paragraph-properties fo:text-align="justify" fo:text-indent="0.602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border="0in solid #FFFFFF" fo:padding="0.4305in" style:shadow="#000000 0in 0in" fo:text-align="justify" fo:text-indent="0.5784in"/>
    </style:style>
    <style:style style:name="T38" style:parent-style-name="DefaultParagraphFont" style:family="text">
      <style:text-properties style:font-name-asian="Arial Unicode MS" fo:color="#000000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style:font-name-asian="Arial Unicode MS" fo:color="#000000"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fo:text-indent="0.5784in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margin-left="3.052in" style:page-number="1">
        <style:tab-stops>
          <style:tab-stop style:type="left" style:position="0.984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58" style:parent-style-name="Normal" style:family="paragraph">
      <style:paragraph-properties fo:margin-left="3.052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59" style:parent-style-name="Normal" style:family="paragraph">
      <style:paragraph-properties fo:margin-left="3.052in">
        <style:tab-stops/>
      </style:paragraph-properties>
      <style:text-properties style:font-name-complex="Arial Unicode MS" fo:color="#000000" style:font-size-complex="12pt" style:language-asian="lt" style:country-asian="LT"/>
    </style:style>
    <style:style style:name="P60" style:parent-style-name="Normal" style:family="paragraph">
      <style:paragraph-properties fo:margin-left="3.052in">
        <style:tab-stops/>
      </style:paragraph-properties>
      <style:text-properties style:font-name-complex="Arial Unicode MS" fo:color="#000000" style:font-size-complex="12pt" style:language-asian="lt" style:country-asian="LT"/>
    </style:style>
    <style:style style:name="P61" style:parent-style-name="Normal" style:family="paragraph">
      <style:paragraph-properties fo:margin-left="3.052in">
        <style:tab-stops/>
      </style:paragraph-properties>
    </style:style>
    <style:style style:name="T62" style:parent-style-name="DefaultParagraphFont" style:family="text">
      <style:text-properties style:font-name-complex="Arial Unicode MS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2.8548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 fo:margin-left="0.25in" fo:text-indent="0.043in">
        <style:tab-stops/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90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91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9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97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99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0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06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07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0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16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7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31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32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33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34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46" style:parent-style-name="DefaultParagraphFont" style:family="text">
      <style:text-properties style:font-name-asian="Arial Unicode MS" style:font-name-complex="Arial Unicode MS" fo:color="#000000" fo:letter-spacing="0.002in" style:font-size-complex="12pt" style:language-asian="lt" style:country-asian="LT"/>
    </style:style>
    <style:style style:name="T147" style:parent-style-name="DefaultParagraphFont" style:family="text">
      <style:text-properties style:font-name-asian="Arial Unicode MS" style:font-name-complex="Arial Unicode MS" fo:color="#000000" fo:letter-spacing="0.002in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6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/>
      <style:text-properties fo:hyphenate="false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0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0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>
        <style:tab-stops>
          <style:tab-stop style:type="left" style:position="0.8868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P327" style:parent-style-name="Normal" style:family="paragraph">
      <style:paragraph-properties fo:widows="0" fo:orphans="0"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329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909in">
        <style:tab-stops>
          <style:tab-stop style:type="left" style:position="1.0833in"/>
        </style:tab-stops>
      </style:paragraph-properties>
      <style:text-properties style:font-name-asian="Arial Unicode MS" style:font-name-complex="Arial Unicode MS" fo:font-weight="bold" style:font-weight-asian="bold" style:font-weight-complex="bold" fo:text-transform="uppercase" fo:color="#000000" fo:font-size="8pt" style:font-size-asian="8pt" style:font-size-complex="8pt" style:language-asian="lt" style:country-asian="LT" fo:hyphenate="false"/>
    </style:style>
    <style:style style:name="P33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9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4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1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422" style:parent-style-name="DefaultParagraphFont" style:family="text">
      <style:text-properties style:font-name-asian="Arial Unicode MS" style:font-name-complex="Arial Unicode MS" fo:color="#0000FF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26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4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3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4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9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5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4923in">
        <style:tab-stops>
          <style:tab-stop style:type="left" style:position="0.8868in"/>
          <style:tab-stop style:type="left" style:position="1.0833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6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4923in">
        <style:tab-stops>
          <style:tab-stop style:type="left" style:position="0.8868in"/>
          <style:tab-stop style:type="left" style:position="1.0833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6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4923in">
        <style:tab-stops>
          <style:tab-stop style:type="left" style:position="0.8868in"/>
          <style:tab-stop style:type="left" style:position="1.0833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6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 fo:text-indent="0.4923in">
        <style:tab-stops>
          <style:tab-stop style:type="left" style:position="0.8868in"/>
          <style:tab-stop style:type="left" style:position="1.0833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7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475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8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8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8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4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89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4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9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9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4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9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499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5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0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0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5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1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5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1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5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18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5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2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3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5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3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4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45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52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5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5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6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6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0833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6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5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0833in"/>
        </style:tab-stops>
      </style:paragraph-properties>
      <style:text-properties fo:hyphenate="false"/>
    </style:style>
    <style:style style:name="T56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6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0833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7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0833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7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0833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8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83" style:parent-style-name="DefaultParagraphFont" style:family="text">
      <style:text-properties style:font-name-asian="Arial Unicode MS" style:font-name-complex="Arial Unicode MS" style:font-weight-complex="bold" fo:text-transform="uppercase" fo:color="#000000"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0833in"/>
        </style:tab-stops>
      </style:paragraph-properties>
      <style:text-properties fo:hyphenate="false"/>
    </style:style>
    <style:style style:name="T58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8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5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89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9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9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93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9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9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9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01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0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0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0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09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1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13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615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17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618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23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2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29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6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31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3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3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3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3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3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6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40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4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4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4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6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4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4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50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5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5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54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5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58" style:parent-style-name="Normal" style:family="paragraph">
      <style:paragraph-properties fo:widows="0" fo:orphans="0" fo:text-align="justify" fo:text-indent="0.4923in">
        <style:tab-stops>
          <style:tab-stop style:type="left" style:position="0.5763in"/>
          <style:tab-stop style:type="left" style:position="1.0833in"/>
        </style:tab-stops>
      </style:paragraph-properties>
      <style:text-properties fo:hyphenate="false"/>
    </style:style>
    <style:style style:name="T65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6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62" style:parent-style-name="Normal" style:family="paragraph">
      <style:paragraph-properties fo:widows="0" fo:orphans="0" fo:text-align="justify" fo:margin-left="0.2798in" fo:text-indent="0.3111in">
        <style:tab-stops>
          <style:tab-stop style:type="left" style:position="0.8034in"/>
        </style:tab-stops>
      </style:paragraph-properties>
      <style:text-properties fo:hyphenate="false"/>
    </style:style>
    <style:style style:name="T66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6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66" style:parent-style-name="Normal" style:family="paragraph">
      <style:paragraph-properties fo:widows="0" fo:orphans="0" fo:text-align="justify" fo:margin-left="0.2798in" fo:text-indent="0.3111in">
        <style:tab-stops>
          <style:tab-stop style:type="left" style:position="0.8034in"/>
        </style:tab-stops>
      </style:paragraph-properties>
      <style:text-properties fo:hyphenate="false"/>
    </style:style>
    <style:style style:name="T66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68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70" style:parent-style-name="Normal" style:family="paragraph">
      <style:paragraph-properties fo:widows="0" fo:orphans="0" fo:text-align="center"/>
      <style:text-properties fo:hyphenate="false"/>
    </style:style>
    <style:style style:name="T6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7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12-01 iki 2023-07-04</text:span></text:p>
      <text:p text:style-name="P9"/>
      <text:p text:style-name="P10"><text:span text:style-name="T11">Įsakymas paskelbtas: Žin. 2001, Nr.<text:s/></text:span><text:a xlink:href="https://www.e-tar.lt/portal/legalAct.html?documentId=TAR.4CAB0D636F84" office:target-frame-name="_top" xlink:show="replace"><text:span text:style-name="T12">104-3721</text:span></text:a><text:span text:style-name="T13">, i. k. 1012250ISAK00000628</text:span></text:p>
      <text:p text:style-name="P14"/>
      <text:p text:style-name="P15">Nauja redakcija nuo 2018-12-01:</text:p>
      <text:p text:style-name="Normal"><text:span text:style-name="T16">Nr.<text:s/></text:span><text:a xlink:href="https://www.e-tar.lt/portal/legalAct.html?documentId=95c12ee0b00911e88f64a5ecc703f89b" office:target-frame-name="_top" xlink:show="replace"><text:span text:style-name="T17">V-973</text:span></text:a><text:span text:style-name="T18">, 2018-09-03, paskelbta TAR 2018-09-04, i. k. 2018-13908</text:span></text:p>
      <text:p text:style-name="P19"/>
      <text:p text:style-name="P20"><text:span text:style-name="T21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2">LIETUVOS RESPUBLIKOS SVEIKATOS APSAUGOS MINISTRAS</text:span></text:p>
      <text:p text:style-name="P23"/>
      <text:p text:style-name="P24">ĮSAKYMAS</text:p>
      <text:p text:style-name="P25">DĖL LIETUVOS MEDICINOS NORMOS MN<text:s/>93:2018 „OPERACINĖS SLAUGYTOJAS“ PATVIRTINIMO</text:p>
      <text:p text:style-name="P26"/>
      <text:p text:style-name="P27">2001 m. gruodžio 4 d. Nr. 628</text:p>
      <text:p text:style-name="P28">Vilnius</text:p>
      <text:p text:style-name="P29"/>
      <text:p text:style-name="P30"/>
      <text:p text:style-name="P31"><text:span text:style-name="T32">Vadovaudamasis Lietuvos Respublikos sveikatos priežiūros įstaigų įstatymo 9 straipsnio 1 dalies 3 punktu:</text:span></text:p>
      <text:p text:style-name="P33"><text:span text:style-name="T34">1</text:span><text:span text:style-name="T35">. T v i r t i n u Lietuvos medicinos normą MN 93:2018<text:s/></text:span><text:span text:style-name="T36">„Operacinės slaugytojas“ (pridedama).</text:span></text:p>
      <text:p text:style-name="P37"><text:span text:style-name="T38">2</text:span><text:span text:style-name="T39">. N u s t a t a u, kad Lietuvos Respublikos teisės aktuose nuoroda į Lietuvos Respublikos sveikatos apsaugos ministro 2001 m. gruodžio 4 d. įsakymą Nr. 628 „Dėl Lietuvos medicinos normos MN 93:2001 „Operacinės sla</text:span><text:span text:style-name="T40">ugytojas. Teisės, pareigos, kompetencija ir atsakomybė“ patvirtinimo“ reiškia nuorodą į šį įsakymą.</text:span></text:p>
      <text:p text:style-name="P41"><text:span text:style-name="T42">3</text:span><text:span text:style-name="T43">. P a v e d u įsakymo vykdymo kontrolę viceministrui pagal veiklos sritį.</text:span></text:p>
      <text:p text:style-name="P44"/>
      <text:p text:style-name="P45"/>
      <text:p text:style-name="P46"/>
      <text:p text:style-name="P47">SVEIKATOS<text:s/></text:p>
      <text:p text:style-name="P48"><text:span text:style-name="T49">APSAUGOS MINISTRAS</text:span><text:span text:style-name="T50"><text:tab/>KONSTANTINAS ROMUALDAS DOBROVOLSKIS</text:span></text:p>
      <text:p text:style-name="Normal"/>
      <text:soft-page-break/>
      <text:p text:style-name="P51">PATVIRTINTA</text:p>
      <text:p text:style-name="P58">Lietuvos Respublikos sveikatos apsaugos ministro 2001 m. gruodžio 4 <text:s/>d. įsakymu Nr. 628</text:p>
      <text:p text:style-name="P59">(Lietuvos Respublikos sveikatos<text:s/>apsaugos ministro</text:p>
      <text:p text:style-name="P60">2018 m. rugsėjo 3 d. įsakymo Nr. V-973 <text:s text:c="4"/></text:p>
      <text:p text:style-name="P61"><text:span text:style-name="T62">redakcija)<text:s/></text:span></text:p>
      <text:p text:style-name="P63"/>
      <text:p text:style-name="P64"/>
      <text:p text:style-name="P65"><text:span text:style-name="T66">LIETUVOS MEDICINOS NORMA MN 93:2018<text:s/></text:span></text:p>
      <text:p text:style-name="P67"><text:span text:style-name="T68">OPERACINĖS SLAUGYTOJAS</text:span></text:p>
      <text:p text:style-name="P69"/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Lietuvos medicinos norma MN 93:2018 „Operacinės slaugytojas“ (toliau – Lietuvos <text:s text:c="2"/>medicinos norma) privaloma operacinės slaugytojams, dirbantiems Lietuvos Respublikoje, jų darbdaviams, taip pat institucijoms, rengiančioms šiuos specialistus, tobulinančioms</text:span><text:span text:style-name="T82"><text:s/>jų profesinę kvalifikaciją ir kontroliuojančioms jų veiklą.</text:span></text:p>
      <text:p text:style-name="P83"><text:span text:style-name="T84">2</text:span><text:span text:style-name="T85">.</text:span><text:span text:style-name="T86"><text:tab/></text:span><text:span text:style-name="T87">Lietuvos medicinos normoje vartojamos sąvokos ir jų apibrėžtys:</text:span></text:p>
      <text:p text:style-name="P88"><text:span text:style-name="T89">2.1</text:span><text:span text:style-name="T90">.</text:span><text:span text:style-name="T91"><text:tab/></text:span><text:span text:style-name="T92">Operacinės slaugytojas<text:s/></text:span><text:span text:style-name="T93">–<text:s/></text:span><text:span text:style-name="T94">bendrosios praktikos slaugytojas arba akušeris, įgiję operacinės slaugos specializaciją.</text:span></text:p>
      <text:p text:style-name="P95"><text:span text:style-name="T96">2</text:span><text:span text:style-name="T97">.2</text:span><text:span text:style-name="T98">.</text:span><text:span text:style-name="T99"><text:tab/></text:span><text:span text:style-name="T100">Operacinės slaugytojo praktika</text:span><text:span text:style-name="T101"><text:s/>–<text:s/></text:span><text:span text:style-name="T102">teisės aktų reglamentuojamos operacinės slaugytojo teikiamos asmens sveikatos priežiūros paslaugos</text:span><text:span text:style-name="T103">.</text:span></text:p>
      <text:p text:style-name="P104"><text:span text:style-name="T105">2.3</text:span><text:span text:style-name="T106">.</text:span><text:span text:style-name="T107"><text:tab/></text:span><text:span text:style-name="T108">Operacinės komanda<text:s/></text:span><text:span text:style-name="T109">–</text:span><text:span text:style-name="T110"><text:s/></text:span><text:span text:style-name="T111">operuojantys gydytojai, operacinės slaugytojai, gydytojas anesteziologas<text:s/></text:span><text:span text:style-name="T112">reanimatologas, anestezijos ir intensyviosios terapijos slaugytojas ir slaugytojo<text:s/></text:span><text:soft-page-break/><text:span text:style-name="T113">padėjėjas ir kiti operacinės funkcijoms vykdyti reikalingi darbuotojai.</text:span></text:p>
      <text:p text:style-name="P114"><text:span text:style-name="T115">2.4</text:span><text:span text:style-name="T116">.</text:span><text:span text:style-name="T117"><text:tab/></text:span><text:span text:style-name="T118">Kitos Lietuvos medicinos normoje vartojamos sąvokos suprantamos taip, kaip jos yra apibrėžtos</text:span><text:span text:style-name="T119"><text:s/>kituose asmens sveikatos priežiūros paslaugų teikimą reglamentuojančiuose teisės aktuose.</text:span></text:p>
      <text:p text:style-name="P120"><text:span text:style-name="T121">3</text:span><text:span text:style-name="T122">.</text:span><text:span text:style-name="T123"><text:tab/></text:span><text:span text:style-name="T124">Teisę verstis operacinės slaugytojo praktika turi asmuo, aukštojoje mokykloje įgijęs slaugos arba akušerijos studijų krypties aukštojo mokslo arba jam prily</text:span><text:span text:style-name="T125">gintą kvalifikaciją, turintis Lietuvos Respublikos teisės aktų nustatyta tvarka išduotą ir galiojančią bendrosios slaugos praktikos arba akušerijos praktikos licenciją ir papildomai baigęs operacinės slaugos specializacijos programą aukštojoje mokykloje, a</text:span><text:span text:style-name="T126">rba Sveikatos priežiūros ir farmacijos specialistų kompetencijų centro vykdytą slaugytojo darbo operacinėje specializacijos programą, arba baigęs neformaliojo švietimo Operacinės slaugos programą bei gavęs tai patvirtinantį<text:s/></text:span><text:span text:style-name="T127">pažymėjimą</text:span><text:span text:style-name="T128">.</text:span></text:p>
      <text:p text:style-name="P129"><text:span text:style-name="T130">4</text:span><text:span text:style-name="T131">.</text:span><text:span text:style-name="T132"><text:tab/></text:span><text:span text:style-name="T133">Akušeris, tur</text:span><text:span text:style-name="T134">intis galiojančią akušerijos praktikos licenciją ir papildomai baigęs neformaliojo švietimo Operacinės slaugos programą bei gavęs tai patvirtinantį pažymėjimą, operacinės slaugytojo funkcijas atlieka (vykdo) tik akušerinių operacijų metu.</text:span></text:p>
      <text:p text:style-name="P135"><text:span text:style-name="T136">5</text:span><text:span text:style-name="T137">.</text:span><text:span text:style-name="T138"><text:tab/></text:span><text:span text:style-name="T139">Užsienyje<text:s/></text:span><text:span text:style-name="T140">įgyta operacinės slaugytojo profesinė kvalifikacija pripažįstama Lietuvos Respublikos reglamentuojamų profesinių kvalifikacijų pripažinimo įstatymo nustatyta tvarka.</text:span></text:p>
      <text:p text:style-name="P141"><text:span text:style-name="T142">6</text:span><text:span text:style-name="T143">.</text:span><text:span text:style-name="T144"><text:tab/></text:span><text:span text:style-name="T145">Operacinės slaugytojas verčiasi praktika savarankiškai, taip pat<text:s/></text:span><text:span text:style-name="T146">bendradarbiaudamas</text:span><text:span text:style-name="T147"><text:s/>su kitais sveikatos priežiūros specialistais.</text:span></text:p>
      <text:p text:style-name="P148"><text:span text:style-name="T149">7</text:span><text:span text:style-name="T150">.</text:span><text:span text:style-name="T151"><text:tab/></text:span><text:span text:style-name="T152">Operacinės slaugytojas verčiasi operacinės slaugytojo praktika asmens sveikatos priežiūros įstaigose, turinčiose įstaigos asmens sveikatos priežiūros licenciją, suteikiančią teisę teikti asmens sveikato</text:span><text:span text:style-name="T153">s priežiūros paslaugas, kurias pagal teisės aktų reikalavimus kartu su kitais sveikatos priežiūros specialistais turi teikti ir operacinės slaugytojas.</text:span></text:p>
      <text:p text:style-name="P154"><text:span text:style-name="T155">8</text:span><text:span text:style-name="T156">.</text:span><text:span text:style-name="T157"><text:tab/></text:span><text:span text:style-name="T158">Operacinės slaugytojas vadovaujasi asmens sveikatos priežiūros specialisto praktiką ir asmens<text:s/></text:span><text:span text:style-name="T159">sveikatos priežiūros paslaugų teikimą reglamentuojančiais teisės aktais, šia Lietuvos medicinos norma, įstaigos, kurioje dirba, įstatais (nuostatais), vidaus tvarkos taisyklėmis ir savo pareigybės aprašymu.</text:span></text:p>
      <text:p text:style-name="P160"><text:span text:style-name="T161">II</text:span><text:span text:style-name="T162"><text:s/>SKYRIUS</text:span></text:p>
      <text:p text:style-name="P163"><text:span text:style-name="T164">TEISĖS</text:span></text:p>
      <text:p text:style-name="P165"/>
      <text:p text:style-name="P166"><text:span text:style-name="T167">9</text:span><text:span text:style-name="T168">.</text:span><text:span text:style-name="T169"><text:tab/></text:span><text:span text:style-name="T170">Operacinės slaugy</text:span><text:span text:style-name="T171">tojas turi teisę:</text:span></text:p>
      <text:p text:style-name="P172"><text:span text:style-name="T173">9.1</text:span><text:span text:style-name="T174">.</text:span><text:span text:style-name="T175"><text:tab/></text:span><text:span text:style-name="T176">verstis operacinės slaugytojo praktika Lietuvos medicinos normos ir kitų teisės aktų, reglamentuojančių asmens sveikatos priežiūros paslaugų teikimą, nustatyta tvarka;</text:span></text:p>
      <text:p text:style-name="P177"><text:span text:style-name="T178">9.2</text:span><text:span text:style-name="T179">.</text:span><text:span text:style-name="T180"><text:tab/></text:span><text:span text:style-name="T181">dalyvauti slaugytojų profesinio rengimo, tobulinimo, s</text:span><text:span text:style-name="T182">laugos paslaugų kokybės gerinimo ir vertinimo darbe, dalyvauti slaugos moksliniuose tyrimuose;</text:span></text:p>
      <text:p text:style-name="P183"><text:span text:style-name="T184">9.3</text:span><text:span text:style-name="T185">.</text:span><text:span text:style-name="T186"><text:tab/></text:span><text:span text:style-name="T187">pagal kompetenciją teikti konsultacijas fiziniams ir juridiniams asmenims Lietuvos Respublikos teisės aktų nustatyta tvarka;</text:span></text:p>
      <text:p text:style-name="P188"><text:span text:style-name="T189">9.4</text:span><text:span text:style-name="T190">.</text:span><text:span text:style-name="T191"><text:tab/></text:span><text:span text:style-name="T192">atsisakyti teikti<text:s/></text:span><text:span text:style-name="T193">slaugos paslaugas, jeigu tai prieštarauja operacinės slaugytojo profesinės etikos principams arba gali kelti realų pavojų paciento ar operacinės slaugytojo gyvybei, išskyrus atvejus, kai teikiama būtinoji medicinos pagalba;</text:span></text:p>
      <text:p text:style-name="P194"><text:span text:style-name="T195">9.5</text:span><text:span text:style-name="T196">.</text:span><text:span text:style-name="T197"><text:tab/></text:span><text:span text:style-name="T198">gauti darbui būtiną inf</text:span><text:span text:style-name="T199">ormaciją iš valstybės ir savivaldybių institucijų ir įstaigų bei fizinių ir juridinių asmenų.</text:span></text:p>
      <text:p text:style-name="P200"><text:span text:style-name="T201">10</text:span><text:span text:style-name="T202">.</text:span><text:span text:style-name="T203"><text:tab/></text:span><text:span text:style-name="T204">Operacinės slaugytojas turi ir kitų teisių, nustatytų kituose Lietuvos Respublikos teisės aktuose, reglamentuojančiuose asmens sveikatos priežiūros<text:s/></text:span><text:span text:style-name="T205">paslaugų teikimą.</text:span></text:p>
      <text:p text:style-name="P206"/>
      <text:p text:style-name="P207"><text:span text:style-name="T208">III</text:span><text:span text:style-name="T209"><text:s/>SKYRIUS</text:span></text:p>
      <text:p text:style-name="P210"><text:span text:style-name="T211">PAREIGOS</text:span></text:p>
      <text:p text:style-name="P212"/>
      <text:p text:style-name="P213"><text:span text:style-name="T214">11</text:span><text:span text:style-name="T215">.</text:span><text:span text:style-name="T216"><text:tab/></text:span><text:span text:style-name="T217">Operacinės slaugytojas</text:span><text:span text:style-name="T218"><text:s/></text:span><text:span text:style-name="T219">privalo:</text:span></text:p>
      <text:p text:style-name="P220"><text:span text:style-name="T221">11.1</text:span><text:span text:style-name="T222">.</text:span><text:span text:style-name="T223"><text:tab/></text:span><text:span text:style-name="T224">teikti būtinąją medicinos pagalbą Lietuvos Respublikos teisės aktų nustatyta tvarka;</text:span></text:p>
      <text:p text:style-name="P225"><text:span text:style-name="T226">11.2</text:span><text:span text:style-name="T227">.</text:span><text:span text:style-name="T228"><text:tab/></text:span><text:span text:style-name="T229">turėti spaudą, kurio numeris suteikiamas Lietuvos Respublikos svei</text:span><text:span text:style-name="T230">katos apsaugos ministro 2003 m. sausio 6 d. įsakymo Nr. V-1 „Dėl Numerio sveikatos specialisto spaudui suteikimo ir panaikinimo taisyklių patvirtinimo“ nustatyta tvarka</text:span><text:span text:style-name="T231">;</text:span></text:p>
      <text:p text:style-name="P232"><text:span text:style-name="T233">11.3</text:span><text:span text:style-name="T234">.</text:span><text:span text:style-name="T235"><text:tab/></text:span><text:span text:style-name="T236">laikytis licencijuojamos veiklos – slaugos praktikos arba akušerijos praktik</text:span><text:span text:style-name="T237">os – sąlygų;</text:span></text:p>
      <text:p text:style-name="P238"><text:span text:style-name="T239">11.4</text:span><text:span text:style-name="T240">.</text:span><text:span text:style-name="T241"><text:tab/></text:span><text:span text:style-name="T242">bendradarbiauti su asmens sveikatos priežiūros ir kitais specialistais;</text:span></text:p>
      <text:p text:style-name="P243"><text:span text:style-name="T244">11.5</text:span><text:span text:style-name="T245">.</text:span><text:span text:style-name="T246"><text:tab/></text:span><text:span text:style-name="T247">kontroliuoti operacinės valymo ir dezinfekavimo kokybę;</text:span></text:p>
      <text:p text:style-name="P248"><text:span text:style-name="T249">11.6</text:span><text:span text:style-name="T250">.</text:span><text:span text:style-name="T251"><text:tab/></text:span><text:span text:style-name="T252">kontroliuoti medicininių atliekų surinkimą ir išvežimą iš operacinės utilizuoti;</text:span></text:p>
      <text:p text:style-name="P253"><text:span text:style-name="T254">11.7</text:span><text:span text:style-name="T255">.</text:span><text:span text:style-name="T256"><text:tab/></text:span><text:span text:style-name="T257">vykdyti medicinos priemonių (prietaisų), naudojamų operacijos metu, kiekybinę kontrolę;</text:span></text:p>
      <text:p text:style-name="P258"><text:span text:style-name="T259">11.8</text:span><text:span text:style-name="T260">.</text:span><text:span text:style-name="T261"><text:tab/></text:span><text:span text:style-name="T262">laikytis asmens sveikatos priežiūros specialisto profesinės etikos principų, gerbti pacientų teises ir jų nepažeisti;</text:span></text:p>
      <text:p text:style-name="P263"><text:span text:style-name="T264">11.9</text:span><text:span text:style-name="T265">.</text:span><text:span text:style-name="T266"><text:tab/></text:span><text:span text:style-name="T267">tvarkyti medicinos<text:s/></text:span><text:span text:style-name="T268">dokumentus Lietuvos Respublikos teisės aktų nustatyta tvarka;</text:span></text:p>
      <text:p text:style-name="P269"><text:span text:style-name="T270">11.10</text:span><text:span text:style-name="T271">.</text:span><text:span text:style-name="T272"><text:tab/></text:span><text:span text:style-name="T273">paaiškinti operacinės slaugytojo praktikos aplinkybes Lietuvos Respublikos sveikatos apsaugos ministerijos, teisėsaugos institucijų ir kitų kontroliuojančių institucijų prašymu;</text:span></text:p>
      <text:p text:style-name="P274"><text:span text:style-name="T275">11.</text:span><text:span text:style-name="T276">11</text:span><text:span text:style-name="T277">.</text:span><text:span text:style-name="T278"><text:tab/></text:span><text:span text:style-name="T279">taikyti Lietuvos Respublikoje tik slaugos mokslo ir praktikos įrodymais pagrįstus, saugius tyrimo ir slaugos metodus, išskyrus kituose teisės aktuose nustatytus atvejus;</text:span></text:p>
      <text:p text:style-name="P280"><text:span text:style-name="T281">11.12</text:span><text:span text:style-name="T282">.</text:span><text:span text:style-name="T283"><text:tab/></text:span><text:span text:style-name="T284">naudoti tik teisės aktų reikalavimus atitinkančias medicinos priemone</text:span><text:span text:style-name="T285">s (prietaisus), išskyrus kituose teisės aktuose nustatytas išimtis; užtikrinti, kad medicinos priemonės (prietaisai) būtų naudojamos teisės aktų nustatyta tvarka ir vadovaujantis gamintojų su medicinos priemone (prietaisu) pateikiama informacija;</text:span></text:p>
      <text:p text:style-name="P286"><text:span text:style-name="T287">11.13</text:span><text:span text:style-name="T288">.</text:span><text:span text:style-name="T289"><text:tab/></text:span><text:span text:style-name="T290">versdamasis operacinės slaugytojo praktika laikytis Lietuvos Respublikos slaugos praktikos ir akušerijos praktikos įstatyme ir kituose teisės aktuose, reglamentuojančiuose asmens sveikatos priežiūros paslaugų teikimą, nustatytų reikalavimų;<text:s/></text:span></text:p>
      <text:p text:style-name="P291"><text:span text:style-name="T292">11.14</text:span><text:span text:style-name="T293">.</text:span><text:span text:style-name="T294"><text:tab/></text:span><text:span text:style-name="T295">t</text:span><text:span text:style-name="T296">obulinti profesinę kvalifikaciją Lietuvos Respublikos sveikatos apsaugos ministro nustatyta tvarka;</text:span></text:p>
      <text:p text:style-name="P297"><text:span text:style-name="T298">11.15</text:span><text:span text:style-name="T299">.</text:span><text:span text:style-name="T300"><text:tab/></text:span><text:span text:style-name="T301">pagal savo kompetenciją, nustatytą Lietuvos medicinos normoje, ir asmens sveikatos priežiūros įstaigos, kurioje verčiasi praktika, licenciją reko</text:span><text:span text:style-name="T302">menduoti ir dalyvauti organizuojant ligų ir sveikatos sutrikimų profilaktikos priemones bei užtikrinti teikiamų asmens<text:s/></text:span><text:soft-page-break/><text:span text:style-name="T303">sveikatos priežiūros paslaugų kokybę;</text:span></text:p>
      <text:p text:style-name="P304"><text:span text:style-name="T305">11.16</text:span><text:span text:style-name="T306">.</text:span><text:span text:style-name="T307"><text:tab/></text:span><text:span text:style-name="T308">teikti informaciją apie paciento sveikatą Lietuvos Respublikos pacientų teisių ir žalos<text:s/></text:span><text:span text:style-name="T309">sveikatai atlyginimo įstatymo ir Lietuvos Respublikos asmens duomenų teisinės apsaugos įstatymo nustatyta tvarka;</text:span></text:p>
      <text:p text:style-name="P310"><text:span text:style-name="T311">11.17</text:span><text:span text:style-name="T312">.</text:span><text:span text:style-name="T313"><text:tab/></text:span><text:span text:style-name="T314">Lietuvos Respublikos teisės aktų nustatyta tvarka pranešti teisėsaugos ir kitoms valstybės institucijoms apie sužalotus ar smurtą p</text:span><text:span text:style-name="T315">atyrusius asmenis, kuriems dėl nusikalstamos veikos galėjo būti padaryta žala;</text:span></text:p>
      <text:p text:style-name="P316"><text:span text:style-name="T317">11.18</text:span><text:span text:style-name="T318">.</text:span><text:span text:style-name="T319"><text:tab/></text:span><text:span text:style-name="T320">savo darbe vadovautis lygybės ir antikorupcijos principais;</text:span></text:p>
      <text:p text:style-name="P321"><text:span text:style-name="T322">11.19</text:span><text:span text:style-name="T323">.</text:span><text:span text:style-name="T324"><text:tab/></text:span><text:span text:style-name="T325">atlikti kitas Lietuvos Respublikos teisės aktų nustatytas pareigas.</text:span></text:p>
      <text:p text:style-name="P326"/>
      <text:p text:style-name="P327"><text:span text:style-name="T328">IV</text:span><text:span text:style-name="T329"><text:s/>SKYRIUS</text:span></text:p>
      <text:p text:style-name="P330"><text:span text:style-name="T331">kompetencija</text:span></text:p>
      <text:p text:style-name="P332"/>
      <text:p text:style-name="P333"><text:span text:style-name="T334">12</text:span><text:span text:style-name="T335">.</text:span><text:span text:style-name="T336"><text:tab/></text:span><text:span text:style-name="T337">Operacinės slaugytojo profesinę kompetenciją sudaro žinios ir gebėjimai, kuriuos jis įgyja baigęs bendrosios praktikos slaugytojo ar akušerio profesinę kvalifikaciją suteikiančias studijas <text:s/>ir papildomai baigęs vieną iš Lietuvos medic</text:span><text:span text:style-name="T338">inos normos 3 punkte nurodytų programų bei nuolat tobulindamasis, atsižvelgdamas į mokslo, technikos ir slaugos praktikos ar akušerijos praktikos pažangą.</text:span></text:p>
      <text:p text:style-name="P339"><text:span text:style-name="T340">13</text:span><text:span text:style-name="T341">.</text:span><text:span text:style-name="T342"><text:tab/></text:span><text:span text:style-name="T343">Operacinės slaugytojas, be Lietuvos medicinos normoje MN 28:2011 „Bendrosios praktikos slaugy</text:span><text:span text:style-name="T344">tojas. Teisės, pareigos, kompetencija ir atsakomybė“, patvirtintoje Lietuvos Respublikos sveikatos apsaugos ministro 2011 m. birželio 8 d. įsakymu Nr. V-591 „Dėl <text:s/>Lietuvos medicinos normos MN 28:2011 „Bendrosios praktikos slaugytojas. Teisės, pareigos, kom</text:span><text:span text:style-name="T345">petencija ir atsakomybė“ patvirtinimo“, arba Lietuvos medicinos normoje MN 40:2014 „Akušeris. Teisės, pareigos, kompetencija ir atsakomybė“, patvirtintoje Lietuvos Respublikos sveikatos apsaugos ministro 2014 m. lapkričio 25 d. įsakymu Nr. V-1220 „Dėl <text:s/>Lie</text:span><text:span text:style-name="T346">tuvos medicinos normos MN 40:2014 „Akušeris. Teisės, pareigos, kompetencija ir atsakomybė“ patvirtinimo“, nurodytų kompetencijų, papildomai turi:<text:s/></text:span></text:p>
      <text:p text:style-name="P347"><text:span text:style-name="T348">13.1</text:span><text:span text:style-name="T349">.</text:span><text:span text:style-name="T350"><text:tab/></text:span><text:span text:style-name="T351">žinoti</text:span><text:span text:style-name="T352">:</text:span></text:p>
      <text:p text:style-name="P353"><text:span text:style-name="T354">13.1.1</text:span><text:span text:style-name="T355">.</text:span><text:span text:style-name="T356"><text:s/>dokumentų rengimo, tvarkymo ir apskaitos pagrindus;</text:span></text:p>
      <text:p text:style-name="P357"><text:span text:style-name="T358">13.1.2</text:span><text:span text:style-name="T359">.</text:span><text:span text:style-name="T360"><text:s/>medicinos statistikos pagrindus;</text:span></text:p>
      <text:p text:style-name="P361"><text:span text:style-name="T362">13.1.3</text:span><text:span text:style-name="T363">.</text:span><text:span text:style-name="T364"><text:s/>sveikatos teisės ir draudimo pagrindus;</text:span></text:p>
      <text:p text:style-name="P365"><text:span text:style-name="T366">13.1.4</text:span><text:span text:style-name="T367">.</text:span><text:span text:style-name="T368"><text:s/>sveikatos apsaugos organizavimo ir valdymo pagrindus;</text:span></text:p>
      <text:p text:style-name="P369"><text:span text:style-name="T370">13.1.5</text:span><text:span text:style-name="T371">.</text:span><text:span text:style-name="T372"><text:s/>teisės aktus, reglamentuojančius asmens sveikatos priežiūros paslaugų organizavimo ir teikim</text:span><text:span text:style-name="T373">o principus;</text:span></text:p>
      <text:p text:style-name="P374"><text:span text:style-name="T375">13.1.6</text:span><text:span text:style-name="T376">.</text:span><text:span text:style-name="T377"><text:s/>slaugos mokslo pagrindus, geruosius pasaulinius slaugos praktikos pavyzdžius bei tarptautinius slaugos specialistų organizacijų parengtus slaugos specialistų veiklos standartus;</text:span></text:p>
      <text:p text:style-name="P378"><text:span text:style-name="T379">13.1.7</text:span><text:span text:style-name="T380">.</text:span><text:span text:style-name="T381"><text:s/>naudojimosi informacinėmis ir ryšio techn</text:span><text:span text:style-name="T382">ologijomis būdus ir mokėti jais naudotis;</text:span></text:p>
      <text:p text:style-name="P383"><text:span text:style-name="T384">13.1.8</text:span><text:span text:style-name="T385">.</text:span><text:span text:style-name="T386"><text:s/>medicinos priemonių (prietaisų) naudojimo ir priežiūros (veikimo ir valdymo) principus; <text:s/></text:span></text:p>
      <text:p text:style-name="P387"><text:span text:style-name="T388">13.2</text:span><text:span text:style-name="T389">.</text:span><text:span text:style-name="T390"><text:tab/></text:span><text:span text:style-name="T391">išmanyti:</text:span></text:p>
      <text:p text:style-name="P392"><text:span text:style-name="T393">13.2.1</text:span><text:span text:style-name="T394">.</text:span><text:span text:style-name="T395"><text:s/>chirurginės pagalbos organizavimo principus Lietuvoje;</text:span></text:p>
      <text:p text:style-name="P396"><text:span text:style-name="T397">13.2.2</text:span><text:span text:style-name="T398">.</text:span><text:span text:style-name="T399"><text:s/>operacijų kla</text:span><text:span text:style-name="T400">sifikaciją ir sąvokas;</text:span></text:p>
      <text:p text:style-name="P401"><text:span text:style-name="T402">13.2.3</text:span><text:span text:style-name="T403">.</text:span><text:span text:style-name="T404"><text:s/>operacinės darbo procesų planavimą, organizavimą ir valdymą;</text:span></text:p>
      <text:p text:style-name="P405"><text:span text:style-name="T406">13.2.4</text:span><text:span text:style-name="T407">.</text:span><text:span text:style-name="T408"><text:s/>operacinio bloko patalpų struktūrą, paskirtį ir ypatumus;</text:span></text:p>
      <text:p text:style-name="P409"><text:span text:style-name="T410">13.2.5</text:span><text:span text:style-name="T411">.</text:span><text:span text:style-name="T412"><text:s/></text:span><text:span text:style-name="T413">operacinės darbo aplinkos rizikos veiksnius ir jų prevenciją;</text:span></text:p>
      <text:p text:style-name="P414"><text:span text:style-name="T415">13.2.6</text:span><text:span text:style-name="T416">.</text:span><text:span text:style-name="T417"><text:s/>kritinių situacijų operacinėje valdymą;</text:span></text:p>
      <text:p text:style-name="P418"><text:span text:style-name="T419">13.2.7</text:span><text:span text:style-name="T420">.</text:span><text:span text:style-name="T421"><text:s/>antiseptines medžiagas, jų paskirtį naudojimą</text:span><text:span text:style-name="T422">;</text:span></text:p>
      <text:p text:style-name="P423"><text:span text:style-name="T424">13.2.8</text:span><text:span text:style-name="T425">.</text:span><text:span text:style-name="T426"><text:s/></text:span><text:span text:style-name="T427">psichologinio ir klinikinio paciento parengimo operacijai principus;</text:span></text:p>
      <text:p text:style-name="P428"><text:span text:style-name="T429">13.2.9</text:span><text:span text:style-name="T430">.</text:span><text:span text:style-name="T431"><text:s/>operacinio lauko paruošimo principus;</text:span></text:p>
      <text:p text:style-name="P432"><text:span text:style-name="T433">13.2.10</text:span><text:span text:style-name="T434">.</text:span><text:span text:style-name="T435"><text:s/>operacijų me</text:span><text:span text:style-name="T436">todus ir eigą;</text:span></text:p>
      <text:p text:style-name="P437"><text:span text:style-name="T438">13.2.11</text:span><text:span text:style-name="T439">.</text:span><text:span text:style-name="T440"><text:s/>chirurginius instrumentus ir jų paskirtį;</text:span></text:p>
      <text:p text:style-name="P441"><text:span text:style-name="T442">13.2.12</text:span><text:span text:style-name="T443">.</text:span><text:span text:style-name="T444"><text:s/>chirurginių siūlų rūšis ir jų paskirtį;</text:span></text:p>
      <text:p text:style-name="P445"><text:span text:style-name="T446">13.2.13</text:span><text:span text:style-name="T447">.</text:span><text:span text:style-name="T448"><text:s/></text:span><text:span text:style-name="T449">dezinfekcinių medžiagų paskirtį ir naudojimą;</text:span></text:p>
      <text:p text:style-name="P450"><text:span text:style-name="T451">13.2.14</text:span><text:span text:style-name="T452">.</text:span><text:span text:style-name="T453"><text:s/>daugkartinių invazinių medicinos priemonių (prietaisų) apdorojimo (valymo, dezinfekcijos, sterilizacijos) metodus ir taisykles;</text:span></text:p>
      <text:p text:style-name="P454"><text:span text:style-name="T455">13.2.15</text:span><text:span text:style-name="T456">.</text:span><text:span text:style-name="T457"><text:s/>sterilių medicinos priemonių (prietaisų) pakavimo, gabenimo, sandėliavimo ir saugojimo taisykles;</text:span></text:p>
      <text:p text:style-name="P458"><text:span text:style-name="T459">13.2.16</text:span><text:span text:style-name="T460">.</text:span><text:span text:style-name="T461"><text:s/>vietinius anestetikus, jų veikimą ir galimas komplikacijas;</text:span></text:p>
      <text:p text:style-name="P462"><text:span text:style-name="T463">13.2.17</text:span><text:span text:style-name="T464">.</text:span><text:span text:style-name="T465"><text:s/>chirurginių operacijų rizikos veiksnius;</text:span></text:p>
      <text:p text:style-name="P466"><text:span text:style-name="T467">13.2.18</text:span><text:span text:style-name="T468">.</text:span><text:span text:style-name="T469"><text:s/>hospitalinių infekcijų valdymo principus;</text:span></text:p>
      <text:p text:style-name="P470"><text:span text:style-name="T471">13.2.19</text:span><text:span text:style-name="T472">.</text:span><text:span text:style-name="T473"><text:s/>anestezijos rūšis;</text:span></text:p>
      <text:p text:style-name="P474"><text:span text:style-name="T475">13.3</text:span><text:span text:style-name="T476">.</text:span><text:span text:style-name="T477"><text:tab/></text:span><text:span text:style-name="T478">gebėti</text:span><text:span text:style-name="T479">:</text:span></text:p>
      <text:p text:style-name="P480"><text:span text:style-name="T481">13.3.1</text:span><text:span text:style-name="T482">.</text:span><text:span text:style-name="T483"><text:s/></text:span><text:span text:style-name="T484">planuoti ir organizuoti<text:s/></text:span><text:span text:style-name="T485">savo veiklą, veikti savarankiškai;</text:span></text:p>
      <text:p text:style-name="P486"><text:span text:style-name="T487">13.3.2</text:span><text:span text:style-name="T488">.</text:span><text:span text:style-name="T489"><text:s/></text:span><text:span text:style-name="T490">bendrauti ir bendradarbiauti dirbdamas komandoje ir savarankiškai, pagal kompetenciją spręsti problemas ir priimti sprendimus;</text:span></text:p>
      <text:p text:style-name="P491"><text:span text:style-name="T492">13.3.3</text:span><text:span text:style-name="T493">.</text:span><text:span text:style-name="T494"><text:s/></text:span><text:span text:style-name="T495">dalyvauti atliekant mokslinius tyrimus;</text:span></text:p>
      <text:p text:style-name="P496"><text:span text:style-name="T497">13.3.4</text:span><text:span text:style-name="T498">.</text:span><text:span text:style-name="T499"><text:s/></text:span><text:span text:style-name="T500">valdyti infekcijų<text:s/></text:span><text:span text:style-name="T501">plitimo rizikos veiksnius;</text:span></text:p>
      <text:p text:style-name="P502"><text:span text:style-name="T503">13.3.5</text:span><text:span text:style-name="T504">.</text:span><text:span text:style-name="T505"><text:s/></text:span><text:span text:style-name="T506">užtikrinti, kad operacinėje būtų laikomasi aseptikos ir antiseptikos reikalavimų;</text:span></text:p>
      <text:p text:style-name="P507"><text:span text:style-name="T508">13.3.6</text:span><text:span text:style-name="T509">.</text:span><text:span text:style-name="T510"><text:s/></text:span><text:span text:style-name="T511">kontroliuoti, vertinti ir užtikrinti operacinių atitiktį higienos normų reikalavimams;</text:span></text:p>
      <text:p text:style-name="P512"><text:span text:style-name="T513">13.3.7</text:span><text:span text:style-name="T514">.</text:span><text:span text:style-name="T515"><text:s/></text:span><text:span text:style-name="T516">identifikuoti darbo tais</text:span><text:span text:style-name="T517">yklių pažeidimus operacinėje, tinkamai į juos reaguoti;</text:span></text:p>
      <text:p text:style-name="P518"><text:span text:style-name="T519">13.3.8</text:span><text:span text:style-name="T520">.</text:span><text:span text:style-name="T521"><text:s/></text:span><text:span text:style-name="T522">užtikrinti paciento orumą ir privatumą operacinėje;</text:span></text:p>
      <text:p text:style-name="P523"><text:span text:style-name="T524">13.3.9</text:span><text:span text:style-name="T525">.</text:span><text:span text:style-name="T526"><text:s/>užtikrinti paciento saugą operacinėje:</text:span></text:p>
      <text:p text:style-name="P527"><text:span text:style-name="T528">13.3.9.1</text:span><text:span text:style-name="T529">.</text:span><text:span text:style-name="T530"><text:s/></text:span><text:span text:style-name="T531">identifikuoti paciento tapatybę operacinėje;</text:span></text:p>
      <text:p text:style-name="P532"><text:span text:style-name="T533">13.3.9.2</text:span><text:span text:style-name="T534">.</text:span><text:span text:style-name="T535"><text:s/>saugiai transp</text:span><text:span text:style-name="T536">ortuoti pacientą operacinėje;</text:span></text:p>
      <text:p text:style-name="P537"><text:span text:style-name="T538">13.3.9.3</text:span><text:span text:style-name="T539">.</text:span><text:span text:style-name="T540"><text:s/>nustatyti individualius operacinės slaugos poreikius priklausomai nuo paciento amžiaus, lyties ir kitų veiksnių;</text:span></text:p>
      <text:p text:style-name="P541"><text:span text:style-name="T542">13.3.10</text:span><text:span text:style-name="T543">.</text:span><text:span text:style-name="T544"><text:s/>parinkti ir suteikti pacientui saugią ir tinkamą padėtį ant operacinio stalo;</text:span></text:p>
      <text:p text:style-name="P545"><text:span text:style-name="T546">13.3.11</text:span><text:span text:style-name="T547">.</text:span><text:span text:style-name="T548"><text:s/>taikyti pragulų profilaktikos prevencines priemones; tinkamai uždėti pasyvų (neutralų) elektrodą, vertinti odos būklę jo uždėjimo vietoje;</text:span></text:p>
      <text:p text:style-name="P549"><text:span text:style-name="T550">13.3.12</text:span><text:span text:style-name="T551">.</text:span><text:span text:style-name="T552"><text:s/>kontroliuoti neorganinių skysčių naudojimą ir skysčių netekimą operacinėje žaizdoje;</text:span></text:p>
      <text:p text:style-name="P553"><text:span text:style-name="T554">13.3.1</text:span><text:span text:style-name="T555">3</text:span><text:span text:style-name="T556">.</text:span><text:span text:style-name="T557"><text:s/>vykdyti medicinos priemonių (prietaisų), naudojamų operacijos metu, kokybės stebėseną ir jų kiekybinę kontrolę;</text:span></text:p>
      <text:p text:style-name="P558"><text:span text:style-name="T559">13.3.14</text:span><text:span text:style-name="T560">.</text:span><text:span text:style-name="T561"><text:s/>identifikuoti (ir tinkamai reaguoti) paciento kritinę būklę / komplikacijas:</text:span></text:p>
      <text:p text:style-name="P562"><text:span text:style-name="T563">13.3.14.1</text:span><text:span text:style-name="T564">.</text:span><text:span text:style-name="T565"><text:s/></text:span><text:span text:style-name="T566">ūmų kraujavimą;</text:span></text:p>
      <text:p text:style-name="P567"><text:span text:style-name="T568">13.3.14.2</text:span><text:span text:style-name="T569">.</text:span><text:span text:style-name="T570"><text:s/>hipotermiją ir hipertermiją;<text:s/></text:span></text:p>
      <text:p text:style-name="P571"><text:span text:style-name="T572">13.3.14.3</text:span><text:span text:style-name="T573">.</text:span><text:span text:style-name="T574"><text:s/>odos nudegimus;<text:s/></text:span></text:p>
      <text:p text:style-name="P575"><text:span text:style-name="T576">13.3.14.4</text:span><text:span text:style-name="T577">.</text:span><text:span text:style-name="T578"><text:s/>pragulas;</text:span></text:p>
      <text:p text:style-name="P579"><text:span text:style-name="T580">13.3.14.5</text:span><text:span text:style-name="T581">.</text:span><text:span text:style-name="T582"><text:s/>alergines reakcijas</text:span><text:span text:style-name="T583">;</text:span></text:p>
      <text:p text:style-name="P584"><text:span text:style-name="T585">13.3.14.6</text:span><text:span text:style-name="T586">.</text:span><text:span text:style-name="T587"><text:s/></text:span><text:span text:style-name="T588">anafilaksinį šoką;</text:span></text:p>
      <text:p text:style-name="P589"><text:span text:style-name="T590">13.3.15</text:span><text:span text:style-name="T591">.</text:span><text:span text:style-name="T592"><text:s/>paruošti medicinos priemones (prietaisus) ir medikamentus, reikalingus operacijai atlikti;</text:span></text:p>
      <text:p text:style-name="P593"><text:span text:style-name="T594">13.3.16</text:span><text:span text:style-name="T595">.</text:span><text:span text:style-name="T596"><text:s/>sudaryti saugias ir tinkamas sąlygas chirurginei intervencijai atlikti;</text:span></text:p>
      <text:p text:style-name="P597"><text:span text:style-name="T598">13.3.17</text:span><text:span text:style-name="T599">.</text:span><text:span text:style-name="T600"><text:s/>pagal kompetenciją asistuoti operuojančiam gydytojui:</text:span></text:p>
      <text:p text:style-name="P601"><text:span text:style-name="T602">13.3.17.1</text:span><text:span text:style-name="T603">.</text:span><text:span text:style-name="T604"><text:s/>akių operacijų metu;</text:span></text:p>
      <text:p text:style-name="P605"><text:span text:style-name="T606">13.3.17.2</text:span><text:span text:style-name="T607">.</text:span><text:span text:style-name="T608"><text:s/>akušerinių ir ginekologinių operacijų metu;<text:s/></text:span></text:p>
      <text:p text:style-name="P609"><text:span text:style-name="T610">13.3.17.3</text:span><text:span text:style-name="T611">.</text:span><text:span text:style-name="T612"><text:s/>ausų, nosies, gerklės operacijų metu;</text:span></text:p>
      <text:p text:style-name="P613"><text:span text:style-name="T614">13.3.17.4</text:span><text:span text:style-name="T615">.</text:span><text:span text:style-name="T616"><text:s/></text:span><text:span text:style-name="T617">kraujagyslių operacijų metu;</text:span></text:p>
      <text:p text:style-name="P618"><text:span text:style-name="T619">13.3.17.5</text:span><text:span text:style-name="T620">.</text:span><text:span text:style-name="T621"><text:s/>krūtinės ląstos operacijų metu;</text:span></text:p>
      <text:p text:style-name="P622"><text:span text:style-name="T623">13.3.17.6</text:span><text:span text:style-name="T624">.</text:span><text:span text:style-name="T625"><text:s/>neurochirurginių operacijų metu;</text:span></text:p>
      <text:p text:style-name="P626"><text:span text:style-name="T627">13.3.17.7</text:span><text:span text:style-name="T628">.</text:span><text:span text:style-name="T629"><text:s/>organų<text:s/></text:span><text:span text:style-name="T630">transplantacijos operacijų metu;</text:span></text:p>
      <text:p text:style-name="P631"><text:span text:style-name="T632">13.3.17.8</text:span><text:span text:style-name="T633">.</text:span><text:span text:style-name="T634"><text:s/>ortopedinių ir traumatologinių operacijų metu;</text:span></text:p>
      <text:p text:style-name="P635"><text:span text:style-name="T636">13.3.17.9</text:span><text:span text:style-name="T637">.</text:span><text:span text:style-name="T638"><text:s/></text:span><text:span text:style-name="T639">pilvo chirurgijos operacijų metu;</text:span></text:p>
      <text:p text:style-name="P640"><text:span text:style-name="T641">13.3.17.10</text:span><text:span text:style-name="T642">.</text:span><text:span text:style-name="T643"><text:s/></text:span><text:span text:style-name="T644">plastinių ir rekonstrukcinių operacijų m</text:span><text:span text:style-name="T645">etu;</text:span></text:p>
      <text:p text:style-name="P646"><text:span text:style-name="T647">13.3.17.11</text:span><text:span text:style-name="T648">.</text:span><text:span text:style-name="T649"><text:s/>širdies operacijų metu;</text:span></text:p>
      <text:p text:style-name="P650"><text:span text:style-name="T651">13.3.17.12</text:span><text:span text:style-name="T652">.</text:span><text:span text:style-name="T653"><text:s/>urologinių operacijų metu;</text:span></text:p>
      <text:p text:style-name="P654"><text:span text:style-name="T655">13.3.17.13</text:span><text:span text:style-name="T656">.</text:span><text:span text:style-name="T657"><text:s/>veido ir žandikaulio operacijų metu;</text:span></text:p>
      <text:p text:style-name="P658"><text:span text:style-name="T659">13.3.17.14</text:span><text:span text:style-name="T660">.</text:span><text:span text:style-name="T661"><text:s/>burnos chirurgijos operacijų metu;</text:span></text:p>
      <text:p text:style-name="P662"><text:span text:style-name="T663">13.3.18</text:span><text:span text:style-name="T664">.</text:span><text:span text:style-name="T665"><text:s/>surinkti operacinės biopsinės medžiagos mėginius tyrimams, tinkamai užpildyti siuntimo formą ir išsiųsti ištirti;</text:span></text:p>
      <text:p text:style-name="P666"><text:span text:style-name="T667">13.3.19</text:span><text:span text:style-name="T668">.</text:span><text:span text:style-name="T669"><text:s/>analizuoti ir įvertinti operacinės slaugos veiksmus ir pildyti operacinės slaugos dokumentaciją.</text:span></text:p>
      <text:p text:style-name="P670"><text:span text:style-name="T671">_________________</text:span></text:p>
      <text:p text:style-name="P672"/>
      <text:p text:style-name="P673"/>
      <text:p text:style-name="P674"/>
      <text:p text:style-name="P675"><text:span text:style-name="T676">Pakeitimai:</text:span></text:p>
      <text:p text:style-name="P677"/>
      <text:p text:style-name="P678"><text:span text:style-name="T679">1.</text:span></text:p>
      <text:p text:style-name="P680"><text:span text:style-name="T681">Lietuvos Respublikos sveikatos apsaugos ministerija, Įsakymas</text:span></text:p>
      <text:p text:style-name="P682"><text:span text:style-name="T683">Nr.<text:s/></text:span><text:a xlink:href="https://www.e-tar.lt/portal/legalAct.html?documentId=95c12ee0b00911e88f64a5ecc703f89b" office:target-frame-name="_top" xlink:show="replace"><text:span text:style-name="T684">V-973</text:span></text:a><text:span text:style-name="T685">, 2018-09-03, paskelbta TAR 2018-09-04, i. k. 2018-13908</text:span></text:p>
      <text:p text:style-name="P686"><text:span text:style-name="T687">Dėl Lietuvos<text:s/></text:span><text:span text:style-name="T688">Respublikos sveikatos apsaugos ministro 2001 m. gruodžio 4 d. įsakymo Nr. 628 „Dėl Lietuvos medicinos normos MN 93:2001 „Operacinės slaugytojas. Teisės, pareigos, kompetencija ir atsakomybė“ patvirtinimo“ pakeitimo</text:span>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6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7-10T07:00:00Z</meta:creation-date>
    <dc:date>2023-07-10T07:00:00Z</dc:date>
    <meta:template xlink:href="Normal.dotm" xlink:type="simple"/>
    <meta:editing-cycles>2</meta:editing-cycles>
    <meta:editing-duration>PT0S</meta:editing-duration>
    <meta:document-statistic meta:page-count="11" meta:paragraph-count="178" meta:word-count="2358" meta:character-count="15154" meta:row-count="564" meta:non-whitespace-character-count="12974"/>
  </office:meta>
</office:document-meta>
</file>