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7in">
        <style:tab-stops/>
      </style:paragraph-properties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olumn98" style:family="table-column">
      <style:table-column-properties style:column-width="5.8694in"/>
    </style:style>
    <style:style style:name="TableColumn99" style:family="table-column">
      <style:table-column-properties style:column-width="0.9743in"/>
    </style:style>
    <style:style style:name="Table97" style:family="table">
      <style:table-properties style:width="6.84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text:number-lines="false"/>
      <style:text-properties fo:hyphenate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861in"/>
      <style:text-properties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861in"/>
      <style:text-properties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861in"/>
      <style:text-properties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861in"/>
      <style:text-properties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861in"/>
      <style:text-properties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861in"/>
      <style:text-properties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indent="0.4861in"/>
      <style:text-properties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break-before="page" fo:margin-left="3.5437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indent="3.543in"/>
      <style:text-properties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break-before="page" fo:margin-left="3.2486in">
        <style:tab-stops/>
      </style:paragraph-properties>
    </style:style>
    <style:style style:name="P344" style:parent-style-name="Normal" style:family="paragraph">
      <style:paragraph-properties fo:margin-left="3.2486in">
        <style:tab-stops/>
      </style:paragraph-properties>
    </style:style>
    <style:style style:name="P345" style:parent-style-name="Normal" style:family="paragraph">
      <style:paragraph-properties fo:margin-left="3.2486in">
        <style:tab-stops/>
      </style:paragraph-properties>
    </style:style>
    <style:style style:name="P346" style:parent-style-name="Normal" style:family="paragraph">
      <style:paragraph-properties fo:margin-left="3.2486in">
        <style:tab-stops/>
      </style:paragraph-properties>
    </style:style>
    <style:style style:name="P347" style:parent-style-name="Normal" style:family="paragraph">
      <style:paragraph-properties fo:margin-left="3.2486in">
        <style:tab-stops/>
      </style:paragraph-properties>
    </style:style>
    <style:style style:name="P348" style:parent-style-name="Normal" style:family="paragraph">
      <style:paragraph-properties fo:margin-left="3.2486in">
        <style:tab-stops/>
      </style:paragraph-properties>
    </style:style>
    <style:style style:name="P349" style:parent-style-name="Normal" style:family="paragraph">
      <style:paragraph-properties fo:text-align="center" fo:text-indent="0.3937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break-before="page" fo:margin-left="3.5437in">
        <style:tab-stops/>
      </style:paragraph-properties>
    </style:style>
    <style:style style:name="P387" style:parent-style-name="Normal" style:family="paragraph">
      <style:paragraph-properties fo:text-indent="3.543in"/>
    </style:style>
    <style:style style:name="P388" style:parent-style-name="Normal" style:family="paragraph">
      <style:paragraph-properties fo:text-indent="3.543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0 iki 2018-08-21</text:span></text:p>
      <text:p text:style-name="P10"/>
      <text:p text:style-name="P11"><text:span text:style-name="T12">Nutarimas paskelbtas: Žin. 2000, Nr.<text:s/></text:span><text:a xlink:href="https://www.e-tar.lt/portal/legalAct.html?documentId=TAR.4CADB5864B45" office:target-frame-name="_top" xlink:show="replace"><text:span text:style-name="T13">6-159</text:span></text:a><text:span text:style-name="T14">, i. k. 1001100NUTA000000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MOKESČIO UŽ APLINKOS TERŠIMĄ ĮSTATYMO ĮGYVENDINIMO</text:p>
      <text:p text:style-name="P23"/>
      <text:p text:style-name="P24">2000 m. sausio 18 d. Nr. 53</text:p>
      <text:p text:style-name="P25">Vilnius</text:p>
      <text:p text:style-name="P26"/>
      <text:p text:style-name="P27"><text:span text:style-name="T28">Vadovaudamasi Lietuvos Respublikos mokesčio už aplinkos<text:s/></text:span><text:span text:style-name="T29">teršimą įstatymo 5 straipsnio 1 dalimi ir 6 straipsnio 5, 6 ir 9 dalimis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TAR.4F1733206141" office:target-frame-name="_top" xlink:show="replace"><text:span text:style-name="T35">1675</text:span></text:a><text:span text:style-name="T36">, 2003-12-24, Žin., 2003, N</text:span><text:span text:style-name="T37">r. 123-5605 (2003-12-30), i. k. 1031100NUTA00001675</text:span></text:p>
      <text:p text:style-name="P38"><text:span text:style-name="T39">Nr.<text:s/></text:span><text:a xlink:href="https://www.e-tar.lt/portal/legalAct.html?documentId=TAR.1576A9A3C518" office:target-frame-name="_top" xlink:show="replace"><text:span text:style-name="T40">1065</text:span></text:a><text:span text:style-name="T41">, 2005-10-06, Žin., 2005, Nr. 121-4340 (2005-10-11), i. k. 1051100NUTA00001065</text:span></text:p>
      <text:p text:style-name="P42"><text:span text:style-name="T43">Nr.<text:s/></text:span><text:a xlink:href="https://www.e-tar.lt/portal/legalAct.html?documentId=ad3b77c0a4cf11e69ad4c8713b612d0f" office:target-frame-name="_top" xlink:show="replace"><text:span text:style-name="T44">1094</text:span></text:a><text:span text:style-name="T45">, 2016-11-02, paskelbta TAR 2016-11-07, i. k. 2016-26394</text:span></text:p>
      <text:p text:style-name="Normal"/>
      <text:p text:style-name="P46">1. Patvirtinti pridedamus:</text:p>
      <text:p text:style-name="P47"><text:span text:style-name="T48">1.1</text:span><text:span text:style-name="T49">. mokesčio už aplinkos teršimą iš mobilių taršos šaltinių tarifų koregavimo koeficientus</text:span></text:p>
      <text:p text:style-name="P50">Punkto pakeitimai:</text:p>
      <text:p text:style-name="P51"><text:span text:style-name="T52">Nr.<text:s/></text:span><text:a xlink:href="https://www.e-tar.lt/portal/legalAct.html?documentId=TAR.45D65E4AAB08" office:target-frame-name="_top" xlink:show="replace"><text:span text:style-name="T53">1445</text:span></text:a><text:span text:style-name="T54">, 2002-09-17, Žin., 2002, Nr. 92-3934 (2002-09-18), i. k. 1021100NUTA00001445</text:span></text:p>
      <text:p text:style-name="Normal"/>
      <text:p text:style-name="P55"><text:span text:style-name="T56">1.2</text:span><text:span text:style-name="T57">. Fizinių ir juridinių asmenų, įgyvendinančių aplinkosaugos<text:s/></text:span><text:span text:style-name="T58">priemones, mažinančias teršalų išmetimą į aplinką iš stacionarių taršos šaltinių ne mažiau kaip 5 procentais skaičiuojant nuo nustatyto didžiausios leistinos taršos normatyvo, atleidimo nuo mokesčio už tuos teršalus, kurių kiekis sumažinamas 5 procentais,<text:s/></text:span><text:span text:style-name="T59">tvarkos aprašą;</text:span><text:s/></text:p>
      <text:p text:style-name="P60">Punkto pakeitimai:</text:p>
      <text:p text:style-name="P61"><text:span text:style-name="T62">Nr.<text:s/></text:span><text:a xlink:href="https://www.e-tar.lt/portal/legalAct.html?documentId=TAR.45D65E4AAB08" office:target-frame-name="_top" xlink:show="replace"><text:span text:style-name="T63">1445</text:span></text:a><text:span text:style-name="T64">, 2002-09-17, Žin., 2002, Nr. 92-3934 (2002-09-18), i. k. 1021100NUTA00001445</text:span></text:p>
      <text:p text:style-name="P65"><text:span text:style-name="T66">Nr.<text:s/></text:span><text:a xlink:href="https://www.e-tar.lt/portal/legalAct.html?documentId=TAR.1576A9A3C518" office:target-frame-name="_top" xlink:show="replace"><text:span text:style-name="T67">1065</text:span></text:a><text:span text:style-name="T68">, 2005-10-06, Žin., 2005, Nr. 121-4340 (2005-10-11), i. k. 1051100NUTA00001065</text:span></text:p>
      <text:p text:style-name="Normal"/>
      <text:p text:style-name="P69">1.3. Mokesčio už aplinkos teršimą tarifų indeksavimo tvarkos aprašą;</text:p>
      <text:p text:style-name="P70">Punkto pakeitimai:</text:p>
      <text:p text:style-name="P71"><text:span text:style-name="T72">Nr.<text:s/></text:span><text:a xlink:href="https://www.e-tar.lt/portal/legalAct.html?documentId=TAR.1576A9A3C518" office:target-frame-name="_top" xlink:show="replace"><text:span text:style-name="T73">1065</text:span></text:a><text:span text:style-name="T74">, 2005-10-06, Žin., 2005, Nr. 121-4340 (2005-10-11), i. k. 1051100NUTA00001065</text:span></text:p>
      <text:p text:style-name="Normal"/>
      <text:p text:style-name="P75">1.4. apmokestinamų teršalų sąrašą ir jų grupes.</text:p>
      <text:p text:style-name="P76">2. Pavesti Aplinkos ministerijai kartu su Sveikatos apsaugos ministerija priskirti atsiradusius naujus teršalus atitinkamai apmokestinamų teršalų grupei.</text:p>
      <text:p text:style-name="P77"/>
      <text:p text:style-name="P78"/>
      <text:p text:style-name="P79"/>
      <text:p text:style-name="P80">Ministras Pirmininkas<text:tab/>Andrius Kubilius</text:p>
      <text:p text:style-name="P81"/>
      <text:p text:style-name="P82"/>
      <text:p text:style-name="P83"/>
      <text:p text:style-name="P84"><text:span text:style-name="T85">Aplinkos ministras</text:span><text:span text:style-name="T86"><text:tab/>Danius Lygis</text:span></text:p>
      <text:soft-page-break/>
      <text:p text:style-name="P87">PATVIRTINTA</text:p>
      <text:p text:style-name="P88">Lietuvos Respublikos Vyriausybės</text:p>
      <text:p text:style-name="P89">2000 m. sausio 18 d. nutarimu Nr. 53</text:p>
      <text:p text:style-name="P90">(Lietuvos<text:s/>Respublikos Vyriausybės</text:p>
      <text:p text:style-name="P91">2003 m. gruodžio 24 d. nutarimo</text:p>
      <text:p text:style-name="P92">Nr. 1675 redakcija)</text:p>
      <text:p text:style-name="P93"/>
      <text:p text:style-name="P94"><text:span text:style-name="T95">MOKESČIO UŽ APLINKOS TERŠIMĄ IŠ MOBILIŲ TARŠOS ŠALTINIŲ TARIFŲ KOREGAVIMO KOEFICIENTAI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ransporto priemonės apibūdinimas</text:p>
            <text:p text:style-name="P103"/>
          </table:table-cell>
          <table:table-cell table:style-name="TableCell104">
            <text:p text:style-name="P105">Koeficientai</text:p>
          </table:table-cell>
        </table:table-row>
        <table:table-row table:style-name="TableRow106">
          <table:table-cell table:style-name="TableCell107">
            <text:p text:style-name="P108">1. Motorinės M2, M3, N2 ir N3 kategorijų<text:s/>kelių transporto priemonės, turinčios variklį, atitinkantį: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<text:span text:style-name="T113">1.1. 1991 m. spalio 1 d. Tarybos direktyvos 91/542/EEB, iš dalies keičiančios Tarybos direktyvą 88/77/EEB dėl valstybių narių įstatymų, reglamentuojančių priemones, kurių būtina imtis mažinant<text:s/></text:span><text:span text:style-name="T114">transporto priemonėse naudojamų uždegimo suspaudimu variklių išmetamuosius dujinius teršalus (Euro I) (OL 1991 L 295, p. 1), reikalavimus</text:span></text:p>
          </table:table-cell>
          <table:table-cell table:style-name="TableCell115">
            <text:p text:style-name="P116">0,43</text:p>
          </table:table-cell>
        </table:table-row>
        <table:table-row table:style-name="TableRow117">
          <table:table-cell table:style-name="TableCell118">
            <text:p text:style-name="P119"><text:span text:style-name="T120">1.2. direktyvos 91/542/EEB (Euro II) reikalavimus</text:span></text:p>
          </table:table-cell>
          <table:table-cell table:style-name="TableCell121">
            <text:p text:style-name="P122">0,37</text:p>
          </table:table-cell>
        </table:table-row>
        <table:table-row table:style-name="TableRow123">
          <table:table-cell table:style-name="TableCell124">
            <text:p text:style-name="P125"><text:span text:style-name="T126">1.3. 1999 m. gruodžio 13 d. Europos Parlamento ir Tarybo</text:span><text:span text:style-name="T127">s direktyvos 1999/96/EB dėl valstybių narių įstatymų, reglamentuojančių priemones, kurių būtina imtis mažinant transporto priemonėse naudojamų uždegimo suspaudimu variklių išmetamuosius dujinius bei kietųjų dalelių teršalus ir transporto priemonėse naudoja</text:span><text:span text:style-name="T128">mų kibirkštinio uždegimo variklių, kaip kurą vartojančių gamtines dujas ir suskystintas naftos dujas, išmetamuosius dujinius teršalus, suderinimo ir iš dalies keičiančios Tarybos direktyvą 88/77/EEB (OL<text:s/></text:span><text:span text:style-name="T129">2004 m.</text:span><text:span text:style-name="T130"><text:s/></text:span><text:span text:style-name="T131">specialusis leidimas</text:span><text:span text:style-name="T132">, 13 skyrius, 24 tomas, p</text:span><text:span text:style-name="T133">. 269) (Euro III), reikalavimus</text:span></text:p>
          </table:table-cell>
          <table:table-cell table:style-name="TableCell134">
            <text:p text:style-name="P135">0,3</text:p>
          </table:table-cell>
        </table:table-row>
        <table:table-row table:style-name="TableRow136">
          <table:table-cell table:style-name="TableCell137">
            <text:p text:style-name="P138"><text:span text:style-name="T139">1.4. direktyvos 1999/96/EB (Euro IV) reikalavimus</text:span></text:p>
          </table:table-cell>
          <table:table-cell table:style-name="TableCell140">
            <text:p text:style-name="P141">0,2</text:p>
          </table:table-cell>
        </table:table-row>
        <table:table-row table:style-name="TableRow142">
          <table:table-cell table:style-name="TableCell143">
            <text:p text:style-name="P144"><text:span text:style-name="T145">1.5. 2005 m. rugsėjo 28 d. Europos Parlamento ir Tarybos direktyvos 2005/55/EB dėl valstybių narių įstatymų, reglamentuojančių priemones, kurių būtina imtis<text:s/></text:span><text:span text:style-name="T146">mažinant transporto priemonėse naudojamų uždegimo suspaudimu variklių išmetamuosius dujinius bei kietųjų dalelių teršalus ir transporto priemonėse naudojamų priverstinio uždegimo variklių, degalams naudojančių gamtines dujas ir suskystintas naftos dujas, i</text:span><text:span text:style-name="T147">šmetamuosius dujinius teršalus, suderinimo (OL 2005 L 275, p. 1) (Euro V), reikalavimus</text:span></text:p>
          </table:table-cell>
          <table:table-cell table:style-name="TableCell148">
            <text:p text:style-name="P149">0,12</text:p>
          </table:table-cell>
        </table:table-row>
        <table:table-row table:style-name="TableRow150">
          <table:table-cell table:style-name="TableCell151">
            <text:p text:style-name="P152"><text:span text:style-name="T153">1.6. 2011 m. gegužės 25 d. Komisijos reglamento (ES) Nr. 582/2011, kuriuo įgyvendinamos ir iš dalies keičiamos Europos Parlamento ir Tarybos reglamento (EB) Nr. 5</text:span><text:span text:style-name="T154">95/2009 nuostatos, susijusios su sunkiųjų transporto priemonių išmetamų teršalų kiekiu (Euro VI), bei iš dalies keičiami Europos Parlamento ir Tarybos direktyvos 2007/46/EB I ir III priedai“ (OL 2011 L 167, p. 1), reikalavimus</text:span></text:p>
          </table:table-cell>
          <table:table-cell table:style-name="TableCell155">
            <text:p text:style-name="P156">0,08</text:p>
          </table:table-cell>
        </table:table-row>
        <table:table-row table:style-name="TableRow157">
          <table:table-cell table:style-name="TableCell158">
            <text:p text:style-name="P159">2. Geležinkelių ir<text:s/>vandens transporto priemonės, turinčios dyzelinio variklio konstrukcijos ypatumų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eginių recirkuliavimo sistemą</text:p>
          </table:table-cell>
          <table:table-cell table:style-name="TableCell165">
            <text:p text:style-name="P166">0,5</text:p>
          </table:table-cell>
        </table:table-row>
        <table:table-row table:style-name="TableRow167">
          <table:table-cell table:style-name="TableCell168">
            <text:p text:style-name="P169">suodžių filtrą</text:p>
          </table:table-cell>
          <table:table-cell table:style-name="TableCell170">
            <text:p text:style-name="P171">0,4</text:p>
          </table:table-cell>
        </table:table-row>
        <table:table-row table:style-name="TableRow172">
          <table:table-cell table:style-name="TableCell173">
            <text:p text:style-name="P174">3. Motorinės, geležinkelių ir vandens transporto priemonės, pagamintos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ažiau nei prieš 5 metus</text:p>
          </table:table-cell>
          <table:table-cell table:style-name="TableCell180">
            <text:p text:style-name="P181">0,4*</text:p>
          </table:table-cell>
        </table:table-row>
        <table:table-row table:style-name="TableRow182">
          <table:table-cell table:style-name="TableCell183">
            <text:p text:style-name="P184">daugiau nei<text:s/>prieš 5 metus ir mažiau nei prieš 10 metų</text:p>
          </table:table-cell>
          <table:table-cell table:style-name="TableCell185">
            <text:p text:style-name="P186">0,8*</text:p>
          </table:table-cell>
        </table:table-row>
        <table:table-row table:style-name="TableRow187">
          <table:table-cell table:style-name="TableCell188">
            <text:p text:style-name="P189">daugiau nei prieš 20 metų</text:p>
          </table:table-cell>
          <table:table-cell table:style-name="TableCell190">
            <text:p text:style-name="P191">1,1</text:p>
          </table:table-cell>
        </table:table-row>
        <table:table-row table:style-name="TableRow192">
          <table:table-cell table:style-name="TableCell193">
            <text:p text:style-name="P194">4. Lėktuvai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AAB 2000 (variklis AE2100A)</text:p>
          </table:table-cell>
          <table:table-cell table:style-name="TableCell200">
            <text:p text:style-name="P201">0,5</text:p>
          </table:table-cell>
        </table:table-row>
        <text:soft-page-break/>
        <table:table-row table:style-name="TableRow202">
          <table:table-cell table:style-name="TableCell203">
            <text:p text:style-name="P204">„Boeing 737-524“ (variklis CFM56-3C-1)</text:p>
          </table:table-cell>
          <table:table-cell table:style-name="TableCell205">
            <text:p text:style-name="P206">0,6</text:p>
          </table:table-cell>
        </table:table-row>
      </table:table>
      <text:p text:style-name="P207"/>
      <text:p text:style-name="P208">* Netaikoma kelių transporto priemonėms.</text:p>
      <text:p text:style-name="P209"><text:span text:style-name="T210">______________</text:span>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45D65E4AAB08" office:target-frame-name="_top" xlink:show="replace"><text:span text:style-name="T214">1445</text:span></text:a><text:span text:style-name="T215">, 2002-09-17, Žin., 2002, Nr. 92-3934 (2002-09-18), i. k. 1021100NUTA00001445</text:span></text:p>
      <text:p text:style-name="P216"><text:span text:style-name="T217">Nr.<text:s/></text:span><text:a xlink:href="https://www.e-tar.lt/portal/legalAct.html?documentId=TAR.BE1E505DA6EC" office:target-frame-name="_top" xlink:show="replace"><text:span text:style-name="T218">693</text:span></text:a><text:span text:style-name="T219">, 2</text:span><text:span text:style-name="T220">008-07-16, Žin., 2008, Nr. 83-3297 (2008-07-22), i. k. 1081100NUTA00000693</text:span></text:p>
      <text:p text:style-name="P221"><text:span text:style-name="T222">Nr.<text:s/></text:span><text:a xlink:href="https://www.e-tar.lt/portal/legalAct.html?documentId=ad3b77c0a4cf11e69ad4c8713b612d0f" office:target-frame-name="_top" xlink:show="replace"><text:span text:style-name="T223">1094</text:span></text:a><text:span text:style-name="T224">, 2016-11-02, paskelbta TAR 2016-11-07, i. k. 2016-26394</text:span></text:p>
      <text:p text:style-name="Normal"/>
      <text:soft-page-break/>
      <text:p text:style-name="P225"><text:span text:style-name="T226">PATVIRTINTA</text:span></text:p>
      <text:p text:style-name="P227">Lietuvos Respublikos Vyriausybės</text:p>
      <text:p text:style-name="P228">2000 m. sausio 18 d. nutarimu Nr. 53</text:p>
      <text:p text:style-name="P229">(Lietuvos Respublikos Vyriausybės</text:p>
      <text:p text:style-name="P230">2002 m. rugsėjo 17 d. nutarimo</text:p>
      <text:p text:style-name="P231">Nr. 1445 redakcija)</text:p>
      <text:p text:style-name="P232"/>
      <text:p text:style-name="P233"><text:span text:style-name="T234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</text:span><text:span text:style-name="T235"><text:s/>UŽ TUOS TERŠALUS, KURIŲ KIEKIS SUMAŽINAMAS 5 PROCENTAIS, TVARKOS APRAŠAS<text:s/></text:span></text:p>
      <text:p text:style-name="P236"/>
      <text:p text:style-name="P237">Pakeistas priedo pavadinimas:</text:p>
      <text:p text:style-name="P238"><text:span text:style-name="T239">Nr.<text:s/></text:span><text:a xlink:href="https://www.e-tar.lt/portal/legalAct.html?documentId=TAR.1576A9A3C518" office:target-frame-name="_top" xlink:show="replace"><text:span text:style-name="T240">1065</text:span></text:a><text:span text:style-name="T241">, 2005-10-06, Žin., 2005, Nr. 121-4340 (2005-10-11), i. k.</text:span><text:span text:style-name="T242"><text:s/>1051100NUTA00001065</text:span></text:p>
      <text:p text:style-name="Normal"/>
      <text:p text:style-name="P243"><text:span text:style-name="T244">1</text:span><text:span text:style-name="T245">. Fiziniai ir juridiniai asmenys (toliau vadinama – asmenys), įgyvendinantys aplinkosaugos priemones, mažinančias teršalų išmetimą į aplinką iš stacionarių taršos šaltinių (toliau vadinama – priemonės) ne mažiau kaip 5 procentais s</text:span><text:span text:style-name="T246">kaičiuojant nuo nustatyto didžiausios leistinos taršos normatyvo pagal atskirus taršos šaltinius, priemonių įgyvendinimo laikotarpiu, bet ne ilgiau kaip 3 metus, atleidžiami nuo mokesčio už išmetamus teršalus (toliau vadinama – mokestis), kurių kiekis suma</text:span><text:span text:style-name="T247">žinamas 5 ir daugiau procentų, išskyrus atvejus, kai priemonei įgyvendinti naudojamos Lietuvos Respublikos valstybės biudžeto lėšos, taip pat kai įgyvendinamos aplinkosaugos priemonės skirtos biokurui naudoti.</text:span><text:s/></text:p>
      <text:p text:style-name="P248">Punkto pakeitimai:</text:p>
      <text:p text:style-name="P249"><text:span text:style-name="T250">Nr.<text:s/></text:span><text:a xlink:href="https://www.e-tar.lt/portal/legalAct.html?documentId=TAR.1576A9A3C518" office:target-frame-name="_top" xlink:show="replace"><text:span text:style-name="T251">1065</text:span></text:a><text:span text:style-name="T252">, 2005-10-06, Žin., 2005, Nr. 121-4340 (2005-10-11), i. k. 1051100NUTA00001065</text:span></text:p>
      <text:p text:style-name="Normal"/>
      <text:p text:style-name="P253"><text:span text:style-name="T254">2</text:span><text:span text:style-name="T255">. Prieš pradėdami įgyvendinti priemones, asmenys kreipiasi į Aplinkos ministerijos atitinkamo regiono aplin</text:span><text:span text:style-name="T256">kos apsaugos departamentą (toliau vadinama – departamentas), pateikdami paraišką atleisti nuo mokesčio (toliau vadinama – paraiška). Paraiškoje turi būti nurodyta:</text:span></text:p>
      <text:p text:style-name="P257"><text:span text:style-name="T258">2.1</text:span><text:span text:style-name="T259">. asmens pavadinimas (fizinio asmens – vardas, pavardė), adresas ir rekvizitai (telefon</text:span><text:span text:style-name="T260">o, fakso numeriai, elektroninio pašto adresas);</text:span></text:p>
      <text:p text:style-name="P261"><text:span text:style-name="T262">2.2</text:span><text:span text:style-name="T263">. priemonių, kurios bus įgyvendinamos, pavadinimas ir aprašymas;</text:span></text:p>
      <text:p text:style-name="P264"><text:span text:style-name="T265">2.3</text:span><text:span text:style-name="T266">. priemonių įdiegimo vieta (cechas, technologinė linija, įrenginys ar kitkas);</text:span></text:p>
      <text:p text:style-name="P267"><text:span text:style-name="T268">2.4</text:span><text:span text:style-name="T269">. numatomų priemonių įgyvendinimo grafikas;</text:span></text:p>
      <text:p text:style-name="P270"><text:span text:style-name="T271">2.5</text:span><text:span text:style-name="T272">. lėšų, kurių reikės priemonėms įgyvendinti, suma;</text:span></text:p>
      <text:p text:style-name="P273"><text:span text:style-name="T274">2.6</text:span><text:span text:style-name="T275">. išmetamų teršalų (kiekvienos rūšies) pokytis įgyvendinus priemones;</text:span></text:p>
      <text:p text:style-name="P276"><text:span text:style-name="T277">2.7</text:span><text:span text:style-name="T278">. bendra ir kasmetinė mokesčio už numatomą sumažinti konkretaus teršalo kiekį suma, nuo kurios prašoma atleisti;</text:span></text:p>
      <text:p text:style-name="P279"><text:span text:style-name="T280">2.8</text:span><text:span text:style-name="T281">. laikotarpis, per kurį numatoma įgyvendinti priemones.</text:span></text:p>
      <text:p text:style-name="P282"><text:span text:style-name="T283">3</text:span><text:span text:style-name="T284">. Departamentas gautą paraišką užregistruoja žurnale, apie tai per 5 dienas raštu informuoja savivaldybės instituciją, išnagrinėja paraišką per 20 dienų nuo jos gavimo ir priima sprendim</text:span><text:span text:style-name="T285">ą.</text:span></text:p>
      <text:p text:style-name="P286"><text:span text:style-name="T287">4</text:span><text:span text:style-name="T288">. Jeigu departamentas priima sprendimą atleisti asmenį nuo mokesčio, paraiška, patvirtinta departamento antspaudu ir vadovo parašu, per 5 dienas grąžinama ją pateikusiam asmeniui (mokesčio mokėtojui). Paraiškos kopiją pasilieka departamentas.</text:span></text:p>
      <text:p text:style-name="P289"><text:span text:style-name="T290">5</text:span><text:span text:style-name="T291">. Jeigu iš paraiškos pateiktų duomenų paaiškėja, kad išmetamų teršalų kiekis nebus sumažintas 5 procentais, taip pat atvejais, nurodytais šio aprašo 11 punkte, paraiška netvirtinama, o departamentas per 5 dienas raštu apie tai informuoja mokesčių mokėtoją,</text:span><text:span text:style-name="T292"><text:s/>nurodydamas atsisakymo tvirtinti paraišką priežastis.</text:span><text:s/></text:p>
      <text:p text:style-name="P293">Punkto pakeitimai:</text:p>
      <text:p text:style-name="P294"><text:span text:style-name="T295">Nr.<text:s/></text:span><text:a xlink:href="https://www.e-tar.lt/portal/legalAct.html?documentId=TAR.1576A9A3C518" office:target-frame-name="_top" xlink:show="replace"><text:span text:style-name="T296">1065</text:span></text:a><text:span text:style-name="T297">, 2005-10-06, Žin., 2005, Nr. 121-4340 (2005-10-11), i. k. 1051100NUTA00001065</text:span></text:p>
      <text:p text:style-name="Normal"/>
      <text:p text:style-name="P298"><text:span text:style-name="T299">6</text:span><text:span text:style-name="T300">. Patv</text:span><text:span text:style-name="T301">irtintą paraišką mokesčio mokėtojas pateikia teritorinei valstybinei mokesčių inspekcijai, jos kopijas – savivaldybės institucijai ir<text:s/></text:span><text:span text:style-name="T302">Lietuvos Respublikos aplinkos ministerijos Aplinkos projektų valdymo agentūra</text:span><text:span text:style-name="T303">i, taip pat pasilieka.</text:span></text:p>
      <text:p text:style-name="P304">Punkto pakeitimai:</text:p>
      <text:p text:style-name="P305"><text:span text:style-name="T306">Nr.</text:span><text:span text:style-name="T307"><text:s/></text:span><text:a xlink:href="https://www.e-tar.lt/portal/legalAct.html?documentId=83271c003bc311e881f2ba995b003ed2" office:target-frame-name="_top" xlink:show="replace"><text:span text:style-name="T308">310</text:span></text:a><text:span text:style-name="T309">, 2018-04-04, paskelbta TAR 2018-04-09, i. k. 2018-05663</text:span></text:p>
      <text:p text:style-name="Normal"/>
      <text:p text:style-name="P310"><text:span text:style-name="T311">7</text:span><text:span text:style-name="T312">. Mokesčio mokėtojas per 30 dienų nuo priemonių įgyvendinimo pabaigos raštu informuoja depa</text:span><text:span text:style-name="T313">rtamentą apie įgyvendintas priemones ir pateikia jų efektyvumo įvertinimą.</text:span></text:p>
      <text:p text:style-name="P314"><text:span text:style-name="T315">8</text:span><text:span text:style-name="T316">. Per vienerius metus nuo priemonių įgyvendinimo pabaigos departamentas patikrina, ar priemonių įgyvendinimo ir išmetamų teršalų duomenys atitinka nurodytuosius paraiškoje.</text:span></text:p>
      <text:p text:style-name="P317"><text:span text:style-name="T318">9</text:span><text:span text:style-name="T319">. Patikrinimo metu nustačius, kad priemonės laiku neįgyvendintos arba negautas planuotas efektas, surašomas patikrinimo aktas, kuriame nurodomas faktinis įgyvendintų priemonių efektyvumas, taip pat reikalavimas mokesčio mokėtojui apskaičiuoti ir sumokėti</text:span><text:span text:style-name="T320"><text:s/>mokesčius už visą laikotarpį, kurį jie nemokėti, pagal faktiškai išmestų teršalų kiekį.</text:span></text:p>
      <text:p text:style-name="P321"><text:span text:style-name="T322">10</text:span><text:span text:style-name="T323">. Pagal patikrinimo akte nurodytą reikalavimą mokesčio mokėtojas turi pateikti teritorinei valstybinei mokesčių inspekcijai užpildytą mokesčio už aplinkos teršim</text:span><text:span text:style-name="T324">ą iš stacionarių taršos šaltinių deklaraciją, suderintą su departamentu, ir sumokėti mokestį.</text:span><text:s/></text:p>
      <text:p text:style-name="P325">Punkto pakeitimai:</text:p>
      <text:p text:style-name="P326"><text:span text:style-name="T327">Nr.<text:s/></text:span><text:a xlink:href="https://www.e-tar.lt/portal/legalAct.html?documentId=TAR.1576A9A3C518" office:target-frame-name="_top" xlink:show="replace"><text:span text:style-name="T328">1065</text:span></text:a><text:span text:style-name="T329">, 2005-10-06, Žin., 2005, Nr. 121-4340 (2005-10-11),</text:span><text:span text:style-name="T330"><text:s/>i. k. 1051100NUTA00001065</text:span></text:p>
      <text:p text:style-name="Normal"/>
      <text:p text:style-name="P331"><text:span text:style-name="T332">11</text:span><text:span text:style-name="T333">. Lietuvos Respublikos mokesčio už aplinkos teršimą įstatymo 5 straipsnio 1 dalis netaikoma, jeigu teršalų sumažėja dėl gamybos apimties, rūšies pasikeitimo, taip pat tais atvejais, kai sumažėjęs išmetamų teršalų kiekis vi</text:span><text:span text:style-name="T334">ename taršos šaltinyje sąlygoja išmetamų teršalų kiekio padidėjimą kituose to paties objekto taršos šaltiniuose.</text:span></text:p>
      <text:p text:style-name="P335"><text:span text:style-name="T336">______________</text:span></text:p>
      <text:p text:style-name="P337">Priedo pakeitimai:</text:p>
      <text:p text:style-name="P338"><text:span text:style-name="T339">Nr.<text:s/></text:span><text:a xlink:href="https://www.e-tar.lt/portal/legalAct.html?documentId=TAR.45D65E4AAB08" office:target-frame-name="_top" xlink:show="replace"><text:span text:style-name="T340">1445</text:span></text:a><text:span text:style-name="T341">, 2002-09-17,<text:s/></text:span><text:span text:style-name="T342">Žin., 2002, Nr. 92-3934 (2002-09-18), i. k. 1021100NUTA00001445</text:span></text:p>
      <text:p text:style-name="Normal"/>
      <text:soft-page-break/>
      <text:p text:style-name="P343">PATVIRTINTA</text:p>
      <text:p text:style-name="P344">Lietuvos Respublikos Vyriausybės<text:s/></text:p>
      <text:p text:style-name="P345">2000 m. sausio 18 d. nutarimu Nr. 53</text:p>
      <text:p text:style-name="P346">(Lietuvos Respublikos Vyriausybės<text:s/></text:p>
      <text:p text:style-name="P347">2009 m. rugsėjo 2 d. nutarimo Nr. 1091<text:s/></text:p>
      <text:p text:style-name="P348">redakcija)</text:p>
      <text:p text:style-name="Normal"/>
      <text:p text:style-name="P349"><text:span text:style-name="T350">MOKESČIO UŽ APLINK</text:span><text:span text:style-name="T351">OS TERŠIMĄ TARIFŲ INDEKSAVIMO TVARKOS APRAŠAS</text:span></text:p>
      <text:p text:style-name="P352"/>
      <text:p text:style-name="P353"><text:span text:style-name="T354">1</text:span><text:span text:style-name="T355">. Lietuvos Respublikos mokesčio už aplinkos teršimą įstatymo 1, 3, 4 ir 5 priedėliuose nustatytus tarifus mokesčio mokėtojai indeksuoja kasmet pagal Lietuvos statistikos departamento (toliau – Statistikos</text:span><text:span text:style-name="T356"><text:s/>departamentas) skelbiamą mokestinio laikotarpio vartotojų prekių ir paslaugų kainų indeksą (toliau – indeksas), padalytą iš šimto. Indeksas nustatomas:</text:span></text:p>
      <text:p text:style-name="P357"><text:span text:style-name="T358">1.1</text:span><text:span text:style-name="T359">. Lietuvos Respublikos mokesčio už aplinkos teršimą įstatymo 1 priedėlyje nustatytiems tarifams in</text:span><text:span text:style-name="T360">deksuoti – palyginus mokestinių metų gruodžio mėnesio kainas su 2007 metų gruodžio mėnesio kainomis;<text:s/></text:span></text:p>
      <text:p text:style-name="P361"><text:span text:style-name="T362">1.2</text:span><text:span text:style-name="T363">. Lietuvos Respublikos mokesčio už aplinkos teršimą įstatymo 3 ir 4 priedėliuose nustatytiems tarifams indeksuoti – palyginus mokestinių metų<text:s/></text:span><text:span text:style-name="T364">gruodžio mėnesio kainas su 2002 metų gruodžio mėnesio kainomis;</text:span></text:p>
      <text:p text:style-name="P365"><text:span text:style-name="T366">1.3</text:span><text:span text:style-name="T367">. Lietuvos Respublikos mokesčio už aplinkos teršimą įstatymo 5 priedėlyje nustatytiems tarifams indeksuoti – palyginus mokestinių metų gruodžio mėnesio kainas su 2008 metų gruodžio mėne</text:span><text:span text:style-name="T368">sio kainomis.</text:span><text:s/></text:p>
      <text:p text:style-name="P369">Punkto pakeitimai:</text:p>
      <text:p text:style-name="P370"><text:span text:style-name="T371">Nr.<text:s/></text:span><text:a xlink:href="https://www.e-tar.lt/portal/legalAct.html?documentId=ad3b77c0a4cf11e69ad4c8713b612d0f" office:target-frame-name="_top" xlink:show="replace"><text:span text:style-name="T372">1094</text:span></text:a><text:span text:style-name="T373">, 2016-11-02, paskelbta TAR 2016-11-07, i. k. 2016-26394</text:span></text:p>
      <text:p text:style-name="Normal"/>
      <text:p text:style-name="P374">2. Statistikos departamentas kasmet apskaičiuoja indeksą ir paskelbia „Valstybės žinių“ priede „Informaciniai pranešimai“.</text:p>
      <text:p text:style-name="Normal"/>
      <text:p text:style-name="P375">_________________</text:p>
      <text:p text:style-name="Normal"/>
      <text:p text:style-name="P376">Priedo pakeitimai:</text:p>
      <text:p text:style-name="P377"><text:span text:style-name="T378">Nr.<text:s/></text:span><text:a xlink:href="https://www.e-tar.lt/portal/legalAct.html?documentId=TAR.45D65E4AAB08" office:target-frame-name="_top" xlink:show="replace"><text:span text:style-name="T379">1445</text:span></text:a><text:span text:style-name="T380">, 2002-09-17, Žin., 2002, Nr. 92-3934 (2002-09-18),<text:s/></text:span><text:span text:style-name="T381">i. k. 1021100NUTA00001445</text:span></text:p>
      <text:p text:style-name="P382"><text:span text:style-name="T383">Nr.<text:s/></text:span><text:a xlink:href="https://www.e-tar.lt/portal/legalAct.html?documentId=TAR.0363A24E0933" office:target-frame-name="_top" xlink:show="replace"><text:span text:style-name="T384">1091</text:span></text:a><text:span text:style-name="T385">, 2009-09-02, Žin., 2009, Nr. 111-4723 (2009-09-17), i. k. 1091100NUTA00001091</text:span></text:p>
      <text:p text:style-name="Normal"/>
      <text:soft-page-break/>
      <text:p text:style-name="P386">PATVIRTINTA</text:p>
      <text:p text:style-name="P387">Lietuvos Respublikos Vyriausybės</text:p>
      <text:p text:style-name="P388">2000 m.<text:s/>sausio 18 d. nutarimu Nr. 53</text:p>
      <text:p text:style-name="P389"/>
      <text:p text:style-name="P390"><text:span text:style-name="T391">APMOKESTINAMI TERŠALAI IR JŲ GRUPĖS</text:span></text:p>
      <text:p text:style-name="P392"/>
      <text:p text:style-name="P393"><text:span text:style-name="T394">I</text:span><text:span text:style-name="T395">.<text:s/></text:span><text:span text:style-name="T396">TERŠALAI, IŠMETAMI Į VANDENS TELKINIUS, ŽEMĖS PAVIRŠIŲ IR GILESNIUS JOS SLUOKSNIUS</text:span></text:p>
      <text:p text:style-name="P397"/>
      <text:p text:style-name="P398"><text:span text:style-name="T399">I grupė</text:span></text:p>
      <text:p text:style-name="P400"><text:span text:style-name="T401">Halogeniniai angliavandeniliai:</text:span></text:p>
      <text:p text:style-name="P402">trichlorbenzolas (visi izomerai),</text:p>
      <text:p text:style-name="P403">heksachlorbenzolas,</text:p>
      <text:p text:style-name="P404">heksachlorbutadienas,</text:p>
      <text:p text:style-name="P405">pentachlorfenolis,</text:p>
      <text:p text:style-name="P406">heksachlorcikloheksano visų izomerų mišinys (heksachloranas,<text:s/></text:p>
      <text:p text:style-name="P407">lindanas).</text:p>
      <text:p text:style-name="P408"><text:span text:style-name="T409">Kiti organiniai junginiai:</text:span></text:p>
      <text:p text:style-name="P410">benzapirenas.</text:p>
      <text:p text:style-name="P411"/>
      <text:p text:style-name="P412"><text:span text:style-name="T413">II grupė</text:span></text:p>
      <text:p text:style-name="P414"><text:span text:style-name="T415">Metalai ir jų junginiai</text:span></text:p>
      <text:p text:style-name="P416">arsenas,</text:p>
      <text:p text:style-name="P417">kadmis ir jo junginiai,</text:p>
      <text:p text:style-name="P418">gyvsidabris,<text:s/></text:p>
      <text:p text:style-name="P419">vanadis,</text:p>
      <text:p text:style-name="P420">chromas VI.</text:p>
      <text:p text:style-name="P421"><text:span text:style-name="T422">Organiniai junginiai:</text:span></text:p>
      <text:p text:style-name="P423">formaldehidas,</text:p>
      <text:p text:style-name="P424">fenolis,</text:p>
      <text:p text:style-name="P425">chloroformas.</text:p>
      <text:p text:style-name="P426"/>
      <text:p text:style-name="P427"><text:span text:style-name="T428">III grupė</text:span></text:p>
      <text:p text:style-name="P429"><text:span text:style-name="T430">Halogeninti angliavandeniliai:</text:span></text:p>
      <text:p text:style-name="P431">tetrachloretilenas,</text:p>
      <text:p text:style-name="P432">tetrachloretanas,</text:p>
      <text:p text:style-name="P433">trichloretilenas,</text:p>
      <text:p text:style-name="P434">1,2-dichloretanas,</text:p>
      <text:p text:style-name="P435">anglies tetrachloridas (tetrachlormetanas, perchlormetanas,<text:s/></text:p>
      <text:p text:style-name="P436">freonas-10).</text:p>
      <text:p text:style-name="P437"><text:span text:style-name="T438">Metalai ir jų junginiai:</text:span></text:p>
      <text:p text:style-name="P439">švinas,</text:p>
      <text:p text:style-name="P440">stibis,</text:p>
      <text:p text:style-name="P441">kobaltas,</text:p>
      <text:p text:style-name="P442">nikelis,</text:p>
      <text:p text:style-name="P443">varis.</text:p>
      <text:p text:style-name="P444"><text:span text:style-name="T445">Organiniai junginiai:</text:span></text:p>
      <text:p text:style-name="P446">naftalinas.</text:p>
      <text:p text:style-name="P447"/>
      <text:p text:style-name="P448"><text:span text:style-name="T449">IV grupė</text:span></text:p>
      <text:p text:style-name="P450"><text:span text:style-name="T451">Metalai ir jų junginiai:</text:span></text:p>
      <text:p text:style-name="P452">cinkas,</text:p>
      <text:soft-page-break/>
      <text:p text:style-name="P453">manganas,</text:p>
      <text:p text:style-name="P454">chromas III.</text:p>
      <text:p text:style-name="P455"><text:span text:style-name="T456">Neorganiniai anijonai:</text:span></text:p>
      <text:p text:style-name="P457">cianidai,</text:p>
      <text:p text:style-name="P458">rodanidai.</text:p>
      <text:p text:style-name="P459"><text:span text:style-name="T460">Organiniai<text:s/></text:span><text:span text:style-name="T461">junginiai:</text:span></text:p>
      <text:p text:style-name="P462">nafta ir jos produktai,</text:p>
      <text:p text:style-name="P463">ksilolas,</text:p>
      <text:p text:style-name="P464">terpentinas,</text:p>
      <text:p text:style-name="P465">vinilacetatas,</text:p>
      <text:p text:style-name="P466">acetonas,</text:p>
      <text:p text:style-name="P467">metanolis (metilo alkoholis),</text:p>
      <text:p text:style-name="P468">stirolas (stirenas).</text:p>
      <text:p text:style-name="P469">Detergentai.</text:p>
      <text:p text:style-name="P470"/>
      <text:p text:style-name="P471"><text:span text:style-name="T472">V grupė</text:span></text:p>
      <text:p text:style-name="P473"><text:span text:style-name="T474">Neorganiniai halogenidai ir anijonai:</text:span></text:p>
      <text:p text:style-name="P475">fluoridai,</text:p>
      <text:p text:style-name="P476">sulfidai.</text:p>
      <text:p text:style-name="P477"><text:span text:style-name="T478">Metalai ir jų junginiai:</text:span></text:p>
      <text:p text:style-name="P479">geležis,</text:p>
      <text:p text:style-name="P480">aliuminis.</text:p>
      <text:p text:style-name="P481"><text:span text:style-name="T482">Organinės medžiagos:</text:span></text:p>
      <text:p text:style-name="P483">furfurolas.</text:p>
      <text:p text:style-name="P484"/>
      <text:p text:style-name="P485"><text:span text:style-name="T486">II</text:span><text:span text:style-name="T487">.<text:s/></text:span><text:span text:style-name="T488">TERŠALAI, IŠMETAMI Į ATMOSFERĄ</text:span></text:p>
      <text:p text:style-name="P489"/>
      <text:p text:style-name="P490"><text:span text:style-name="T491">I grupė</text:span></text:p>
      <text:p text:style-name="P492">alfa-Naftilaminas,</text:p>
      <text:p text:style-name="P493">1,1-dichloretilenas,</text:p>
      <text:p text:style-name="P494">1,1-dimetilhidrazinas,</text:p>
      <text:p text:style-name="P495">1,2-dimetilhidrazinas,</text:p>
      <text:p text:style-name="P496">1,1,1-trichloretanas (metilchloroformas),</text:p>
      <text:p text:style-name="P497">akrilamidas,</text:p>
      <text:p text:style-name="P498">anglies<text:s/>tetrachloridas (tetrachlormetanas),</text:p>
      <text:p text:style-name="P499">asbestas,</text:p>
      <text:p text:style-name="P500">bario karbonatas (pagal barį),</text:p>
      <text:p text:style-name="P501">3,4-benzpirenas (benz(a)pirenas),</text:p>
      <text:p text:style-name="P502">benzilo chloridas (chlormetilbenzolas),</text:p>
      <text:p text:style-name="P503">benzo (b, +g, +k) fluorantenai,</text:p>
      <text:p text:style-name="P504">benzoantracenas,</text:p>
      <text:p text:style-name="P505">berilis ir jo junginiai (pagal berilį),</text:p>
      <text:p text:style-name="P506">bifenilas,</text:p>
      <text:p text:style-name="P507">vinilo chloridas,</text:p>
      <text:p text:style-name="P508">m-Chlorfenolis,</text:p>
      <text:p text:style-name="P509">o-Chlorfenolis,</text:p>
      <text:p text:style-name="P510">p-Chlorfenolis,</text:p>
      <text:p text:style-name="P511">chromas šešiavalentis (pagal chromo trioksidą),</text:p>
      <text:p text:style-name="P512">m-Dichlorbenzolas,</text:p>
      <text:p text:style-name="P513">o-Dichlorbenzolas,</text:p>
      <text:p text:style-name="P514">p-Dichlorbenzolas,</text:p>
      <text:p text:style-name="P515">dichlorfenolis,</text:p>
      <text:soft-page-break/>
      <text:p text:style-name="P516">dichlordifluormetanas (freonas-12),</text:p>
      <text:p text:style-name="P517">difluorchlorbrommetanas (halonas<text:s/>1211),</text:p>
      <text:p text:style-name="P518">dietilsulfatas,</text:p>
      <text:p text:style-name="P519">dimetilsulfatas,</text:p>
      <text:p text:style-name="P520">etileno dioksidas (dioksanas),</text:p>
      <text:p text:style-name="P521">etilaminas,</text:p>
      <text:p text:style-name="P522">etileniminas,</text:p>
      <text:p text:style-name="P523">p-Acetaminofenolis (fenacetinas),</text:p>
      <text:p text:style-name="P524">fenazopyridinas,</text:p>
      <text:p text:style-name="P525">fluortrichlormetanas (freonas-11),</text:p>
      <text:p text:style-name="P526">furfurilo alkoholis,</text:p>
      <text:p text:style-name="P527">gyvsidabris ir jo junginiai (pagal gyvsidabrį),</text:p>
      <text:p text:style-name="P528">heksachlorcikloheksanas (heksachloranas, heksatoksas, dolmiksas,<text:s/></text:p>
      <text:p text:style-name="P529">kotolas, HChCG),</text:p>
      <text:p text:style-name="P530">heksametilen-1, 6-diizocianatas,</text:p>
      <text:p text:style-name="P531">hidrazinai,</text:p>
      <text:p text:style-name="P532">kadmis ir jo junginiai (pagal kadmį),</text:p>
      <text:p text:style-name="P533">kalio bromatas,</text:p>
      <text:p text:style-name="P534">kobaltas,</text:p>
      <text:p text:style-name="P535">kreozotas,</text:p>
      <text:p text:style-name="P536">merkaptanai ir kiti tioalkoholiai ir tioesteriai,</text:p>
      <text:p text:style-name="P537">metilo chloridas (chlormetanas),</text:p>
      <text:p text:style-name="P538">N, N-dimetilnitrozoaminas,</text:p>
      <text:p text:style-name="P539">nikelis ir jo junginiai (pagal nikelį),</text:p>
      <text:p text:style-name="P540">nitrobifenilas,</text:p>
      <text:p text:style-name="P541">nitronaftalinas,</text:p>
      <text:p text:style-name="P542">2-nitropropanas,</text:p>
      <text:p text:style-name="P543">ozonas,</text:p>
      <text:p text:style-name="P544">p-chlortoluidinas,</text:p>
      <text:p text:style-name="P545">PCB (polihalogeninti bifenilai),</text:p>
      <text:p text:style-name="P546">PCDD (polihalogeninti dibenzodioksinai),</text:p>
      <text:p text:style-name="P547">PCDF<text:s/>(polihalogeninti benzofuranai),</text:p>
      <text:p text:style-name="P548">pentachloretanas,</text:p>
      <text:p text:style-name="P549">pentachlorfenolis,</text:p>
      <text:p text:style-name="P550">pentafluorchloretanas (freonas-115),</text:p>
      <text:p text:style-name="P551">propileno oksidas,</text:p>
      <text:p text:style-name="P552">selenas ir jo junginiai (pagal seleną),</text:p>
      <text:p text:style-name="P553">švino organiniai ir neorganiniai junginiai (pagal šviną),</text:p>
      <text:p text:style-name="P554">talis ir jo junginiai (pagal<text:s/>talį),</text:p>
      <text:p text:style-name="P555">telūras ir jo junginiai (pagal telūrą),</text:p>
      <text:p text:style-name="P556">tetrafluordibrometanas (halonas 2402),</text:p>
      <text:p text:style-name="P557">tetrafluordichloretanas (freonas-114),</text:p>
      <text:p text:style-name="P558">toluilendiizocianatas,</text:p>
      <text:p text:style-name="P559">trichloretanas,</text:p>
      <text:p text:style-name="P560">2,4,6-trichlorfenolis,</text:p>
      <text:p text:style-name="P561">trifluorchlormetanas (freonas-13),</text:p>
      <text:p text:style-name="P562">trifluorbrommetanas (halonas 1301),</text:p>
      <text:p text:style-name="P563">1,2,2-trifluor-1,1,2-trichloretanas (freonas-113),</text:p>
      <text:p text:style-name="P564">vinilo bromidas.</text:p>
      <text:p text:style-name="P565"/>
      <text:p text:style-name="P566"><text:span text:style-name="T567">II grupė</text:span></text:p>
      <text:p text:style-name="P568">1,1,1,2,2-pentafluor,-3-dichlorpropanas (freonas-225ca),</text:p>
      <text:soft-page-break/>
      <text:p text:style-name="P569">1,1,2,2,3-pentafluor,-1,3-dichlorpropanas (freonas-225cb),</text:p>
      <text:p text:style-name="P570">1-fluor,-1,1-dichloretanas (freonas-141b),</text:p>
      <text:p text:style-name="P571">1,1-difluor,-1 chloretanas (freonas-142b),</text:p>
      <text:p text:style-name="P572">1,2,3-trimetilbenzolas,</text:p>
      <text:p text:style-name="P573">1,2,4-trimetilbenzolas,</text:p>
      <text:p text:style-name="P574">1,3,5-trimetilbenzolas (mezitilenas),</text:p>
      <text:p text:style-name="P575">metilizobutilketonas (4-metil-2-pentanonas),</text:p>
      <text:p text:style-name="P576">akrilonitrilas,</text:p>
      <text:p text:style-name="P577">akroleinas (2-propenalis, akrilo aldehidas),</text:p>
      <text:p text:style-name="P578">anglies (di)sulfidas,</text:p>
      <text:p text:style-name="P579">anilinas,</text:p>
      <text:p text:style-name="P580">arsenas ir jo junginiai (pagal arseną),</text:p>
      <text:p text:style-name="P581">azoto rūgštis (pagal HNO3 molekulę),</text:p>
      <text:p text:style-name="P582">benzolas (benzenas),</text:p>
      <text:p text:style-name="P583">boro fluoro vandenilio rūgštis,</text:p>
      <text:p text:style-name="P584">bromas,</text:p>
      <text:p text:style-name="P585">brometilas,</text:p>
      <text:p text:style-name="P586">butilakrilatas (akrilo rūgšties butilo esteris),</text:p>
      <text:p text:style-name="P587">chloras,</text:p>
      <text:p text:style-name="P588">chlorcianas,</text:p>
      <text:p text:style-name="P589">trichlormetanas (chloroformas, chladonas 20),</text:p>
      <text:p text:style-name="P590">chlorprenas,</text:p>
      <text:p text:style-name="P591">ciano vandenilis (ciano vandenilio rūgštis),</text:p>
      <text:p text:style-name="P592">diacetonas (diacetono alkoholis),</text:p>
      <text:p text:style-name="P593">dichloretanas,</text:p>
      <text:p text:style-name="P594">dietanolaminas (2,2'-dioksietilaminas, 2,2'-imidoetanolis),</text:p>
      <text:p text:style-name="P595">difenilmetandiizocianatas,</text:p>
      <text:p text:style-name="P596">difluorchlormetanas (freonas-22),</text:p>
      <text:p text:style-name="P597">N, N'-Dimetilacetamidas,</text:p>
      <text:p text:style-name="P598">dimetilaminas,</text:p>
      <text:p text:style-name="P599">dimetilformamidas (DMFA),</text:p>
      <text:p text:style-name="P600">chloro vandenilis (druskos rūgštis) (pagal HCl),</text:p>
      <text:p text:style-name="P601">epichlorhidrinas,</text:p>
      <text:p text:style-name="P602">2-etoksietanolis (etilcelozolvas, etilenglikolio etilo esteris),</text:p>
      <text:p text:style-name="P603">etoksipropilacetatas,</text:p>
      <text:p text:style-name="P604">fenolis,</text:p>
      <text:p text:style-name="P605">fluordichlormetanas (freonas-21),</text:p>
      <text:p text:style-name="P606">fluorchlormetanas (freonas-31),</text:p>
      <text:p text:style-name="P607">fluoro neorganiniai junginiai, apskaičiuojami kaip fluoridai,</text:p>
      <text:p text:style-name="P608">formaldehidas (skruzdžių aldehidas),</text:p>
      <text:p text:style-name="P609">fosforo V oksidas (fosforo pentoksidas, fosforo anhidridas),</text:p>
      <text:p text:style-name="P610">fosgenas,</text:p>
      <text:p text:style-name="P611">ftalio anhidridas,</text:p>
      <text:p text:style-name="P612">heksametilendiaminas,</text:p>
      <text:p text:style-name="P613">izopropilbenzolo hidroperoksidas (kumolo hidroperoksidas),</text:p>
      <text:p text:style-name="P614">2-merkaptobenzotiazolis (kaptaksas),</text:p>
      <text:p text:style-name="P615">kietosios dalelės deginant kietąjį, skystąjį arba dujinį kurą ar<text:s/></text:p>
      <text:p text:style-name="P616">atliekas,<text:s/></text:p>
      <text:p text:style-name="P617">maleino anhidridas,</text:p>
      <text:p text:style-name="P618">metilo bromidas,</text:p>
      <text:p text:style-name="P619">2-metoksietanolis (metilceliozolvas),</text:p>
      <text:p text:style-name="P620">metoksipropilacetatas,</text:p>
      <text:soft-page-break/>
      <text:p text:style-name="P621">monochloracto rūgštis,</text:p>
      <text:p text:style-name="P622">nitrobenzolas,</text:p>
      <text:p text:style-name="P623">oksimetilfurfurolas,</text:p>
      <text:p text:style-name="P624">pentafluordichlorpropanas (freonas-225),</text:p>
      <text:p text:style-name="P625">piridinas,</text:p>
      <text:p text:style-name="P626">1,2-dihidroksibenzolas (pirokatechinas),</text:p>
      <text:p text:style-name="P627">polidimetilsiloksanas,</text:p>
      <text:p text:style-name="P628">polietilenpropilaminas,</text:p>
      <text:p text:style-name="P629">poliizocianatas,</text:p>
      <text:p text:style-name="P630">polipropilenas,</text:p>
      <text:p text:style-name="P631">polivinilchloridas,</text:p>
      <text:p text:style-name="P632">polivinilformalis,</text:p>
      <text:p text:style-name="P633">sieros rūgštis (pagal H2SO4),</text:p>
      <text:p text:style-name="P634">sieros vandenilis (vandenilio sulfidas),</text:p>
      <text:p text:style-name="P635">skruzdžių rūgštis (metano rūgštis),</text:p>
      <text:p text:style-name="P636">stirolas (stirenas),</text:p>
      <text:p text:style-name="P637">tetrachloretilenas (perchloretilenas),</text:p>
      <text:p text:style-name="P638">tetrafluorchloretanas (freonas-124),</text:p>
      <text:p text:style-name="P639">trifluorchloretanas (freonas-133),</text:p>
      <text:p text:style-name="P640">trifluordichloretanas (freonas-123),</text:p>
      <text:p text:style-name="P641">trikrezolis,</text:p>
      <text:p text:style-name="P642">p-Fenilendiaminas (1,4-diaminobenzolas, ursolas).</text:p>
      <text:p text:style-name="P643"/>
      <text:p text:style-name="P644"><text:span text:style-name="T645">III grupė</text:span></text:p>
      <text:p text:style-name="P646">Acetaldehidas (acto aldehidas),</text:p>
      <text:p text:style-name="P647">acetilenas,</text:p>
      <text:p text:style-name="P648">acto rūgštis (etano rūgštis),</text:p>
      <text:p text:style-name="P649">akrilo rūgštis (etilenkarboninė rūgštis),</text:p>
      <text:p text:style-name="P650">alavas ir jo junginiai<text:s/>(pagal alavą),</text:p>
      <text:p text:style-name="P651">aliuminio chloridas (pagal aliuminį),</text:p>
      <text:p text:style-name="P652">aliuminio oksidas,</text:p>
      <text:p text:style-name="P653">amilo alkoholis (pentanolis),</text:p>
      <text:p text:style-name="P654">benzaldehidas (benzoino aldehidas),</text:p>
      <text:p text:style-name="P655">bismuto oksidas,</text:p>
      <text:p text:style-name="P656">boro rūgštis,</text:p>
      <text:p text:style-name="P657">butanolis (butilo alkoholis),</text:p>
      <text:p text:style-name="P658">butilformiatas,</text:p>
      <text:p text:style-name="P659">etilenglikolio monoizobutilo eteris (butilceliozolvas,<text:s/></text:p>
      <text:p text:style-name="P660">butilglikolis),</text:p>
      <text:p text:style-name="P661">fosforo vandenilis (fosfinas),</text:p>
      <text:p text:style-name="P662">sviesto aldehidas (butanalis),</text:p>
      <text:p text:style-name="P663">cerio oksidas,</text:p>
      <text:p text:style-name="P664">chlorbenzolas,</text:p>
      <text:p text:style-name="P665">cikloheksanonas,</text:p>
      <text:p text:style-name="P666">cikloheksanolis (cikloheksilo alkoholis, heksahidrofenolis),</text:p>
      <text:p text:style-name="P667">cinkas ir jo junginiai (pagal cinką),</text:p>
      <text:p text:style-name="P668">dimetilo eteris,</text:p>
      <text:p text:style-name="P669">dioktilftalatas,</text:p>
      <text:p text:style-name="P670">emulsolas,</text:p>
      <text:p text:style-name="P671">etanolaminas,</text:p>
      <text:p text:style-name="P672">etilakrilatas (akrilo rūgšties etilo esteris),</text:p>
      <text:p text:style-name="P673">etilbenzolas,</text:p>
      <text:soft-page-break/>
      <text:p text:style-name="P674">etilenas,</text:p>
      <text:p text:style-name="P675">etileno oksidas,</text:p>
      <text:p text:style-name="P676">etilo eteris (dietilo eteris),</text:p>
      <text:p text:style-name="P677">fluoro vandenilis,</text:p>
      <text:p text:style-name="P678">furfurolas (2-formilfuranas),</text:p>
      <text:p text:style-name="P679">geležis ir jos junginiai (pagal geležį),</text:p>
      <text:p text:style-name="P680">izoamilacetatas,</text:p>
      <text:p text:style-name="P681">2-metilbutadienas-1,3 (izoprenas),</text:p>
      <text:p text:style-name="P682">izopropanolis (izopropilo alkoholis, dimetilkarbinolis),</text:p>
      <text:p text:style-name="P683">kalcio karbidas,</text:p>
      <text:p text:style-name="P684">kalio oksidas,</text:p>
      <text:p text:style-name="P685">kaprolaktamas,</text:p>
      <text:p text:style-name="P686">ksilolas (ksilenas, dimetilbenzolas),</text:p>
      <text:p text:style-name="P687">magnio chloridas,</text:p>
      <text:p text:style-name="P688">magnio oksidas,</text:p>
      <text:p text:style-name="P689">manganas, mangano oksidai ir kiti junginiai (pagal mangano<text:s/></text:p>
      <text:p text:style-name="P690">dioksidą),</text:p>
      <text:p text:style-name="P691">metanolis (metilo alkoholis),</text:p>
      <text:p text:style-name="P692">metilbutilketonas,</text:p>
      <text:p text:style-name="P693">metilcelozolvacetatas,</text:p>
      <text:p text:style-name="P694">metildiglikolis,</text:p>
      <text:p text:style-name="P695">metiletilketonas,</text:p>
      <text:p text:style-name="P696">metilmetakrilatas,</text:p>
      <text:p text:style-name="P697">metilmetoksipropilacetatas,</text:p>
      <text:p text:style-name="P698">metilpentanas,</text:p>
      <text:p text:style-name="P699">molibdeno<text:s/>junginiai,</text:p>
      <text:p text:style-name="P700">monoetanolaminas,</text:p>
      <text:p text:style-name="P701">natrio sulfatas,</text:p>
      <text:p text:style-name="P702">pinenas,</text:p>
      <text:p text:style-name="P703">propilenas,</text:p>
      <text:p text:style-name="P704">propanalis (propiono aldehidas),</text:p>
      <text:p text:style-name="P705">silikonas,</text:p>
      <text:p text:style-name="P706">stibis ir jo junginiai (pagal stibį),</text:p>
      <text:p text:style-name="P707">stroncio karbonatas,</text:p>
      <text:p text:style-name="P708">sviesto rūgštis (butano rūgštis),</text:p>
      <text:p text:style-name="P709">tetrametiltiuramdisulfidas (TMTD, tiuramas D, tiramas),</text:p>
      <text:p text:style-name="P710">toluolas (toluenas),</text:p>
      <text:p text:style-name="P711">torio vandenilis,</text:p>
      <text:p text:style-name="P712">trichloretilenas,</text:p>
      <text:p text:style-name="P713">trietanolaminas,</text:p>
      <text:p text:style-name="P714">trietilaminas,</text:p>
      <text:p text:style-name="P715">valerijono rūgštis (pentano rūgštis),</text:p>
      <text:p text:style-name="P716">bromo vandenilis,</text:p>
      <text:p text:style-name="P717">vandenilio peroksidas,</text:p>
      <text:p text:style-name="P718">varis ir jo junginiai (pagal varį),</text:p>
      <text:p text:style-name="P719">vinilacetatas,</text:p>
      <text:p text:style-name="P720">volframo(VI) oksidas (volframo<text:s/>anhidridas, volframo trioksidas).</text:p>
      <text:p text:style-name="P721"/>
      <text:p text:style-name="P722"><text:span text:style-name="T723">IV grupė</text:span></text:p>
      <text:p text:style-name="P724">p-Amilo acetatas,</text:p>
      <text:p text:style-name="P725">1,3-butadienas (divinilas),</text:p>
      <text:p text:style-name="P726">acetonas (dimetilketonas),</text:p>
      <text:soft-page-break/>
      <text:p text:style-name="P727">aliuminio sulfatas,</text:p>
      <text:p text:style-name="P728">aliuminis,</text:p>
      <text:p text:style-name="P729">amofosas,</text:p>
      <text:p text:style-name="P730">amoniakas,</text:p>
      <text:p text:style-name="P731">amonio acetatas,</text:p>
      <text:p text:style-name="P732">amonio chloridas,</text:p>
      <text:p text:style-name="P733">amonio nitratas (amonio salietra),</text:p>
      <text:p text:style-name="P734">anglies (II)<text:s/>oksidas (anglies monoksidas, smalkės),</text:p>
      <text:p text:style-name="P735">benzilo alkoholis (fenilkarbinolis),</text:p>
      <text:p text:style-name="P736">butilacetatas,</text:p>
      <text:p text:style-name="P737">cikloheksanas,</text:p>
      <text:p text:style-name="P738">ciklopentanas (pentametilenas),</text:p>
      <text:p text:style-name="P739">metileno chloridas (dichlormetanas),</text:p>
      <text:p text:style-name="P740">dimetiletanolaminas,</text:p>
      <text:p text:style-name="P741">dimetilsulfidas,</text:p>
      <text:p text:style-name="P742">etilenglikolis (etandiolis),</text:p>
      <text:p text:style-name="P743">etanolis (etilo alkoholis),</text:p>
      <text:p text:style-name="P744">etilacetatas,</text:p>
      <text:p text:style-name="P745">etilacetonas,</text:p>
      <text:p text:style-name="P746">etilendiglikolis (diglikolio eteris),</text:p>
      <text:p text:style-name="P747">o-Fosforo rūgštis,</text:p>
      <text:p text:style-name="P748">p-Dioksibenzolas (hidrochinonas),</text:p>
      <text:p text:style-name="P749">izobutanas,</text:p>
      <text:p text:style-name="P750">izobutanolis (izobutilo alkoholis, 2-metilpropanolis),</text:p>
      <text:p text:style-name="P751">izobutilacetatas (acto rūgšties izobutilo esteris),</text:p>
      <text:p text:style-name="P752">2-metilpropenas (izobutilenas),</text:p>
      <text:p text:style-name="P753">izopentanas,</text:p>
      <text:p text:style-name="P754">izopropilbenzolas (kumolas),</text:p>
      <text:p text:style-name="P755">kalcio chloridas,</text:p>
      <text:p text:style-name="P756">kalcio karbonatas,</text:p>
      <text:p text:style-name="P757">kalcio oksidas (negesintos kalkės),</text:p>
      <text:p text:style-name="P758">kalio chloridas,</text:p>
      <text:p text:style-name="P759">kalio hidroksidas,</text:p>
      <text:p text:style-name="P760">kanifolinis aktyvintas fliusas (FKT) (pagal kanifoliją),</text:p>
      <text:p text:style-name="P761">karbamidas,</text:p>
      <text:p text:style-name="P762">lakieji organiniai junginiai (nepaminėti šiame sąraše),</text:p>
      <text:p text:style-name="P763">magnio chloratas,</text:p>
      <text:p text:style-name="P764">metilacetatas,</text:p>
      <text:p text:style-name="P765">metilakrilatas,</text:p>
      <text:p text:style-name="P766">2-metoksi-2metilpropanas (metil-tret-butilo esteris),</text:p>
      <text:p text:style-name="P767">naftalinas,</text:p>
      <text:p text:style-name="P768">natrio chloridas (valgomoji druska),</text:p>
      <text:p text:style-name="P769">natrio hidroksidas (kaustinė soda, natrio šarmas),</text:p>
      <text:p text:style-name="P770">natrio karbonatas (kalcinuotoji soda),</text:p>
      <text:p text:style-name="P771">natrio salietra,</text:p>
      <text:p text:style-name="P772">natrio nitritas,</text:p>
      <text:p text:style-name="P773">natrio tripolifosfatas,</text:p>
      <text:p text:style-name="P774">oksalo rūgštis,</text:p>
      <text:p text:style-name="P775">oleino rūgštis,</text:p>
      <text:p text:style-name="P776">p-Toluolsulfo rūgštis,</text:p>
      <text:p text:style-name="P777">palmitino rūgštis,</text:p>
      <text:p text:style-name="P778">parafinas,</text:p>
      <text:soft-page-break/>
      <text:p text:style-name="P779">pieno rūgštis,</text:p>
      <text:p text:style-name="P780">propandiolis-1,2 (propilenglikolis),</text:p>
      <text:p text:style-name="P781">solventnafta,</text:p>
      <text:p text:style-name="P782">sulfito<text:s/>rūgštis,</text:p>
      <text:p text:style-name="P783">terpentinas,</text:p>
      <text:p text:style-name="P784">tetrahidrofuranas (TGF, oksolanas),</text:p>
      <text:p text:style-name="P785">titano oksidas.</text:p>
      <text:p text:style-name="P786">______________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TAR.45D65E4AAB08" office:target-frame-name="_top" xlink:show="replace"><text:span text:style-name="T798">1445</text:span></text:a><text:span text:style-name="T799">,<text:s/></text:span><text:span text:style-name="T800">2002-09-17, Žin., 2002, Nr. 92-3934 (2002-09-18), i. k. 1021100NUTA00001445</text:span></text:p>
      <text:p text:style-name="P801"><text:span text:style-name="T802">Dėl Lietuvos Respublikos Vyriausybės 2000 m. sausio 18 d. nutarimo Nr. 53 "Dėl Lietuvos Respublikos mokesčio už aplinkos teršimą įstatymo įgyvendinimo" pakeitimo</text:span></text:p>
      <text:p text:style-name="P803"/>
      <text:p text:style-name="P804"><text:span text:style-name="T805">2.</text:span></text:p>
      <text:p text:style-name="P806"><text:span text:style-name="T807">Lietuvos Respu</text:span><text:span text:style-name="T808">blikos Vyriausybė, Nutarimas</text:span></text:p>
      <text:p text:style-name="P809"><text:span text:style-name="T810">Nr.<text:s/></text:span><text:a xlink:href="https://www.e-tar.lt/portal/legalAct.html?documentId=TAR.4F1733206141" office:target-frame-name="_top" xlink:show="replace"><text:span text:style-name="T811">1675</text:span></text:a><text:span text:style-name="T812">, 2003-12-24, Žin., 2003, Nr. 123-5605 (2003-12-30), i. k. 1031100NUTA00001675</text:span></text:p>
      <text:p text:style-name="P813"><text:span text:style-name="T814">Dėl Lietuvos Respublikos Vyriausybės 2000 m. sausio 18 d.<text:s/></text:span><text:span text:style-name="T815">nutarimo Nr. 53 "Dėl Lietuvos Respublikos mokesčio už aplinkos teršimą įstatymo įgyvendinimo" pakeitimo</text:span></text:p>
      <text:p text:style-name="P816"/>
      <text:p text:style-name="P817"><text:span text:style-name="T818">3.</text:span></text:p>
      <text:p text:style-name="P819"><text:span text:style-name="T820">Lietuvos Respublikos Vyriausybė, Nutarimas</text:span></text:p>
      <text:p text:style-name="P821"><text:span text:style-name="T822">Nr.<text:s/></text:span><text:a xlink:href="https://www.e-tar.lt/portal/legalAct.html?documentId=TAR.1576A9A3C518" office:target-frame-name="_top" xlink:show="replace"><text:span text:style-name="T823">1065</text:span></text:a><text:span text:style-name="T824">, 2005-10-06,<text:s/></text:span><text:span text:style-name="T825">Žin., 2005, Nr. 121-4340 (2005-10-11), i. k. 1051100NUTA00001065</text:span></text:p>
      <text:p text:style-name="P826"><text:span text:style-name="T827">Dėl Lietuvos Respublikos Vyriausybės 2000 m. sausio 18 d. nutarimo Nr. 53 "Dėl Lietuvos Respublikos mokesčio už aplinkos teršimą įstatymo įgyvendinimo" pakeitimo</text:span></text:p>
      <text:p text:style-name="P828"/>
      <text:p text:style-name="P829"><text:span text:style-name="T830">4.</text:span></text:p>
      <text:p text:style-name="P831"><text:span text:style-name="T832">Lietuvos Respublikos Vyri</text:span><text:span text:style-name="T833">ausybė, Nutarimas</text:span></text:p>
      <text:p text:style-name="P834"><text:span text:style-name="T835">Nr.<text:s/></text:span><text:a xlink:href="https://www.e-tar.lt/portal/legalAct.html?documentId=TAR.BE1E505DA6EC" office:target-frame-name="_top" xlink:show="replace"><text:span text:style-name="T836">693</text:span></text:a><text:span text:style-name="T837">, 2008-07-16, Žin., 2008, Nr. 83-3297 (2008-07-22), i. k. 1081100NUTA00000693</text:span></text:p>
      <text:p text:style-name="P838"><text:span text:style-name="T839">Dėl Lietuvos Respublikos Vyriausybės 2000 m. sausio 18 d. nutarimo Nr.<text:s/></text:span><text:span text:style-name="T840">53 "Dėl Lietuvos Respublikos mokesčio už aplinkos teršimą įstatymo įgyvendinimo" pakeitimo</text:span></text:p>
      <text:p text:style-name="P841"/>
      <text:p text:style-name="P842"><text:span text:style-name="T843">5.</text:span></text:p>
      <text:p text:style-name="P844"><text:span text:style-name="T845">Lietuvos Respublikos Vyriausybė, Nutarimas</text:span></text:p>
      <text:p text:style-name="P846"><text:span text:style-name="T847">Nr.<text:s/></text:span><text:a xlink:href="https://www.e-tar.lt/portal/legalAct.html?documentId=TAR.0363A24E0933" office:target-frame-name="_top" xlink:show="replace"><text:span text:style-name="T848">1091</text:span></text:a><text:span text:style-name="T849">, 2009-09-02, Žin., 2009, Nr</text:span><text:span text:style-name="T850">. 111-4723 (2009-09-17), i. k. 1091100NUTA00001091</text:span></text:p>
      <text:p text:style-name="P851"><text:span text:style-name="T852">Dėl Lietuvos Respublikos Vyriausybės 2000 m. sausio 18 d. nutarimo Nr. 53 "Dėl Lietuvos Respublikos mokesčio už aplinkos teršimą įstatymo įgyvendinimo" pakeitimo</text:span></text:p>
      <text:p text:style-name="P853"/>
      <text:p text:style-name="P854"><text:span text:style-name="T855">6.</text:span></text:p>
      <text:p text:style-name="P856"><text:span text:style-name="T857">Lietuvos Respublikos Vyriausybė, Nutari</text:span><text:span text:style-name="T858">mas</text:span></text:p>
      <text:p text:style-name="P859"><text:span text:style-name="T860">Nr.<text:s/></text:span><text:a xlink:href="https://www.e-tar.lt/portal/legalAct.html?documentId=ad3b77c0a4cf11e69ad4c8713b612d0f" office:target-frame-name="_top" xlink:show="replace"><text:span text:style-name="T861">1094</text:span></text:a><text:span text:style-name="T862">, 2016-11-02, paskelbta TAR 2016-11-07, i. k. 2016-26394</text:span></text:p>
      <text:p text:style-name="P863"><text:span text:style-name="T864">Dėl Lietuvos Respublikos Vyriausybės 2000 m. sausio 18 d. nutarimo Nr. 53 „Dėl Lietuvos<text:s/></text:span><text:span text:style-name="T865">Respublikos mokesčio už aplinkos teršimą įstatymo įgyvendinimo“ pakeitimo</text:span></text:p>
      <text:p text:style-name="P866"/>
      <text:p text:style-name="P867"><text:span text:style-name="T868">7.</text:span></text:p>
      <text:p text:style-name="P869"><text:span text:style-name="T870">Lietuvos Respublikos Vyriausybė, Nutarimas</text:span></text:p>
      <text:p text:style-name="P871"><text:span text:style-name="T872">Nr.<text:s/></text:span><text:a xlink:href="https://www.e-tar.lt/portal/legalAct.html?documentId=83271c003bc311e881f2ba995b003ed2" office:target-frame-name="_top" xlink:show="replace"><text:span text:style-name="T873">310</text:span></text:a><text:span text:style-name="T874">, 2018-04-04, paskelbta TAR 20</text:span><text:span text:style-name="T875">18-04-09, i. k. 2018-05663</text:span></text:p>
      <text:p text:style-name="P876"><text:span text:style-name="T877">Dėl Lietuvos Respublikos Vyriausybės 2000 m. sausio 18 d. nutarimo Nr. 53 „Dėl Lietuvos Respublikos mokesčio už aplinkos teršimą įstatymo įgyvend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2T10:14:00Z</meta:creation-date>
    <dc:date>2018-08-22T10:14:00Z</dc:date>
    <meta:template xlink:href="Normal.dotm" xlink:type="simple"/>
    <meta:editing-cycles>2</meta:editing-cycles>
    <meta:editing-duration>PT0S</meta:editing-duration>
    <meta:document-statistic meta:page-count="14" meta:paragraph-count="175" meta:word-count="3247" meta:character-count="25317" meta:row-count="585" meta:non-whitespace-character-count="22245"/>
  </office:meta>
</office:document-meta>
</file>