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7in">
        <style:tab-stops/>
      </style:paragraph-properties>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16in"/>
      <style:text-properties fo:color="#000000"/>
    </style:style>
    <style:style style:name="TableColumn101" style:family="table-column">
      <style:table-column-properties style:column-width="5.8694in"/>
    </style:style>
    <style:style style:name="TableColumn102" style:family="table-column">
      <style:table-column-properties style:column-width="0.9743in"/>
    </style:style>
    <style:style style:name="Table100" style:family="table">
      <style:table-properties style:width="6.8437in" fo:margin-left="0in" table:align="left"/>
    </style:style>
    <style:style style:name="TableRow103" style:family="table-row">
      <style:table-row-properties/>
    </style:style>
    <style:style style:name="TableCell104" style:family="table-cell">
      <style:table-cell-properties fo:border-top="0.0069in solid #000000" fo:border-left="none" fo:border-bottom="0.0069in solid #000000" fo:border-right="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text-properties style:language-asian="lt" style:country-asian="LT"/>
    </style:style>
    <style:style style:name="TableRow109" style:family="table-row">
      <style:table-row-properties/>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paragraph-properties fo:widows="0" fo:orphans="0" text:number-lines="false"/>
      <style:text-properties fo:hyphenate="false"/>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text:number-lines="false" fo:margin-left="0.2958in">
        <style:tab-stops/>
      </style:paragraph-properties>
      <style:text-properties fo:hyphenate="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text:number-lines="false" fo:margin-left="0.2958in">
        <style:tab-stops/>
      </style:paragraph-properties>
      <style:text-properties fo:hyphenate="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text:number-lines="false" fo:margin-left="0.2958in">
        <style:tab-stops/>
      </style:paragraph-properties>
      <style:text-properties fo:hyphenate="false"/>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text:number-lines="false" fo:margin-left="0.2958in">
        <style:tab-stops/>
      </style:paragraph-properties>
      <style:text-properties fo:hyphenate="false"/>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text:number-lines="false" fo:margin-left="0.4923in">
        <style:tab-stops/>
      </style:paragraph-properties>
      <style:text-properties fo:hyphenate="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margin-left="0.4861in" fo:text-indent="-0.4861in">
        <style:tab-stops/>
      </style:paragraph-properties>
      <style:text-properties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861in"/>
      <style:text-properties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861in"/>
      <style:text-properties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861in"/>
      <style:text-properties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861in"/>
      <style:text-properties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861in"/>
      <style:text-properties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861in"/>
      <style:text-properties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Row187" style:family="table-row">
      <style:table-row-properties/>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paragraph-properties fo:text-indent="0.4861in"/>
      <style:text-properties style:language-asian="lt" style:country-asian="LT"/>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text-properties fo:color="#000000"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break-before="page" fo:margin-left="3.5437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break-before="page" fo:margin-left="3.2486in">
        <style:tab-stops/>
      </style:paragraph-properties>
    </style:style>
    <style:style style:name="P320" style:parent-style-name="Normal" style:family="paragraph">
      <style:paragraph-properties fo:margin-left="3.2486in">
        <style:tab-stops/>
      </style:paragraph-properties>
    </style:style>
    <style:style style:name="P321" style:parent-style-name="Normal" style:family="paragraph">
      <style:paragraph-properties fo:margin-left="3.2486in">
        <style:tab-stops/>
      </style:paragraph-properties>
    </style:style>
    <style:style style:name="P322" style:parent-style-name="Normal" style:family="paragraph">
      <style:paragraph-properties fo:margin-left="3.2486in">
        <style:tab-stops/>
      </style:paragraph-properties>
    </style:style>
    <style:style style:name="P323" style:parent-style-name="Normal" style:family="paragraph">
      <style:paragraph-properties fo:margin-left="3.2486in">
        <style:tab-stops/>
      </style:paragraph-properties>
    </style:style>
    <style:style style:name="P324" style:parent-style-name="Normal" style:family="paragraph">
      <style:paragraph-properties fo:margin-left="3.2486in">
        <style:tab-stops/>
      </style:paragraph-properties>
    </style:style>
    <style:style style:name="P325" style:parent-style-name="Normal" style:family="paragraph">
      <style:paragraph-properties fo:text-align="center" fo:text-indent="0.3937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style:style>
    <style:style style:name="P328" style:parent-style-name="Normal" style:family="paragraph">
      <style:paragraph-properties fo:text-align="justify" fo:text-indent="0.3937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break-before="page" fo:margin-left="3.5437in">
        <style:tab-stops/>
      </style:paragraph-properties>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9">Suvestinė redakcija nuo 2010-01-01 iki 2016-11-07</text:span></text:p>
      <text:p text:style-name="P10"/>
      <text:p text:style-name="P11"><text:span text:style-name="T12">Nutarimas paskelbtas: Žin. 2000, Nr.<text:s/></text:span><text:a xlink:href="https://www.e-tar.lt/portal/legalAct.html?documentId=TAR.4CADB5864B45" office:target-frame-name="_top" xlink:show="replace"><text:span text:style-name="T13">6-159</text:span></text:a><text:span text:style-name="T14">, i. k. 1001100NUTA0000005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MOKESČIO UŽ APLINKOS TERŠIMĄ ĮSTATYMO ĮGYVENDINIMO</text:p>
      <text:p text:style-name="P23"/>
      <text:p text:style-name="P24">2000 m. sausio 18 d. Nr. 53</text:p>
      <text:p text:style-name="P25">Vilnius</text:p>
      <text:p text:style-name="P26"/>
      <text:p text:style-name="P27"><text:span text:style-name="T28">Vadovaudamasi Lietuvos Respublikos mokesčio už aplinkos<text:s/></text:span><text:span text:style-name="T29">teršimą įstatymo (Žin., 1999, Nr.<text:s/></text:span><text:a xlink:href="https://www.e-tar.lt/portal/lt/legalAct/TAR.FFF9AE9162EE" office:target-frame-name="_blank" xlink:show="new"><text:span text:style-name="T30">47-1469</text:span></text:a><text:span text:style-name="T31">; 2002, Nr.<text:s/></text:span><text:a xlink:href="https://www.e-tar.lt/portal/lt/legalAct/TAR.7E966DA54042" office:target-frame-name="_blank" xlink:show="new"><text:span text:style-name="T32">13-474</text:span></text:a><text:span text:style-name="T33">,<text:s/></text:span><text:span text:style-name="T34">2005, Nr. 47-1560) 5 stra</text:span><text:span text:style-name="T35">ipsnio 1 dalimi, 6 straipsnio 5, 6 ir 9 dalimis,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4F1733206141" office:target-frame-name="_top" xlink:show="replace"><text:span text:style-name="T41">1675</text:span></text:a><text:span text:style-name="T42">, 2003-12-24, Žin., 2003, Nr. 123-5605 (2003-12-30),</text:span><text:span text:style-name="T43"><text:s/>i. k. 1031100NUTA00001675</text:span></text:p>
      <text:p text:style-name="P44"><text:span text:style-name="T45">Nr.<text:s/></text:span><text:a xlink:href="https://www.e-tar.lt/portal/legalAct.html?documentId=TAR.1576A9A3C518" office:target-frame-name="_top" xlink:show="replace"><text:span text:style-name="T46">1065</text:span></text:a><text:span text:style-name="T47">, 2005-10-06, Žin., 2005, Nr. 121-4340 (2005-10-11), i. k. 1051100NUTA00001065</text:span></text:p>
      <text:p text:style-name="Normal"/>
      <text:p text:style-name="P48">1. Patvirtinti pridedamus:</text:p>
      <text:p text:style-name="P49"><text:span text:style-name="T50">1.1</text:span><text:span text:style-name="T51">. mokesčio už aplinkos<text:s/></text:span><text:span text:style-name="T52">teršimą iš mobilių taršos šaltinių tarifų koregavimo koeficientus</text:span></text:p>
      <text:p text:style-name="P53">Punkto pakeitimai:</text:p>
      <text:p text:style-name="P54"><text:span text:style-name="T55">Nr.<text:s/></text:span><text:a xlink:href="https://www.e-tar.lt/portal/legalAct.html?documentId=TAR.45D65E4AAB08" office:target-frame-name="_top" xlink:show="replace"><text:span text:style-name="T56">1445</text:span></text:a><text:span text:style-name="T57">, 2002-09-17, Žin., 2002, Nr. 92-3934 (2002-09-18), i. k. 1021100NUTA00001445</text:span></text:p>
      <text:p text:style-name="Normal"/>
      <text:p text:style-name="P58"><text:span text:style-name="T59">1.2</text:span><text:span text:style-name="T60">. Fizinių ir juridinių asmenų, įgyvendinančių aplinkosaugos priemones, mažinančias teršalų išmetimą į aplinką iš stacionarių taršos šaltinių ne mažiau kaip 5 procentais skaičiuojant nuo nustatyto didžiausios leistinos taršos normatyvo, atleidimo nuo m</text:span><text:span text:style-name="T61">okesčio už tuos teršalus, kurių kiekis sumažinamas 5 procentais, tvarkos aprašą;</text:span><text:s/></text:p>
      <text:p text:style-name="P62">Punkto pakeitimai:</text:p>
      <text:p text:style-name="P63"><text:span text:style-name="T64">Nr.<text:s/></text:span><text:a xlink:href="https://www.e-tar.lt/portal/legalAct.html?documentId=TAR.45D65E4AAB08" office:target-frame-name="_top" xlink:show="replace"><text:span text:style-name="T65">1445</text:span></text:a><text:span text:style-name="T66">, 2002-09-17, Žin., 2002, Nr. 92-3934 (2002-09-18), i. k. 1021100</text:span><text:span text:style-name="T67">NUTA00001445</text:span></text:p>
      <text:p text:style-name="P68"><text:span text:style-name="T69">Nr.<text:s/></text:span><text:a xlink:href="https://www.e-tar.lt/portal/legalAct.html?documentId=TAR.1576A9A3C518" office:target-frame-name="_top" xlink:show="replace"><text:span text:style-name="T70">1065</text:span></text:a><text:span text:style-name="T71">, 2005-10-06, Žin., 2005, Nr. 121-4340 (2005-10-11), i. k. 1051100NUTA00001065</text:span></text:p>
      <text:p text:style-name="Normal"/>
      <text:p text:style-name="P72">1.3. Mokesčio už aplinkos teršimą tarifų indeksavimo tvarkos aprašą;</text:p>
      <text:p text:style-name="P73">Punkto pakeitimai:</text:p>
      <text:p text:style-name="P74"><text:span text:style-name="T75">Nr.<text:s/></text:span><text:a xlink:href="https://www.e-tar.lt/portal/legalAct.html?documentId=TAR.1576A9A3C518" office:target-frame-name="_top" xlink:show="replace"><text:span text:style-name="T76">1065</text:span></text:a><text:span text:style-name="T77">, 2005-10-06, Žin., 2005, Nr. 121-4340 (2005-10-11), i. k. 1051100NUTA00001065</text:span></text:p>
      <text:p text:style-name="Normal"/>
      <text:p text:style-name="P78">1.4. apmokestinamų teršalų sąrašą ir jų grupes.</text:p>
      <text:p text:style-name="P79">2.<text:s/>Pavesti Aplinkos ministerijai kartu su Sveikatos apsaugos ministerija priskirti atsiradusius naujus teršalus atitinkamai apmokestinamų teršalų grupei.</text:p>
      <text:p text:style-name="P80"/>
      <text:p text:style-name="P81"/>
      <text:p text:style-name="P82"/>
      <text:p text:style-name="P83">Ministras Pirmininkas<text:tab/>Andrius Kubilius</text:p>
      <text:p text:style-name="P84"/>
      <text:p text:style-name="P85"/>
      <text:p text:style-name="P86"/>
      <text:p text:style-name="P87"><text:span text:style-name="T88">Aplinkos ministras</text:span><text:span text:style-name="T89"><text:tab/>Danius Lygis</text:span></text:p>
      <text:soft-page-break/>
      <text:p text:style-name="P90">PATVIRTINTA</text:p>
      <text:p text:style-name="P91">Lietuvos<text:s/>Respublikos Vyriausybės</text:p>
      <text:p text:style-name="P92">2000 m. sausio 18 d. nutarimu Nr. 53</text:p>
      <text:p text:style-name="P93">(Lietuvos Respublikos Vyriausybės</text:p>
      <text:p text:style-name="P94">2003 m. gruodžio 24 d. nutarimo</text:p>
      <text:p text:style-name="P95">Nr. 1675 redakcija)</text:p>
      <text:p text:style-name="P96"/>
      <text:p text:style-name="P97"><text:span text:style-name="T98">MOKESČIO UŽ APLINKOS TERŠIMĄ IŠ MOBILIŲ TARŠOS ŠALTINIŲ TARIFŲ KOREGAVIMO KOEFICIENTAI</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ransporto<text:s/>priemonės apibūdinimas</text:p>
            <text:p text:style-name="P106"/>
          </table:table-cell>
          <table:table-cell table:style-name="TableCell107">
            <text:p text:style-name="P108">Koeficientai</text:p>
          </table:table-cell>
        </table:table-row>
        <table:table-row table:style-name="TableRow109">
          <table:table-cell table:style-name="TableCell110">
            <text:p text:style-name="P111">1. Motorinės M2, M3, N2 ir N3 kategorijų kelių transporto priemonės, turinčios variklį, atitinkantį:</text:p>
          </table:table-cell>
          <table:table-cell table:style-name="TableCell112">
            <text:p text:style-name="Normal"/>
          </table:table-cell>
        </table:table-row>
        <table:table-row table:style-name="TableRow113">
          <table:table-cell table:style-name="TableCell114">
            <text:p text:style-name="P115">1991 m. spalio 1 d. Tarybos direktyvos 91/542/EEB, iš dalies keičiančios Tarybos direktyvą 88/77/EEB dėl valstybių<text:s/>narių įstatymų, reglamentuojančių priemones, kurių būtina imtis mažinant transporto priemonėse naudojamų uždegimo suspaudimu variklių išmetamuosius dujinius teršalus (EURO I), reikalavimus</text:p>
          </table:table-cell>
          <table:table-cell table:style-name="TableCell116">
            <text:p text:style-name="P117">0,43</text:p>
          </table:table-cell>
        </table:table-row>
        <table:table-row table:style-name="TableRow118">
          <table:table-cell table:style-name="TableCell119">
            <text:p text:style-name="P120">1991 m. spalio 1 d. Tarybos direktyvos 91/542/EEB, iš dalies<text:s/>keičiančios Tarybos direktyvą 88/77/EEB dėl valstybių narių įstatymų, reglamentuojančių priemones, kurių būtina imtis mažinant transporto priemonėse naudojamų uždegimo suspaudimu variklių išmetamuosius dujinius teršalus (EURO II), reikalavimus</text:p>
          </table:table-cell>
          <table:table-cell table:style-name="TableCell121">
            <text:p text:style-name="P122">0,37</text:p>
          </table:table-cell>
        </table:table-row>
        <table:table-row table:style-name="TableRow123">
          <table:table-cell table:style-name="TableCell124">
            <text:p text:style-name="P125">1999 m. gruodžio 13 d. Europos Parlamento ir Tarybos direktyvos 1999/96/EB dėl valstybių narių įstatymų, reglamentuojančių priemones, kurių būtina imtis mažinant transporto priemonėse naudojamų uždegimo suspaudimu variklių išmetamuosius dujinius bei kietųjų dalelių teršalus ir transporto priemonėse naudojamų kibirkštinio uždegimo variklių, kaip kurą vartojančių gamtines dujas ir suskystintas naftos dujas, išmetamuosius dujinius teršalus, suderinimo ir iš dalies keičiančios Tarybos direktyvą 88/77/EEB (OL<text:s/><text:span text:style-name="T126">2004 m.<text:s/></text:span><text:span text:style-name="T127">specialusis leidimas</text:span>, 13 skyrius, 24 tomas, p. 269) (EURO III), reikalavimus</text:p>
          </table:table-cell>
          <table:table-cell table:style-name="TableCell128">
            <text:p text:style-name="P129">0,3</text:p>
          </table:table-cell>
        </table:table-row>
        <table:table-row table:style-name="TableRow130">
          <table:table-cell table:style-name="TableCell131">
            <text:p text:style-name="P132">1999 m. gruodžio 13 d. Europos Parlamento ir Tarybos direktyvos 1999/96/EB dėl valstybių narių įstatymų, reglamentuojančių priemones, kurių būtina imtis mažinant transporto priemonėse naudojamų uždegimo suspaudimu variklių išmetamuosius dujinius bei kietųjų dalelių teršalus ir transporto priemonėse naudojamų kibirkštinio uždegimo variklių, kaip kurą vartojančių gamtines dujas ir suskystintas naftos dujas, išmetamuosius dujinius teršalus, suderinimo ir iš dalies keičiančios Tarybos direktyvą 88/77/EEB (OL<text:s/><text:span text:style-name="T133">20</text:span><text:span text:style-name="T134">04 m. specialusis leidimas</text:span>, 13 skyrius, 24 tomas, p. 269) (EURO IV), reikalavimus</text:p>
          </table:table-cell>
          <table:table-cell table:style-name="TableCell135">
            <text:p text:style-name="P136">0,2</text:p>
          </table:table-cell>
        </table:table-row>
        <table:table-row table:style-name="TableRow137">
          <table:table-cell table:style-name="TableCell138">
            <text:p text:style-name="P139">2005 m. rugsėjo 28 d. Europos Parlamento ir Tarybos direktyvos 2005/55/EB 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 degalams naudojančių gamtines dujas ir suskystintas naftos dujas, išmetamuosius dujinius teršalus, suderinimo (OL 2005 L 275, p. 1) (EURO V), reikalavimus</text:p>
          </table:table-cell>
          <table:table-cell table:style-name="TableCell140">
            <text:p text:style-name="P141">0,12</text:p>
          </table:table-cell>
        </table:table-row>
        <table:table-row table:style-name="TableRow142">
          <table:table-cell table:style-name="TableCell143">
            <text:p text:style-name="P144">2. Geležinkelių ir vandens transporto priemonės, turinčios dyzelinio variklio konstrukcijos ypatumų:</text:p>
          </table:table-cell>
          <table:table-cell table:style-name="TableCell145">
            <text:p text:style-name="P146"/>
          </table:table-cell>
        </table:table-row>
        <table:table-row table:style-name="TableRow147">
          <table:table-cell table:style-name="TableCell148">
            <text:p text:style-name="P149">deginių recirkuliavimo sistemą</text:p>
          </table:table-cell>
          <table:table-cell table:style-name="TableCell150">
            <text:p text:style-name="P151">0,5</text:p>
          </table:table-cell>
        </table:table-row>
        <table:table-row table:style-name="TableRow152">
          <table:table-cell table:style-name="TableCell153">
            <text:p text:style-name="P154">suodžių filtrą</text:p>
          </table:table-cell>
          <table:table-cell table:style-name="TableCell155">
            <text:p text:style-name="P156">0,4</text:p>
          </table:table-cell>
        </table:table-row>
        <table:table-row table:style-name="TableRow157">
          <table:table-cell table:style-name="TableCell158">
            <text:p text:style-name="P159">3. Motorinės,<text:s/>geležinkelių ir vandens transporto priemonės, pagamintos:</text:p>
          </table:table-cell>
          <table:table-cell table:style-name="TableCell160">
            <text:p text:style-name="P161"/>
          </table:table-cell>
        </table:table-row>
        <text:soft-page-break/>
        <table:table-row table:style-name="TableRow162">
          <table:table-cell table:style-name="TableCell163">
            <text:p text:style-name="P164">mažiau nei prieš 5 metus</text:p>
          </table:table-cell>
          <table:table-cell table:style-name="TableCell165">
            <text:p text:style-name="P166">0,4*</text:p>
          </table:table-cell>
        </table:table-row>
        <table:table-row table:style-name="TableRow167">
          <table:table-cell table:style-name="TableCell168">
            <text:p text:style-name="P169">daugiau nei prieš 5 metus ir mažiau nei prieš 10 metų</text:p>
          </table:table-cell>
          <table:table-cell table:style-name="TableCell170">
            <text:p text:style-name="P171">0,8*</text:p>
          </table:table-cell>
        </table:table-row>
        <table:table-row table:style-name="TableRow172">
          <table:table-cell table:style-name="TableCell173">
            <text:p text:style-name="P174">daugiau nei prieš 20 metų</text:p>
          </table:table-cell>
          <table:table-cell table:style-name="TableCell175">
            <text:p text:style-name="P176">1,1</text:p>
          </table:table-cell>
        </table:table-row>
        <table:table-row table:style-name="TableRow177">
          <table:table-cell table:style-name="TableCell178">
            <text:p text:style-name="P179">4. Lėktuvai:</text:p>
          </table:table-cell>
          <table:table-cell table:style-name="TableCell180">
            <text:p text:style-name="P181"/>
          </table:table-cell>
        </table:table-row>
        <table:table-row table:style-name="TableRow182">
          <table:table-cell table:style-name="TableCell183">
            <text:p text:style-name="P184">SAAB 2000 (variklis AE2100A)</text:p>
          </table:table-cell>
          <table:table-cell table:style-name="TableCell185">
            <text:p text:style-name="P186">0,5</text:p>
          </table:table-cell>
        </table:table-row>
        <table:table-row table:style-name="TableRow187">
          <table:table-cell table:style-name="TableCell188">
            <text:p text:style-name="P189">„Boeing 737-524“<text:s/>(variklis CFM56-3C-1)</text:p>
          </table:table-cell>
          <table:table-cell table:style-name="TableCell190">
            <text:p text:style-name="P191">0,6</text:p>
          </table:table-cell>
        </table:table-row>
      </table:table>
      <text:p text:style-name="P192"/>
      <text:p text:style-name="P193">* Netaikoma kelių transporto priemonėms.</text:p>
      <text:p text:style-name="P194"><text:span text:style-name="T195">______________</text:span></text:p>
      <text:p text:style-name="Normal"/>
      <text:p text:style-name="P196">Priedo pakeitimai:</text:p>
      <text:p text:style-name="P197"><text:span text:style-name="T198">Nr.<text:s/></text:span><text:a xlink:href="https://www.e-tar.lt/portal/legalAct.html?documentId=TAR.45D65E4AAB08" office:target-frame-name="_top" xlink:show="replace"><text:span text:style-name="T199">1445</text:span></text:a><text:span text:style-name="T200">, 2002-09-17, Žin., 2002, Nr. 92-3934 (2002-09-18), i. k.<text:s/></text:span><text:span text:style-name="T201">1021100NUTA00001445</text:span></text:p>
      <text:p text:style-name="P202"><text:span text:style-name="T203">TAR pastaba.</text:span><text:span text:style-name="T204"><text:s/>Taikoma apskaičiuojant 2008 metų II <text:s/>pusmečio ir vėlesnių mokestinių laikotarpių mokestį už aplinkos teršimą iš mobilių taršos šaltinių.</text:span></text:p>
      <text:p text:style-name="P205"><text:span text:style-name="T206">Nr.<text:s/></text:span><text:a xlink:href="https://www.e-tar.lt/portal/legalAct.html?documentId=TAR.BE1E505DA6EC" office:target-frame-name="_top" xlink:show="replace"><text:span text:style-name="T207">693</text:span></text:a><text:span text:style-name="T208">, 2008-07-16, Žin., 2008, Nr. 83-3297 (2008-07-22), i. k. 1081100NUTA00000693</text:span></text:p>
      <text:p text:style-name="Normal"/>
      <text:soft-page-break/>
      <text:p text:style-name="P209"><text:span text:style-name="T210">PATVIRTINTA</text:span></text:p>
      <text:p text:style-name="P211">Lietuvos Respublikos Vyriausybės</text:p>
      <text:p text:style-name="P212">2000 m. sausio 18 d. nutarimu Nr. 53</text:p>
      <text:p text:style-name="P213">(Lietuvos Respublikos Vyriausybės</text:p>
      <text:p text:style-name="P214">2002 m. rugsėjo 17 d. nutarimo</text:p>
      <text:p text:style-name="P215">Nr. 1445 redakcija)</text:p>
      <text:p text:style-name="P216"/>
      <text:p text:style-name="P217"><text:span text:style-name="T218">FIZINIŲ IR JURIDINIŲ ASMENŲ, ĮGYVENDINANČIŲ APLINKOSAUGOS PRIEMONES, MAŽINANČIAS TERŠALŲ IŠMETIMĄ Į APLINKĄ IŠ STACIONARIŲ TARŠOS ŠALTINIŲ NE MAŽIAU KAIP 5 PROCENTAIS SKAIČIUOJANT NUO NUSTATYTO DIDŽIAUSIOS LEISTINOS TARŠOS NORMATYVO, ATLEIDIMO NUO MOKESČIO</text:span><text:span text:style-name="T219"><text:s/>UŽ TUOS TERŠALUS, KURIŲ KIEKIS SUMAŽINAMAS 5 PROCENTAIS, TVARKOS APRAŠAS<text:s/></text:span></text:p>
      <text:p text:style-name="P220"/>
      <text:p text:style-name="P221">Pakeistas priedo pavadinimas:</text:p>
      <text:p text:style-name="P222"><text:span text:style-name="T223">Nr.<text:s/></text:span><text:a xlink:href="https://www.e-tar.lt/portal/legalAct.html?documentId=TAR.1576A9A3C518" office:target-frame-name="_top" xlink:show="replace"><text:span text:style-name="T224">1065</text:span></text:a><text:span text:style-name="T225">, 2005-10-06, Žin., 2005, Nr. 121-4340 (2005-10-11), i. k.</text:span><text:span text:style-name="T226"><text:s/>1051100NUTA00001065</text:span></text:p>
      <text:p text:style-name="Normal"/>
      <text:p text:style-name="P227"><text:span text:style-name="T228">1</text:span><text:span text:style-name="T229">. Fiziniai ir juridiniai asmenys (toliau vadinama – asmenys), įgyvendinantys aplinkosaugos priemones, mažinančias teršalų išmetimą į aplinką iš stacionarių taršos šaltinių (toliau vadinama – priemonės) ne mažiau kaip 5 procentais s</text:span><text:span text:style-name="T230">kaičiuojant nuo nustatyto didžiausios leistinos taršos normatyvo pagal atskirus taršos šaltinius, priemonių įgyvendinimo laikotarpiu, bet ne ilgiau kaip 3 metus, atleidžiami nuo mokesčio už išmetamus teršalus (toliau vadinama – mokestis), kurių kiekis suma</text:span><text:span text:style-name="T231">žinamas 5 ir daugiau procentų, išskyrus atvejus, kai priemonei įgyvendinti naudojamos Lietuvos Respublikos valstybės biudžeto lėšos, taip pat kai įgyvendinamos aplinkosaugos priemonės skirtos biokurui naudoti.</text:span><text:s/></text:p>
      <text:p text:style-name="P232">Punkto pakeitimai:</text:p>
      <text:p text:style-name="P233"><text:span text:style-name="T234">Nr.<text:s/></text:span><text:a xlink:href="https://www.e-tar.lt/portal/legalAct.html?documentId=TAR.1576A9A3C518" office:target-frame-name="_top" xlink:show="replace"><text:span text:style-name="T235">1065</text:span></text:a><text:span text:style-name="T236">, 2005-10-06, Žin., 2005, Nr. 121-4340 (2005-10-11), i. k. 1051100NUTA00001065</text:span></text:p>
      <text:p text:style-name="Normal"/>
      <text:p text:style-name="P237"><text:span text:style-name="T238">2</text:span><text:span text:style-name="T239">. Prieš pradėdami įgyvendinti priemones, asmenys kreipiasi į Aplinkos ministerijos atitinkamo regiono aplin</text:span><text:span text:style-name="T240">kos apsaugos departamentą (toliau vadinama – departamentas), pateikdami paraišką atleisti nuo mokesčio (toliau vadinama – paraiška). Paraiškoje turi būti nurodyta:</text:span></text:p>
      <text:p text:style-name="P241"><text:span text:style-name="T242">2.1</text:span><text:span text:style-name="T243">. asmens pavadinimas (fizinio asmens – vardas, pavardė), adresas ir rekvizitai (telefon</text:span><text:span text:style-name="T244">o, fakso numeriai, elektroninio pašto adresas);</text:span></text:p>
      <text:p text:style-name="P245"><text:span text:style-name="T246">2.2</text:span><text:span text:style-name="T247">. priemonių, kurios bus įgyvendinamos, pavadinimas ir aprašymas;</text:span></text:p>
      <text:p text:style-name="P248"><text:span text:style-name="T249">2.3</text:span><text:span text:style-name="T250">. priemonių įdiegimo vieta (cechas, technologinė linija, įrenginys ar kitkas);</text:span></text:p>
      <text:p text:style-name="P251"><text:span text:style-name="T252">2.4</text:span><text:span text:style-name="T253">. numatomų priemonių įgyvendinimo grafikas;</text:span></text:p>
      <text:p text:style-name="P254"><text:span text:style-name="T255">2.5</text:span><text:span text:style-name="T256">. lėšų, kurių reikės priemonėms įgyvendinti, suma;</text:span></text:p>
      <text:p text:style-name="P257"><text:span text:style-name="T258">2.6</text:span><text:span text:style-name="T259">. išmetamų teršalų (kiekvienos rūšies) pokytis įgyvendinus priemones;</text:span></text:p>
      <text:p text:style-name="P260"><text:span text:style-name="T261">2.7</text:span><text:span text:style-name="T262">. bendra ir kasmetinė mokesčio už numatomą sumažinti konkretaus teršalo kiekį suma, nuo kurios prašoma atleisti;</text:span></text:p>
      <text:p text:style-name="P263"><text:span text:style-name="T264">2.8</text:span><text:span text:style-name="T265">. laikotarpis, per kurį numatoma įgyvendinti priemones.</text:span></text:p>
      <text:p text:style-name="P266"><text:span text:style-name="T267">3</text:span><text:span text:style-name="T268">. Departamentas gautą paraišką užregistruoja žurnale, apie tai per 5 dienas raštu informuoja savivaldybės instituciją, išnagrinėja paraišką per 20 dienų nuo jos gavimo ir priima sprendim</text:span><text:span text:style-name="T269">ą.</text:span></text:p>
      <text:p text:style-name="P270"><text:span text:style-name="T271">4</text:span><text:span text:style-name="T272">. Jeigu departamentas priima sprendimą atleisti asmenį nuo mokesčio, paraiška, patvirtinta departamento antspaudu ir vadovo parašu, per 5 dienas grąžinama ją pateikusiam asmeniui (mokesčio mokėtojui). Paraiškos kopiją pasilieka departamentas.</text:span></text:p>
      <text:p text:style-name="P273"><text:span text:style-name="T274">5</text:span><text:span text:style-name="T275">. Jeigu iš paraiškos pateiktų duomenų paaiškėja, kad išmetamų teršalų kiekis nebus sumažintas 5 procentais, taip pat atvejais, nurodytais šio aprašo 11 punkte, paraiška netvirtinama, o departamentas per 5 dienas raštu apie tai informuoja mokesčių mokėtoją,</text:span><text:span text:style-name="T276"><text:s/>nurodydamas atsisakymo tvirtinti paraišką priežastis.</text:span><text:s/></text:p>
      <text:p text:style-name="P277">Punkto pakeitimai:</text:p>
      <text:p text:style-name="P278"><text:span text:style-name="T279">Nr.<text:s/></text:span><text:a xlink:href="https://www.e-tar.lt/portal/legalAct.html?documentId=TAR.1576A9A3C518" office:target-frame-name="_top" xlink:show="replace"><text:span text:style-name="T280">1065</text:span></text:a><text:span text:style-name="T281">, 2005-10-06, Žin., 2005, Nr. 121-4340 (2005-10-11), i. k. 1051100NUTA00001065</text:span></text:p>
      <text:p text:style-name="Normal"/>
      <text:p text:style-name="P282"><text:span text:style-name="T283">6</text:span><text:span text:style-name="T284">. Patv</text:span><text:span text:style-name="T285">irtintą paraišką mokesčio mokėtojas pateikia teritorinei valstybinei mokesčių inspekcijai, jos kopijas – savivaldybės institucijai ir Lietuvos aplinkos apsaugos investicijų fondui, taip pat pasilieka.</text:span></text:p>
      <text:p text:style-name="P286"><text:span text:style-name="T287">7</text:span><text:span text:style-name="T288">. Mokesčio mokėtojas per 30 dienų nuo priemonių<text:s/></text:span><text:span text:style-name="T289">įgyvendinimo pabaigos raštu informuoja departamentą apie įgyvendintas priemones ir pateikia jų efektyvumo įvertinimą.</text:span></text:p>
      <text:p text:style-name="P290"><text:span text:style-name="T291">8</text:span><text:span text:style-name="T292">. Per vienerius metus nuo priemonių įgyvendinimo pabaigos departamentas patikrina, ar priemonių įgyvendinimo ir išmetamų teršalų duom</text:span><text:span text:style-name="T293">enys atitinka nurodytuosius paraiškoje.</text:span></text:p>
      <text:p text:style-name="P294"><text:span text:style-name="T295">9</text:span><text:span text:style-name="T296">. Patikrinimo metu nustačius, kad priemonės laiku neįgyvendintos arba negautas planuotas efektas, surašomas patikrinimo aktas, kuriame nurodomas faktinis įgyvendintų priemonių efektyvumas, taip pat reikalavimas<text:s/></text:span><text:span text:style-name="T297">mokesčio mokėtojui apskaičiuoti ir sumokėti mokesčius už visą laikotarpį, kurį jie nemokėti, pagal faktiškai išmestų teršalų kiekį.</text:span></text:p>
      <text:p text:style-name="P298"><text:span text:style-name="T299">10</text:span><text:span text:style-name="T300">. Pagal patikrinimo akte nurodytą reikalavimą mokesčio mokėtojas turi pateikti teritorinei valstybinei mokesčių inspek</text:span><text:span text:style-name="T301">cijai užpildytą mokesčio už aplinkos teršimą iš stacionarių taršos šaltinių deklaraciją, suderintą su departamentu, ir sumokėti mokestį.</text:span><text:s/></text:p>
      <text:p text:style-name="P302">Punkto pakeitimai:</text:p>
      <text:p text:style-name="P303"><text:span text:style-name="T304">Nr.<text:s/></text:span><text:a xlink:href="https://www.e-tar.lt/portal/legalAct.html?documentId=TAR.1576A9A3C518" office:target-frame-name="_top" xlink:show="replace"><text:span text:style-name="T305">1065</text:span></text:a><text:span text:style-name="T306">,<text:s/></text:span><text:span text:style-name="T307">2005-10-06, Žin., 2005, Nr. 121-4340 (2005-10-11), i. k. 1051100NUTA00001065</text:span></text:p>
      <text:p text:style-name="Normal"/>
      <text:p text:style-name="P308"><text:span text:style-name="T309">11</text:span><text:span text:style-name="T310">. Lietuvos Respublikos mokesčio už aplinkos teršimą įstatymo 5 straipsnio 1 dalis netaikoma, jeigu teršalų sumažėja dėl gamybos apimties, rūšies pasikeitimo, taip pat tais<text:s/></text:span><text:span text:style-name="T311">atvejais, kai sumažėjęs išmetamų teršalų kiekis viename taršos šaltinyje sąlygoja išmetamų teršalų kiekio padidėjimą kituose to paties objekto taršos šaltiniuose.</text:span></text:p>
      <text:p text:style-name="P312"><text:span text:style-name="T313">______________</text:span></text:p>
      <text:p text:style-name="P314">Priedo pakeitimai:</text:p>
      <text:p text:style-name="P315"><text:span text:style-name="T316">Nr.<text:s/></text:span><text:a xlink:href="https://www.e-tar.lt/portal/legalAct.html?documentId=TAR.45D65E4AAB08" office:target-frame-name="_top" xlink:show="replace"><text:span text:style-name="T317">1445</text:span></text:a><text:span text:style-name="T318">, 2002-09-17, Žin., 2002, Nr. 92-3934 (2002-09-18), i. k. 1021100NUTA00001445</text:span></text:p>
      <text:p text:style-name="Normal"/>
      <text:soft-page-break/>
      <text:p text:style-name="P319">PATVIRTINTA</text:p>
      <text:p text:style-name="P320">Lietuvos Respublikos Vyriausybės<text:s/></text:p>
      <text:p text:style-name="P321">2000 m. sausio 18 d. nutarimu Nr. 53</text:p>
      <text:p text:style-name="P322">(Lietuvos Respublikos Vyriausybės<text:s/></text:p>
      <text:p text:style-name="P323">2009 m. rugsėjo 2 d.<text:s/>nutarimo Nr. 1091<text:s/></text:p>
      <text:p text:style-name="P324">redakcija)</text:p>
      <text:p text:style-name="Normal"/>
      <text:p text:style-name="P325"><text:span text:style-name="T326">MOKESČIO UŽ APLINKOS TERŠIMĄ TARIFŲ INDEKSAVIMO TVARKOS APRAŠAS</text:span></text:p>
      <text:p text:style-name="P327"/>
      <text:p text:style-name="P328">1. Lietuvos Respublikos mokesčio už aplinkos teršimą įstatymo (Žin., 1999, Nr.<text:s/><text:a xlink:href="https://www.e-tar.lt/portal/lt/legalAct/TAR.FFF9AE9162EE" office:target-frame-name="_blank" xlink:show="new"><text:span text:style-name="T329">47-1469</text:span></text:a>; 2002, Nr.<text:s/><text:a xlink:href="https://www.e-tar.lt/portal/lt/legalAct/TAR.7E966DA54042" office:target-frame-name="_blank" xlink:show="new"><text:span text:style-name="T330">13-474</text:span></text:a>; 2006, Nr.<text:s/><text:a xlink:href="https://www.e-tar.lt/portal/lt/legalAct/TAR.91E28C9B2D4F" office:target-frame-name="_blank" xlink:show="new"><text:span text:style-name="T331">32-1111</text:span></text:a>; 2008, Nr.<text:s/><text:a xlink:href="https://www.e-tar.lt/portal/lt/legalAct/TAR.9F1620F927B9" office:target-frame-name="_blank" xlink:show="new"><text:span text:style-name="T332">18-631</text:span></text:a>; 2009, Nr.<text:s/><text:a xlink:href="https://www.e-tar.lt/portal/lt/legalAct/TAR.AAFB56689A68" office:target-frame-name="_blank" xlink:show="new"><text:span text:style-name="T333">61-2404</text:span></text:a>) 1, 3, 4 ir 5 priedėliuose nustatytus tarifus mokesčio mokėtojai indeksuoja kasmet<text:s/>pagal Statistikos departamento prie Lietuvos Respublikos Vyriausybės (toliau vadinama – Statistikos departamentas) skelbiamą mokestinio laikotarpio vartotojų prekių ir paslaugų kainų indeksą (toliau vadinama – indeksas), padalytą iš šimto. Indeksas nustatomas:</text:p>
      <text:p text:style-name="P334">1.1. Lietuvos Respublikos mokesčio už aplinkos teršimą įstatymo 1 priedėlyje nustatytiems tarifams indeksuoti – palyginus mokestinių metų gruodžio mėnesio kainas su 2007 metų gruodžio mėnesio kainomis;</text:p>
      <text:p text:style-name="P335">1.2. Lietuvos Respublikos mokesčio už aplinkos teršimą įstatymo 3 ir 4 priedėliuose nustatytiems tarifams indeksuoti – palyginus mokestinių metų gruodžio mėnesio kainas su 2002 metų gruodžio mėnesio kainomis;</text:p>
      <text:p text:style-name="P336">1.3. Lietuvos Respublikos mokesčio už aplinkos teršimą įstatymo 5 priedėlyje<text:s/>nustatytiems tarifams indeksuoti – palyginus mokestinių metų gruodžio mėnesio kainas su 2008 metų gruodžio mėnesio kainomis.</text:p>
      <text:p text:style-name="P337">2. Statistikos departamentas kasmet apskaičiuoja indeksą ir paskelbia „Valstybės žinių“ priede „Informaciniai pranešimai“.</text:p>
      <text:p text:style-name="Normal"/>
      <text:p text:style-name="P338">_________________</text:p>
      <text:p text:style-name="Normal"/>
      <text:p text:style-name="P339">Priedo pakeitimai:</text:p>
      <text:p text:style-name="P340"><text:span text:style-name="T341">Nr.<text:s/></text:span><text:a xlink:href="https://www.e-tar.lt/portal/legalAct.html?documentId=TAR.45D65E4AAB08" office:target-frame-name="_top" xlink:show="replace"><text:span text:style-name="T342">1445</text:span></text:a><text:span text:style-name="T343">, 2002-09-17, Žin., 2002, Nr. 92-3934 (2002-09-18), i. k. 1021100NUTA00001445</text:span></text:p>
      <text:p text:style-name="P344"><text:span text:style-name="T345">Nr.<text:s/></text:span><text:a xlink:href="https://www.e-tar.lt/portal/legalAct.html?documentId=TAR.0363A24E0933" office:target-frame-name="_top" xlink:show="replace"><text:span text:style-name="T346">1091</text:span></text:a><text:span text:style-name="T347">, 2009-09-02, Žin., 2009, Nr. 111-4723 (2009-09-17), i. k. 1091100NUTA00001091</text:span></text:p>
      <text:p text:style-name="Normal"/>
      <text:soft-page-break/>
      <text:p text:style-name="P348">PATVIRTINTA</text:p>
      <text:p text:style-name="P349">Lietuvos Respublikos Vyriausybės</text:p>
      <text:p text:style-name="P350">2000 m. sausio 18 d. nutarimu Nr. 53</text:p>
      <text:p text:style-name="P351"/>
      <text:p text:style-name="P352"><text:span text:style-name="T353">APMOKESTINAMI TERŠALAI IR JŲ GRUPĖS</text:span></text:p>
      <text:p text:style-name="P354"/>
      <text:p text:style-name="P355"><text:span text:style-name="T356">I</text:span><text:span text:style-name="T357">.<text:s/></text:span><text:span text:style-name="T358">TER</text:span><text:span text:style-name="T359">ŠALAI, IŠMETAMI Į VANDENS TELKINIUS, ŽEMĖS PAVIRŠIŲ IR GILESNIUS JOS SLUOKSNIUS</text:span></text:p>
      <text:p text:style-name="P360"/>
      <text:p text:style-name="P361"><text:span text:style-name="T362">I grupė</text:span></text:p>
      <text:p text:style-name="P363"><text:span text:style-name="T364">Halogeniniai angliavandeniliai:</text:span></text:p>
      <text:p text:style-name="P365">trichlorbenzolas (visi izomerai),</text:p>
      <text:p text:style-name="P366">heksachlorbenzolas,</text:p>
      <text:p text:style-name="P367">heksachlorbutadienas,</text:p>
      <text:p text:style-name="P368">pentachlorfenolis,</text:p>
      <text:p text:style-name="P369">heksachlorcikloheksano visų izomerų mišinys (heksachloranas,<text:s/></text:p>
      <text:p text:style-name="P370">lindanas).</text:p>
      <text:p text:style-name="P371"><text:span text:style-name="T372">Kiti organiniai junginiai:</text:span></text:p>
      <text:p text:style-name="P373">benzapirenas.</text:p>
      <text:p text:style-name="P374"/>
      <text:p text:style-name="P375"><text:span text:style-name="T376">II grupė</text:span></text:p>
      <text:p text:style-name="P377"><text:span text:style-name="T378">Metalai ir jų junginiai</text:span></text:p>
      <text:p text:style-name="P379">arsenas,</text:p>
      <text:p text:style-name="P380">kadmis ir jo junginiai,</text:p>
      <text:p text:style-name="P381">gyvsidabris,<text:s/></text:p>
      <text:p text:style-name="P382">vanadis,</text:p>
      <text:p text:style-name="P383">chromas VI.</text:p>
      <text:p text:style-name="P384"><text:span text:style-name="T385">Organiniai junginiai:</text:span></text:p>
      <text:p text:style-name="P386">formaldehidas,</text:p>
      <text:p text:style-name="P387">fenolis,</text:p>
      <text:p text:style-name="P388">chloroformas.</text:p>
      <text:p text:style-name="P389"/>
      <text:p text:style-name="P390"><text:span text:style-name="T391">III grupė</text:span></text:p>
      <text:p text:style-name="P392"><text:span text:style-name="T393">Halogeninti angliavandeniliai:</text:span></text:p>
      <text:p text:style-name="P394">tetrachloretilenas,</text:p>
      <text:p text:style-name="P395">tetrachloretanas,</text:p>
      <text:p text:style-name="P396">trichloretilenas,</text:p>
      <text:p text:style-name="P397">1,2-dichloretanas,</text:p>
      <text:p text:style-name="P398">anglies tetrachloridas (tetrachlormetanas, perchlormetanas,<text:s/></text:p>
      <text:p text:style-name="P399">freonas-10).</text:p>
      <text:p text:style-name="P400"><text:span text:style-name="T401">Metalai ir jų jungini</text:span><text:span text:style-name="T402">ai:</text:span></text:p>
      <text:p text:style-name="P403">švinas,</text:p>
      <text:p text:style-name="P404">stibis,</text:p>
      <text:p text:style-name="P405">kobaltas,</text:p>
      <text:p text:style-name="P406">nikelis,</text:p>
      <text:p text:style-name="P407">varis.</text:p>
      <text:p text:style-name="P408"><text:span text:style-name="T409">Organiniai junginiai:</text:span></text:p>
      <text:p text:style-name="P410">naftalinas.</text:p>
      <text:p text:style-name="P411"/>
      <text:p text:style-name="P412"><text:span text:style-name="T413">IV grupė</text:span></text:p>
      <text:p text:style-name="P414"><text:span text:style-name="T415">Metalai ir jų junginiai:</text:span></text:p>
      <text:p text:style-name="P416">cinkas,</text:p>
      <text:soft-page-break/>
      <text:p text:style-name="P417">manganas,</text:p>
      <text:p text:style-name="P418">chromas III.</text:p>
      <text:p text:style-name="P419"><text:span text:style-name="T420">Neorganiniai anijonai:</text:span></text:p>
      <text:p text:style-name="P421">cianidai,</text:p>
      <text:p text:style-name="P422">rodanidai.</text:p>
      <text:p text:style-name="P423"><text:span text:style-name="T424">Organiniai junginiai:</text:span></text:p>
      <text:p text:style-name="P425">nafta ir jos produktai,</text:p>
      <text:p text:style-name="P426">ksilolas,</text:p>
      <text:p text:style-name="P427">terpentinas,</text:p>
      <text:p text:style-name="P428">vinilacetatas,</text:p>
      <text:p text:style-name="P429">acetonas,</text:p>
      <text:p text:style-name="P430">metanolis (metilo alkoholis),</text:p>
      <text:p text:style-name="P431">stirolas (stirenas).</text:p>
      <text:p text:style-name="P432">Detergentai.</text:p>
      <text:p text:style-name="P433"/>
      <text:p text:style-name="P434"><text:span text:style-name="T435">V grupė</text:span></text:p>
      <text:p text:style-name="P436"><text:span text:style-name="T437">Neorganiniai halogenidai ir anijonai:</text:span></text:p>
      <text:p text:style-name="P438">fluoridai,</text:p>
      <text:p text:style-name="P439">sulfidai.</text:p>
      <text:p text:style-name="P440"><text:span text:style-name="T441">Metalai ir jų junginiai:</text:span></text:p>
      <text:p text:style-name="P442">geležis,</text:p>
      <text:p text:style-name="P443">aliuminis.</text:p>
      <text:p text:style-name="P444"><text:span text:style-name="T445">Organinės medžiagos:</text:span></text:p>
      <text:p text:style-name="P446">furfurolas.</text:p>
      <text:p text:style-name="P447"/>
      <text:p text:style-name="P448"><text:span text:style-name="T449">II</text:span><text:span text:style-name="T450">.<text:s/></text:span><text:span text:style-name="T451">TERŠALAI, IŠMETAMI Į ATMOSFERĄ</text:span></text:p>
      <text:p text:style-name="P452"/>
      <text:p text:style-name="P453"><text:span text:style-name="T454">I grupė</text:span></text:p>
      <text:p text:style-name="P455">alfa-Naftilaminas,</text:p>
      <text:p text:style-name="P456">1,1-dichloretilenas,</text:p>
      <text:p text:style-name="P457">1,1-dimetilhidrazinas,</text:p>
      <text:p text:style-name="P458">1,2-dimetilhidrazinas,</text:p>
      <text:p text:style-name="P459">1,1,1-trichloretanas (metilchloroformas),</text:p>
      <text:p text:style-name="P460">akrilamidas,</text:p>
      <text:p text:style-name="P461">anglies tetrachloridas (tetrachlormetanas),</text:p>
      <text:p text:style-name="P462">asbestas,</text:p>
      <text:p text:style-name="P463">bario karbonatas (pagal barį),</text:p>
      <text:p text:style-name="P464">3,4-benzpirenas (benz(a)pirenas),</text:p>
      <text:p text:style-name="P465">benzilo chloridas (chlormetilbenzolas),</text:p>
      <text:p text:style-name="P466">benzo (b, +g, +k) fluorantenai,</text:p>
      <text:p text:style-name="P467">benzoantracenas,</text:p>
      <text:p text:style-name="P468">berilis ir jo junginiai (pagal berilį),</text:p>
      <text:p text:style-name="P469">bifenilas,</text:p>
      <text:p text:style-name="P470">vinilo chloridas,</text:p>
      <text:p text:style-name="P471">m-Chlorfenolis,</text:p>
      <text:p text:style-name="P472">o-Chlorfenolis,</text:p>
      <text:p text:style-name="P473">p-Chlorfenolis,</text:p>
      <text:p text:style-name="P474">chromas šešiavalentis (pagal chromo trioksidą),</text:p>
      <text:p text:style-name="P475">m-Dichlorbenzolas,</text:p>
      <text:p text:style-name="P476">o-Dichlorbenzolas,</text:p>
      <text:p text:style-name="P477">p-Dichlorbenzolas,</text:p>
      <text:p text:style-name="P478">dichlorfenolis,</text:p>
      <text:soft-page-break/>
      <text:p text:style-name="P479">dichlordifluormetanas (freonas-12),</text:p>
      <text:p text:style-name="P480">difluorchlorbrommetanas (halonas 1211),</text:p>
      <text:p text:style-name="P481">dietilsulfatas,</text:p>
      <text:p text:style-name="P482">dimetilsulfatas,</text:p>
      <text:p text:style-name="P483">etileno dioksidas (dioksanas),</text:p>
      <text:p text:style-name="P484">etilaminas,</text:p>
      <text:p text:style-name="P485">etileniminas,</text:p>
      <text:p text:style-name="P486">p-Acetaminofenolis (fenacetinas),</text:p>
      <text:p text:style-name="P487">fenazopyridinas,</text:p>
      <text:p text:style-name="P488">fluortrichlormetanas (freonas-11),</text:p>
      <text:p text:style-name="P489">furfurilo alkoholis,</text:p>
      <text:p text:style-name="P490">gyvsidabris ir jo junginiai (pagal gyvsidabrį),</text:p>
      <text:p text:style-name="P491">heksachlorcikloheksanas (heksachloranas, heksatoksas, dolmiksas,<text:s/></text:p>
      <text:p text:style-name="P492">kotolas, HChCG),</text:p>
      <text:p text:style-name="P493">heksametilen-1, 6-diizocianatas,</text:p>
      <text:p text:style-name="P494">hidrazinai,</text:p>
      <text:p text:style-name="P495">kadmis ir jo junginiai (pagal kadmį),</text:p>
      <text:p text:style-name="P496">kalio bromatas,</text:p>
      <text:p text:style-name="P497">kobaltas,</text:p>
      <text:p text:style-name="P498">kreozotas,</text:p>
      <text:p text:style-name="P499">merkaptanai ir kiti tioalkoholiai ir tioesteriai,</text:p>
      <text:p text:style-name="P500">metilo chloridas (chlormetanas),</text:p>
      <text:p text:style-name="P501">N, N-dimetilnitrozoaminas,</text:p>
      <text:p text:style-name="P502">nikelis ir jo junginiai (pagal nikelį),</text:p>
      <text:p text:style-name="P503">nitrobifenilas,</text:p>
      <text:p text:style-name="P504">nitronaftalinas,</text:p>
      <text:p text:style-name="P505">2-nitropropanas,</text:p>
      <text:p text:style-name="P506">ozonas,</text:p>
      <text:p text:style-name="P507">p-chlortoluidinas,</text:p>
      <text:p text:style-name="P508">PCB (polihalogeninti bifenilai),</text:p>
      <text:p text:style-name="P509">PCDD (polihalogeninti dibenzodioksinai),</text:p>
      <text:p text:style-name="P510">PCDF (polihalogeninti<text:s/>benzofuranai),</text:p>
      <text:p text:style-name="P511">pentachloretanas,</text:p>
      <text:p text:style-name="P512">pentachlorfenolis,</text:p>
      <text:p text:style-name="P513">pentafluorchloretanas (freonas-115),</text:p>
      <text:p text:style-name="P514">propileno oksidas,</text:p>
      <text:p text:style-name="P515">selenas ir jo junginiai (pagal seleną),</text:p>
      <text:p text:style-name="P516">švino organiniai ir neorganiniai junginiai (pagal šviną),</text:p>
      <text:p text:style-name="P517">talis ir jo junginiai (pagal talį),</text:p>
      <text:p text:style-name="P518">telūras ir jo<text:s/>junginiai (pagal telūrą),</text:p>
      <text:p text:style-name="P519">tetrafluordibrometanas (halonas 2402),</text:p>
      <text:p text:style-name="P520">tetrafluordichloretanas (freonas-114),</text:p>
      <text:p text:style-name="P521">toluilendiizocianatas,</text:p>
      <text:p text:style-name="P522">trichloretanas,</text:p>
      <text:p text:style-name="P523">2,4,6-trichlorfenolis,</text:p>
      <text:p text:style-name="P524">trifluorchlormetanas (freonas-13),</text:p>
      <text:p text:style-name="P525">trifluorbrommetanas (halonas 1301),</text:p>
      <text:p text:style-name="P526">1,2,2-trifluor-1,1,2-trichloretanas (freonas-113),</text:p>
      <text:p text:style-name="P527">vinilo bromidas.</text:p>
      <text:p text:style-name="P528"/>
      <text:p text:style-name="P529"><text:span text:style-name="T530">II grupė</text:span></text:p>
      <text:p text:style-name="P531">1,1,1,2,2-pentafluor,-3-dichlorpropanas (freonas-225ca),</text:p>
      <text:soft-page-break/>
      <text:p text:style-name="P532">1,1,2,2,3-pentafluor,-1,3-dichlorpropanas (freonas-225cb),</text:p>
      <text:p text:style-name="P533">1-fluor,-1,1-dichloretanas (freonas-141b),</text:p>
      <text:p text:style-name="P534">1,1-difluor,-1<text:s/>chloretanas (freonas-142b),</text:p>
      <text:p text:style-name="P535">1,2,3-trimetilbenzolas,</text:p>
      <text:p text:style-name="P536">1,2,4-trimetilbenzolas,</text:p>
      <text:p text:style-name="P537">1,3,5-trimetilbenzolas (mezitilenas),</text:p>
      <text:p text:style-name="P538">metilizobutilketonas (4-metil-2-pentanonas),</text:p>
      <text:p text:style-name="P539">akrilonitrilas,</text:p>
      <text:p text:style-name="P540">akroleinas (2-propenalis, akrilo aldehidas),</text:p>
      <text:p text:style-name="P541">anglies (di)sulfidas,</text:p>
      <text:p text:style-name="P542">anilinas,</text:p>
      <text:p text:style-name="P543">arsenas ir jo junginiai (pagal arseną),</text:p>
      <text:p text:style-name="P544">azoto rūgštis (pagal HNO3 molekulę),</text:p>
      <text:p text:style-name="P545">benzolas (benzenas),</text:p>
      <text:p text:style-name="P546">boro fluoro vandenilio rūgštis,</text:p>
      <text:p text:style-name="P547">bromas,</text:p>
      <text:p text:style-name="P548">brometilas,</text:p>
      <text:p text:style-name="P549">butilakrilatas (akrilo rūgšties butilo esteris),</text:p>
      <text:p text:style-name="P550">chloras,</text:p>
      <text:p text:style-name="P551">chlorcianas,</text:p>
      <text:p text:style-name="P552">trichlormetanas (chloroformas, chladonas 20),</text:p>
      <text:p text:style-name="P553">chlorprenas,</text:p>
      <text:p text:style-name="P554">ciano vandenilis (ciano vandenilio rūgštis),</text:p>
      <text:p text:style-name="P555">diacetonas (diacetono alkoholis),</text:p>
      <text:p text:style-name="P556">dichloretanas,</text:p>
      <text:p text:style-name="P557">dietanolaminas (2,2'-dioksietilaminas, 2,2'-imidoetanolis),</text:p>
      <text:p text:style-name="P558">difenilmetandiizocianatas,</text:p>
      <text:p text:style-name="P559">difluorchlormetanas (freonas-22),</text:p>
      <text:p text:style-name="P560">N,<text:s/>N'-Dimetilacetamidas,</text:p>
      <text:p text:style-name="P561">dimetilaminas,</text:p>
      <text:p text:style-name="P562">dimetilformamidas (DMFA),</text:p>
      <text:p text:style-name="P563">chloro vandenilis (druskos rūgštis) (pagal HCl),</text:p>
      <text:p text:style-name="P564">epichlorhidrinas,</text:p>
      <text:p text:style-name="P565">2-etoksietanolis (etilcelozolvas, etilenglikolio etilo esteris),</text:p>
      <text:p text:style-name="P566">etoksipropilacetatas,</text:p>
      <text:p text:style-name="P567">fenolis,</text:p>
      <text:p text:style-name="P568">fluordichlormetanas<text:s/>(freonas-21),</text:p>
      <text:p text:style-name="P569">fluorchlormetanas (freonas-31),</text:p>
      <text:p text:style-name="P570">fluoro neorganiniai junginiai, apskaičiuojami kaip fluoridai,</text:p>
      <text:p text:style-name="P571">formaldehidas (skruzdžių aldehidas),</text:p>
      <text:p text:style-name="P572">fosforo V oksidas (fosforo pentoksidas, fosforo anhidridas),</text:p>
      <text:p text:style-name="P573">fosgenas,</text:p>
      <text:p text:style-name="P574">ftalio anhidridas,</text:p>
      <text:p text:style-name="P575">heksametilendiaminas,</text:p>
      <text:p text:style-name="P576">izopropilbenzolo hidroperoksidas (kumolo hidroperoksidas),</text:p>
      <text:p text:style-name="P577">2-merkaptobenzotiazolis (kaptaksas),</text:p>
      <text:p text:style-name="P578">kietosios dalelės deginant kietąjį, skystąjį arba dujinį kurą ar<text:s/></text:p>
      <text:p text:style-name="P579">atliekas,<text:s/></text:p>
      <text:p text:style-name="P580">maleino anhidridas,</text:p>
      <text:p text:style-name="P581">metilo bromidas,</text:p>
      <text:p text:style-name="P582">2-metoksietanolis (metilceliozolvas),</text:p>
      <text:p text:style-name="P583">metoksipropilacetatas,</text:p>
      <text:soft-page-break/>
      <text:p text:style-name="P584">monochloracto rūgštis,</text:p>
      <text:p text:style-name="P585">nitrobenzolas,</text:p>
      <text:p text:style-name="P586">oksimetilfurfurolas,</text:p>
      <text:p text:style-name="P587">pentafluordichlorpropanas (freonas-225),</text:p>
      <text:p text:style-name="P588">piridinas,</text:p>
      <text:p text:style-name="P589">1,2-dihidroksibenzolas (pirokatechinas),</text:p>
      <text:p text:style-name="P590">polidimetilsiloksanas,</text:p>
      <text:p text:style-name="P591">polietilenpropilaminas,</text:p>
      <text:p text:style-name="P592">poliizocianatas,</text:p>
      <text:p text:style-name="P593">polipropilenas,</text:p>
      <text:p text:style-name="P594">polivinilchloridas,</text:p>
      <text:p text:style-name="P595">polivinilformalis,</text:p>
      <text:p text:style-name="P596">sieros rūgštis (pagal H2SO4),</text:p>
      <text:p text:style-name="P597">sieros vandenilis (vandenilio sulfidas),</text:p>
      <text:p text:style-name="P598">skruzdžių rūgštis (metano rūgštis),</text:p>
      <text:p text:style-name="P599">stirolas (stirenas),</text:p>
      <text:p text:style-name="P600">tetrachloretilenas (perchloretilenas),</text:p>
      <text:p text:style-name="P601">tetrafluorchloretanas (freonas-124),</text:p>
      <text:p text:style-name="P602">trifluorchloretanas (freonas-133),</text:p>
      <text:p text:style-name="P603">trifluordichloretanas (freonas-123),</text:p>
      <text:p text:style-name="P604">trikrezolis,</text:p>
      <text:p text:style-name="P605">p-Fenilendiaminas (1,4-diaminobenzolas, ursolas).</text:p>
      <text:p text:style-name="P606"/>
      <text:p text:style-name="P607"><text:span text:style-name="T608">III grupė</text:span></text:p>
      <text:p text:style-name="P609">Acetaldehidas (acto aldehidas),</text:p>
      <text:p text:style-name="P610">acetilenas,</text:p>
      <text:p text:style-name="P611">acto rūgštis (etano rūgštis),</text:p>
      <text:p text:style-name="P612">akrilo rūgštis (etilenkarboninė rūgštis),</text:p>
      <text:p text:style-name="P613">alavas ir jo junginiai (pagal alavą),</text:p>
      <text:p text:style-name="P614">aliuminio chloridas (pagal aliuminį),</text:p>
      <text:p text:style-name="P615">aliuminio oksidas,</text:p>
      <text:p text:style-name="P616">amilo alkoholis (pentanolis),</text:p>
      <text:p text:style-name="P617">benzaldehidas (benzoino aldehidas),</text:p>
      <text:p text:style-name="P618">bismuto oksidas,</text:p>
      <text:p text:style-name="P619">boro rūgštis,</text:p>
      <text:p text:style-name="P620">butanolis (butilo alkoholis),</text:p>
      <text:p text:style-name="P621">butilformiatas,</text:p>
      <text:p text:style-name="P622">etilenglikolio monoizobutilo eteris (butilceliozolvas,<text:s/></text:p>
      <text:p text:style-name="P623">butilglikolis),</text:p>
      <text:p text:style-name="P624">fosforo vandenilis (fosfinas),</text:p>
      <text:p text:style-name="P625">sviesto aldehidas (butanalis),</text:p>
      <text:p text:style-name="P626">cerio oksidas,</text:p>
      <text:p text:style-name="P627">chlorbenzolas,</text:p>
      <text:p text:style-name="P628">cikloheksanonas,</text:p>
      <text:p text:style-name="P629">cikloheksanolis (cikloheksilo alkoholis, heksahidrofenolis),</text:p>
      <text:p text:style-name="P630">cinkas ir jo junginiai (pagal cinką),</text:p>
      <text:p text:style-name="P631">dimetilo eteris,</text:p>
      <text:p text:style-name="P632">dioktilftalatas,</text:p>
      <text:p text:style-name="P633">emulsolas,</text:p>
      <text:p text:style-name="P634">etanolaminas,</text:p>
      <text:p text:style-name="P635">etilakrilatas (akrilo rūgšties etilo esteris),</text:p>
      <text:p text:style-name="P636">etilbenzolas,</text:p>
      <text:soft-page-break/>
      <text:p text:style-name="P637">etilenas,</text:p>
      <text:p text:style-name="P638">etileno oksidas,</text:p>
      <text:p text:style-name="P639">etilo eteris (dietilo eteris),</text:p>
      <text:p text:style-name="P640">fluoro vandenilis,</text:p>
      <text:p text:style-name="P641">furfurolas (2-formilfuranas),</text:p>
      <text:p text:style-name="P642">geležis ir jos junginiai (pagal geležį),</text:p>
      <text:p text:style-name="P643">izoamilacetatas,</text:p>
      <text:p text:style-name="P644">2-metilbutadienas-1,3 (izoprenas),</text:p>
      <text:p text:style-name="P645">izopropanolis (izopropilo alkoholis, dimetilkarbinolis),</text:p>
      <text:p text:style-name="P646">kalcio karbidas,</text:p>
      <text:p text:style-name="P647">kalio oksidas,</text:p>
      <text:p text:style-name="P648">kaprolaktamas,</text:p>
      <text:p text:style-name="P649">ksilolas (ksilenas, dimetilbenzolas),</text:p>
      <text:p text:style-name="P650">magnio chloridas,</text:p>
      <text:p text:style-name="P651">magnio<text:s/>oksidas,</text:p>
      <text:p text:style-name="P652">manganas, mangano oksidai ir kiti junginiai (pagal mangano<text:s/></text:p>
      <text:p text:style-name="P653">dioksidą),</text:p>
      <text:p text:style-name="P654">metanolis (metilo alkoholis),</text:p>
      <text:p text:style-name="P655">metilbutilketonas,</text:p>
      <text:p text:style-name="P656">metilcelozolvacetatas,</text:p>
      <text:p text:style-name="P657">metildiglikolis,</text:p>
      <text:p text:style-name="P658">metiletilketonas,</text:p>
      <text:p text:style-name="P659">metilmetakrilatas,</text:p>
      <text:p text:style-name="P660">metilmetoksipropilacetatas,</text:p>
      <text:p text:style-name="P661">metilpentanas,</text:p>
      <text:p text:style-name="P662">molibdeno junginiai,</text:p>
      <text:p text:style-name="P663">monoetanolaminas,</text:p>
      <text:p text:style-name="P664">natrio sulfatas,</text:p>
      <text:p text:style-name="P665">pinenas,</text:p>
      <text:p text:style-name="P666">propilenas,</text:p>
      <text:p text:style-name="P667">propanalis (propiono aldehidas),</text:p>
      <text:p text:style-name="P668">silikonas,</text:p>
      <text:p text:style-name="P669">stibis ir jo junginiai (pagal stibį),</text:p>
      <text:p text:style-name="P670">stroncio karbonatas,</text:p>
      <text:p text:style-name="P671">sviesto rūgštis (butano rūgštis),</text:p>
      <text:p text:style-name="P672">tetrametiltiuramdisulfidas (TMTD, tiuramas D,<text:s/>tiramas),</text:p>
      <text:p text:style-name="P673">toluolas (toluenas),</text:p>
      <text:p text:style-name="P674">torio vandenilis,</text:p>
      <text:p text:style-name="P675">trichloretilenas,</text:p>
      <text:p text:style-name="P676">trietanolaminas,</text:p>
      <text:p text:style-name="P677">trietilaminas,</text:p>
      <text:p text:style-name="P678">valerijono rūgštis (pentano rūgštis),</text:p>
      <text:p text:style-name="P679">bromo vandenilis,</text:p>
      <text:p text:style-name="P680">vandenilio peroksidas,</text:p>
      <text:p text:style-name="P681">varis ir jo junginiai (pagal varį),</text:p>
      <text:p text:style-name="P682">vinilacetatas,</text:p>
      <text:p text:style-name="P683">volframo(VI) oksidas (volframo anhidridas, volframo trioksidas).</text:p>
      <text:p text:style-name="P684"/>
      <text:p text:style-name="P685"><text:span text:style-name="T686">IV grupė</text:span></text:p>
      <text:p text:style-name="P687">p-Amilo acetatas,</text:p>
      <text:p text:style-name="P688">1,3-butadienas (divinilas),</text:p>
      <text:p text:style-name="P689">acetonas (dimetilketonas),</text:p>
      <text:soft-page-break/>
      <text:p text:style-name="P690">aliuminio sulfatas,</text:p>
      <text:p text:style-name="P691">aliuminis,</text:p>
      <text:p text:style-name="P692">amofosas,</text:p>
      <text:p text:style-name="P693">amoniakas,</text:p>
      <text:p text:style-name="P694">amonio acetatas,</text:p>
      <text:p text:style-name="P695">amonio chloridas,</text:p>
      <text:p text:style-name="P696">amonio nitratas (amonio salietra),</text:p>
      <text:p text:style-name="P697">anglies (II) oksidas (anglies monoksidas, smalkės),</text:p>
      <text:p text:style-name="P698">benzilo alkoholis (fenilkarbinolis),</text:p>
      <text:p text:style-name="P699">butilacetatas,</text:p>
      <text:p text:style-name="P700">cikloheksanas,</text:p>
      <text:p text:style-name="P701">ciklopentanas (pentametilenas),</text:p>
      <text:p text:style-name="P702">metileno chloridas (dichlormetanas),</text:p>
      <text:p text:style-name="P703">dimetiletanolaminas,</text:p>
      <text:p text:style-name="P704">dimetilsulfidas,</text:p>
      <text:p text:style-name="P705">etilenglikolis (etandiolis),</text:p>
      <text:p text:style-name="P706">etanolis<text:s/>(etilo alkoholis),</text:p>
      <text:p text:style-name="P707">etilacetatas,</text:p>
      <text:p text:style-name="P708">etilacetonas,</text:p>
      <text:p text:style-name="P709">etilendiglikolis (diglikolio eteris),</text:p>
      <text:p text:style-name="P710">o-Fosforo rūgštis,</text:p>
      <text:p text:style-name="P711">p-Dioksibenzolas (hidrochinonas),</text:p>
      <text:p text:style-name="P712">izobutanas,</text:p>
      <text:p text:style-name="P713">izobutanolis (izobutilo alkoholis, 2-metilpropanolis),</text:p>
      <text:p text:style-name="P714">izobutilacetatas (acto rūgšties izobutilo esteris),</text:p>
      <text:p text:style-name="P715">2-metilpropenas (izobutilenas),</text:p>
      <text:p text:style-name="P716">izopentanas,</text:p>
      <text:p text:style-name="P717">izopropilbenzolas (kumolas),</text:p>
      <text:p text:style-name="P718">kalcio chloridas,</text:p>
      <text:p text:style-name="P719">kalcio karbonatas,</text:p>
      <text:p text:style-name="P720">kalcio oksidas (negesintos kalkės),</text:p>
      <text:p text:style-name="P721">kalio chloridas,</text:p>
      <text:p text:style-name="P722">kalio hidroksidas,</text:p>
      <text:p text:style-name="P723">kanifolinis aktyvintas fliusas (FKT) (pagal kanifoliją),</text:p>
      <text:p text:style-name="P724">karbamidas,</text:p>
      <text:p text:style-name="P725">lakieji organiniai junginiai (nepaminėti šiame sąraše),</text:p>
      <text:p text:style-name="P726">magnio chloratas,</text:p>
      <text:p text:style-name="P727">metilacetatas,</text:p>
      <text:p text:style-name="P728">metilakrilatas,</text:p>
      <text:p text:style-name="P729">2-metoksi-2metilpropanas (metil-tret-butilo esteris),</text:p>
      <text:p text:style-name="P730">naftalinas,</text:p>
      <text:p text:style-name="P731">natrio chloridas (valgomoji druska),</text:p>
      <text:p text:style-name="P732">natrio hidroksidas (kaustinė soda, natrio šarmas),</text:p>
      <text:p text:style-name="P733">natrio karbonatas (kalcinuotoji soda),</text:p>
      <text:p text:style-name="P734">natrio salietra,</text:p>
      <text:p text:style-name="P735">natrio nitritas,</text:p>
      <text:p text:style-name="P736">natrio tripolifosfatas,</text:p>
      <text:p text:style-name="P737">oksalo rūgštis,</text:p>
      <text:p text:style-name="P738">oleino rūgštis,</text:p>
      <text:p text:style-name="P739">p-Toluolsulfo rūgštis,</text:p>
      <text:p text:style-name="P740">palmitino rūgštis,</text:p>
      <text:p text:style-name="P741">parafinas,</text:p>
      <text:soft-page-break/>
      <text:p text:style-name="P742">pieno rūgštis,</text:p>
      <text:p text:style-name="P743">propandiolis-1,2 (propilenglikolis),</text:p>
      <text:p text:style-name="P744">solventnafta,</text:p>
      <text:p text:style-name="P745">sulfito<text:s/>rūgštis,</text:p>
      <text:p text:style-name="P746">terpentinas,</text:p>
      <text:p text:style-name="P747">tetrahidrofuranas (TGF, oksolanas),</text:p>
      <text:p text:style-name="P748">titano oksidas.</text:p>
      <text:p text:style-name="P749">______________</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Vyriausybė, Nutarimas</text:span></text:p>
      <text:p text:style-name="P759"><text:span text:style-name="T760">Nr.<text:s/></text:span><text:a xlink:href="https://www.e-tar.lt/portal/legalAct.html?documentId=TAR.45D65E4AAB08" office:target-frame-name="_top" xlink:show="replace"><text:span text:style-name="T761">1445</text:span></text:a><text:span text:style-name="T762">,<text:s/></text:span><text:span text:style-name="T763">2002-09-17, Žin., 2002, Nr. 92-3934 (2002-09-18), i. k. 1021100NUTA00001445</text:span></text:p>
      <text:p text:style-name="P764"><text:span text:style-name="T765">Dėl Lietuvos Respublikos Vyriausybės 2000 m. sausio 18 d. nutarimo Nr. 53 "Dėl Lietuvos Respublikos mokesčio už aplinkos teršimą įstatymo įgyvendinimo" pakeitimo</text:span></text:p>
      <text:p text:style-name="P766"/>
      <text:p text:style-name="P767"><text:span text:style-name="T768">2.</text:span></text:p>
      <text:p text:style-name="P769"><text:span text:style-name="T770">Lietuvos Respu</text:span><text:span text:style-name="T771">blikos Vyriausybė, Nutarimas</text:span></text:p>
      <text:p text:style-name="P772"><text:span text:style-name="T773">Nr.<text:s/></text:span><text:a xlink:href="https://www.e-tar.lt/portal/legalAct.html?documentId=TAR.4F1733206141" office:target-frame-name="_top" xlink:show="replace"><text:span text:style-name="T774">1675</text:span></text:a><text:span text:style-name="T775">, 2003-12-24, Žin., 2003, Nr. 123-5605 (2003-12-30), i. k. 1031100NUTA00001675</text:span></text:p>
      <text:p text:style-name="P776"><text:span text:style-name="T777">Dėl Lietuvos Respublikos Vyriausybės 2000 m. sausio 18 d.<text:s/></text:span><text:span text:style-name="T778">nutarimo Nr. 53 "Dėl Lietuvos Respublikos mokesčio už aplinkos teršimą įstatymo įgyvendinimo" pakeitimo</text:span></text:p>
      <text:p text:style-name="P779"/>
      <text:p text:style-name="P780"><text:span text:style-name="T781">3.</text:span></text:p>
      <text:p text:style-name="P782"><text:span text:style-name="T783">Lietuvos Respublikos Vyriausybė, Nutarimas</text:span></text:p>
      <text:p text:style-name="P784"><text:span text:style-name="T785">Nr.<text:s/></text:span><text:a xlink:href="https://www.e-tar.lt/portal/legalAct.html?documentId=TAR.1576A9A3C518" office:target-frame-name="_top" xlink:show="replace"><text:span text:style-name="T786">1065</text:span></text:a><text:span text:style-name="T787">, 2005-10-06, Ž</text:span><text:span text:style-name="T788">in., 2005, Nr. 121-4340 (2005-10-11), i. k. 1051100NUTA00001065</text:span></text:p>
      <text:p text:style-name="P789"><text:span text:style-name="T790">Dėl Lietuvos Respublikos Vyriausybės 2000 m. sausio 18 d. nutarimo Nr. 53 "Dėl Lietuvos Respublikos mokesčio už aplinkos teršimą įstatymo įgyvendinimo" pakeitimo</text:span></text:p>
      <text:p text:style-name="P791"/>
      <text:p text:style-name="P792"><text:span text:style-name="T793">4.</text:span></text:p>
      <text:p text:style-name="P794"><text:span text:style-name="T795">Lietuvos Respublikos Vyria</text:span><text:span text:style-name="T796">usybė, Nutarimas</text:span></text:p>
      <text:p text:style-name="P797"><text:span text:style-name="T798">Nr.<text:s/></text:span><text:a xlink:href="https://www.e-tar.lt/portal/legalAct.html?documentId=TAR.BE1E505DA6EC" office:target-frame-name="_top" xlink:show="replace"><text:span text:style-name="T799">693</text:span></text:a><text:span text:style-name="T800">, 2008-07-16, Žin., 2008, Nr. 83-3297 (2008-07-22), i. k. 1081100NUTA00000693</text:span></text:p>
      <text:p text:style-name="P801"><text:span text:style-name="T802">Dėl Lietuvos Respublikos Vyriausybės 2000 m. sausio 18 d. nutarimo Nr. 5</text:span><text:span text:style-name="T803">3 "Dėl Lietuvos Respublikos mokesčio už aplinkos teršimą įstatymo įgyvendinimo" pakeitimo</text:span></text:p>
      <text:p text:style-name="P804"/>
      <text:p text:style-name="P805"><text:span text:style-name="T806">5.</text:span></text:p>
      <text:p text:style-name="P807"><text:span text:style-name="T808">Lietuvos Respublikos Vyriausybė, Nutarimas</text:span></text:p>
      <text:p text:style-name="P809"><text:span text:style-name="T810">Nr.<text:s/></text:span><text:a xlink:href="https://www.e-tar.lt/portal/legalAct.html?documentId=TAR.0363A24E0933" office:target-frame-name="_top" xlink:show="replace"><text:span text:style-name="T811">1091</text:span></text:a><text:span text:style-name="T812">, 2009-09-02, Žin., 2009, Nr.</text:span><text:span text:style-name="T813"><text:s/>111-4723 (2009-09-17), i. k. 1091100NUTA00001091</text:span></text:p>
      <text:p text:style-name="P814"><text:span text:style-name="T815">Dėl Lietuvos Respublikos Vyriausybės 2000 m. sausio 18 d. nutarimo Nr. 53 "Dėl Lietuvos Respublikos mokesčio už aplinkos teršimą įstatymo įgyvend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4:59:00Z</meta:creation-date>
    <dc:date>2016-11-15T14:59:00Z</dc:date>
    <meta:template xlink:href="Normal.dotm" xlink:type="simple"/>
    <meta:editing-cycles>2</meta:editing-cycles>
    <meta:editing-duration>PT0S</meta:editing-duration>
    <meta:document-statistic meta:page-count="14" meta:paragraph-count="684" meta:word-count="2763" meta:character-count="24659" meta:row-count="940" meta:non-whitespace-character-count="22580"/>
  </office:meta>
</office:document-meta>
</file>