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11 m. GRUODŽIO 7 d. įsakymo Nr. 1K-402 „DĖL LIETUVOS RESPUBLIKOS VYRIAUSYBĖS TAUPYMO LAKŠTŲ EMISIJŲ SĄLYGŲ NUSTATYMO METODIKOS PATVIRTINIMO“ PAKEITIMO</text:p>
      <text:p text:style-name="P11"/>
      <text:p text:style-name="P12">2012 m. spalio 31 d. Nr. 1K-364<text:s/></text:p>
      <text:p text:style-name="P13">Vilnius</text:p>
      <text:p text:style-name="P14"/>
      <text:p text:style-name="P15">Neteko galios nuo 2012-12-15</text:p>
      <text:p text:style-name="P16"><text:span text:style-name="T17">Nr.<text:s/></text:span><text:a xlink:href="https://www.e-tar.lt/portal/legalAct.html?documentId=TAR.60F9917D9E75" office:target-frame-name="_top" xlink:show="replace"><text:span text:style-name="T18">1K-417</text:span></text:a><text:span text:style-name="T19">, 2012-12-07, Žin., 2012, Nr. 145-7461 (2012-12-14), i. k. 1122050ISAK001K-4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18T23:33:00Z</meta:creation-date>
    <dc:date>2016-04-18T23:33:00Z</dc:date>
    <meta:template xlink:href="Normal" xlink:type="simple"/>
    <meta:editing-cycles>2</meta:editing-cycles>
    <meta:editing-duration>PT0S</meta:editing-duration>
    <meta:document-statistic meta:page-count="1" meta:paragraph-count="3" meta:word-count="65" meta:character-count="472" meta:row-count="12" meta:non-whitespace-character-count="410"/>
  </office:meta>
</office:document-meta>
</file>