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etter-spacing="0.0416in"/>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4">Suvestinė redakcija nuo 2012-01-01 iki 2014-12-31</text:span></text:p>
      <text:p text:style-name="P5"/>
      <text:p text:style-name="P6"><text:span text:style-name="T7">Įsakymas paskelbtas: Žin. 2011, Nr.<text:s/></text:span><text:a xlink:href="https://www.e-tar.lt/portal/legalAct.html?documentId=TAR.4CDA3CD6C24E" office:target-frame-name="_top" xlink:show="replace"><text:span text:style-name="T8">83-4068</text:span></text:a><text:span text:style-name="T9">, i. k. 1113030ISAK001B-372</text:span></text:p>
      <text:p text:style-name="P10"/>
      <text:p text:style-name="P11"><text:span text:style-name="T12"/><text:span text:style-name="T13">Muitinės departamento prie Lietuvos Respublikos<text:s/></text:span><text:span text:style-name="T14"><text:line-break/>finansų ministerijos<text:s/></text:span></text:p>
      <text:p text:style-name="P15">generalinio direktoriaus</text:p>
      <text:p text:style-name="P16"><text:span text:style-name="T17">ĮSAKYMAS</text:span></text:p>
      <text:p text:style-name="P18"/>
      <text:p text:style-name="P19">DĖL IŠ EUROPOS SĄJUNGOS VALSTYBIŲ NARIŲ Į LIETUVOS RESPUBLIKĄ, IŠ LIETUVOS RESPUBLIKOS IR PER JĄ Į KITAS EUROPOS SĄJUNGOS VALSTYBES NARES GABENAMŲ GRYNŲJŲ PINIGŲ DEKLARAVIMO IR KILMĖS KONTROLĖS TAISYKLIŲ PATVIRTINIMO</text:p>
      <text:p text:style-name="P20"/>
      <text:p text:style-name="P21">2011 m. liepos 1 d. Nr. 1B-372</text:p>
      <text:p text:style-name="P22">Vilnius</text:p>
      <text:p text:style-name="P23"/>
      <text:p text:style-name="P24"><text:span text:style-name="T25">Vadovaudamasi Lietuvos Respublikos pinigų plovimo ir teroristų finansavimo prevencijos įstatymo (Žin., 1997, Nr.<text:s/></text:span><text:a xlink:href="https://www.e-tar.lt/portal/lt/legalAct/TAR.C44837068B55" office:target-frame-name="_blank" xlink:show="new"><text:span text:style-name="T26">64-1502</text:span></text:a><text:span text:style-name="T27">; 2008, Nr.<text:s/></text:span><text:a xlink:href="https://www.e-tar.lt/portal/lt/legalAct/TAR.B6B0A8737A48" office:target-frame-name="_blank" xlink:show="new"><text:span text:style-name="T28">10-335</text:span></text:a><text:span text:style-name="T29">; 2011, Nr.<text:s/></text:span><text:a xlink:href="https://www.e-tar.lt/portal/lt/legalAct/TAR.473D6C4ED3A0" office:target-frame-name="_blank" xlink:show="new"><text:span text:style-name="T30">68-3215</text:span></text:a><text:span text:style-name="T31">) 18 straipsniu,</text:span></text:p>
      <text:p text:style-name="P32"><text:span text:style-name="T33">tvirtinu</text:span><text:span text:style-name="T34"><text:s/>pridedamas Iš Europos Sąjungos valstybių narių į Lietuvos Respubliką, iš Lietuvos Respublikos ir per ją į kitas Europos Sąjungos valstybes</text:span><text:span text:style-name="T35"><text:s/>nares gabenamų grynųjų pinigų deklaravimo ir kilmės kontrolės taisykles.</text:span></text:p>
      <text:p text:style-name="P36"/>
      <text:p text:style-name="P37"/>
      <text:p text:style-name="P38"/>
      <text:p text:style-name="P39"><text:span text:style-name="T40">L. e. generalinio direktoriaus pareigas</text:span><text:span text:style-name="T41"><text:tab/>Ramutė Liupkevičienė</text:span></text:p>
      <text:soft-page-break/>
      <text:p text:style-name="P42"><text:span text:style-name="T43">PATVIRTINTA</text:span></text:p>
      <text:p text:style-name="P44">Muitinės departamento prie Lietuvos Respublikos finansų ministerijos generalinio direktoriaus 2011<text:s/>m. liepos 1 d. įsakymu Nr. 1B-372</text:p>
      <text:p text:style-name="P45"/>
      <text:p text:style-name="P46"><text:span text:style-name="T47">IŠ EUROPOS SĄJUNGOS VALSTYBIŲ NARIŲ Į LIETUVOS RESPUBLIKĄ, IŠ LIETUVOS RESPUBLIKOS IR PER JĄ Į KITAS EUROPOS SĄJUNGOS VALSTYBES NARES GABENAMŲ GRYNŲJŲ PINIGŲ DEKLARAVIMO IR KILMĖS KONTROLĖS TAISYKLĖS</text:span></text:p>
      <text:p text:style-name="P48"/>
      <text:p text:style-name="P49"><text:span text:style-name="T50">1</text:span><text:span text:style-name="T51">. Iš Europos<text:s/></text:span><text:span text:style-name="T52">Sąjungos valstybių narių į Lietuvos Respubliką, iš Lietuvos Respublikos ir per ją į kitas Europos Sąjungos valstybes nares gabenamų grynųjų pinigų deklaravimo ir kilmės kontrolės taisyklės (toliau – Taisyklės) reglamentuoja iš Europos Sąjungos valstybių na</text:span><text:span text:style-name="T53">rių į Lietuvos Respubliką įvežamų ir iš Lietuvos Respublikos (ar per ją) į kitas Europos Sąjungos valstybes nares išvežamų grynųjų pinigų deklaravimo, kilmės ir gabenimo kontrolės tvarką.</text:span></text:p>
      <text:p text:style-name="P54"><text:span text:style-name="T55">2</text:span><text:span text:style-name="T56">. Taisyklės taikomos fiziniams ir juridiniams asmenims (toliau<text:s/></text:span><text:span text:style-name="T57">– asmenys), išskyrus Taisyklių 4 punkte nurodytus atvejus.</text:span></text:p>
      <text:p text:style-name="P58"><text:span text:style-name="T59">3</text:span><text:span text:style-name="T60">. Taisyklėse vartojamos sąvokos atitinka Lietuvos Respublikos pinigų plovimo ir teroristų finansavimo prevencijos (1997, Nr. 64-1502; 2008, Nr. 10-335), Lietuvos Respublikos muitinės (Žin., 20</text:span><text:span text:style-name="T61">04, Nr.<text:s/></text:span><text:a xlink:href="https://www.e-tar.lt/portal/lt/legalAct/TAR.2294490FE9DD" office:target-frame-name="_blank" xlink:show="new"><text:span text:style-name="T62">73-2517</text:span></text:a><text:span text:style-name="T63">), Lietuvos Respublikos asmens ir turto saugos (Žin., 2004, Nr.<text:s/></text:span><text:a xlink:href="https://www.e-tar.lt/portal/lt/legalAct/TAR.AD70BCE8F0A6" office:target-frame-name="_blank" xlink:show="new"><text:span text:style-name="T64">116-431</text:span><text:span text:style-name="T65">7</text:span></text:a><text:span text:style-name="T66">) įstatymuose vartojamas sąvokas.</text:span></text:p>
      <text:p text:style-name="P67"><text:span text:style-name="T68">4</text:span><text:span text:style-name="T69">. Taisyklės netaikomos:</text:span></text:p>
      <text:p text:style-name="P70"><text:span text:style-name="T71">4.1</text:span><text:span text:style-name="T72">. kai gabenamiems gryniesiems pinigams taikomos Muitinės prižiūrimų prekių, kurios gali būti Lietuvos Respublikos krašto apsaugos ministerijos, Lietuvos Respublikos ginklų fondo prie Lietuvos Respublikos Vyriausybės, Lietuvos Respublikos valstybės saugumo<text:s/></text:span><text:span text:style-name="T73">departamento, Lietuvos banko, valstybės įmonės „Lietuvos monetų kalykla“ ir valstybės įmonės Ignalinos atominės elektrinės gabenamos į Lietuvos Respublikos muitų teritoriją ir iš jos kaip slapti kroviniai sąrašo ir Slaptų krovinių muitinio tikrinimo ir įfo</text:span><text:span text:style-name="T74">rminimo tvarkos aprašo, patvirtintų Muitinės departamento generalinio direktoriaus 2004 m. gruodžio 29 d. įsakymu Nr. 1B-1200 „Dėl Muitinės prižiūrimų prekių, kurios gali būti Lietuvos Respublikos krašto apsaugos ministerijos, Lietuvos Respublikos ginklų f</text:span><text:span text:style-name="T75">ondo prie Lietuvos Respublikos Vyriausybės, Lietuvos Respublikos valstybės saugumo departamento, Lietuvos banko, valstybės įmonės „Lietuvos monetų kalykla“ ir valstybės įmonės Ignalinos atominės elektrinės gabenamos į Lietuvos Respublikos muitų teritoriją<text:s/></text:span><text:span text:style-name="T76">ir iš jos kaip slapti kroviniai, sąrašo ir Slaptų krovinių muitinio tikrinimo ir įforminimo tvarkos aprašo patvirtinimo“ (Žin., 2004, Nr.<text:s/></text:span><text:a xlink:href="https://www.e-tar.lt/portal/lt/legalAct/TAR.D62653C414DE" office:target-frame-name="_blank" xlink:show="new"><text:span text:style-name="T77">188-7046</text:span></text:a><text:span text:style-name="T78">; 2005, Nr.<text:s/></text:span><text:a xlink:href="https://www.e-tar.lt/portal/lt/legalAct/TAR.A3FC4690EFD9" office:target-frame-name="_blank" xlink:show="new"><text:span text:style-name="T79">130-4699</text:span></text:a><text:span text:style-name="T80">), nuostatos;</text:span></text:p>
      <text:p text:style-name="P81"><text:span text:style-name="T82">4.2</text:span><text:span text:style-name="T83">. inkasatorių įmonėms, įsteigtoms Lietuvos Respublikoje ar kitose Europos Sąjungos šalyse;</text:span></text:p>
      <text:p text:style-name="P84"><text:span text:style-name="T85">4.3</text:span><text:span text:style-name="T86">. kai gabenami grynieji pinigai privalo būti deklaruoti v</text:span><text:span text:style-name="T87">adovaujantis 2005 m. Europos Parlamento ir Tarybos reglamento (EB) Nr. 1889/2005 dėl grynųjų pinigų, įvežamų į Bendriją ar išvežamų iš jos, kontrolės (OL 2005 L 309, p. 9) nuostatomis.</text:span></text:p>
      <text:p text:style-name="P88"><text:span text:style-name="T89">5</text:span><text:span text:style-name="T90">. Lietuvos Respublikos muitų teritorijoje, kaip ją nustato Lietu</text:span><text:span text:style-name="T91">vos Respublikos muitinės įstatymas, iš Europos Sąjungos valstybių narių į Lietuvos Respubliką ir iš Lietuvos Respublikos (ar per ją) į kitas Europos Sąjungos valstybes nares gabenamų grynųjų pinigų deklaravimo ir kilmės kontrolę (toliau – kontrolė) vykdo L</text:span><text:span text:style-name="T92">ietuvos Respublikos muitinės postų, Muitinės kriminalinės tarnybos ir teritorinių muitinių Mobiliųjų grupių skyriaus pareigūnai (toliau – muitinės pareigūnai).</text:span><text:s/></text:p>
      <text:p text:style-name="P93">Punkto pakeitimai:</text:p>
      <text:p text:style-name="P94"><text:span text:style-name="T95">Nr.<text:s/></text:span><text:a xlink:href="https://www.e-tar.lt/portal/legalAct.html?documentId=TAR.E42904142C3B" office:target-frame-name="_top" xlink:show="replace"><text:span text:style-name="T96">1B-521</text:span></text:a><text:span text:style-name="T97">, 2011-09-30, Žin., 2011, Nr. 122-5778 (2011-10-11), i. k. 1113030ISAK001B-521</text:span></text:p>
      <text:p text:style-name="Normal"/>
      <text:p text:style-name="P98"><text:span text:style-name="T99">6</text:span><text:span text:style-name="T100">. Pagal rizikos požymius ar turimą informaciją apie galimus teisės aktų pažeidimus<text:s/></text:span><text:soft-page-break/><text:span text:style-name="T101">pasirinktas tikrinti asmuo, atvykstantis į Lietuvos Respubliką iš kitos<text:s/></text:span><text:span text:style-name="T102">Europos Sąjungos valstybės narės arba išvykstantis iš Lietuvos Respublikos į kitą Europos Sąjungos valstybę narę, kontrolę vykdančiam muitinės pareigūnui pareikalavus, privalo raštu, pateikdamas užpildytą ir pasirašytą Grynųjų pinigų deklaraciją (pateiktą<text:s/></text:span><text:span text:style-name="T103">tikrinimą atliekančio muitinės pareigūno), deklaruoti gabenamą 10 000 eurų (arba ją atitinkančią sumą kita valiuta pagal oficialų Lietuvos banko tikrinimo dienos nustatytą euro ir kitos valiutos kursą) viršijančią vienkartinę grynųjų pinigų sumą.</text:span></text:p>
      <text:p text:style-name="P104"><text:span text:style-name="T105">7</text:span><text:span text:style-name="T106">. Gr</text:span><text:span text:style-name="T107">ynųjų pinigų deklaracija pildoma vadovaujantis Grynųjų pinigų deklaracijos pildymo ir muitinio įforminimo instrukcija, patvirtinta Muitinės departamento prie Lietuvos Respublikos finansų ministerijos generalinio direktoriaus 2006 m. gruodžio 29 d. įsakymu<text:s/></text:span><text:span text:style-name="T108">Nr. 1B-891 „Dėl Grynųjų pinigų deklaracijos formų, Reikalavimų Grynųjų pinigų deklaracijos blanko formai bei Grynųjų pinigų deklaracijos pildymo ir muitinio įforminimo instrukcijos patvirtinimo“ (Žin., 2007, Nr.<text:s/></text:span><text:a xlink:href="https://www.e-tar.lt/portal/lt/legalAct/TAR.3F4CE639E8FA" office:target-frame-name="_blank" xlink:show="new"><text:span text:style-name="T109">3-146</text:span></text:a><text:span text:style-name="T110">, Nr.<text:s/></text:span><text:a xlink:href="https://www.e-tar.lt/portal/lt/legalAct/TAR.6565DAC0D1C4" office:target-frame-name="_blank" xlink:show="new"><text:span text:style-name="T111">30-1130</text:span></text:a><text:span text:style-name="T112">).</text:span></text:p>
      <text:p text:style-name="P113"><text:span text:style-name="T114">8</text:span><text:span text:style-name="T115">. Kontrolę vykdantys muitinės pareigūnai, priėmę ir įforminę tikrinamo asmens pateiktą Grynųjų pinigų<text:s/></text:span><text:span text:style-name="T116">deklaraciją arba tikrinamam asmeniui atsisakius deklaruoti grynuosius pinigus, kilus pagrįstiems įtarimams dėl tikrinamo asmens pateiktos informacijos tikrumo bei esant kitiems rizikos požymiams, teisės aktų nustatyta tvarka turi teisę atlikti asmens (kitų</text:span><text:span text:style-name="T117"><text:s/>kartu vykstančių asmenų) apžiūrą ir transporto priemonės bei gabenamų prekių ar asmeninių daiktų fizinį tikrinimą. Tikrinamo asmens (kitų kartu vykstančių asmenų) apžiūra atliekama artimiausiame muitinės poste, turinčiame asmens apžiūrai atlikti skirtas p</text:span><text:span text:style-name="T118">atalpas.</text:span></text:p>
      <text:p text:style-name="P119"><text:span text:style-name="T120">9</text:span><text:span text:style-name="T121">. Asmens, transporto priemonės ir gabenamų prekių ar asmeninių daiktų tikrinimo metu nustačius, kad asmuo iš Europos Sąjungos valstybių narių į Lietuvos Respubliką ir iš Lietuvos Respublikos (ar per ją) į kitas Europos Sąjungos valstybes nare</text:span><text:span text:style-name="T122">s nedeklaravęs gabena 10 000 eurų (arba ją atitinkančią sumą kita valiuta) viršijančią vienkartinę grynųjų pinigų sumą, pažeidimą nustatęs muitinės pareigūnas surašo Administracinį teisės pažeidimų protokolą pagal Lietuvos Respublikos administracinių teisė</text:span><text:span text:style-name="T123">s pažeidimų kodekso straipsnį. Rasti nedeklaruoti grynieji pinigai sulaikomi.</text:span><text:s/></text:p>
      <text:p text:style-name="P124">Punkto pakeitimai:</text:p>
      <text:p text:style-name="P125"><text:span text:style-name="T126">Nr.<text:s/></text:span><text:a xlink:href="https://www.e-tar.lt/portal/legalAct.html?documentId=TAR.E42904142C3B" office:target-frame-name="_top" xlink:show="replace"><text:span text:style-name="T127">1B-521</text:span></text:a><text:span text:style-name="T128">, 2011-09-30, Žin., 2011, Nr. 122-5778 (2011-10-11), i. k. 1113030</text:span><text:span text:style-name="T129">ISAK001B-521</text:span></text:p>
      <text:p text:style-name="Normal"/>
      <text:p text:style-name="P130"><text:span text:style-name="T131">10</text:span><text:span text:style-name="T132">. Muitinės posto viršininkas (pamainos ar padalinio viršininkas), Mobiliųjų grupių skyriaus patrulio vyresnysis, Muitinės kriminalinės tarnybos pareigūnas apie nustatytą pažeidimą ne vėliau kaip kitą darbo dieną tarnybiniu pranešimu ati</text:span><text:span text:style-name="T133">tinkamai informuoja teritorinės muitinės Pažeidimų prevencijos, Mobiliųjų grupių arba atitinkamą Muitinės kriminalinės tarnybos skyrių. Tarnybiniame pranešime turi būti nurodyti grynuosius pinigus gabenusio asmens vardas, pavardė, asmens dokumento numeris,</text:span><text:span text:style-name="T134"><text:s/>asmens kodas (jeigu asmuo Lietuvos Respublikos pilietis ar nuolatinis gyventojas), gimimo data ir vieta (šalis), pilietybė, duomenys apie panaudotą transporto priemonę, data, pastebėti neteisėtos veiklos požymiai, gabentų grynųjų pinigų suma ir valiuta (-</text:span><text:span text:style-name="T135">os). Teritorinės muitinės Pažeidimų prevencijos, Mobiliųjų grupių ar atitinkamas Muitinės kriminalinės tarnybos skyrius nedelsdamas, bet ne vėliau kaip per 3 darbo dienas faksu ar elektroniniu paštu pateikia šią informaciją Finansinių nusikaltimų tyrimo ta</text:span><text:span text:style-name="T136">rnybai prie Lietuvos Respublikos vidaus reikalų ministerijos ir įveda duomenis į Nacionalinę bylų valdymo ir žvalgybos sistemą.</text:span><text:s/></text:p>
      <text:p text:style-name="P137">Punkto pakeitimai:</text:p>
      <text:p text:style-name="P138"><text:span text:style-name="T139">Nr.<text:s/></text:span><text:a xlink:href="https://www.e-tar.lt/portal/legalAct.html?documentId=TAR.E42904142C3B" office:target-frame-name="_top" xlink:show="replace"><text:span text:style-name="T140">1B-521</text:span></text:a><text:span text:style-name="T141">, 2011-09-30, Ži</text:span><text:span text:style-name="T142">n., 2011, Nr. 122-5778 (2011-10-11), i. k. 1113030ISAK001B-521</text:span></text:p>
      <text:p text:style-name="Normal"/>
      <text:p text:style-name="P143"><text:span text:style-name="T144">_________________</text:span></text:p>
      <text:p text:style-name="P145"/>
      <text:p text:style-name="P146"/>
      <text:p text:style-name="P147"><text:span text:style-name="T148">Pakeitimai:</text:span></text:p>
      <text:p text:style-name="P149"/>
      <text:p text:style-name="P150"><text:span text:style-name="T151">1.</text:span></text:p>
      <text:p text:style-name="P152"><text:span text:style-name="T153">Muitinės departamentas prie Lietuvos Respublikos finansų ministerijos, Įsakymas</text:span></text:p>
      <text:p text:style-name="P154"><text:span text:style-name="T155">Nr.<text:s/></text:span><text:a xlink:href="https://www.e-tar.lt/portal/legalAct.html?documentId=TAR.E42904142C3B" office:target-frame-name="_top" xlink:show="replace"><text:span text:style-name="T156">1B-521</text:span></text:a><text:span text:style-name="T157">, 2011-09-30, Žin., 2011, Nr. 122-5778 (2011-10-11), i. k. 1113030ISAK001B-521</text:span></text:p>
      <text:soft-page-break/>
      <text:p text:style-name="P158"><text:span text:style-name="T159">Dėl Muitinės departamento prie Lietuvos Respublikos finansų ministerijos generalinio direkt</text:span><text:span text:style-name="T160">oriaus 2011 m. liepos 1 d. įsakymo Nr. 1B-372 "Dėl Iš Europos Sąjungos valstybių narių į Lietuvos Respubliką, iš Lietuvos Respublikos ir per ją į kitas Europos Sąjungos valstybes nares gabenamų grynųjų pinigų deklaravimo ir kilmės kontrolės taisyklių patvi</text:span><text:span text:style-name="T161">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1-30T07:39:00Z</meta:creation-date>
    <dc:date>2017-01-30T07:39:00Z</dc:date>
    <meta:template xlink:href="Normal.dotm" xlink:type="simple"/>
    <meta:editing-cycles>2</meta:editing-cycles>
    <meta:editing-duration>PT0S</meta:editing-duration>
    <meta:document-statistic meta:page-count="4" meta:paragraph-count="106" meta:word-count="1347" meta:character-count="9768" meta:row-count="406" meta:non-whitespace-character-count="8527"/>
  </office:meta>
</office:document-meta>
</file>