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3701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text:display="non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7166in" style:use-optimal-column-width="false"/>
    </style:style>
    <style:style style:name="TableColumn51" style:family="table-column">
      <style:table-column-properties style:column-width="0.95in" style:use-optimal-column-width="false"/>
    </style:style>
    <style:style style:name="Table39" style:family="table">
      <style:table-properties style:width="10.0833in" fo:margin-left="0.0277in" table:align="left"/>
    </style:style>
    <style:style style:name="TableRow52" style:family="table-row">
      <style:table-row-properties style:min-row-height="0.0166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0166in" style:use-optimal-row-height="false" fo:keep-together="always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66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min-row-height="0.0166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0166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0166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0166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66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min-row-height="0.0166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min-row-height="0.0166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0166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8" style:family="table-row">
      <style:table-row-properties style:min-row-height="0.0166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0166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min-row-height="0.0166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min-row-height="0.0166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min-row-height="0.0166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Row445" style:family="table-row">
      <style:table-row-properties style:min-row-height="0.0166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0166in" style:use-optimal-row-height="false" fo:keep-together="always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0pt" style:font-size-asian="10pt"/>
    </style:style>
    <style:style style:name="TableRow496" style:family="table-row">
      <style:table-row-properties style:min-row-height="0.0166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min-row-height="0.0166in" style:use-optimal-row-height="false" fo:keep-together="always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Row547" style:family="table-row">
      <style:table-row-properties style:min-row-height="0.0166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 style:min-row-height="0.0166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Row599" style:family="table-row">
      <style:table-row-properties style:min-row-height="0.0166in" style:use-optimal-row-height="false" fo:keep-together="always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24" style:family="table-row">
      <style:table-row-properties style:min-row-height="0.0166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49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weight-complex="bold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11 iki 2010-04-03</text:span></text:p>
      <text:p text:style-name="P3"/>
      <text:p text:style-name="P4"><text:span text:style-name="T5">Įsakymas paskelbtas: Žin. 2008, Nr.<text:s/></text:span><text:a xlink:href="https://www.e-tar.lt/portal/legalAct.html?documentId=TAR.4CDEE94F1A3E" office:target-frame-name="_top" xlink:show="replace"><text:span text:style-name="T6">109-4164</text:span></text:a><text:span text:style-name="T7">, i. k. 108301MISAK00D1-463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2-AM-01 „ATLIEKŲ TVARKYMO SISTEMOS SUKŪRIMAS“ VALSTYBĖS PROJEKTŲ SĄRAŠO NR. 01 PATVIRTINIMO</text:p>
      <text:p text:style-name="P13"/>
      <text:p text:style-name="P14">2008 m. rugsėjo 9 d. Nr. D1-463</text:p>
      <text:p text:style-name="P15">Vilnius</text:p>
      <text:p text:style-name="P16"/>
      <text:p text:style-name="P17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9">95-3720</text:span></text:a>):</text:p>
      <text:p text:style-name="P20">1.<text:s/><text:span text:style-name="T21">Tvirtinu</text:span><text:s/>Priemonės Nr. VP3-3.2-AM-01 „Atliekų tvarkymo sistemos sukūrimas“ valstybės projektų sąrašą Nr. 01 (pridedama).</text:p>
      <text:p text:style-name="P22">2.<text:s/><text:span text:style-name="T23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4">3.<text:s/><text:span text:style-name="T25">Pavedu</text:span><text:s/>šio įsakymo vykdymo kontrolę Aplinkos ministerijos sekretoriui Inesiui Kiškiui.</text:p>
      <text:p text:style-name="P26"/>
      <text:p text:style-name="P27">APLINKOS MINISTRAS<text:s/>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rugsėjo 9 d. įsakymas Nr. D1-463<text:s/></text:p>
      <text:p text:style-name="P32">(Lietuvos Respublikos aplinkos ministro<text:s/></text:p>
      <text:p text:style-name="P33">2009 m. balandžio 30 d. įsakymo Nr. D1-235 redakcija)</text:p>
      <text:p text:style-name="Normal"/>
      <text:p text:style-name="P34">PRIEMONĖS NR. VP3-3.2-AM-01-V „ATLIEKŲ TVARKYMO SISTEMOS SUKŪRIMAS“ VALSTYBĖS PROJEKTŲ SĄRAŠAS</text:p>
      <text:p text:style-name="P35"><text:span text:style-name="T36">NR. 01<text:s/></text:span><text:span text:style-name="T37">PAKEITIMO<text:s/></text:span><text:span text:style-name="T38">PROJEKTAS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Projekto pavadinimas</text:p>
            </table:table-cell>
            <table:table-cell table:style-name="TableCell57" table:number-rows-spanned="2">
              <text:p text:style-name="P58">Pareiškėjas</text:p>
            </table:table-cell>
            <table:table-cell table:style-name="TableCell59" table:number-columns-spanned="2">
              <text:p text:style-name="P60">Projekto aprašymas</text:p>
            </table:table-cell>
            <table:covered-table-cell/>
            <table:table-cell table:style-name="TableCell61" table:number-columns-spanned="4">
              <text:p text:style-name="P62">Preliminari projekto vertė be PVM, mln. Lt</text:p>
            </table:table-cell>
            <table:covered-table-cell/>
            <table:covered-table-cell/>
            <table:covered-table-cell/>
            <table:table-cell table:style-name="TableCell63" table:number-rows-spanned="2">
              <text:p text:style-name="P64">Numatoma projekto veiklų įgyvendinimo pradžia (metai/ mėnuo/ diena)</text:p>
            </table:table-cell>
            <table:table-cell table:style-name="TableCell65" table:number-rows-spanned="2">
              <text:p text:style-name="P66">Preliminari projekto veiklų įgyvendinimo trukmė (mėnesiais)</text:p>
            </table:table-cell>
            <table:table-cell table:style-name="TableCell67" table:number-rows-spanned="2">
              <text:p text:style-name="P68">Paraiškos dėl projekto finansavimo pateikimo įgyvendinančiajai institucijai data (metai/ mėnuo/ diena)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agrindiniai projekto tikslai</text:p>
            </table:table-cell>
            <table:table-cell table:style-name="TableCell75">
              <text:p text:style-name="P76">Siektini projekto rezultatai</text:p>
            </table:table-cell>
            <table:table-cell table:style-name="TableCell77">
              <text:p text:style-name="P78">ES Sanglaudos fondo lėšų suma</text:p>
            </table:table-cell>
            <table:table-cell table:style-name="TableCell79">
              <text:p text:style-name="P80">Bendrojo finansavimo lėšų suma</text:p>
            </table:table-cell>
            <table:table-cell table:style-name="TableCell81">
              <text:p text:style-name="P82">Pareiškėjo lėšų suma</text:p>
            </table:table-cell>
            <table:table-cell table:style-name="TableCell83">
              <text:p text:style-name="P84">Iš viso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lytaus regiono senų sąvartynų uždarymas</text:p>
          </table:table-cell>
          <table:table-cell table:style-name="TableCell93">
            <text:p text:style-name="P94">UAB „Alytaus<text:s/>regiono atliekų tvarkymo centras“</text:p>
          </table:table-cell>
          <table:table-cell table:style-name="TableCell95">
            <text:p text:style-name="P96">Sumažinta aplinkos tarša.</text:p>
          </table:table-cell>
          <table:table-cell table:style-name="TableCell97">
            <text:p text:style-name="P98">22 uždaryti sąvartynai</text:p>
          </table:table-cell>
          <table:table-cell table:style-name="TableCell99">
            <text:p text:style-name="P100">14,466</text:p>
          </table:table-cell>
          <table:table-cell table:style-name="TableCell101">
            <text:p text:style-name="P102">2,553</text:p>
          </table:table-cell>
          <table:table-cell table:style-name="TableCell103">
            <text:p text:style-name="P104">0,000</text:p>
          </table:table-cell>
          <table:table-cell table:style-name="TableCell105">
            <text:p text:style-name="P106">17,019</text:p>
          </table:table-cell>
          <table:table-cell table:style-name="TableCell107">
            <text:p text:style-name="P108">2008-07-01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2008-11-01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Alytaus regiono Takniškių sąvartyno ir šiukšlynų uždarymas</text:p>
          </table:table-cell>
          <table:table-cell table:style-name="TableCell118">
            <text:p text:style-name="P119">UAB „Alytaus regiono atliekų tvarkymo centras“</text:p>
          </table:table-cell>
          <table:table-cell table:style-name="TableCell120">
            <text:p text:style-name="P121">Sumažinta<text:s/>aplinkos tarša.</text:p>
          </table:table-cell>
          <table:table-cell table:style-name="TableCell122">
            <text:p text:style-name="P123">1 uždarytas sąvartynas; 100 uždarytų šiukšlynų</text:p>
          </table:table-cell>
          <table:table-cell table:style-name="TableCell124">
            <text:p text:style-name="P125">38,803</text:p>
          </table:table-cell>
          <table:table-cell table:style-name="TableCell126">
            <text:p text:style-name="P127">6,848</text:p>
          </table:table-cell>
          <table:table-cell table:style-name="TableCell128">
            <text:p text:style-name="P129">0,000</text:p>
          </table:table-cell>
          <table:table-cell table:style-name="TableCell130">
            <text:p text:style-name="P131">45,650</text:p>
          </table:table-cell>
          <table:table-cell table:style-name="TableCell132">
            <text:p text:style-name="P133">2009-01-05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2010-06-01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Alytaus regiono didelių gabaritų atliekų surikimo ir kompostavimo aikštelių įrengimas</text:p>
          </table:table-cell>
          <table:table-cell table:style-name="TableCell143">
            <text:p text:style-name="P144">UAB „Alytaus regiono atliekų tvarkymo centras“</text:p>
          </table:table-cell>
          <table:table-cell table:style-name="TableCell145">
            <text:p text:style-name="P146">1.<text:s/>Gyventojams suteiktos visuotinos, prieinamos ir kokybiškos viešosios komunalinių atliekų tvarkymo paslaugos.</text:p>
            <text:p text:style-name="P147">2. Sukurti komunalinių biologiškai skaidžių atliekų kiekio mažinimo pajėgumai sąvartynuose.</text:p>
          </table:table-cell>
          <table:table-cell table:style-name="TableCell148">
            <text:p text:style-name="P149">Įrengtos 4 didelių gabaritų atliekų surinkimo ir 5 kompostavimo aikštelės</text:p>
          </table:table-cell>
          <table:table-cell table:style-name="TableCell150">
            <text:p text:style-name="P151">12,240</text:p>
          </table:table-cell>
          <table:table-cell table:style-name="TableCell152">
            <text:p text:style-name="P153">0,000</text:p>
          </table:table-cell>
          <table:table-cell table:style-name="TableCell154">
            <text:p text:style-name="P155">2,160</text:p>
          </table:table-cell>
          <table:table-cell table:style-name="TableCell156">
            <text:p text:style-name="P157">14,400</text:p>
          </table:table-cell>
          <table:table-cell table:style-name="TableCell158">
            <text:p text:style-name="P159">2009-01-05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2010-03-30</text:p>
          </table:table-cell>
        </table:table-row>
        <text:soft-page-break/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Kauno regiono didelių gabaritų atliekų surikimo ir kompostavimo aikštelių įrengimas</text:p>
          </table:table-cell>
          <table:table-cell table:style-name="TableCell169">
            <text:p text:style-name="P170">VšĮ „Kauno regiono atliekų tvarkymo centras“</text:p>
          </table:table-cell>
          <table:table-cell table:style-name="TableCell171">
            <text:p text:style-name="P172">1. Gyventojams suteiktos visuotinos, prieinamos ir<text:s/>kokybiškos viešosios komunalinių atliekų tvarkymo paslaugos.</text:p>
            <text:p text:style-name="P173">2. Sukurti komunalinių biologiškai skaidžių atliekų kiekio mažinimo pajėgumai sąvartynuose.</text:p>
          </table:table-cell>
          <table:table-cell table:style-name="TableCell174">
            <text:p text:style-name="P175">Įrengtos 6 didelių gabaritų atliekų surinkimo ir 2 kompostavimo aikštelės</text:p>
          </table:table-cell>
          <table:table-cell table:style-name="TableCell176">
            <text:p text:style-name="P177">10,880</text:p>
          </table:table-cell>
          <table:table-cell table:style-name="TableCell178">
            <text:p text:style-name="P179">0,000</text:p>
          </table:table-cell>
          <table:table-cell table:style-name="TableCell180">
            <text:p text:style-name="P181">1,920</text:p>
          </table:table-cell>
          <table:table-cell table:style-name="TableCell182">
            <text:p text:style-name="P183">12,800</text:p>
          </table:table-cell>
          <table:table-cell table:style-name="TableCell184">
            <text:p text:style-name="P185">2009-01-05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2010-06-01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Klaipėdos regiono senų sąvartynų uždarymas, didelių gabaritų atliekų surinkimo ir kompostavimo aikštelių įrengimas *</text:p>
          </table:table-cell>
          <table:table-cell table:style-name="TableCell195">
            <text:p text:style-name="P196">UAB „Klaipėdos regiono atliekų tvarkymo centras“</text:p>
          </table:table-cell>
          <table:table-cell table:style-name="TableCell197">
            <text:p text:style-name="P198">1. Sumažinta aplinkos tarša.</text:p>
            <text:p text:style-name="P199">2. Gyventojams suteiktos<text:s/>visuotinos, prieinamos ir kokybiškos viešosios komunalinių atliekų tvarkymo paslaugos.</text:p>
            <text:p text:style-name="P200">3. Sukurti komunalinių biologiškai skaidžių atliekų kiekio mažinimo pajėgumai sąvartynuose.</text:p>
          </table:table-cell>
          <table:table-cell table:style-name="TableCell201">
            <text:p text:style-name="P202">5 uždaryti sąvartynai, įrengtos 7 didelių gabaritų atliekų surinkimo ir 7 kompostavimo aikštelės</text:p>
          </table:table-cell>
          <table:table-cell table:style-name="TableCell203">
            <text:p text:style-name="P204">50,703</text:p>
          </table:table-cell>
          <table:table-cell table:style-name="TableCell205">
            <text:p text:style-name="P206">5,588</text:p>
          </table:table-cell>
          <table:table-cell table:style-name="TableCell207">
            <text:p text:style-name="P208">3,360</text:p>
          </table:table-cell>
          <table:table-cell table:style-name="TableCell209">
            <text:p text:style-name="P210">59,650</text:p>
          </table:table-cell>
          <table:table-cell table:style-name="TableCell211">
            <text:p text:style-name="P212">2009-01-05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010-03-30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Klaipėdos regiono didelių gabaritų atliekų surinkimo aikštelių įrengimas</text:p>
          </table:table-cell>
          <table:table-cell table:style-name="TableCell222">
            <text:p text:style-name="P223">UAB „Klaipėdos regiono atliekų tvarkymo centras“</text:p>
          </table:table-cell>
          <table:table-cell table:style-name="TableCell224">
            <text:p text:style-name="P225">Gyventojams suteiktos visuotinos, prieinamos ir kokybiškos<text:s/>viešosios komunalinių atliekų tvarkymo paslaugos.</text:p>
          </table:table-cell>
          <table:table-cell table:style-name="TableCell226">
            <text:p text:style-name="P227">3 didelių gabaritų atliekų surinkimo aikštelės</text:p>
          </table:table-cell>
          <table:table-cell table:style-name="TableCell228">
            <text:p text:style-name="P229">4,080</text:p>
          </table:table-cell>
          <table:table-cell table:style-name="TableCell230">
            <text:p text:style-name="P231">0,000</text:p>
          </table:table-cell>
          <table:table-cell table:style-name="TableCell232">
            <text:p text:style-name="P233">0,720</text:p>
          </table:table-cell>
          <table:table-cell table:style-name="TableCell234">
            <text:p text:style-name="P235">4,800</text:p>
          </table:table-cell>
          <table:table-cell table:style-name="TableCell236">
            <text:p text:style-name="P237">2009-01-05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>2010-03-30</text:p>
          </table:table-cell>
        </table:table-row>
        <text:soft-page-break/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Kalvarijos, Kazlų Rūdos, Šakių rajono ir Vilkaviškio rajono savivaldybių sąvartynų uždarymo projektavimo<text:s/>ir statybos darbai *</text:p>
          </table:table-cell>
          <table:table-cell table:style-name="TableCell247">
            <text:p text:style-name="P248">UAB „Marijampolės apskrities atliekų tvarkymo centras“</text:p>
          </table:table-cell>
          <table:table-cell table:style-name="TableCell249">
            <text:p text:style-name="P250">Sumažinta aplinkos tarša.</text:p>
          </table:table-cell>
          <table:table-cell table:style-name="TableCell251">
            <text:p text:style-name="P252">6 uždaryti sąvartynai</text:p>
          </table:table-cell>
          <table:table-cell table:style-name="TableCell253">
            <text:p text:style-name="P254">27,388</text:p>
          </table:table-cell>
          <table:table-cell table:style-name="TableCell255">
            <text:p text:style-name="P256">4,833</text:p>
          </table:table-cell>
          <table:table-cell table:style-name="TableCell257">
            <text:p text:style-name="P258">0,000</text:p>
          </table:table-cell>
          <table:table-cell table:style-name="TableCell259">
            <text:p text:style-name="P260">32,221</text:p>
          </table:table-cell>
          <table:table-cell table:style-name="TableCell261">
            <text:p text:style-name="P262">2009-01-05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2009-07-31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Marijampolės apskrities senų sąvartynų uždarymas, kompostavimo aikštelių<text:s/>įrengimas</text:p>
          </table:table-cell>
          <table:table-cell table:style-name="TableCell272">
            <text:p text:style-name="P273">UAB „Marijampolės apskrities atliekų tvarkymo centras“</text:p>
          </table:table-cell>
          <table:table-cell table:style-name="TableCell274">
            <text:p text:style-name="P275">1. Sumažinta aplinkos tarša.</text:p>
            <text:p text:style-name="P276">2. Sukurti komunalinių biologiškai skaidžių atliekų kiekio mažinimo pajėgumai sąvartynuose.</text:p>
          </table:table-cell>
          <table:table-cell table:style-name="TableCell277">
            <text:p text:style-name="P278">12 uždarytų sąvartynų įrengtos 5 kompostavimo aikštelės</text:p>
          </table:table-cell>
          <table:table-cell table:style-name="TableCell279">
            <text:p text:style-name="P280">21,760</text:p>
          </table:table-cell>
          <table:table-cell table:style-name="TableCell281">
            <text:p text:style-name="P282">2,640</text:p>
          </table:table-cell>
          <table:table-cell table:style-name="TableCell283">
            <text:p text:style-name="P284">1,200</text:p>
          </table:table-cell>
          <table:table-cell table:style-name="TableCell285">
            <text:p text:style-name="P286">25,600</text:p>
          </table:table-cell>
          <table:table-cell table:style-name="TableCell287">
            <text:p text:style-name="P288">2009-01-05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2010-03-30</text:p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>
            <text:p text:style-name="P297">Panevėžio regiono senų sąvartynų ir šiukšlynų uždarymas *</text:p>
          </table:table-cell>
          <table:table-cell table:style-name="TableCell298">
            <text:p text:style-name="P299">UAB „Panevėžio regiono atliekų tvarkymo centras“</text:p>
          </table:table-cell>
          <table:table-cell table:style-name="TableCell300">
            <text:p text:style-name="P301">Sumažinta aplinkos tarša</text:p>
          </table:table-cell>
          <table:table-cell table:style-name="TableCell302">
            <text:p text:style-name="P303">26 uždaryti sąvartynai, 68 uždaryti šiukšlynai</text:p>
          </table:table-cell>
          <table:table-cell table:style-name="TableCell304">
            <text:p text:style-name="P305">18,406</text:p>
          </table:table-cell>
          <table:table-cell table:style-name="TableCell306">
            <text:p text:style-name="P307">3,249</text:p>
          </table:table-cell>
          <table:table-cell table:style-name="TableCell308">
            <text:p text:style-name="P309">0,000</text:p>
          </table:table-cell>
          <table:table-cell table:style-name="TableCell310">
            <text:p text:style-name="P311">21,655</text:p>
          </table:table-cell>
          <table:table-cell table:style-name="TableCell312">
            <text:p text:style-name="P313">2009-01-05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2009-07-31</text:p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>Panevėžio regiono didelių gabaritų atliekų surinkimo ir kompostavimo aikštelių įrengimas</text:p>
          </table:table-cell>
          <table:table-cell table:style-name="TableCell323">
            <text:p text:style-name="P324">UAB „Panevėžio regiono atliekų tvarkymo centras“</text:p>
          </table:table-cell>
          <table:table-cell table:style-name="TableCell325">
            <text:p text:style-name="P326">1. Gyventojams suteiktos visuotinos, prieinamos ir kokybiškos viešosios komunalinių<text:s/>atliekų tvarkymo paslaugos.</text:p>
            <text:p text:style-name="P327">2. Sukurti komunalinių biologiškai skaidžių atliekų kiekio mažinimo pajėgumai sąvartynuose.</text:p>
          </table:table-cell>
          <table:table-cell table:style-name="TableCell328">
            <text:p text:style-name="P329">Įrengtos 2 didelių gabaritų atliekų surinkimo ir 1 kompostavimo aikštelės</text:p>
          </table:table-cell>
          <table:table-cell table:style-name="TableCell330">
            <text:p text:style-name="P331">4,080</text:p>
          </table:table-cell>
          <table:table-cell table:style-name="TableCell332">
            <text:p text:style-name="P333">0,000</text:p>
          </table:table-cell>
          <table:table-cell table:style-name="TableCell334">
            <text:p text:style-name="P335">0,720</text:p>
          </table:table-cell>
          <table:table-cell table:style-name="TableCell336">
            <text:p text:style-name="P337">4,800</text:p>
          </table:table-cell>
          <table:table-cell table:style-name="TableCell338">
            <text:p text:style-name="P339">2009-01-05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2010-03-30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Šiaulių<text:s/>regiono Kairių sąvartyno uždarymo II etapas</text:p>
          </table:table-cell>
          <table:table-cell table:style-name="TableCell349">
            <text:p text:style-name="P350">VšĮ „Šiaulių regiono atliekų tvarkymo centras“</text:p>
          </table:table-cell>
          <table:table-cell table:style-name="TableCell351">
            <text:p text:style-name="P352">Sumažinta aplinkos tarša.</text:p>
          </table:table-cell>
          <table:table-cell table:style-name="TableCell353">
            <text:p text:style-name="P354">1 uždarytas sąvartynas</text:p>
          </table:table-cell>
          <table:table-cell table:style-name="TableCell355">
            <text:p text:style-name="P356">10,838</text:p>
          </table:table-cell>
          <table:table-cell table:style-name="TableCell357">
            <text:p text:style-name="P358">1,913</text:p>
          </table:table-cell>
          <table:table-cell table:style-name="TableCell359">
            <text:p text:style-name="P360">0,000</text:p>
          </table:table-cell>
          <table:table-cell table:style-name="TableCell361">
            <text:p text:style-name="P362">12,750</text:p>
          </table:table-cell>
          <table:table-cell table:style-name="TableCell363">
            <text:p text:style-name="P364">2008-09-15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2008-11-01</text:p>
          </table:table-cell>
        </table:table-row>
        <text:soft-page-break/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>Šiaulių regiono senų sąvartynų ir šiukšlynų uždarymas</text:p>
          </table:table-cell>
          <table:table-cell table:style-name="TableCell374">
            <text:p text:style-name="P375">VšĮ<text:s/>„Šiaulių regiono atliekų tvarkymo centras“</text:p>
          </table:table-cell>
          <table:table-cell table:style-name="TableCell376">
            <text:p text:style-name="P377">Sumažinta aplinkos tarša.</text:p>
          </table:table-cell>
          <table:table-cell table:style-name="TableCell378">
            <text:p text:style-name="P379">14 uždarytų sąvartynų 44 uždaryti šiukšlynai</text:p>
          </table:table-cell>
          <table:table-cell table:style-name="TableCell380">
            <text:p text:style-name="P381">28,050</text:p>
          </table:table-cell>
          <table:table-cell table:style-name="TableCell382">
            <text:p text:style-name="P383">4,950</text:p>
          </table:table-cell>
          <table:table-cell table:style-name="TableCell384">
            <text:p text:style-name="P385">0,000</text:p>
          </table:table-cell>
          <table:table-cell table:style-name="TableCell386">
            <text:p text:style-name="P387">33,000</text:p>
          </table:table-cell>
          <table:table-cell table:style-name="TableCell388">
            <text:p text:style-name="P389">2008-07-01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2009-09-30</text:p>
          </table:table-cell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>Šiaulių regiono didelių gabaritų atliekų surinkimo ir kompostavimo aikštelių įrengimas</text:p>
          </table:table-cell>
          <table:table-cell table:style-name="TableCell399">
            <text:p text:style-name="P400">VšĮ „Šiaulių regiono atliekų tvarkymo centras“</text:p>
          </table:table-cell>
          <table:table-cell table:style-name="TableCell401">
            <text:p text:style-name="P402">1. Gyventojams suteiktos visuotinos, prieinamos ir kokybiškos viešosios komunalinių atliekų tvarkymo paslaugos.</text:p>
            <text:p text:style-name="P403">2. Sukurti komunalinių biologiškai skaidžių atliekų kiekio mažinimo pajėgumai sąvartynuose.</text:p>
          </table:table-cell>
          <table:table-cell table:style-name="TableCell404">
            <text:p text:style-name="P405">Įrengtos 9 didelių gabaritų atliekų surinkimo ir 4 kompostavimo aikštelės</text:p>
          </table:table-cell>
          <table:table-cell table:style-name="TableCell406">
            <text:p text:style-name="P407">17,680</text:p>
          </table:table-cell>
          <table:table-cell table:style-name="TableCell408">
            <text:p text:style-name="P409">0,000</text:p>
          </table:table-cell>
          <table:table-cell table:style-name="TableCell410">
            <text:p text:style-name="P411">3,120</text:p>
          </table:table-cell>
          <table:table-cell table:style-name="TableCell412">
            <text:p text:style-name="P413">20,800</text:p>
          </table:table-cell>
          <table:table-cell table:style-name="TableCell414">
            <text:p text:style-name="P415">2008-07-01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2010-03-30</text:p>
          </table:table-cell>
        </table:table-row>
        <table:table-row table:style-name="TableRow420">
          <table:table-cell table:style-name="TableCell421">
            <text:p text:style-name="P422">14.</text:p>
          </table:table-cell>
          <table:table-cell table:style-name="TableCell423">
            <text:p text:style-name="P424">Tauragės regiono senų sąvartynų ir šiukšlynų uždarymas</text:p>
          </table:table-cell>
          <table:table-cell table:style-name="TableCell425">
            <text:p text:style-name="P426">UAB „Tauragės regiono atliekų tvarkymo centras“</text:p>
          </table:table-cell>
          <table:table-cell table:style-name="TableCell427">
            <text:p text:style-name="P428">Sumažinta aplinkos tarša.</text:p>
          </table:table-cell>
          <table:table-cell table:style-name="TableCell429">
            <text:p text:style-name="P430">3<text:s/>uždaryti sąvartynai, 60 uždarytų šiukšlynų</text:p>
          </table:table-cell>
          <table:table-cell table:style-name="TableCell431">
            <text:p text:style-name="P432">18,700</text:p>
          </table:table-cell>
          <table:table-cell table:style-name="TableCell433">
            <text:p text:style-name="P434">3,300</text:p>
          </table:table-cell>
          <table:table-cell table:style-name="TableCell435">
            <text:p text:style-name="P436">0,000</text:p>
          </table:table-cell>
          <table:table-cell table:style-name="TableCell437">
            <text:p text:style-name="P438">22,000</text:p>
          </table:table-cell>
          <table:table-cell table:style-name="TableCell439">
            <text:p text:style-name="P440">2008-07-01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2010-03-30</text:p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Tauragės regiono kompostavimo aikštelių įrengimas *</text:p>
          </table:table-cell>
          <table:table-cell table:style-name="TableCell450">
            <text:p text:style-name="P451">UAB „Tauragės regiono atliekų tvarkymo centras“</text:p>
          </table:table-cell>
          <table:table-cell table:style-name="TableCell452">
            <text:p text:style-name="P453">Sukurti komunalinių biologiškai skaidžių atliekų kiekio<text:s/>mažinimo pajėgumai sąvartynuose.</text:p>
          </table:table-cell>
          <table:table-cell table:style-name="TableCell454">
            <text:p text:style-name="P455">3 aikštelės</text:p>
          </table:table-cell>
          <table:table-cell table:style-name="TableCell456">
            <text:p text:style-name="P457">4,080</text:p>
          </table:table-cell>
          <table:table-cell table:style-name="TableCell458">
            <text:p text:style-name="P459">0,000</text:p>
          </table:table-cell>
          <table:table-cell table:style-name="TableCell460">
            <text:p text:style-name="P461">0,720</text:p>
          </table:table-cell>
          <table:table-cell table:style-name="TableCell462">
            <text:p text:style-name="P463">4,800</text:p>
          </table:table-cell>
          <table:table-cell table:style-name="TableCell464">
            <text:p text:style-name="P465">2009-01-05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2009-09-30</text:p>
          </table:table-cell>
        </table:table-row>
        <table:table-row table:style-name="TableRow470">
          <table:table-cell table:style-name="TableCell471">
            <text:p text:style-name="P472">16.</text:p>
          </table:table-cell>
          <table:table-cell table:style-name="TableCell473">
            <text:p text:style-name="P474">Telšių regiono kompostavimo aikštelių įrengimas *</text:p>
          </table:table-cell>
          <table:table-cell table:style-name="TableCell475">
            <text:p text:style-name="P476">UAB „Telšių regiono atliekų tvarkymo centras“</text:p>
          </table:table-cell>
          <table:table-cell table:style-name="TableCell477">
            <text:p text:style-name="P478">Sukurti komunalinių biologiškai skaidžių atliekų kiekio<text:s/>mažinimo pajėgumai sąvartynuose.</text:p>
          </table:table-cell>
          <table:table-cell table:style-name="TableCell479">
            <text:p text:style-name="P480">3 aikštelės</text:p>
          </table:table-cell>
          <table:table-cell table:style-name="TableCell481">
            <text:p text:style-name="P482">4,080</text:p>
          </table:table-cell>
          <table:table-cell table:style-name="TableCell483">
            <text:p text:style-name="P484">0,000</text:p>
          </table:table-cell>
          <table:table-cell table:style-name="TableCell485">
            <text:p text:style-name="P486">0,720</text:p>
          </table:table-cell>
          <table:table-cell table:style-name="TableCell487">
            <text:p text:style-name="P488">4,800</text:p>
          </table:table-cell>
          <table:table-cell table:style-name="TableCell489">
            <text:p text:style-name="P490">2009-01-05</text:p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><text:span text:style-name="T495">2010-03-30</text:span></text:p>
          </table:table-cell>
        </table:table-row>
        <table:table-row table:style-name="TableRow496">
          <table:table-cell table:style-name="TableCell497">
            <text:p text:style-name="P498">17.</text:p>
          </table:table-cell>
          <table:table-cell table:style-name="TableCell499">
            <text:p text:style-name="P500">Telšių regiono didelių gabaritų atliekų surinkimo aikštelių įrengimas</text:p>
          </table:table-cell>
          <table:table-cell table:style-name="TableCell501">
            <text:p text:style-name="P502">UAB „Telšių regiono atliekų tvarkymo centras“</text:p>
          </table:table-cell>
          <table:table-cell table:style-name="TableCell503">
            <text:p text:style-name="P504">Gyventojams suteiktos visuotinos,<text:s/>prieinamos ir kokybiškos viešosios komunalinių atliekų tvarkymo paslaugos.</text:p>
          </table:table-cell>
          <table:table-cell table:style-name="TableCell505">
            <text:p text:style-name="P506">1 aikštelės</text:p>
          </table:table-cell>
          <table:table-cell table:style-name="TableCell507">
            <text:p text:style-name="P508">1,360</text:p>
          </table:table-cell>
          <table:table-cell table:style-name="TableCell509">
            <text:p text:style-name="P510">0,000</text:p>
          </table:table-cell>
          <table:table-cell table:style-name="TableCell511">
            <text:p text:style-name="P512">0,240</text:p>
          </table:table-cell>
          <table:table-cell table:style-name="TableCell513">
            <text:p text:style-name="P514">1,600</text:p>
          </table:table-cell>
          <table:table-cell table:style-name="TableCell515">
            <text:p text:style-name="P516">2009-01-05</text:p>
          </table:table-cell>
          <table:table-cell table:style-name="TableCell517">
            <text:p text:style-name="P518">14</text:p>
          </table:table-cell>
          <table:table-cell table:style-name="TableCell519">
            <text:p text:style-name="P520">2010-06-01</text:p>
          </table:table-cell>
        </table:table-row>
        <text:soft-page-break/>
        <table:table-row table:style-name="TableRow521">
          <table:table-cell table:style-name="TableCell522">
            <text:p text:style-name="P523">18.</text:p>
          </table:table-cell>
          <table:table-cell table:style-name="TableCell524">
            <text:p text:style-name="P525">Utenos regiono kompostavimo aikštelių įrengimas bei Anykščių ir Molėtų rajonų senų šiukšlynų uždarymas</text:p>
          </table:table-cell>
          <table:table-cell table:style-name="TableCell526">
            <text:p text:style-name="P527">UAB „Utenos<text:s/>regiono atliekų tvarkymo centras“</text:p>
          </table:table-cell>
          <table:table-cell table:style-name="TableCell528">
            <text:p text:style-name="P529">1. Sukurti komunalinių biologiškai skaidžių atliekų kiekio mažinimo pajėgumai sąvartynuose.</text:p>
            <text:p text:style-name="P530">2. Sumažinta aplinkos tarša.</text:p>
          </table:table-cell>
          <table:table-cell table:style-name="TableCell531">
            <text:p text:style-name="P532">4 aikštelės, 10 uždarytų šiukšlynų</text:p>
          </table:table-cell>
          <table:table-cell table:style-name="TableCell533">
            <text:p text:style-name="P534">7,055</text:p>
          </table:table-cell>
          <table:table-cell table:style-name="TableCell535">
            <text:p text:style-name="P536">0,285</text:p>
          </table:table-cell>
          <table:table-cell table:style-name="TableCell537">
            <text:p text:style-name="P538">0,960</text:p>
          </table:table-cell>
          <table:table-cell table:style-name="TableCell539">
            <text:p text:style-name="P540">8,300</text:p>
          </table:table-cell>
          <table:table-cell table:style-name="TableCell541">
            <text:p text:style-name="P542">2009-01-05</text:p>
          </table:table-cell>
          <table:table-cell table:style-name="TableCell543">
            <text:p text:style-name="P544">14</text:p>
          </table:table-cell>
          <table:table-cell table:style-name="TableCell545">
            <text:p text:style-name="P546">2010-03-30</text:p>
          </table:table-cell>
        </table:table-row>
        <table:table-row table:style-name="TableRow547">
          <table:table-cell table:style-name="TableCell548">
            <text:p text:style-name="P549">19.</text:p>
          </table:table-cell>
          <table:table-cell table:style-name="TableCell550">
            <text:p text:style-name="P551">Vilniaus<text:s/>apskrities senų sąvartynų uždarymas ir didelių gabaritų atliekų surinkimo aikštelių įrengimas *</text:p>
          </table:table-cell>
          <table:table-cell table:style-name="TableCell552">
            <text:p text:style-name="P553">UAB „VAATC“</text:p>
          </table:table-cell>
          <table:table-cell table:style-name="TableCell554">
            <text:p text:style-name="P555">1. Sumažinta aplinkos tarša.</text:p>
            <text:p text:style-name="P556">2. Gyventojams suteiktos visuotinos, prieinamos ir kokybiškos viešosios komunalinių atliekų tvarkymo paslaugos.</text:p>
          </table:table-cell>
          <table:table-cell table:style-name="TableCell557">
            <text:p text:style-name="P558">13 uždarytų sąvartynų, įrengta 12 didelių gabaritų atliekų surinkimo aikštelių</text:p>
          </table:table-cell>
          <table:table-cell table:style-name="TableCell559">
            <text:p text:style-name="P560">43,418</text:p>
          </table:table-cell>
          <table:table-cell table:style-name="TableCell561">
            <text:p text:style-name="P562">4,782</text:p>
          </table:table-cell>
          <table:table-cell table:style-name="TableCell563">
            <text:p text:style-name="P564">2,880</text:p>
          </table:table-cell>
          <table:table-cell table:style-name="TableCell565">
            <text:p text:style-name="P566">51,080</text:p>
          </table:table-cell>
          <table:table-cell table:style-name="TableCell567">
            <text:p text:style-name="P568">2009-01-05</text:p>
          </table:table-cell>
          <table:table-cell table:style-name="TableCell569">
            <text:p text:style-name="P570">30</text:p>
          </table:table-cell>
          <table:table-cell table:style-name="TableCell571">
            <text:p text:style-name="P572">2010-03-30</text:p>
          </table:table-cell>
        </table:table-row>
        <table:table-row table:style-name="TableRow573">
          <table:table-cell table:style-name="TableCell574">
            <text:p text:style-name="P575">20.</text:p>
          </table:table-cell>
          <table:table-cell table:style-name="TableCell576">
            <text:p text:style-name="P577">Vilniaus apskrities didelių gabaritų atliekų surinkimo ir kompostavimo aikštelių įrengimas</text:p>
          </table:table-cell>
          <table:table-cell table:style-name="TableCell578">
            <text:p text:style-name="P579">UAB „VAATC“</text:p>
          </table:table-cell>
          <table:table-cell table:style-name="TableCell580">
            <text:p text:style-name="P581">1. Gyventojams suteiktos<text:s/>visuotinos, prieinamos ir kokybiškos viešosios komunalinių atliekų tvarkymo paslaugos.</text:p>
            <text:p text:style-name="P582">2. Sukurti komunalinių biologiškai skaidžių atliekų kiekio mažinimo pajėgumai sąvartynuose.</text:p>
          </table:table-cell>
          <table:table-cell table:style-name="TableCell583">
            <text:p text:style-name="P584">Įrengtos 5 didelių gabaritų atliekų surinkimo ir 6 kompostavimo aikštelės</text:p>
          </table:table-cell>
          <table:table-cell table:style-name="TableCell585">
            <text:p text:style-name="P586">14,960</text:p>
          </table:table-cell>
          <table:table-cell table:style-name="TableCell587">
            <text:p text:style-name="P588">0,000</text:p>
          </table:table-cell>
          <table:table-cell table:style-name="TableCell589">
            <text:p text:style-name="P590">2,640</text:p>
          </table:table-cell>
          <table:table-cell table:style-name="TableCell591">
            <text:p text:style-name="P592">17,600</text:p>
          </table:table-cell>
          <table:table-cell table:style-name="TableCell593">
            <text:p text:style-name="P594">2009-01-05</text:p>
          </table:table-cell>
          <table:table-cell table:style-name="TableCell595">
            <text:p text:style-name="P596">14</text:p>
          </table:table-cell>
          <table:table-cell table:style-name="TableCell597">
            <text:p text:style-name="P598">2010-03-30</text:p>
          </table:table-cell>
        </table:table-row>
        <table:table-row table:style-name="TableRow599">
          <table:table-cell table:style-name="TableCell600">
            <text:p text:style-name="P601">21.</text:p>
          </table:table-cell>
          <table:table-cell table:style-name="TableCell602">
            <text:p text:style-name="P603">Pavojingų atliekų sąvartyno įrengimas</text:p>
          </table:table-cell>
          <table:table-cell table:style-name="TableCell604">
            <text:p text:style-name="P605">UAB „Toksika“</text:p>
          </table:table-cell>
          <table:table-cell table:style-name="TableCell606">
            <text:p text:style-name="P607">Sudarytos sąlygos tinkamai šalinti pavojingas atliekas</text:p>
          </table:table-cell>
          <table:table-cell table:style-name="TableCell608">
            <text:p text:style-name="P609">1 įrengtas pavojingų atliekų sąvartynas</text:p>
          </table:table-cell>
          <table:table-cell table:style-name="TableCell610">
            <text:p text:style-name="P611">7,185</text:p>
          </table:table-cell>
          <table:table-cell table:style-name="TableCell612">
            <text:p text:style-name="P613">1,245</text:p>
          </table:table-cell>
          <table:table-cell table:style-name="TableCell614">
            <text:p text:style-name="P615">6,570</text:p>
          </table:table-cell>
          <table:table-cell table:style-name="TableCell616">
            <text:p text:style-name="P617">15,000</text:p>
          </table:table-cell>
          <table:table-cell table:style-name="TableCell618">
            <text:p text:style-name="P619">2009-06-24</text:p>
          </table:table-cell>
          <table:table-cell table:style-name="TableCell620">
            <text:p text:style-name="P621">15</text:p>
          </table:table-cell>
          <table:table-cell table:style-name="TableCell622">
            <text:p text:style-name="P623">2009-10-12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Iš<text:s/>viso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360,211</text:p>
          </table:table-cell>
          <table:table-cell table:style-name="TableCell637">
            <text:p text:style-name="P638">42,185</text:p>
          </table:table-cell>
          <table:table-cell table:style-name="TableCell639">
            <text:p text:style-name="P640">27,930</text:p>
          </table:table-cell>
          <table:table-cell table:style-name="TableCell641">
            <text:p text:style-name="P642">430,32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Normal"/>
      <text:p text:style-name="P649">* – projektas bus finansuojamas, jeigu bus išbraukti iš 2000–2006 m. Sanglaudos fondo lėšomis finansuojamų projektų.</text:p>
      <text:p text:style-name="Normal"/>
      <text:p text:style-name="P650"><text:span text:style-name="T651">_________________</text:span></text:p>
      <text:soft-page-break/>
      <text:p text:style-name="P652">Priedo pakeitimai:</text:p>
      <text:p text:style-name="P653"><text:span text:style-name="T654">Nr.<text:s/></text:span><text:a xlink:href="https://www.e-tar.lt/portal/legalAct.html?documentId=TAR.69393696DA1B" office:target-frame-name="_top" xlink:show="replace"><text:span text:style-name="T655">D1-668</text:span></text:a><text:span text:style-name="T656">, 2008-12-09, Žin., 2009, Nr. 6-190 (2009-01-17), i. k. 108301MISAK00D1-668</text:span></text:p>
      <text:p text:style-name="P657"><text:span text:style-name="T658">Nr.<text:s/></text:span><text:a xlink:href="https://www.e-tar.lt/portal/legalAct.html?documentId=TAR.6698DBE27014" office:target-frame-name="_top" xlink:show="replace"><text:span text:style-name="T659">D1-235</text:span></text:a><text:span text:style-name="T660">,<text:s/></text:span><text:span text:style-name="T661">2009-04-30, Žin., 2009, Nr. 56-2223 (2009-05-15), i. k. 109301MISAK00D1-235</text:span></text:p>
      <text:p text:style-name="P662"><text:span text:style-name="T663">Nr.<text:s/></text:span><text:a xlink:href="https://www.e-tar.lt/portal/legalAct.html?documentId=TAR.2F18292F4E76" office:target-frame-name="_top" xlink:show="replace"><text:span text:style-name="T664">D1-544</text:span></text:a><text:span text:style-name="T665">, 2009-09-16, Žin., 2009, Nr. 112-4801 (2009-09-19), i. k. 109301MISAK00D1-544</text:span></text:p>
      <text:p text:style-name="P666"><text:span text:style-name="T667">Nr.<text:s/></text:span><text:a xlink:href="https://www.e-tar.lt/portal/legalAct.html?documentId=TAR.40D2DB72BF15" office:target-frame-name="_top" xlink:show="replace"><text:span text:style-name="T668">D1-750</text:span></text:a><text:span text:style-name="T669">, 2009-12-07, Žin., 2009, Nr. 146-6512 (2009-12-10), i. k. 109301MISAK00D1-750</text:span></text:p>
      <text:p text:style-name="Normal"/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Lietuvos Respublikos aplinkos ministerija, Įsakymas</text:span></text:p>
      <text:p text:style-name="P679"><text:span text:style-name="T680">Nr.<text:s/></text:span><text:a xlink:href="https://www.e-tar.lt/portal/legalAct.html?documentId=TAR.69393696DA1B" office:target-frame-name="_top" xlink:show="replace"><text:span text:style-name="T681">D1-668</text:span></text:a><text:span text:style-name="T682">, 2008-12-09, Žin., 2009, Nr. 6-190 (2009-01-17), i. k. 108301MISAK00D1-668</text:span></text:p>
      <text:p text:style-name="P683"><text:span text:style-name="T684">Dėl Lietuvos Respublikos aplinkos ministro 2008 m. rugsėjo 9 d. įsakymo Nr. D1-463 "Dėl priemonės Nr. VP3-3.2-A</text:span><text:span text:style-name="T685">M-01 "Atliekų tvarkymo sistemos sukūrimas" valstybės projektų sąrašo Nr. 01 patvirtinimo" pakeitimo</text:span></text:p>
      <text:p text:style-name="P686"/>
      <text:p text:style-name="P687"><text:span text:style-name="T688">2.</text:span></text:p>
      <text:p text:style-name="P689"><text:span text:style-name="T690">Lietuvos Respublikos aplinkos ministerija, Įsakymas</text:span></text:p>
      <text:p text:style-name="P691"><text:span text:style-name="T692">Nr.<text:s/></text:span><text:a xlink:href="https://www.e-tar.lt/portal/legalAct.html?documentId=TAR.6698DBE27014" office:target-frame-name="_top" xlink:show="replace"><text:span text:style-name="T693">D1-235</text:span></text:a><text:span text:style-name="T694">,<text:s/></text:span><text:span text:style-name="T695">2009-04-30, Žin., 2009, Nr. 56-2223 (2009-05-15), i. k. 109301MISAK00D1-235</text:span></text:p>
      <text:p text:style-name="P696"><text:span text:style-name="T697">Dėl Lietuvos Respublikos aplinkos ministro 2008 m. rugsėjo 9 d. įsakymo Nr. D1-463 "Dėl priemonės Nr. VP3-3.2-AM-01 "Atliekų tvarkymo sistemos sukūrimas" valstybės projektų sąrašo<text:s/></text:span><text:span text:style-name="T698">Nr. 01 patvirtinimo" pakeitimo</text:span></text:p>
      <text:p text:style-name="P699"/>
      <text:p text:style-name="P700"><text:span text:style-name="T701">3.</text:span></text:p>
      <text:p text:style-name="P702"><text:span text:style-name="T703">Lietuvos Respublikos aplinkos ministerija, Įsakymas</text:span></text:p>
      <text:p text:style-name="P704"><text:span text:style-name="T705">Nr.<text:s/></text:span><text:a xlink:href="https://www.e-tar.lt/portal/legalAct.html?documentId=TAR.2F18292F4E76" office:target-frame-name="_top" xlink:show="replace"><text:span text:style-name="T706">D1-544</text:span></text:a><text:span text:style-name="T707">, 2009-09-16, Žin., 2009, Nr. 112-4801 (2009-09-19), i. k. 109301MISAK00D1-54</text:span><text:span text:style-name="T708">4</text:span></text:p>
      <text:p text:style-name="P709"><text:span text:style-name="T710">Dėl Lietuvos Respublikos aplinkos ministro 2008 m. rugsėjo 9 d. įsakymo Nr. D1-463 "Dėl priemonės Nr. VP3-3.2-AM-01 "Atliekų tvarkymo sistemos sukūrimas" valstybės projektų sąrašo Nr. 01 patvirtinimo" pakeitimo</text:span></text:p>
      <text:p text:style-name="P711"/>
      <text:p text:style-name="P712"><text:span text:style-name="T713">4.</text:span></text:p>
      <text:p text:style-name="P714"><text:span text:style-name="T715">Lietuvos Respublikos aplinkos<text:s/></text:span><text:span text:style-name="T716">ministerija, Įsakymas</text:span></text:p>
      <text:p text:style-name="P717"><text:span text:style-name="T718">Nr.<text:s/></text:span><text:a xlink:href="https://www.e-tar.lt/portal/legalAct.html?documentId=TAR.40D2DB72BF15" office:target-frame-name="_top" xlink:show="replace"><text:span text:style-name="T719">D1-750</text:span></text:a><text:span text:style-name="T720">, 2009-12-07, Žin., 2009, Nr. 146-6512 (2009-12-10), i. k. 109301MISAK00D1-750</text:span></text:p>
      <text:p text:style-name="P721"><text:span text:style-name="T722">Dėl Lietuvos Respublikos aplinkos ministro 2008 m. rugsėjo 9 d.</text:span><text:span text:style-name="T723"><text:s/>įsakymo Nr. D1-463 "Dėl priemonės Nr. VP3-3.2-AM-01 "Atliekų tvarkymo sistemos sukūrimas" valstybės projektų sąrašo Nr. 01 patvirtinimo" pakeitimo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06:06:00Z</meta:creation-date>
    <dc:date>2016-06-02T06:06:00Z</dc:date>
    <meta:template xlink:href="Normal" xlink:type="simple"/>
    <meta:editing-cycles>2</meta:editing-cycles>
    <meta:editing-duration>PT0S</meta:editing-duration>
    <meta:document-statistic meta:page-count="7" meta:paragraph-count="87" meta:word-count="1491" meta:character-count="11845" meta:row-count="336" meta:non-whitespace-character-count="10441"/>
  </office:meta>
</office:document-meta>
</file>