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text-align="justify" fo:text-indent="0.4923in"/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5-22 iki 2018-08-17</text:span></text:p>
      <text:p text:style-name="P10"/>
      <text:p text:style-name="P11"><text:span text:style-name="T12">Įsakymas paskelbtas: Žin. 2007, Nr.<text:s/></text:span><text:a xlink:href="https://www.e-tar.lt/portal/legalAct.html?documentId=TAR.4CE9B3AE8E68" office:target-frame-name="_top" xlink:show="replace"><text:span text:style-name="T13">108-4445</text:span></text:a><text:span text:style-name="T14">, i. k. 107301MISAK00D1-528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APLINKOS MINISTERIJOS APDOVANOJIMO UŽ KŪRYBINIUS LAIMĖJIMUS URBANISTIKOS IR ARCHITEKTŪROS SRITYSE SKYRIMO TAISYKLIŲ PATVIRTINIMO</text:span></text:p>
      <text:p text:style-name="P24"/>
      <text:p text:style-name="P25">2007 m. spalio 17 d. Nr. D1-528</text:p>
      <text:p text:style-name="P26">Vilnius</text:p>
      <text:p text:style-name="P27"/>
      <text:p text:style-name="P28"/>
      <text:p text:style-name="P29">Įgyvendindamas Lietuvos Respublikos architektūros politikos krypčių įgyvendinimo 2006-2010 metų priemonių, patvirtintų Lietuvos Respublikos Vyriausybės 2006 m. liepos 3 d. nutarimu Nr. 657 (Žin., 2006, Nr.<text:s/><text:a xlink:href="https://www.e-tar.lt/portal/lt/legalAct/TAR.9F386BC5158D" office:target-frame-name="_blank" xlink:show="new"><text:span text:style-name="T30">75-2861</text:span></text:a>), 3.3 punktą,</text:p>
      <text:p text:style-name="P31"><text:span text:style-name="T32">tvirtinu</text:span><text:s/>Aplinkos ministerijos apdovanojimo už kūrybinius laimėjimus urbanistikos ir architektūros srityse skyrimo taisykles (pridedama).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soft-page-break/>
      <text:p text:style-name="P40">PATVIRTINTA</text:p>
      <text:p text:style-name="P41">Lietuvos Respublikos aplinkos ministro<text:s/></text:p>
      <text:p text:style-name="P42">2007 m. spalio 17 d. įsakymu Nr. D1-528</text:p>
      <text:p text:style-name="P43"/>
      <text:p text:style-name="P44"><text:span text:style-name="T45">APLINKOS MINISTERIJOS APDOVANOJIMO UŽ KŪRYBINIUS LAIMĖJIMUS URBANISTIKOS IR ARCHITEKTŪROS SRITYSE SKYRIMO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1. Aplinkos<text:s/>ministerijos apdovanojimo už kūrybinius laimėjimus urbanistikos ir architektūros srityse skyrimo taisyklės (toliau – Taisyklės) reglamentuoja Aplinkos ministerijos apdovanojimo už kūrybinius laimėjimus urbanistikos ir architektūros srityse (toliau – Apdovanojimas) skyrimo tikslą, dydį, vertinimo kriterijus, skyrimo tvarką, vertinimo komisijos darbo organizavimo tvarką.</text:p>
      <text:p text:style-name="P53">2. Apdovanojimą steigia ir teikia Lietuvos Respublikos aplinkos ministerija.</text:p>
      <text:p text:style-name="P54">3. Apdovanojimo tikslas – skatinti Lietuvos architektų<text:s/>kūrybinę veiklą, įvertinti pasiekimus ir realizuoto architektūros kūrinio reikšmę šalies visuomeniniame kultūriniame gyvenime.</text:p>
      <text:p text:style-name="P55"><text:span text:style-name="T56">4</text:span><text:span text:style-name="T57">. Apdovanojimas skiriamas kiekvienais kalendoriniais metais.</text:span><text:s/></text:p>
      <text:p text:style-name="P58">Punkto pakeitimai:</text:p>
      <text:p text:style-name="P59"><text:span text:style-name="T60">Nr.<text:s/></text:span><text:a xlink:href="https://www.e-tar.lt/portal/legalAct.html?documentId=69392f10fef711e488da8908dfa91cac" office:target-frame-name="_top" xlink:show="replace"><text:span text:style-name="T61">D1-417</text:span></text:a><text:span text:style-name="T62">, 2015-05-18, paskelbta TAR 2015-05-21, i. k. 2015-07689</text:span></text:p>
      <text:p text:style-name="Normal"/>
      <text:p text:style-name="P63"><text:span text:style-name="T64">5</text:span><text:span text:style-name="T65">. Apdovanojimą sudaro įrėminti aplinkos ministro pasirašyti diplomai – pažymėjimai ir prizai.</text:span><text:s/></text:p>
      <text:p text:style-name="P66">Punkto pakeitimai:</text:p>
      <text:p text:style-name="P67"><text:span text:style-name="T68">Nr.<text:s/></text:span><text:a xlink:href="https://www.e-tar.lt/portal/legalAct.html?documentId=TAR.A523FB0FCE79" office:target-frame-name="_top" xlink:show="replace"><text:span text:style-name="T69">D1-230</text:span></text:a><text:span text:style-name="T70">, 2011-03-16, Žin., 2011, Nr. 33-1587 (2011-03-19), i. k. 111301MISAK00D1-230</text:span></text:p>
      <text:p text:style-name="P71"><text:span text:style-name="T72">Nr.<text:s/></text:span><text:a xlink:href="https://www.e-tar.lt/portal/legalAct.html?documentId=87e0b690757211e4805fa6cb12e2ef99" office:target-frame-name="_top" xlink:show="replace"><text:span text:style-name="T73">D1-934</text:span></text:a><text:span text:style-name="T74">, 2014-11-24, paskelbta TAR 2014-11-27, i. k. 2014-18004</text:span></text:p>
      <text:p text:style-name="P75"><text:span text:style-name="T76">Nr.<text:s/></text:span><text:a xlink:href="https://www.e-tar.lt/portal/legalAct.html?documentId=69392f10fef711e488da8908dfa91cac" office:target-frame-name="_top" xlink:show="replace"><text:span text:style-name="T77">D1-417</text:span></text:a><text:span text:style-name="T78">, 2015-05-18, paskelbta TAR 2015-05-21, i. k. 2015-07689</text:span></text:p>
      <text:p text:style-name="Normal"/>
      <text:p text:style-name="P79"><text:span text:style-name="T80">II</text:span><text:span text:style-name="T81">.<text:s/></text:span><text:span text:style-name="T82">ARCHITEKTŪROS<text:s/></text:span><text:span text:style-name="T83">KŪRINIO VERTINIMO KRITERIJAI</text:span></text:p>
      <text:p text:style-name="P84"/>
      <text:p text:style-name="P85">6. Apdovanojimui gauti pateikiami realizuoti architektūros kūriniai (pastatai ir kiti statiniai), kuriems taikomi šie vertinimo kriterijai:</text:p>
      <text:p text:style-name="P86">6.1. architektūros kūrinio realizavimo profesionalumas, pripažintas kvalifikuotų<text:s/>urbanistikos ir architektūros vertintojų;</text:p>
      <text:p text:style-name="P87">6.2. aukštas profesinis meistriškumas, atsižvelgiant į visą pretendento kūrybinę veiklą ir svarų indėlį į architektūros ir urbanistikos vystymą;</text:p>
      <text:p text:style-name="P88">6.3. pasiektas geras realizuoto architektūros kūrinio ryšys<text:s/>su aplinka ir kraštovaizdžiu, jo estetinis, šviečiamasis ir auklėjamasis poveikis;</text:p>
      <text:p text:style-name="P89">6.4. realizuoto architektūros kūrinio reikšmė visuomeniniam kultūriniam gyvenimui, gyvenimo kokybės gerinimui;</text:p>
      <text:p text:style-name="P90">6.5. Lietuvos Respublikos architektūros politikos krypčių nuostatų įgyvendinimas;</text:p>
      <text:p text:style-name="P91">6.6. geros praktikos poveikis tvarios architektūros kūrime, naujų progresyvių technologijų, techninių sprendimų panaudojimas ir realizuoto architektūros kūrinio vieta šalies urbanistikos ir architektūros raidoje.</text:p>
      <text:p text:style-name="P92"/>
      <text:p text:style-name="P93"><text:span text:style-name="T94">III</text:span><text:span text:style-name="T95">.<text:s/></text:span><text:span text:style-name="T96">APDOVANOJIMO SKYRIMO TVARKA</text:span></text:p>
      <text:p text:style-name="P97"/>
      <text:p text:style-name="P98"><text:span text:style-name="T99">7</text:span><text:span text:style-name="T100">. Apdovanojimas skiriamas Lietuvos architektui – projekto autoriui ar bendraautorių grupei už geriausią architektūros kūrinį, realizuotą per pastaruosius kalendorinius metus urbanistikos ir architektūros srityse pagal k</text:span><text:span text:style-name="T101">ategorijas:</text:span></text:p>
      <text:p text:style-name="P102"><text:span text:style-name="T103">7.1</text:span><text:span text:style-name="T104">. negyvenamieji pastatai ir statiniai;</text:span></text:p>
      <text:p text:style-name="P105"><text:span text:style-name="T106">7.2</text:span><text:span text:style-name="T107">. gyvenamieji pastatai;</text:span></text:p>
      <text:p text:style-name="P108"><text:span text:style-name="T109">7.3</text:span><text:span text:style-name="T110">. inovatyvūs pastatai.</text:span></text:p>
      <text:p text:style-name="P111">Punkto pakeitimai:</text:p>
      <text:p text:style-name="P112"><text:span text:style-name="T113">Nr.<text:s/></text:span><text:a xlink:href="https://www.e-tar.lt/portal/legalAct.html?documentId=69392f10fef711e488da8908dfa91cac" office:target-frame-name="_top" xlink:show="replace"><text:span text:style-name="T114">D1-417</text:span></text:a><text:span text:style-name="T115">, 2015-05-</text:span><text:span text:style-name="T116">18, paskelbta TAR 2015-05-21, i. k. 2015-07689</text:span></text:p>
      <text:p text:style-name="Normal"/>
      <text:p text:style-name="P117">8. Apie paraiškų Apdovanojimui gauti teikimo pradžią ir pabaigą skelbiama Aplinkos ministerijos informacinėje sistemoje.</text:p>
      <text:p text:style-name="P118">9. Pretendentus Apdovanojimui gali siūlyti: Aplinkos ministerijos vadovybė,<text:s/>Teritorijų planavimo, urbanistikos ir architektūros departamentas, savivaldybių vyriausieji architektai, Lietuvos architektų rūmai, Lietuvos architektų sąjunga, fiziniai ir juridiniai asmenys.</text:p>
      <text:p text:style-name="P119">10. Paraiškos apie pretendentus Apdovanojimui gauti pateikiamos Aplinkos ministerijai, pridedant:</text:p>
      <text:p text:style-name="P120">10.1. trumpą architektūros kūrinio autoriaus ar bendraautorių biografiją;</text:p>
      <text:p text:style-name="P121">10.2. autoriaus ar bendraautorių kūrybinės veiklos, įvertinimų ir realizuoto architektūros kūrinio, už kurį siūloma skirti Apdovanojimą,<text:s/>aprašymą ir atitinkamą iliustracinę medžiagą.</text:p>
      <text:p text:style-name="P122">11. Apdovanojimas skiriamas nepriklausomai nuo kitų gautų apdovanojimų ir premijų.</text:p>
      <text:p text:style-name="P123"><text:span text:style-name="T124">12.</text:span><text:span text:style-name="T125"><text:s/>Neteko galios nuo 2015-01-01</text:span></text:p>
      <text:p text:style-name="P126">Punkto naikinimas:</text:p>
      <text:p text:style-name="P127"><text:span text:style-name="T128">Nr.<text:s/></text:span><text:a xlink:href="https://www.e-tar.lt/portal/legalAct.html?documentId=87e0b690757211e4805fa6cb12e2ef99" office:target-frame-name="_top" xlink:show="replace"><text:span text:style-name="T129">D1-934</text:span></text:a><text:span text:style-name="T130">, 2014-11-24, paskelbta TAR 2014-11-27, i. k. 2014-18004</text:span></text:p>
      <text:p text:style-name="Normal"/>
      <text:p text:style-name="P131">13. Šio Apdovanojimo laureatui antrą kartą Apdovanojimas neskiriamas.</text:p>
      <text:p text:style-name="P132"/>
      <text:p text:style-name="P133"><text:span text:style-name="T134">IV</text:span><text:span text:style-name="T135">.<text:s/></text:span><text:span text:style-name="T136">PRETENDENTŲ VERTINIMO KOMISIJA IR JOS DARBO ORGANIZAVIMO TVARKA</text:span></text:p>
      <text:p text:style-name="P137"/>
      <text:p text:style-name="P138">14.<text:s/>Pateiktas paraiškas svarsto aplinkos ministro įsakymu sudaryta pretendentų vertinimo komisija (toliau – Komisija).</text:p>
      <text:p text:style-name="P139"><text:span text:style-name="T140">15</text:span><text:span text:style-name="T141">. Komisiją sudaro 10 narių, iš jų: 3 Lietuvos Respublikos aplinkos ministerijos atstovai, po 2 Lietuvos architektų sąjungos, Lietuvos<text:s/></text:span><text:span text:style-name="T142">Respublikos architektų rūmų atstovus, po 1 Lietuvos Respublikos restauratorių sąjungos, Lietuvos kraštovaizdžio architektų sąjungos, žaliosios architektūros asociacijos ar organizacijos atstovą.</text:span><text:s/></text:p>
      <text:p text:style-name="P143">Punkto pakeitimai:</text:p>
      <text:p text:style-name="P144"><text:span text:style-name="T145">Nr.<text:s/></text:span><text:a xlink:href="https://www.e-tar.lt/portal/legalAct.html?documentId=69392f10fef711e488da8908dfa91cac" office:target-frame-name="_top" xlink:show="replace"><text:span text:style-name="T146">D1-417</text:span></text:a><text:span text:style-name="T147">, 2015-05-18, paskelbta TAR 2015-05-21, i. k. 2015-07689</text:span></text:p>
      <text:p text:style-name="Normal"/>
      <text:p text:style-name="P148">16. Komisijos pirmininku (toliau -Pirmininkas) skiriamas Aplinkos ministerijos atstovas.</text:p>
      <text:p text:style-name="P149">17. Aplinkos ministerija skiria sekretorių (toliau – Sekretorius), kuris parengia medžiagą Komisijos posėdžiui.</text:p>
      <text:p text:style-name="P150">18. Komisijos nariai ir Pirmininkas iki posėdžio dienos privalo susipažinti su pateiktomis paraiškomis apie pretendentus ir kita informacija, susijusia su jų architektūrine-kūrybine veikla.</text:p>
      <text:p text:style-name="P151">19. Komisijos posėdžio datą skelbia Pirmininkas, Komisijos posėdį Aplinkos ministerijoje organizuoja Sekretorius.</text:p>
      <text:p text:style-name="P152">20. Sekretorius ne vėliau kaip prieš 5 darbo dienas iki posėdžio pradžios raštu<text:s/>arba elektroniniu paštu informuoja Komisijos narius apie posėdžio laiką, vietą ir pateiktas paraiškas. Sekretorius balsavime nedalyvauja.</text:p>
      <text:p text:style-name="P153">21. Komisijos posėdis įvyksta, jei dalyvauja ne mažiau kaip 2/3 Komisijos narių.</text:p>
      <text:p text:style-name="P154">22. Komisijos posėdžio dalyviai raštu deklaruoja savo bešališkumą nagrinėjamais klausimais.</text:p>
      <text:p text:style-name="P155">23. Aptarusi pateiktas paraiškas, Komisija atrenka geriausią architektūros kūrinį Apdovanojimui, atsižvelgdama į šių Taisyklių 6 punkte pateiktus vertinimo kriterijus.</text:p>
      <text:p text:style-name="P156"><text:span text:style-name="T157">24</text:span><text:span text:style-name="T158">. Komisijos nut</text:span><text:span text:style-name="T159">arimas priimamas atviru balsavimu paprasta balsų dauguma. Balsams pasiskirsčius po lygiai, galutinį sprendimą priima Pirmininkas.</text:span><text:s/></text:p>
      <text:p text:style-name="P160">Punkto pakeitimai:</text:p>
      <text:p text:style-name="P161"><text:span text:style-name="T162">Nr.<text:s/></text:span><text:a xlink:href="https://www.e-tar.lt/portal/legalAct.html?documentId=69392f10fef711e488da8908dfa91cac" office:target-frame-name="_top" xlink:show="replace"><text:span text:style-name="T163">D1-4</text:span><text:span text:style-name="T164">17</text:span></text:a><text:span text:style-name="T165">, 2015-05-18, paskelbta TAR 2015-05-21, i. k. 2015-07689</text:span></text:p>
      <text:p text:style-name="Normal"/>
      <text:p text:style-name="P166">25. Sekretorius įformina Komisijos nutarimą posėdžio protokolu, kurį pasirašo Pirmininkas<text:s/><text:soft-page-break/>ir Sekretorius.</text:p>
      <text:p text:style-name="P167">26. Vadovaudamasis pateiktu Komisijos nutarimu, sprendimą dėl Apdovanojimo skyrimo<text:s/>priima aplinkos ministras, patvirtindamas tai įsakymu.</text:p>
      <text:p text:style-name="P168">27. Laureatas paskelbiamas Aplinkos ministerijos informacinėje sistemoje ir respublikinėje spaudoje.</text:p>
      <text:p text:style-name="P169">______________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TAR.A523FB0FCE79" office:target-frame-name="_top" xlink:show="replace"><text:span text:style-name="T181">D1-230</text:span></text:a><text:span text:style-name="T182">, 2011-03-16, Žin., 2011, Nr. 33-1587 (2011-03-19), i. k. 111301MISAK00D1-230</text:span></text:p>
      <text:p text:style-name="P183"><text:span text:style-name="T184">Dėl Lietuvos Respublikos aplinkos ministro 2007 m. spalio 17 d. įsakymo Nr. D1-528 "Dėl Ap</text:span><text:span text:style-name="T185">linkos ministerijos apdovanojimo už kūrybinius laimėjimus urbanistikos ir architektūros srityse skyrimo taisyklių patvirtinimo" pakeitimo</text:span></text:p>
      <text:p text:style-name="P186"/>
      <text:p text:style-name="P187"><text:span text:style-name="T188">2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87e0b690757211e4805fa6cb12e2ef99" office:target-frame-name="_top" xlink:show="replace"><text:span text:style-name="T193">D1-934</text:span></text:a><text:span text:style-name="T194">, 2014-11-24, paskelbta TAR 2014-11-27, i. k. 2014-18004</text:span></text:p>
      <text:p text:style-name="P195"><text:span text:style-name="T196">Dėl Lietuvos Respublikos aplinkos ministro 2007 m. spalio 17 d. įsakymo Nr. D1-528 „Dėl Aplinkos<text:s/></text:span><text:span text:style-name="T197">ministerijos apdovanojimo už kūrybinius laimėjimus urbanistikos ir architektūros srityse skyrimo taisyklių patvirtinimo“ pakeitimo</text:span></text:p>
      <text:p text:style-name="P198"/>
      <text:p text:style-name="P199"><text:span text:style-name="T200">3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69392f10fef711e488da8908dfa91cac" office:target-frame-name="_top" xlink:show="replace"><text:span text:style-name="T205">D1-417</text:span></text:a><text:span text:style-name="T206">, 2015-05-18, paskelbta TAR 2015-05-21, i. k. 2015-07689</text:span></text:p>
      <text:p text:style-name="P207"><text:span text:style-name="T208">Dėl Lietuvos Respublikos aplinkos ministro 2007 m. spalio 17 d. įsakymo Nr. D1-528 „Dėl aplinkos ministerijos apdovanojimo už kūrybinius laimėjimus urbanistikos</text:span><text:span text:style-name="T209"><text:s/>ir architektūros srityse skyrimo taisyklių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8-08-20T07:47:00Z</meta:creation-date>
    <dc:date>2018-08-20T07:47:00Z</dc:date>
    <meta:template xlink:href="Normal.dotm" xlink:type="simple"/>
    <meta:editing-cycles>2</meta:editing-cycles>
    <meta:editing-duration>PT0S</meta:editing-duration>
    <meta:document-statistic meta:page-count="4" meta:paragraph-count="59" meta:word-count="1219" meta:character-count="9306" meta:row-count="203" meta:non-whitespace-character-count="8146"/>
  </office:meta>
</office:document-meta>
</file>