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T39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/>
      <text:p text:style-name="P3"><text:s text:c="5"/>Redaguota:1994.05.09.</text:p>
      <text:p text:style-name="P4"><text:s text:c="5"/>Pakeitimai:</text:p>
      <text:p text:style-name="P5"><text:s text:c="5"/>1. Nr.1-208; 1993.07.08; Žin., 1993, Nr.29-668;</text:p>
      <text:p text:style-name="P6"><text:s text:c="5"/>2. Nr.1-418; 1994.03.31.; Žin., 1994, Nr.29-512;</text:p>
      <text:p text:style-name="P7"/>
      <text:p text:style-name="P8"/>
      <text:p text:style-name="P9"/>
      <text:p text:style-name="P10"/>
      <text:p text:style-name="P11"><text:s text:c="22"/>LIETUVOS RESPUBLIKOS</text:p>
      <text:p text:style-name="P12"/>
      <text:p text:style-name="P13"><text:s text:c="12"/>KOLEKTYVINIŲ GINČŲ REGULIAVIMO ĮSTATYMAS</text:p>
      <text:p text:style-name="P14"/>
      <text:p text:style-name="P15"/>
      <text:p text:style-name="P16"><text:s text:c="17"/>I SKIRSNIS. BENDRIEJI NUOSTATAI</text:p>
      <text:p text:style-name="P17"/>
      <text:p text:style-name="P18"><text:s text:c="5"/>1 straipsnis. Kolektyvinis ginčas</text:p>
      <text:p text:style-name="P19"/>
      <text:p text:style-name="P20"><text:s text:c="5"/>Kolektyviniais <text:s text:c="3"/>ginčais <text:s text:c="3"/>laikomi <text:s text:c="3"/>įmonės, <text:s text:c="3"/>įstaigos,</text:p>
      <text:p text:style-name="P21">organizacijos (toliau <text:s/>- įmonė) <text:s/>profesinės sąjungos ir darbdavio</text:p>
      <text:p text:style-name="P22">ar teisę <text:s text:c="2"/>sudaryti kolektyvinius<text:s/><text:s/>susitarimus <text:s/>turinčių subjektų</text:p>
      <text:p text:style-name="P23">(toliau <text:s text:c="2"/>- <text:s text:c="2"/>subjektai) <text:s text:c="2"/>nesutarimai, <text:s text:c="2"/>atsiradę <text:s text:c="2"/>nepatenkinus</text:p>
      <text:p text:style-name="P24">profesinių sąjungų reikalavimų, iškeltų, įformintų ir įteiktų šio</text:p>
      <text:p text:style-name="P25">įstatymo nustatyta tvarka.</text:p>
      <text:p text:style-name="P26"><text:s text:c="10"/>Pakeitimai: Nr.1-418; <text:s/>1994.03.31.; Žin., <text:s/>1994, Nr.29-</text:p>
      <text:p text:style-name="P27">512;</text:p>
      <text:p text:style-name="P28"/>
      <text:p text:style-name="P29"><text:s text:c="5"/>2 straipsnis. Reikalavimų iškėlimo subjektai</text:p>
      <text:p text:style-name="P30"/>
      <text:p text:style-name="P31"><text:s text:c="5"/>Reikalavimus <text:s text:c="2"/>kolektyvinės <text:s text:c="3"/>sutarties <text:s text:c="2"/>ar <text:s text:c="2"/>kolektyvinio</text:p>
      <text:p text:style-name="P32">susitarimo subjektams turi teisę iškelti įmonės profesinė sąjunga</text:p>
      <text:p text:style-name="P33">arba <text:s/>profesinių <text:s/>sąjungų <text:s/>jungtinė <text:s/>atstovybė, <text:s/>arba <text:s/>profesinių</text:p>
      <text:p text:style-name="P34">sąjungų susivienijimas (toliau - profesinė sąjunga).</text:p>
      <text:p text:style-name="P35"><text:s text:c="10"/>Pakeitimai: Nr.1-418; <text:s/>1994.03.31.; Žin., <text:s/>1994, Nr.29-</text:p>
      <text:p text:style-name="P36">512;</text:p>
      <text:p text:style-name="P37"/>
      <text:p text:style-name="P38"><text:s text:c="5"/></text:p>
      <text:p text:style-name="P39"><text:s text:c="5"/>3 straipsnis. <text:s/>Reikalavimų iškėlimo tvarka ir įforminimas ir</text:p>
      <text:p text:style-name="P40">įteikimas</text:p>
      <text:p text:style-name="P41"/>
      <text:p text:style-name="P42"><text:s text:c="5"/>Profesinių <text:s/>sąjungų <text:s text:c="2"/>reikalavimai <text:s/>iškeliami <text:s/>jų <text:s/>įstatuose</text:p>
      <text:p text:style-name="P43">(statute) nustatyta tvarka.</text:p>
      <text:p text:style-name="P44"><text:s text:c="5"/>Reikalavimai <text:s/>turi <text:s text:c="2"/>būti <text:s/>tiksliai <text:s text:c="2"/>apibrėžti <text:s text:c="2"/>motyvuoti,</text:p>
      <text:p text:style-name="P45">išdėstyti raštu <text:s/>ir įteikti darbdaviui ar kolektyvinio susitarimo</text:p>
      <text:p text:style-name="P46">subjektui.</text:p>
      <text:p text:style-name="P47"><text:s text:c="10"/>Pakeitimai: Nr.1-418; <text:s/>1994.03.31.; Žin., <text:s/>1994, Nr.29-</text:p>
      <text:p text:style-name="P48">512;</text:p>
      <text:p text:style-name="P49"><text:s text:c="5"/></text:p>
      <text:p text:style-name="P50"><text:s text:c="5"/>4 straipsnis. Reikalavimų nagrinėjimas</text:p>
      <text:p text:style-name="P51"/>
      <text:p text:style-name="P52"><text:s text:c="5"/>Darbdavys <text:s/>ar <text:s text:c="2"/>kolektyvinio <text:s/>susitarimo <text:s text:c="2"/>subjektas, <text:s/>gavęs</text:p>
      <text:p text:style-name="P53">reikalavimus, privalo <text:s/>juos išnagrinėti <text:s/>ir apie <text:s/>savo <text:s/>sprendimą</text:p>
      <text:p text:style-name="P54">pranešti reikalavimus <text:s/>įteikusiai profesinei sąjungai raštu per 7</text:p>
      <text:p text:style-name="P55">kalendorines dienas nuo jų gavimo dienos.</text:p>
      <text:p text:style-name="P56"><text:s text:c="5"/>Jeigu darbdavio <text:s/>ar kito <text:s/>reikalavimus nagrinėjusio subjekto</text:p>
      <text:p text:style-name="P57">sprendimas <text:s text:c="2"/>nepatenkino <text:s text:c="2"/>reikalavimus <text:s text:c="2"/>iškėlusios <text:s text:c="2"/>profesinės</text:p>
      <text:p text:style-name="P58">sąjungos, kolektyvinis <text:s/>ginčas <text:s text:c="2"/>nagrinėjamas <text:s text:c="2"/>šio <text:s/>įstatymo <text:s/>II</text:p>
      <text:p text:style-name="P59">skirsnyje nustatyta<text:s/>tvarka.</text:p>
      <text:p text:style-name="P60"><text:s text:c="10"/>Pakeitimai: Nr.1-418; <text:s/>199.03.31.; Žin., <text:s/>1994, <text:s/>Nr.29-</text:p>
      <text:p text:style-name="P61">512;</text:p>
      <text:p text:style-name="P62"/>
      <text:p text:style-name="P63"><text:s text:c="5"/>5 straipsnis. Kolektyvinius darbo ginčus nagrinėjantys</text:p>
      <text:p text:style-name="P64"><text:s text:c="5"/>organai</text:p>
      <text:p text:style-name="P65"/>
      <text:p text:style-name="P66"><text:s text:c="5"/>Kolektyvinius darbo ginčus nagrinėja:</text:p>
      <text:p text:style-name="P67"><text:s text:c="5"/>1) taikinimo komisija;</text:p>
      <text:p text:style-name="P68"><text:s text:c="5"/>2) Darbo arbitražas;</text:p>
      <text:p text:style-name="P69"><text:s text:c="4"/><text:s/>3) Trečiųjų teismas.</text:p>
      <text:p text:style-name="P70"><text:s text:c="10"/>Pakeitimai: Nr.1-418; <text:s/>1994.03.31.; Žin., <text:s/>1994, Nr.29-</text:p>
      <text:p text:style-name="P71">512;</text:p>
      <text:p text:style-name="P72"><text:s text:c="35"/></text:p>
      <text:p text:style-name="P73"><text:s text:c="12"/>II SKIRSNIS. KOLEKTYVINIŲ GINČŲ TAIKINIMO</text:p>
      <text:p text:style-name="P74"><text:s text:c="31"/>PROCEDŪRA</text:p>
      <text:p text:style-name="P75"/>
      <text:p text:style-name="P76"/>
      <text:p text:style-name="P77"><text:s text:c="5"/>6 straipsnis. Taikinimo komisijos sudarymas</text:p>
      <text:p text:style-name="P78"/>
      <text:p text:style-name="P79"><text:s text:c="5"/>Taikinimo komisija <text:s/>sudaroma iš <text:s/>reikalavimus <text:s/>įteikusių <text:s/>ir</text:p>
      <text:p text:style-name="P80">gavusių <text:s/>subjektų <text:s/>įgaliotų <text:s/>atstovų. <text:s/>Komisijos <text:s/>narių <text:s/>skaičius</text:p>
      <text:p text:style-name="P81">nustatomas, remiantis šalių susitarimu. Ji turi būti sudaryta per</text:p>
      <text:p text:style-name="P82">7 kalendorines dienas nuo reikalavimų<text:s/>įteikimo.</text:p>
      <text:p text:style-name="P83"><text:s text:c="5"/>Šalims nesutarus <text:s/>dėl taikinimo <text:s/>komisijos narių <text:s/>skaičiaus,</text:p>
      <text:p text:style-name="P84">jos savo <text:s/>nuožiūra deleguoja <text:s/>į taikinimo komisiją savo atstovus,</text:p>
      <text:p text:style-name="P85">kurių iš kiekvienos pusės negali būti daugiau kaip penki.</text:p>
      <text:p text:style-name="P86"><text:s text:c="5"/>Komisija iš narių išrenka pirmininkaujantį ir sekretorių.</text:p>
      <text:p text:style-name="P87"><text:s text:c="5"/>To paties <text:s text:c="2"/>posėdžio pirmininku <text:s/>ir sekretoriumi negali būti</text:p>
      <text:p text:style-name="P88">vienos šalies atstovai.</text:p>
      <text:p text:style-name="P89"><text:s text:c="10"/>Pakeitimai: Nr.1-418; <text:s/>1994.03.31.; Žin., <text:s/>1994, Nr.29-</text:p>
      <text:p text:style-name="P90">512;</text:p>
      <text:p text:style-name="P91"/>
      <text:p text:style-name="P92"><text:s text:c="5"/></text:p>
      <text:p text:style-name="P93"><text:s text:c="5"/>7 straipsnis. Kolektyvinio ginčo nagrinėjimas taikinimo</text:p>
      <text:p text:style-name="P94"><text:s text:c="20"/><text:s/>komisijoje</text:p>
      <text:p text:style-name="P95"/>
      <text:p text:style-name="P96"><text:s text:c="5"/>Kolektyvinį ginčą <text:s/>taikinimo komisija turi išnagrinėti per 7</text:p>
      <text:p text:style-name="P97">kalendorines dienas <text:s/>nuo <text:s/>taikinimo <text:s/>komisijos <text:s/>sudarymo. <text:s/>Šalims</text:p>
      <text:p text:style-name="P98">susitarus, šis terminas gali būti pratęstas.</text:p>
      <text:p text:style-name="P99"><text:s text:c="5"/>Šalių <text:s/>atstovai <text:s/>į <text:s/>komisijos <text:s/>posėdį <text:s/>kolektyviniam <text:s/>ginčui</text:p>
      <text:p text:style-name="P100">nagrinėti <text:s/>turi <text:s text:c="2"/>teisę <text:s/>pakviesti <text:s text:c="2"/>specialistus <text:s/>(konsultantus,</text:p>
      <text:p text:style-name="P101">ekspertus ir pan.).</text:p>
      <text:p text:style-name="P102"/>
      <text:p text:style-name="P103"><text:s text:c="5"/>8 straipsnis. Taikinimo komisijos sprendimas</text:p>
      <text:p text:style-name="P104"/>
      <text:p text:style-name="P105"><text:s text:c="5"/>Taikinimo komisijos <text:s/>sprendimas priimamas <text:s/>šalims susitarus,</text:p>
      <text:p text:style-name="P106">įforminamas <text:s/>surašant <text:s/>protokolą <text:s/>ir <text:s/>yra <text:s/>šalims <text:s/>privalomas <text:s/>ir</text:p>
      <text:p text:style-name="P107">vykdomas sprendime nustatytais terminais bei tvarka.</text:p>
      <text:p text:style-name="P108"><text:s text:c="5"/>Jeigu taikinimo <text:s/>komisijoje dėl <text:s/>visų ar <text:s/>dalies reikalavimų</text:p>
      <text:p text:style-name="P109">susitarti nepavyksta, komisija jų nagrinėjimą gali perduoti darbo</text:p>
      <text:p text:style-name="P110">arbitražui, trečiųjų <text:s/>teismui arba <text:s/>gali būti numatyta kita ginčo</text:p>
      <text:p text:style-name="P111">nagrinėjimo tvarka, <text:s/>arba užbaigti <text:s/>taikinimo procedūrą protokolo</text:p>
      <text:p text:style-name="P112">dėl nesutarimų surašymu.</text:p>
      <text:p text:style-name="P113"><text:s text:c="5"/>Taikinimo komisijos sprendimas <text:s text:c="4"/>pranešamas <text:s text:c="4"/>darbuotojų</text:p>
      <text:p text:style-name="P114">kolektyvui per <text:s/>jo <text:s/>įgaliotinius <text:s/>ar <text:s/>per <text:s/>vietinės <text:s/>informacijos</text:p>
      <text:p text:style-name="P115">priemones.</text:p>
      <text:p text:style-name="P116"><text:s text:c="5"/>Darbo arbitražo, Trečiųjų teismo nuostatus tvirtina Lietuvos</text:p>
      <text:p text:style-name="P117">Respublikos Vyriausybė. <text:s/>Darbo arbitražas, <text:s/>Trečiųjų teismas turi</text:p>
      <text:p text:style-name="P118">išnagrinėti jiems <text:s/>perduotą kolektyvinį <text:s/>ginčą per 7 kalendorines</text:p>
      <text:p text:style-name="P119">dienas.</text:p>
      <text:p text:style-name="P120"/>
      <text:p text:style-name="P121"/>
      <text:p text:style-name="P122"><text:s text:c="12"/>III SKIRSNIS. KOLEKTYVINIO GINČO REGULIAVIMAS</text:p>
      <text:p text:style-name="P123"><text:s text:c="3"/><text:s text:c="26"/>STREIKUOJANT</text:p>
      <text:p text:style-name="P124"/>
      <text:p text:style-name="P125"><text:s text:c="5"/>9 straipsnis. Streikas</text:p>
      <text:p text:style-name="P126"/>
      <text:p text:style-name="P127"><text:s text:c="5"/>Jeigu kolektyvinis <text:s text:c="2"/>ginčas nesureguliuotas šio įstatymo <text:s/>II</text:p>
      <text:p text:style-name="P128">skirsnyje nustatyta <text:s/>tvarka arba <text:s/>jeigu darbdavys ar kolektyvinio</text:p>
      <text:p text:style-name="P129">susitarimo subjektas nevykdo taikinimo komisijos, Darbo<text:s/>arbitražo</text:p>
      <text:p text:style-name="P130">ar Trečiųjų <text:s/>teismo sprendimų, <text:s/>gali būti skelbiamas streikas šio</text:p>
      <text:p text:style-name="P131">įstatymo 10 straipsnyje nustatyta tvarka.</text:p>
      <text:p text:style-name="P132"/>
      <text:p text:style-name="P133"><text:s text:c="10"/>Pakeitimai: Nr.1-418; <text:s/>1994.03.31.; Žin., <text:s/>1994, Nr.29-</text:p>
      <text:p text:style-name="P134">512;</text:p>
      <text:p text:style-name="P135"><text:s text:c="5"/></text:p>
      <text:p text:style-name="P136"><text:s text:c="5"/>10 straipsnis. Streiko paskelbimas</text:p>
      <text:p text:style-name="P137"/>
      <text:p text:style-name="P138"><text:s text:c="5"/>Priimti sprendimą <text:s/>skelbti streiką <text:s/>(taip pat ir įspėjamąjį)</text:p>
      <text:p text:style-name="P139">turi teisę <text:s/>profesinė sąjunga <text:s/>jos įstatuose <text:s/>(statute) nustatyta</text:p>
      <text:p text:style-name="P140">tvarka. <text:s/>Streikas <text:s text:c="2"/>skelbiamas, <text:s/>jeigu <text:s text:c="2"/>šiam <text:s/>sprendimui <text:s/>slaptu</text:p>
      <text:p text:style-name="P141">balsavimu pritarė:</text:p>
      <text:p text:style-name="P142"><text:s text:c="5"/>1) skelbti streiką įmonėje - du trečdaliai jos darbuotojų;</text:p>
      <text:p text:style-name="P143"><text:s text:c="5"/>2) skelbti <text:s/>streiką įmonės <text:s/>struktūriniame padalinyje <text:s/>- <text:s/>du</text:p>
      <text:p text:style-name="P144">trečdaliai to <text:s/>padalinio darbuotojų <text:s/>ir daugiau <text:s/>kaip <text:s/>pusė <text:s/>visų</text:p>
      <text:p text:style-name="P145">įmonės darbuotojų.</text:p>
      <text:p text:style-name="P146"><text:s text:c="5"/>Apie būsimo <text:s/>streiko pradžią <text:s/>darbdavys <text:s/>turi <text:s/>būti <text:s/>įspėtas</text:p>
      <text:p text:style-name="P147">raštu ne <text:s/>vėliau kaip prieš 7 kalendorines dienas pasiunčiant jam</text:p>
      <text:p text:style-name="P148">šiame straipsnyje <text:s/>nustatyta tvarka <text:s/>priimtą sprendimą. Skelbiant</text:p>
      <text:p text:style-name="P149">streiką <text:s/>galima <text:s text:c="2"/>kelti <text:s/>tik <text:s text:c="2"/>tuos <text:s/>reikalavimus, <text:s/>kurie <text:s/>nebuvo</text:p>
      <text:p text:style-name="P150">sureguliuoti taikinamosios procedūros metu.</text:p>
      <text:p text:style-name="P151"><text:s text:c="5"/>Prieš streiką gali būti organizuojamas įspėjamasis (ribotas)</text:p>
      <text:p text:style-name="P152">streikas, kuris <text:s/>negali trukti <text:s/>ilgiau kaip <text:s/>2 valandas. <text:s/>Apie šį</text:p>
      <text:p text:style-name="P153">streiką darbdavys <text:s/>turi būti <text:s/>įspėtas ne <text:s/>vėliau <text:s/>kaip <text:s/>prieš <text:s/>24</text:p>
      <text:p text:style-name="P154">valandas.</text:p>
      <text:p text:style-name="P155"><text:s text:c="5"/>Priėmus <text:s/>sprendimą <text:s text:c="2"/>dėl <text:s/>streiko <text:s text:c="2"/>(taip <text:s/>pat <text:s text:c="2"/>įspėjamojo)</text:p>
      <text:p text:style-name="P156">geležinkelių <text:s/>ir <text:s text:c="2"/>miesto <text:s/>visuomeninio <text:s text:c="2"/>transporto, <text:s text:c="2"/>civilinės</text:p>
      <text:p text:style-name="P157">aviacijos, <text:s/>ryšių, <text:s text:c="2"/>energetikos <text:s/>(išskyrus <text:s text:c="2"/>elektros <text:s/>energijos</text:p>
      <text:p text:style-name="P158">įmones), medicinos <text:s/>ir farmacijos, maisto, vandens, kanalizacijos</text:p>
      <text:p text:style-name="P159">ir <text:s/>atliekų <text:s text:c="2"/>išvežimo, <text:s/>naftos <text:s text:c="2"/>perdirbimo, <text:s/>nepertraukiamosios</text:p>
      <text:p text:style-name="P160">gamybos ir <text:s/>kitose įmonėse, kurių sustabdymas susijęs su sunkiais</text:p>
      <text:p text:style-name="P161">ir pavojingais <text:s/>padariniais visuomenei <text:s/>arba <text:s/>žmonių <text:s/>gyvybei <text:s/>ar</text:p>
      <text:p text:style-name="P162">sveikatai, apie <text:s/>jo pradžią <text:s/>darbdavys turi būti įspėtas raštu ne</text:p>
      <text:p text:style-name="P163">vėliau kaip prieš 21 kalendorinę dieną.</text:p>
      <text:p text:style-name="P164"><text:s text:c="5"/>Streiką draudžiama <text:s/>skelbti vidaus <text:s/>reikalų, krašto apsaugos</text:p>
      <text:p text:style-name="P165">ir <text:s/>krašto <text:s text:c="2"/>saugumo <text:s/>sistemose, <text:s/>taip <text:s/>pat <text:s/>elektros <text:s/>energijos,</text:p>
      <text:p text:style-name="P166">centralizuoto <text:s/>šilumos <text:s text:c="2"/>tiekimo <text:s text:c="2"/>ir <text:s text:c="2"/>dujų <text:s text:c="2"/>tiekimo <text:s text:c="2"/>įmonėse,</text:p>
      <text:p text:style-name="P167">neatidėliotinos medicinos <text:s/>pagalbos <text:s/>tarnybose. <text:s/>Šių <text:s/>tarnybų <text:s/>ir</text:p>
      <text:p text:style-name="P168">įmonių darbuotojų <text:s/>reikalavimus <text:s/>sprendžia <text:s/>Lietuvos <text:s/>Respublikos</text:p>
      <text:p text:style-name="P169">Vyriausybė. <text:s/>Streikų <text:s/>apribojimai <text:s/>gali <text:s/>būti <text:s/>numatyti <text:s/>ir <text:s/>kitų</text:p>
      <text:p text:style-name="P170">tarnybų (institucijų) specialiuose įstatymuose.</text:p>
      <text:p text:style-name="P171"><text:s text:c="6"/>Streikai <text:s/>draudžiami stichinės <text:s/>nelaimės zonose, <text:s/>taip <text:s/>pat</text:p>
      <text:p text:style-name="P172">regionuose, <text:s/>kuriuose <text:s text:c="2"/>nustatyta <text:s/>tvarka <text:s text:c="2"/>paskelbta <text:s/>ypatingoji</text:p>
      <text:p text:style-name="P173">padėtis.</text:p>
      <text:p text:style-name="P174"><text:s text:c="5"/>Kolektyvinės sutarties <text:s/>ar kolektyvinio susitarimo galiojimo</text:p>
      <text:p text:style-name="P175">metu draudžiama <text:s/>skelbti streiką, jeigu kolektyvinės sutarties ar</text:p>
      <text:p text:style-name="P176">kolektyvinio susitarimo laikomasi.</text:p>
      <text:p text:style-name="P177"><text:s text:c="10"/>Straipsnio <text:s/>pakeitimai: <text:s text:c="2"/>Nr.1-208; <text:s/>1993.07.08; <text:s/>Žin.,</text:p>
      <text:p text:style-name="P178">1993, Nr.29-668; Nr.1-418; 1994.03.31.; Žin., 1994, Nr.29-512;</text:p>
      <text:p text:style-name="P179"/>
      <text:p text:style-name="P180"><text:s text:c="5"/>11 straipsnis. Vadovavimas streikui</text:p>
      <text:p text:style-name="P181"/>
      <text:p text:style-name="P182"><text:s text:c="5"/>Streikui vadovauja <text:s/>profesinė <text:s/>sąjunga <text:s/>arba <text:s/>jos <text:s/>sudarytas</text:p>
      <text:p text:style-name="P183">streiko komitetas.</text:p>
      <text:p text:style-name="P184"><text:s text:c="10"/>Pakeitimai: Nr.1-418; <text:s/>1994.03.31.; Žin., <text:s/>1994, Nr.29-</text:p>
      <text:p text:style-name="P185">512;</text:p>
      <text:p text:style-name="P186"/>
      <text:p text:style-name="P187"><text:s text:c="5"/>12 straipsnis. Streiko eiga</text:p>
      <text:p text:style-name="P188"/>
      <text:p text:style-name="P189"><text:s text:c="5"/>Streikui <text:s text:c="3"/>vadovaujančio <text:s text:c="4"/>organo <text:s text:c="3"/>nustatyta <text:s text:c="4"/>tvarka</text:p>
      <text:p text:style-name="P190">streikuojantieji, kaip <text:s/>paprastai, turi <text:s/>būti darbo <text:s/>vietose arba</text:p>
      <text:p text:style-name="P191">darbovietės <text:s text:c="2"/>teritorijoje. <text:s text:c="2"/>Streikuojantieji <text:s text:c="2"/>gali <text:s text:c="2"/>dalyvauti</text:p>
      <text:p text:style-name="P192">darbovietės ar atitinkamų valstybės valdžios, valdymo įstaigų bei</text:p>
      <text:p text:style-name="P193">ūkinių ar <text:s/>visuomeninių organizacijų <text:s/>piketavimuose, <text:s/>mitinguose,</text:p>
      <text:p text:style-name="P194">gatvių <text:s/>eitynėse <text:s text:c="2"/>ar <text:s/>demonstracijose, <text:s/>organizuotuose <text:s/>įstatymų</text:p>
      <text:p text:style-name="P195">nustatyta tvarka.</text:p>
      <text:p text:style-name="P196"><text:s text:c="5"/>Streikui vadovaujantis <text:s/>organas kartu <text:s/>su darbdaviu <text:s/>privalo</text:p>
      <text:p text:style-name="P197">užtikrinti turto ir žmonių apsaugą.</text:p>
      <text:p text:style-name="P198"/>
      <text:p text:style-name="P199"><text:s text:c="5"/>Jeigu streikas <text:s/>vyksta šio įstatymo 10 straipsnio ketvirtoje</text:p>
      <text:p text:style-name="P200">dalyje nurodytose <text:s/>įmonėse, jose <text:s/>turi <text:s/>būti <text:s/>užtikrintas <text:s/>būtinų</text:p>
      <text:p text:style-name="P201">neatidėliotiniems (gyvybiniams) <text:s/>visuomenės <text:s/>poreikiams <text:s/>tenkinti</text:p>
      <text:p text:style-name="P202">sąlygų (paslaugų) <text:s/>minimumas, kurį priklausomai nuo kompetencijos</text:p>
      <text:p text:style-name="P203">nustato Vyriausybė <text:s/>arba savivaldybės <text:s/>vykdomasis organas, <text:s/>o <text:s/>jų</text:p>
      <text:p text:style-name="P204">vykdymą užtikrina streikui vadovaujantis organas, darbdavys ir jų</text:p>
      <text:p text:style-name="P205">paskirti darbuotojai.</text:p>
      <text:p text:style-name="P206"><text:s text:c="5"/>Tais <text:s/>atvejais, <text:s text:c="2"/>kai <text:s/>sąlygos<text:s/><text:s text:c="2"/>nurodytos <text:s/>šio <text:s text:c="2"/>straipsnio</text:p>
      <text:p text:style-name="P207">trečiojoje <text:s/>dalyje <text:s text:c="2"/>nevykdomos, <text:s/>Vyriausybė <text:s/>(savivaldybė) <text:s/>joms</text:p>
      <text:p text:style-name="P208">užtikrinti gali pasitelkti kitas tarnybas.</text:p>
      <text:p text:style-name="P209"><text:s text:c="10"/>Pakeitimai: Nr.1-418; <text:s/>1994.03.31.; Žin., <text:s/>1994, Nr.29-</text:p>
      <text:p text:style-name="P210">512;</text:p>
      <text:p text:style-name="P211"/>
      <text:p text:style-name="P212"><text:s text:c="5"/>13 straipsnis. Streiko teisėtumas</text:p>
      <text:p text:style-name="P213"/>
      <text:p text:style-name="P214"><text:s text:c="5"/>Paskelbus streiką darbdavys ar reikalavimus gavęs subjektas,</text:p>
      <text:p text:style-name="P215">gali kreiptis į teismą dėl streiko pripažinimo neteisėtu. Teismas</text:p>
      <text:p text:style-name="P216">bylą turi išnagrinėti per 10 dienų.</text:p>
      <text:p text:style-name="P217"><text:s text:c="5"/>Teismas <text:s/>pripažįsta <text:s/>streiką <text:s/>neteisėtu, <text:s/>jeigu <text:s/>jo <text:s/>tikslai</text:p>
      <text:p text:style-name="P218">prieštarauja Lietuvos <text:s text:c="3"/>Respublikos <text:s text:c="3"/>Konstitucijai, <text:s text:c="3"/>kitiems</text:p>
      <text:p text:style-name="P219">įstatymams, arba <text:s/>jei jis <text:s/>paskelbtas nesilaikant <text:s/>šiame įstatyme</text:p>
      <text:p text:style-name="P220">nustatytos tvarkos ir reikalavimų.</text:p>
      <text:p text:style-name="P221"><text:s text:c="5"/>Įsiteisėjus <text:s/>teismo <text:s text:c="2"/>sprendimui <text:s/>dėl <text:s text:c="2"/>streiko <text:s/>pripažinimo</text:p>
      <text:p text:style-name="P222">neteisėtu, <text:s/>streikas <text:s/>negali <text:s/>būti <text:s/>pradėtas, <text:s/>o <text:s/>jau <text:s/>vykstantis</text:p>
      <text:p text:style-name="P223">streikas turi būti nedelsiant nutrauktas.</text:p>
      <text:p text:style-name="P224"><text:s text:c="5"/>Dėl ypač <text:s/>svarbių priežasčių <text:s/>teismas turi teisę atidėti dar</text:p>
      <text:p text:style-name="P225">neprasidėjusį streiką <text:s/>laikotarpiui iki 30 dienų, o prasidėjusį -</text:p>
      <text:p text:style-name="P226">sustabdyti tam pačiam laikui.</text:p>
      <text:p text:style-name="P227"><text:s text:c="10"/>Pakeitimai: Nr.1-418; <text:s/>1994.03.31.; Žin., <text:s/>1994, Nr.29-</text:p>
      <text:p text:style-name="P228">512;</text:p>
      <text:p text:style-name="P229"><text:s text:c="5"/></text:p>
      <text:p text:style-name="P230"><text:s text:c="5"/>14 straipsnis. Teisinė streikuojančių padėtis ir garantijos</text:p>
      <text:p text:style-name="P231"/>
      <text:p text:style-name="P232"><text:s text:c="5"/>Streiko laikotarpiu <text:s/>darbuotojams, dalyvaujantiems <text:s/>streike,</text:p>
      <text:p text:style-name="P233">darbo sutarties <text:s/>vykdymas <text:s/>sustabdomas, <text:s/>išsaugant <text:s/>darbo <text:s/>stažą,</text:p>
      <text:p text:style-name="P234">darbo vietas, <text:s/>aprūpinimą pagal <text:s/>valstybinį socialinį draudimą ir</text:p>
      <text:p text:style-name="P235">užtikrinant saugą nuo nelaimingų atsitikimų darbe.</text:p>
      <text:p text:style-name="P236"><text:s text:c="5"/>Darbuotojams, <text:s text:c="4"/>dalyvaujantiems <text:s text:c="4"/>streike, <text:s text:c="4"/>nemokamas</text:p>
      <text:p text:style-name="P237">atlyginimas, jie <text:s text:c="4"/>atleidžiami nuo įsipareigojimų <text:s text:c="3"/>vykdyti</text:p>
      <text:p text:style-name="P238">savo darbo <text:s/>funkcijas. Derybose <text:s/>dėl streikų <text:s/>užbaigimo gali būti</text:p>
      <text:p text:style-name="P239">susitarta, kad <text:s/>streikuojantiems bus <text:s/>išmokėtas visas <text:s/>arba dalis</text:p>
      <text:p text:style-name="P240">darbo užmokesčio.</text:p>
      <text:p text:style-name="P241"><text:s text:c="5"/>Darbuotojams, <text:s/>nedalyvaujantiems <text:s text:c="2"/>streike, <text:s text:c="2"/>bet <text:s text:c="2"/>dėl <text:s text:c="2"/>jo</text:p>
      <text:p text:style-name="P242">negalintiems dirbti <text:s/>savo darbo, apmokama kaip už prastovą ne dėl</text:p>
      <text:p text:style-name="P243">jų kaltės.</text:p>
      <text:p text:style-name="P244"><text:s text:c="10"/>Pakeitimai: Nr.1-418; <text:s/>1994.03.31; Žin., <text:s/>1994, <text:s/>Nr.29-</text:p>
      <text:p text:style-name="P245">512;</text:p>
      <text:p text:style-name="P246"/>
      <text:p text:style-name="P247"><text:s text:c="5"/></text:p>
      <text:p text:style-name="P248"><text:s text:c="5"/>15 <text:s/>straipsnis. <text:s/>Darbdaviui <text:s/>draudžiami <text:s/>veiksmai <text:s/>paskelbus</text:p>
      <text:p text:style-name="P249">streiką</text:p>
      <text:p text:style-name="P250"/>
      <text:p text:style-name="P251"><text:s text:c="5"/>Priėmus <text:s/>sprendimą <text:s text:c="2"/>dėl <text:s/>streiko <text:s text:c="2"/>ir <text:s/>jo <text:s/>metu <text:s/>darbdaviui</text:p>
      <text:p text:style-name="P252">draudžiama:</text:p>
      <text:p text:style-name="P253"><text:s text:c="5"/>1) priimti<text:s text:c="2"/>bet kokį vienašališką sprendimą visiškai arba iš</text:p>
      <text:p text:style-name="P254">dalies <text:s/>nutraukti <text:s text:c="2"/>įmonės, <text:s/>įstaigos <text:s text:c="2"/>ar <text:s/>organizacijos <text:s text:c="2"/>darbą</text:p>
      <text:p text:style-name="P255">(veiklą);</text:p>
      <text:p text:style-name="P256"><text:s text:c="5"/>2) trukdyti <text:s/>visiems ar <text:s/>paskiriems <text:s/>darbuotojams <text:s/>ateiti <text:s/>į</text:p>
      <text:p text:style-name="P257">darbo vietas;</text:p>
      <text:p text:style-name="P258"><text:s text:c="5"/>3) atsisakyti suteikti darbuotojams darbą ar<text:s/>darbo įrankius;</text:p>
      <text:p text:style-name="P259"><text:s text:c="5"/>4) sudaryti kitokias sąlygas, kurios visiškai arba iš dalies</text:p>
      <text:p text:style-name="P260">gali sustabdyti <text:s/>visos įmonės, įstaigos, organizacijos ar atskirų</text:p>
      <text:p text:style-name="P261">jų grandžių darbą (veiklą);</text:p>
      <text:p text:style-name="P262"><text:s text:c="5"/>5) priimti bet kokius kitus sprendimus, trikdančius normalią</text:p>
      <text:p text:style-name="P263">įmonės, įstaigos, organizacijos darbą (veiklą).</text:p>
      <text:p text:style-name="P264"/>
      <text:p text:style-name="P265"><text:s text:c="5"/>Streiko metu darbdaviui draudžiama į streikuojančiųjų vietas</text:p>
      <text:p text:style-name="P266">priimti kitus darbuotojus.</text:p>
      <text:p text:style-name="P267"><text:s text:c="10"/>Pakeitimai: Nr.1-418; <text:s/>1994.03.31.; Žin., <text:s/>1994, Nr.29-</text:p>
      <text:p text:style-name="P268">512;</text:p>
      <text:p text:style-name="P269"/>
      <text:p text:style-name="P270"><text:s text:c="5"/>16 straipsnis. Streiko pasibaigimas</text:p>
      <text:p text:style-name="P271"/>
      <text:p text:style-name="P272"><text:s text:c="5"/>Streikas<text:s/>pasibaigia:</text:p>
      <text:p text:style-name="P273"><text:s text:c="5"/>1) patenkinus reikalavimus;</text:p>
      <text:p text:style-name="P274"><text:s text:c="5"/>2) streiko <text:s/>metu šalims <text:s/>susitarus <text:s/>atitinkamomis <text:s/>sąlygomis</text:p>
      <text:p text:style-name="P275">nutraukti streiką;</text:p>
      <text:p text:style-name="P276"><text:s text:c="5"/>3) profesinei sąjungai, iškėlusiai reikalavimus, pripažinus,</text:p>
      <text:p text:style-name="P277">kad toliau tęsti streiką netikslinga.</text:p>
      <text:p text:style-name="P278"><text:s text:c="5"/>Patenkinus reikalavimus, <text:s/>sprendimą nutraukti streiką priima</text:p>
      <text:p text:style-name="P279">streiką paskelbęs <text:s text:c="2"/>organas. <text:s/>Rašytiniame <text:s/>sprendime <text:s/>dėl streiko</text:p>
      <text:p text:style-name="P280">nutraukimo turi būti nurodyta darbų atnaujinimo pradžia.</text:p>
      <text:p text:style-name="P281"><text:s text:c="10"/>Pakeitimai: Nr.1-418; <text:s/>1994.03.31.; Žin., <text:s/>1994, Nr.29-</text:p>
      <text:p text:style-name="P282">512;</text:p>
      <text:p text:style-name="P283"/>
      <text:p text:style-name="P284"/>
      <text:p text:style-name="P285"/>
      <text:p text:style-name="P286"><text:s text:c="14"/><text:s text:c="9"/>IV SKIRSNIS. ATSAKOMYBĖ</text:p>
      <text:p text:style-name="P287"/>
      <text:p text:style-name="P288"><text:s text:c="5"/>17 straipsnis. Profesinių sąjungų atsakomybė</text:p>
      <text:p text:style-name="P289"/>
      <text:p text:style-name="P290"><text:s text:c="5"/>Profesinė sąjunga turi atlyginti <text:s text:c="2"/>darbdaviui <text:s text:c="5"/>padarytus</text:p>
      <text:p text:style-name="P291">streiko, pripažinto <text:s/>neteisėtu, nuostolius, <text:s/>jei <text:s/>ji <text:s/>šį <text:s/>streiką</text:p>
      <text:p text:style-name="P292">skelbė ir jam vadovavo.</text:p>
      <text:p text:style-name="P293"><text:s text:c="5"/>Jeigu nuostoliams <text:s/>atlyginti <text:s/>profesinės <text:s/>sąjungos <text:s/>lėšų <text:s/>ir</text:p>
      <text:p text:style-name="P294">turto nepakanka, <text:s/>jiems atlyginti gali būti taikomos šio įstatymo</text:p>
      <text:p text:style-name="P295">19 <text:s/>straipsnio <text:s text:c="2"/>antrojoje <text:s/>ir <text:s text:c="2"/>trečiojoje <text:s text:c="2"/>dalyse <text:s text:c="2"/>nustatytos</text:p>
      <text:p text:style-name="P296">taisyklės.</text:p>
      <text:p text:style-name="P297"><text:s text:c="10"/>Pakeitimai: Nr.1-418; <text:s/>1994.03.31.; Žin., <text:s/>1994, Nr.29-</text:p>
      <text:p text:style-name="P298">512;</text:p>
      <text:p text:style-name="P299"/>
      <text:p text:style-name="P300"><text:s text:c="5"/>18 straipsnis. Kitų visuomeninių organizacijų, partijų</text:p>
      <text:p text:style-name="P301"><text:s text:c="21"/>atsakomybė</text:p>
      <text:p text:style-name="P302"/>
      <text:p text:style-name="P303"><text:s text:c="5"/>Kitos visuomeninės <text:s/>organizacijos, partijos <text:s/>turi <text:s/>atlyginti</text:p>
      <text:p text:style-name="P304">darbdaviui padarytus <text:s/>streiko, pripažinto <text:s/>neteisėtu, nuostolius,</text:p>
      <text:p text:style-name="P305">jei jos <text:s/>šį <text:s/>streiką<text:s/><text:s/>(žinomai <text:s/>neteisėtą) <text:s/>organizavo <text:s/>arba <text:s/>jam</text:p>
      <text:p text:style-name="P306">vadovavo (kai tai nustatyta teisme), savo lėšomis ir turtu.</text:p>
      <text:p text:style-name="P307"><text:s text:c="10"/>Pakeitimai: Nr.1-418; <text:s/>1994.03.31.; Žin., <text:s/>1994, Nr.29-</text:p>
      <text:p text:style-name="P308">512;</text:p>
      <text:p text:style-name="P309"><text:s text:c="5"/></text:p>
      <text:p text:style-name="P310"><text:s text:c="5"/>19 straipsnis. Darbuotojų atsakomybė</text:p>
      <text:p text:style-name="P311"/>
      <text:p text:style-name="P312"><text:s text:c="5"/>Žinomai neteisėto streiko<text:s/>organizavimas ir dalyvavimas jame,</text:p>
      <text:p text:style-name="P313">taip <text:s/>pat <text:s text:c="2"/>dalyvavimas <text:s/>streike, <text:s/>kuris <text:s/>pripažintas <text:s/>neteisėtu,</text:p>
      <text:p text:style-name="P314">užtraukia drausminę, administracinę bei materialinę atsakomybę.</text:p>
      <text:p text:style-name="P315"><text:s text:c="5"/>Nuostoliams, <text:s/>atsiradusiems <text:s text:c="2"/>dėl <text:s/>streiko <text:s text:c="2"/>šio <text:s/>straipsnio</text:p>
      <text:p text:style-name="P316">pirmojoje dalyje <text:s/>numatytais atvejais, <text:s/>atlyginti darbdavys <text:s/>savo</text:p>
      <text:p text:style-name="P317">sprendimu gali panaudoti lėšas, skirtas pagal kolektyvinę sutartį</text:p>
      <text:p text:style-name="P318">darbuotojų <text:s/>kolektyvo <text:s text:c="2"/>narių <text:s text:c="2"/>atlyginimų <text:s text:c="2"/>priemokoms, <text:s text:c="2"/>kitoms</text:p>
      <text:p text:style-name="P319">papildomoms palyginti su įstatymais lengvatoms ir kompensacijoms.</text:p>
      <text:p text:style-name="P320"><text:s text:c="5"/>Tais atvejais, <text:s/>kai darbdaviui padaryti nuostoliai pagal šio</text:p>
      <text:p text:style-name="P321">įstatymo 17 <text:s/>straipsnio pirmąją <text:s/>dalį ir <text:s/>šio straipsnio <text:s/>antrąją</text:p>
      <text:p text:style-name="P322">dalį atlyginami <text:s/>ne visi, <text:s/>streikuojantieji gali <text:s/>būti <text:s/>patraukti</text:p>
      <text:p text:style-name="P323">materialinėn atsakomybėn pagal darbo įstatymus.</text:p>
      <text:p text:style-name="P324"><text:s text:c="5"/>Ginčai dėl <text:s/>lėšų dydžių, <text:s/>panaudojamų nuostoliams atlyginti,</text:p>
      <text:p text:style-name="P325">nagrinėjami teismine tvarka.</text:p>
      <text:p text:style-name="P326"><text:s text:c="10"/>Pakeitimai: Nr.1-418; <text:s/>1994.03.31.; Žin., <text:s/>1994, Nr.29-</text:p>
      <text:p text:style-name="P327">512;</text:p>
      <text:p text:style-name="P328"/>
      <text:p text:style-name="P329"/>
      <text:p text:style-name="P330"><text:s text:c="5"/>20 straipsnis. Įmonių vadovų ir pareigūnų atsakomybė</text:p>
      <text:p text:style-name="P331"/>
      <text:p text:style-name="P332"><text:s text:c="5"/>Darbdaviai, įmonės ar struktūrinio padalinio vadovai ir kiti</text:p>
      <text:p text:style-name="P333">pareigūnai, dėl <text:s/>kurių kaltės kilo streikas arba kurie nevykdė ar</text:p>
      <text:p text:style-name="P334">uždelsė įvykdyti <text:s/>taikinimo komisijos <text:s/>(Darbo arbitražo, Trečiųjų</text:p>
      <text:p text:style-name="P335">teismo) <text:s text:c="2"/>sprendimą, <text:s text:c="2"/>pažeidė <text:s text:c="2"/>šio <text:s text:c="2"/>įstatymo <text:s text:c="2"/>15 <text:s text:c="2"/>straipsnio</text:p>
      <text:p text:style-name="P336">reikalavimus, <text:s/>gali <text:s/>būti <text:s/>traukiami <text:s/>įstatymų <text:s/>nustatyta <text:s/>tvarka</text:p>
      <text:p text:style-name="P337">drausminėn, administracinėn ar baudžiamojon atsakomybėn, taip pat</text:p>
      <text:p text:style-name="P338">taikoma materialinė atsakomybė iki 6 mėnesių pareiginių algų.</text:p>
      <text:p text:style-name="P339"><text:s text:c="10"/>Pakeitimai: Nr.1-418; <text:s/>1994.03.31.; Žin., <text:s/>1994, Nr.29-</text:p>
      <text:p text:style-name="P340">512;</text:p>
      <text:p text:style-name="P341"/>
      <text:p text:style-name="P342"><text:s text:c="5"/>21 straipsnis. Valdymo organų ir<text:s/>jų vadovų ar pareigūnų</text:p>
      <text:p text:style-name="P343"><text:s text:c="21"/>atsakomybė</text:p>
      <text:p text:style-name="P344"/>
      <text:p text:style-name="P345"><text:s text:c="5"/>Valdymo organai <text:s/>ir jų <text:s/>vadovai <text:s/>ar <text:s/>pareigūnai, <text:s/>dėl <text:s/>kurių</text:p>
      <text:p text:style-name="P346">kaltės kilo <text:s/>streikas arba <text:s/>kurie <text:s/>nevykdė <text:s/>ar <text:s/>uždelsė <text:s/>įvykdyti</text:p>
      <text:p text:style-name="P347">taikinimo <text:s text:c="2"/>komisijos <text:s text:c="3"/>(Darbo <text:s text:c="2"/>arbitražo, <text:s text:c="2"/>Trečiųjų <text:s text:c="2"/>teismo)</text:p>
      <text:p text:style-name="P348">sprendimus, gali būti traukiami <text:s text:c="3"/>įstatymų nustatyta <text:s/>tvarka <text:s text:c="3"/></text:p>
      <text:p text:style-name="P349">drausminėn, <text:s text:c="2"/>materialinėn, <text:s text:c="2"/>administracinėn <text:s text:c="2"/>ar <text:s text:c="2"/>baudžiamojon</text:p>
      <text:p text:style-name="P350">atsakomybėn.</text:p>
      <text:p text:style-name="P351"><text:s text:c="5"/>Valdymo organai <text:s/>privalo atlyginti <text:s/>dėl jų <text:s/>pareigūnų kaltės</text:p>
      <text:p text:style-name="P352">darbdaviui padarytą žalą įstatymų nustatyta tvarka</text:p>
      <text:p text:style-name="P353"/>
      <text:p text:style-name="P354"><text:s text:c="5"/>22 straipsnis. Nuostolių, padarytų trečiajai šaliai,</text:p>
      <text:p text:style-name="P355"><text:s text:c="21"/>atlyginimas</text:p>
      <text:p text:style-name="P356"/>
      <text:p text:style-name="P357"><text:s text:c="5"/>Streiko <text:s/>padaryta <text:s text:c="2"/>žala <text:s/>kitoms <text:s text:c="2"/>įmonėms <text:s text:c="2"/>ar <text:s text:c="2"/>piliečiams</text:p>
      <text:p text:style-name="P358">atlyginama pagal galiojančius Lietuvos Respublikos įstatymus.</text:p>
      <text:p text:style-name="P359"/>
      <text:p text:style-name="P360"/>
      <text:p text:style-name="P361">LIETUVOS RESPUBLIKOS</text:p>
      <text:p text:style-name="P362">AUKŠČIAUSIOSIOS TARYBOS</text:p>
      <text:p text:style-name="P363">PIRMININKAS <text:s text:c="28"/>VYTAUTAS LANDSBERGIS</text:p>
      <text:p text:style-name="P364"/>
      <text:p text:style-name="P365">Vilnius, 1992 m. kovo 17 d.</text:p>
      <text:p text:style-name="P366"><text:s text:c="6"/>Nr.I-2386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Normal"><text:span text:style-name="T39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1994</dc:title>
    <dc:description> </dc:description>
    <dc:subject/>
    <meta:initial-creator>Romas Jurenas</meta:initial-creator>
    <dc:creator>Adlib User</dc:creator>
    <meta:creation-date>2015-02-15T01:53:00Z</meta:creation-date>
    <dc:date>2015-02-15T01:53:00Z</dc:date>
    <meta:template xlink:href="Normal" xlink:type="simple"/>
    <meta:editing-cycles>2</meta:editing-cycles>
    <meta:editing-duration>PT0S</meta:editing-duration>
    <meta:document-statistic meta:page-count="1" meta:paragraph-count="182" meta:word-count="1853" meta:character-count="15332" meta:row-count="359" meta:non-whitespace-character-count="13661"/>
  </office:meta>
</office:document-meta>
</file>