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indent="3.543in"/>
    </style:style>
    <style:style style:name="P58" style:parent-style-name="Normal" style:family="paragraph">
      <style:paragraph-properties fo:break-before="page"/>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paragraph-properties fo:widows="0" fo:orphans="0" fo:text-indent="3.543in"/>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paragraph-properties fo:widows="0" fo:orphans="0" fo:text-indent="3.543in"/>
      <style:text-properties style:language-asian="lt" style:country-asian="LT"/>
    </style:style>
    <style:style style:name="P66" style:parent-style-name="Normal" style:family="paragraph">
      <style:paragraph-properties fo:widows="0" fo:orphans="0"/>
      <style:text-properties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style:text-properties fo:font-weight="bold" style:font-weight-asian="bold" style:font-weight-complex="bold"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widows="0" fo:orphans="0" fo:text-align="justify"/>
      <style:text-properties fo:font-weight="bold" style:font-weight-asian="bold" style:font-weight-complex="bold"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widows="0" fo:orphans="0" fo:text-align="justify" fo:text-indent="0.3937in"/>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widows="0" fo:orphans="0" fo:text-align="justify" fo:text-indent="0.3937in"/>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widows="0" fo:orphans="0" fo:text-align="justify" fo:text-indent="0.3937in"/>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text:display="none"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widows="0" fo:orphans="0" fo:text-align="justify" fo:text-indent="0.3937in"/>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widows="0" fo:orphans="0" fo:text-align="justify" fo:text-indent="0.3937in"/>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widows="0" fo:orphans="0" fo:text-align="justify" fo:text-indent="0.3937in"/>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widows="0" fo:orphans="0" fo:text-align="justify" fo:text-indent="0.3937in"/>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P540"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fo:font-weight="bold" style:font-weight-asian="bold" style:font-weight-complex="bold" style:language-asian="lt" style:country-asian="LT"/>
    </style:style>
    <style:style style:name="P655" style:parent-style-name="Normal" style:family="paragraph">
      <style:paragraph-properties fo:widows="0" fo:orphans="0" fo:text-align="justify" fo:text-indent="0.3937in"/>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paragraph-properties fo:widows="0" fo:orphans="0" fo:text-align="justify" fo:text-indent="0.3937in"/>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2in" style:font-size-complex="12pt" style:language-asian="lt" style:country-asian="LT"/>
    </style:style>
    <style:style style:name="T68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P758" style:parent-style-name="Normal" style:family="paragraph">
      <style:paragraph-properties fo:widows="0" fo:orphans="0" fo:text-align="justify" fo:text-indent="0.3937in"/>
      <style:text-properties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P801" style:parent-style-name="Normal" style:family="paragraph">
      <style:paragraph-properties fo:widows="0" fo:orphans="0" fo:text-align="justify" fo:text-indent="0.3937in"/>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language-asian="lt" style:country-asian="LT"/>
    </style:style>
    <style:style style:name="T828" style:parent-style-name="DefaultParagraphFont" style:family="text">
      <style:text-properties fo:font-weight="bold" style:font-weight-asian="bold" style:font-weight-complex="bold" style:language-asian="lt" style:country-asian="LT"/>
    </style:style>
    <style:style style:name="T829" style:parent-style-name="DefaultParagraphFont" style:family="text">
      <style:text-properties fo:font-weight="bold" style:font-weight-asian="bold" style:font-weight-complex="bold" style:language-asian="lt" style:country-asian="LT"/>
    </style:style>
    <style:style style:name="P830" style:parent-style-name="Normal" style:family="paragraph">
      <style:paragraph-properties fo:widows="0" fo:orphans="0" fo:text-align="justify" fo:text-indent="0.3937in"/>
      <style:text-properties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P888" style:parent-style-name="Normal" style:family="paragraph">
      <style:paragraph-properties fo:widows="0" fo:orphans="0" fo:text-align="justify" fo:text-indent="0.3937in"/>
      <style:text-properties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fo:font-weight="bold" style:font-weight-asian="bold" style:font-weight-complex="bold" style:language-asian="lt" style:country-asian="LT"/>
    </style:style>
    <style:style style:name="P920" style:parent-style-name="Normal" style:family="paragraph">
      <style:paragraph-properties fo:widows="0" fo:orphans="0" fo:text-align="justify" fo:text-indent="0.3937in"/>
      <style:text-properties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fo:font-weight="bold" style:font-weight-asian="bold" style:font-weight-complex="bold" style:language-asian="lt" style:country-asian="LT"/>
    </style:style>
    <style:style style:name="P976" style:parent-style-name="Normal" style:family="paragraph">
      <style:paragraph-properties fo:widows="0" fo:orphans="0" fo:text-align="justify" fo:text-indent="0.3937in"/>
      <style:text-properties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27in"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fo:font-weight="bold" style:font-weight-asian="bold" style:font-weight-complex="bold" style:language-asian="lt" style:country-asian="LT"/>
    </style:style>
    <style:style style:name="P1025" style:parent-style-name="Normal" style:family="paragraph">
      <style:paragraph-properties fo:widows="0" fo:orphans="0" fo:text-align="justify" fo:text-indent="0.3937in"/>
      <style:text-properties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T1053" style:parent-style-name="DefaultParagraphFont" style:family="text">
      <style:text-properties fo:font-weight="bold" style:font-weight-asian="bold" style:font-weight-complex="bold" style:language-asian="lt" style:country-asian="LT"/>
    </style:style>
    <style:style style:name="P1054" style:parent-style-name="Normal" style:family="paragraph">
      <style:paragraph-properties fo:widows="0" fo:orphans="0" fo:text-align="justify" fo:text-indent="0.3937in"/>
      <style:text-properties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style="italic" style:font-style-asian="italic" style:font-style-complex="italic"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fo:font-weight="bold" style:font-weight-asian="bold" style:font-weight-complex="bold"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P1128" style:parent-style-name="Normal" style:family="paragraph">
      <style:paragraph-properties fo:widows="0" fo:orphans="0" fo:text-align="justify" fo:text-indent="0.3937in"/>
      <style:text-properties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style:language-asian="lt" style:country-asian="LT"/>
    </style:style>
    <style:style style:name="T1201" style:parent-style-name="DefaultParagraphFont" style:family="text">
      <style:text-properties fo:font-weight="bold" style:font-weight-asian="bold" style:font-weight-complex="bold" style:language-asian="lt" style:country-asian="LT"/>
    </style:style>
    <style:style style:name="T1202" style:parent-style-name="DefaultParagraphFont" style:family="text">
      <style:text-properties fo:font-weight="bold" style:font-weight-asian="bold" style:font-weight-complex="bold" style:language-asian="lt" style:country-asian="LT"/>
    </style:style>
    <style:style style:name="P1203" style:parent-style-name="Normal" style:family="paragraph">
      <style:paragraph-properties fo:widows="0" fo:orphans="0" fo:text-align="justify" fo:text-indent="0.3937in"/>
      <style:text-properties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style:language-asian="lt" style:country-asian="LT"/>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fo:font-weight="bold" style:font-weight-asian="bold" style:font-weight-complex="bold" style:language-asian="lt" style:country-asian="LT"/>
    </style:style>
    <style:style style:name="P1265" style:parent-style-name="Normal" style:family="paragraph">
      <style:paragraph-properties fo:widows="0" fo:orphans="0" fo:text-align="justify" fo:text-indent="0.3937in"/>
      <style:text-properties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style:language-asian="lt" style:country-asian="LT"/>
    </style:style>
    <style:style style:name="T1311" style:parent-style-name="DefaultParagraphFont" style:family="text">
      <style:text-properties fo:font-weight="bold" style:font-weight-asian="bold" style:font-weight-complex="bold" style:language-asian="lt" style:country-asian="LT"/>
    </style:style>
    <style:style style:name="T1312" style:parent-style-name="DefaultParagraphFont" style:family="text">
      <style:text-properties fo:font-weight="bold" style:font-weight-asian="bold" style:font-weight-complex="bold" style:language-asian="lt" style:country-asian="LT"/>
    </style:style>
    <style:style style:name="T1313" style:parent-style-name="DefaultParagraphFont" style:family="text">
      <style:text-properties fo:font-weight="bold" style:font-weight-asian="bold" style:font-weight-complex="bold" style:language-asian="lt" style:country-asian="LT"/>
    </style:style>
    <style:style style:name="P1314" style:parent-style-name="Normal" style:family="paragraph">
      <style:paragraph-properties fo:widows="0" fo:orphans="0" fo:text-align="justify" fo:text-indent="0.3937in"/>
      <style:text-properties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fo:font-weight="bold" style:font-weight-asian="bold" style:font-weight-complex="bold" style:language-asian="lt" style:country-asian="LT"/>
    </style:style>
    <style:style style:name="P1354" style:parent-style-name="Normal" style:family="paragraph">
      <style:paragraph-properties fo:widows="0" fo:orphans="0" fo:text-align="justify" fo:text-indent="0.3937in"/>
      <style:text-properties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P1392" style:parent-style-name="Normal" style:family="paragraph">
      <style:paragraph-properties fo:widows="0" fo:orphans="0" fo:text-align="justify" fo:text-indent="0.3937in"/>
      <style:text-properties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style:language-asian="lt" style:country-asian="LT"/>
    </style:style>
    <style:style style:name="T1453" style:parent-style-name="DefaultParagraphFont" style:family="text">
      <style:text-properties fo:font-weight="bold" style:font-weight-asian="bold" style:font-weight-complex="bold" style:language-asian="lt" style:country-asian="LT"/>
    </style:style>
    <style:style style:name="T1454" style:parent-style-name="DefaultParagraphFont" style:family="text">
      <style:text-properties fo:font-weight="bold" style:font-weight-asian="bold" style:font-weight-complex="bold" style:language-asian="lt" style:country-asian="LT"/>
    </style:style>
    <style:style style:name="P1455" style:parent-style-name="Normal" style:family="paragraph">
      <style:paragraph-properties fo:widows="0" fo:orphans="0" fo:text-align="justify" fo:text-indent="0.3937in"/>
      <style:text-properties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language-asian="lt" style:country-asian="LT"/>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P1508" style:parent-style-name="Normal" style:family="paragraph">
      <style:paragraph-properties fo:widows="0" fo:orphans="0" fo:text-align="justify" fo:text-indent="0.3937in"/>
      <style:text-properties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style:language-asian="lt" style:country-asian="LT"/>
    </style:style>
    <style:style style:name="T1519" style:parent-style-name="DefaultParagraphFont" style:family="text">
      <style:text-properties fo:font-weight="bold" style:font-weight-asian="bold" style:font-weight-complex="bold" style:language-asian="lt" style:country-asian="LT"/>
    </style:style>
    <style:style style:name="T1520" style:parent-style-name="DefaultParagraphFont" style:family="text">
      <style:text-properties fo:font-weight="bold" style:font-weight-asian="bold" style:font-weight-complex="bold" style:language-asian="lt" style:country-asian="LT"/>
    </style:style>
    <style:style style:name="P1521" style:parent-style-name="Normal" style:family="paragraph">
      <style:paragraph-properties fo:widows="0" fo:orphans="0" fo:text-align="justify" fo:text-indent="0.3937in"/>
      <style:text-properties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fo:font-weight="bold" style:font-weight-asian="bold" style:font-weight-complex="bold" style:language-asian="lt" style:country-asian="LT"/>
    </style:style>
    <style:style style:name="P1534" style:parent-style-name="Normal" style:family="paragraph">
      <style:paragraph-properties fo:widows="0" fo:orphans="0" fo:text-align="justify" fo:text-indent="0.3937in"/>
      <style:text-properties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ableColumn1562" style:family="table-column">
      <style:table-column-properties style:column-width="1.5312in" style:use-optimal-column-width="false"/>
    </style:style>
    <style:style style:name="TableColumn1563" style:family="table-column">
      <style:table-column-properties style:column-width="3.159in" style:use-optimal-column-width="false"/>
    </style:style>
    <style:style style:name="TableColumn1564" style:family="table-column">
      <style:table-column-properties style:column-width="1.6083in" style:use-optimal-column-width="false"/>
    </style:style>
    <style:style style:name="Table1561" style:family="table">
      <style:table-properties style:width="6.2986in" fo:margin-left="0in" table:align="left"/>
    </style:style>
    <style:style style:name="TableRow1565" style:family="table-row">
      <style:table-row-properties style:min-row-height="0.0416in" style:use-optimal-row-height="false"/>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ableCell1569" style:family="table-cell">
      <style:table-cell-properties fo:border="0.0069in solid #000000" style:vertical-align="middle" fo:padding-top="0.0395in" fo:padding-left="0.0395in" fo:padding-bottom="0.0395in" fo:padding-right="0.0395in"/>
    </style:style>
    <style:style style:name="P1570" style:parent-style-name="Normal" style:family="paragraph">
      <style:paragraph-properties fo:widows="0" fo:orphans="0"/>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ableRow1575" style:family="table-row">
      <style:table-row-properties style:min-row-height="0.0416in" style:use-optimal-row-height="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fo:color="#000000" style:font-size-complex="12pt" style:language-asian="lt" style:country-asian="L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color="#000000" style:font-size-complex="12pt" style:language-asian="lt" style:country-asian="LT"/>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style:font-size-complex="12pt" style:language-asian="lt" style:country-asian="LT"/>
    </style:style>
    <style:style style:name="P1582" style:parent-style-name="Normal" style:family="paragraph">
      <style:paragraph-properties fo:widows="0" fo:orphans="0"/>
      <style:text-properties fo:color="#000000" style:font-size-complex="12pt" style:language-asian="lt" style:country-asian="LT"/>
    </style:style>
    <style:style style:name="TableRow1583" style:family="table-row">
      <style:table-row-properties style:min-row-height="0.0416in" style:use-optimal-row-height="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color="#000000" style:font-size-complex="12pt" style:language-asian="lt" style:country-asian="LT"/>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text-properties fo:color="#000000" style:font-size-complex="12pt" style:language-asian="lt" style:country-asian="LT"/>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style:text-properties fo:color="#000000" style:font-size-complex="12pt" style:language-asian="lt" style:country-asian="LT"/>
    </style:style>
    <style:style style:name="P1590" style:parent-style-name="Normal" style:family="paragraph">
      <style:paragraph-properties fo:widows="0" fo:orphans="0"/>
      <style:text-properties fo:color="#000000" style:font-size-complex="12pt" style:language-asian="lt" style:country-asian="LT"/>
    </style:style>
    <style:style style:name="TableRow1591" style:family="table-row">
      <style:table-row-properties style:min-row-height="0.0416in" style:use-optimal-row-height="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color="#000000" style:font-size-complex="12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fo:color="#000000" style:font-size-complex="12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color="#000000" style:font-size-complex="12pt" style:language-asian="lt" style:country-asian="LT"/>
    </style:style>
    <style:style style:name="P1598" style:parent-style-name="Normal" style:family="paragraph">
      <style:paragraph-properties fo:widows="0" fo:orphans="0"/>
      <style:text-properties fo:color="#000000" style:font-size-complex="12pt" style:language-asian="lt" style:country-asian="LT"/>
    </style:style>
    <style:style style:name="TableRow1599" style:family="table-row">
      <style:table-row-properties style:min-row-height="0.0416in" style:use-optimal-row-height="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style:text-properties fo:color="#000000" style:font-size-complex="12pt" style:language-asian="lt" style:country-asian="LT"/>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style:font-size-complex="12pt" style:language-asian="lt" style:country-asian="LT"/>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style:font-size-complex="12pt" style:language-asian="lt" style:country-asian="LT"/>
    </style:style>
    <style:style style:name="P1606" style:parent-style-name="Normal" style:family="paragraph">
      <style:paragraph-properties fo:widows="0" fo:orphans="0"/>
      <style:text-properties fo:color="#000000" style:font-size-complex="12pt" style:language-asian="lt" style:country-asian="LT"/>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style:text-properties fo:color="#000000" style:font-size-complex="12pt" style:language-asian="lt" style:country-asian="LT"/>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style:text-properties fo:color="#000000" style:font-size-complex="12pt" style:language-asian="lt" style:country-asian="LT"/>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style:text-properties fo:color="#000000" style:font-size-complex="12pt" style:language-asian="lt" style:country-asian="LT"/>
    </style:style>
    <style:style style:name="P1614" style:parent-style-name="Normal" style:family="paragraph">
      <style:paragraph-properties fo:widows="0" fo:orphans="0"/>
      <style:text-properties fo:color="#000000" style:font-size-complex="12pt" style:language-asian="lt" style:country-asian="LT"/>
    </style:style>
    <style:style style:name="TableRow1615" style:family="table-row">
      <style:table-row-properties style:min-row-height="0.0416in" style:use-optimal-row-height="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text-properties fo:color="#000000" style:font-size-complex="12pt" style:language-asian="lt" style:country-asian="LT"/>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style:font-size-complex="12pt" style:language-asian="lt" style:country-asian="L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text-properties fo:color="#000000" style:font-size-complex="12pt" style:language-asian="lt" style:country-asian="LT"/>
    </style:style>
    <style:style style:name="P1622" style:parent-style-name="Normal" style:family="paragraph">
      <style:paragraph-properties fo:widows="0" fo:orphans="0"/>
      <style:text-properties fo:color="#000000" style:font-size-complex="12pt" style:language-asian="lt" style:country-asian="LT"/>
    </style:style>
    <style:style style:name="TableRow1623" style:family="table-row">
      <style:table-row-properties style:min-row-height="0.0416in" style:use-optimal-row-height="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style:text-properties fo:color="#000000" style:font-size-complex="12pt" style:language-asian="lt" style:country-asian="LT"/>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style:text-properties fo:color="#000000" style:font-size-complex="12pt" style:language-asian="lt" style:country-asian="LT"/>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color="#000000" style:font-size-complex="12pt" style:language-asian="lt" style:country-asian="LT"/>
    </style:style>
    <style:style style:name="P1630" style:parent-style-name="Normal" style:family="paragraph">
      <style:paragraph-properties fo:widows="0" fo:orphans="0"/>
      <style:text-properties fo:color="#000000" style:font-size-complex="12pt" style:language-asian="lt" style:country-asian="LT"/>
    </style:style>
    <style:style style:name="TableRow1631" style:family="table-row">
      <style:table-row-properties style:min-row-height="0.0416in" style:use-optimal-row-height="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color="#000000" style:font-size-complex="12pt" style:language-asian="lt" style:country-asian="LT"/>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color="#000000" style:font-size-complex="12pt" style:language-asian="lt" style:country-asian="LT"/>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style:text-properties fo:color="#000000" style:font-size-complex="12pt" style:language-asian="lt" style:country-asian="LT"/>
    </style:style>
    <style:style style:name="P1638" style:parent-style-name="Normal" style:family="paragraph">
      <style:paragraph-properties fo:widows="0" fo:orphans="0"/>
      <style:text-properties fo:color="#000000" style:font-size-complex="12pt" style:language-asian="lt" style:country-asian="LT"/>
    </style:style>
    <style:style style:name="TableRow1639" style:family="table-row">
      <style:table-row-properties style:min-row-height="0.0416in" style:use-optimal-row-height="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style:text-properties fo:color="#000000" style:font-size-complex="12pt" style:language-asian="lt" style:country-asian="LT"/>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style:font-size-complex="12pt" style:language-asian="lt" style:country-asian="LT"/>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fo:color="#000000" style:font-size-complex="12pt" style:language-asian="lt" style:country-asian="LT"/>
    </style:style>
    <style:style style:name="P1646" style:parent-style-name="Normal" style:family="paragraph">
      <style:paragraph-properties fo:widows="0" fo:orphans="0"/>
      <style:text-properties fo:color="#000000" style:font-size-complex="12pt" style:language-asian="lt" style:country-asian="LT"/>
    </style:style>
    <style:style style:name="TableRow1647" style:family="table-row">
      <style:table-row-properties style:min-row-height="0.0416in" style:use-optimal-row-height="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style:text-properties fo:color="#000000" style:font-size-complex="12pt" style:language-asian="lt" style:country-asian="LT"/>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style:text-properties fo:color="#000000" style:font-size-complex="12pt" style:language-asian="lt" style:country-asian="LT"/>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fo:color="#000000" style:font-size-complex="12pt" style:language-asian="lt" style:country-asian="LT"/>
    </style:style>
    <style:style style:name="P1654" style:parent-style-name="Normal" style:family="paragraph">
      <style:paragraph-properties fo:widows="0" fo:orphans="0"/>
      <style:text-properties fo:color="#000000" style:font-size-complex="12pt" style:language-asian="lt" style:country-asian="LT"/>
    </style:style>
    <style:style style:name="P1655" style:parent-style-name="Normal" style:family="paragraph">
      <style:paragraph-properties fo:widows="0" fo:orphans="0" fo:text-align="end"/>
      <style:text-properties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center"/>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break-before="page"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align="center"/>
      <style:text-properties fo:font-weight="bold" style:font-weight-asian="bold" style:font-weight-complex="bold"/>
    </style:style>
    <style:style style:name="TableColumn1678" style:family="table-column">
      <style:table-column-properties style:column-width="6.2666in" style:use-optimal-column-width="false"/>
    </style:style>
    <style:style style:name="Table1677" style:family="table">
      <style:table-properties style:width="6.2666in" fo:margin-left="0.0277in" table:align="left"/>
    </style:style>
    <style:style style:name="TableRow1679" style:family="table-row">
      <style:table-row-properties style:min-row-height="0.0208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208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P1685" style:parent-style-name="Normal" style:family="paragraph">
      <style:paragraph-properties fo:text-align="center"/>
      <style:text-properties fo:font-size="11pt" style:font-size-asian="11pt"/>
    </style:style>
    <style:style style:name="P1686" style:parent-style-name="Normal" style:family="paragraph">
      <style:paragraph-properties fo:text-align="center"/>
      <style:text-properties fo:font-size="11pt" style:font-size-asian="11pt"/>
    </style:style>
    <style:style style:name="P1687" style:parent-style-name="Normal" style:family="paragraph">
      <style:text-properties fo:font-size="11pt" style:font-size-asian="11pt"/>
    </style:style>
    <style:style style:name="TableRow1688" style:family="table-row">
      <style:table-row-properties style:min-row-height="0.0208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P1691" style:parent-style-name="Normal" style:family="paragraph">
      <style:text-properties fo:font-size="11pt" style:font-size-asian="11pt"/>
    </style:style>
    <style:style style:name="TableRow1692" style:family="table-row">
      <style:table-row-properties style:min-row-height="0.0208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style:tab-stops>
          <style:tab-stop style:type="left" style:position="2.1388in"/>
        </style:tab-stops>
      </style:paragraph-properties>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text:display="none"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style:tab-stops>
          <style:tab-stop style:type="left" style:position="2.1388in"/>
        </style:tab-stops>
      </style:paragraph-properties>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text:display="none"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style:style>
    <style:style style:name="T1705" style:parent-style-name="DefaultParagraphFont" style:family="text">
      <style:text-properties style:font-style-complex="italic" fo:font-size="11pt" style:font-size-asian="11pt"/>
    </style:style>
    <style:style style:name="T1706" style:parent-style-name="DefaultParagraphFont" style:family="text">
      <style:text-properties fo:font-style="italic" style:font-style-asian="italic" style:font-style-complex="italic" fo:font-size="11pt" style:font-size-asian="11pt"/>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style>
    <style:style style:name="P1711" style:parent-style-name="Normal" style:family="paragraph">
      <style:text-properties fo:font-weight="bold" style:font-weight-asian="bold" style:font-weight-complex="bold"/>
    </style:style>
    <style:style style:name="P1712" style:parent-style-name="Normal" style:family="paragraph">
      <style:paragraph-properties fo:text-align="center"/>
    </style:style>
    <style:style style:name="P1713" style:parent-style-name="Normal" style:family="paragraph">
      <style:paragraph-properties fo:text-align="center" fo:margin-left="2.3333in" fo:text-indent="-3.2194in">
        <style:tab-stops/>
      </style:paragraph-properties>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ableColumn1717" style:family="table-column">
      <style:table-column-properties style:column-width="5.5465in" style:use-optimal-column-width="false"/>
    </style:style>
    <style:style style:name="TableColumn1718" style:family="table-column">
      <style:table-column-properties style:column-width="0.7868in" style:use-optimal-column-width="false"/>
    </style:style>
    <style:style style:name="Table1716" style:family="table">
      <style:table-properties style:width="6.3333in" fo:margin-left="0.0277in" table:align="left"/>
    </style:style>
    <style:style style:name="TableRow1719" style:family="table-row">
      <style:table-row-properties style:min-row-height="0.0208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P1722" style:parent-style-name="Normal" style:family="paragraph">
      <style:text-properties fo:font-style="italic" style:font-style-asian="italic" style:font-style-complex="italic" fo:font-size="11pt" style:font-size-asian="11pt"/>
    </style:style>
    <style:style style:name="TableRow1723" style:family="table-row">
      <style:table-row-properties style:min-row-height="0.0208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208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208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173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73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73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73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73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173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73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73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tyle="italic" style:font-style-asian="italic" style:font-style-complex="italic" fo:font-size="11pt" style:font-size-asian="11pt"/>
    </style:style>
    <style:style style:name="TableRow1758" style:family="table-row">
      <style:table-row-properties style:min-row-height="0.0173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text:display="none" fo:font-size="11pt" style:font-size-asian="11pt"/>
    </style:style>
    <style:style style:name="T1764" style:parent-style-name="DefaultParagraphFont" style:family="text">
      <style:text-properties fo:font-size="11pt" style:font-size-asian="11pt"/>
    </style:style>
    <style:style style:name="TableRow1765" style:family="table-row">
      <style:table-row-properties style:min-row-height="0.0173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style>
    <style:style style:name="T1770" style:parent-style-name="DefaultParagraphFont" style:family="text">
      <style:text-properties text:display="none" fo:font-size="11pt" style:font-size-asian="11pt"/>
    </style:style>
    <style:style style:name="T1771" style:parent-style-name="DefaultParagraphFont" style:family="text">
      <style:text-properties fo:font-size="11pt" style:font-size-asian="11pt"/>
    </style:style>
    <style:style style:name="TableRow1772" style:family="table-row">
      <style:table-row-properties style:min-row-height="0.0173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weight="bold" style:font-weight-asian="bold" style:font-weight-complex="bold" fo:font-size="11pt" style:font-size-asian="11pt"/>
    </style:style>
    <style:style style:name="TableRow1775" style:family="table-row">
      <style:table-row-properties style:min-row-height="0.0173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font-size="11pt" style:font-size-asian="11pt"/>
    </style:style>
    <style:style style:name="T1778" style:parent-style-name="DefaultParagraphFont" style:family="text">
      <style:text-properties text:display="none" fo:font-size="11pt" style:font-size-asian="11pt"/>
    </style:style>
    <style:style style:name="T1779" style:parent-style-name="DefaultParagraphFont" style:family="text">
      <style:text-properties fo:font-size="11pt" style:font-size-asian="11pt"/>
    </style:style>
    <style:style style:name="TableRow1780" style:family="table-row">
      <style:table-row-properties style:min-row-height="0.0173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1782" style:parent-style-name="DefaultParagraphFont" style:family="text">
      <style:text-properties fo:font-size="11pt" style:font-size-asian="11pt"/>
    </style:style>
    <style:style style:name="T1783" style:parent-style-name="DefaultParagraphFont" style:family="text">
      <style:text-properties text:display="none" fo:font-size="11pt" style:font-size-asian="11pt"/>
    </style:style>
    <style:style style:name="T1784" style:parent-style-name="DefaultParagraphFont" style:family="text">
      <style:text-properties fo:font-size="11pt" style:font-size-asian="11pt"/>
    </style:style>
    <style:style style:name="TableRow1785" style:family="table-row">
      <style:table-row-properties style:min-row-height="0.0173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73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73in" style:use-optimal-row-height="false" fo:keep-together="always"/>
    </style:style>
    <style:style style:name="TableCell1792" style:family="table-cell">
      <style:table-cell-properties fo:border-top="0.0104in solid #000000" fo:border-left="none" fo:border-bottom="0.0104in solid #000000" fo:border-right="none"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73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weight="bold" style:font-weight-asian="bold" style:font-weight-complex="bold" fo:font-size="11pt" style:font-size-asian="11pt"/>
    </style:style>
    <style:style style:name="TableRow1797" style:family="table-row">
      <style:table-row-properties style:min-row-height="0.0173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1799" style:parent-style-name="DefaultParagraphFont" style:family="text">
      <style:text-properties fo:font-size="11pt" style:font-size-asian="11pt"/>
    </style:style>
    <style:style style:name="T1800" style:parent-style-name="DefaultParagraphFont" style:family="text">
      <style:text-properties text:display="none" fo:font-size="11pt" style:font-size-asian="11pt"/>
    </style:style>
    <style:style style:name="T1801" style:parent-style-name="DefaultParagraphFont" style:family="text">
      <style:text-properties fo:font-size="11pt" style:font-size-asian="11pt"/>
    </style:style>
    <style:style style:name="TableRow1802" style:family="table-row">
      <style:table-row-properties style:min-row-height="0.0173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1804" style:parent-style-name="DefaultParagraphFont" style:family="text">
      <style:text-properties fo:font-size="11pt" style:font-size-asian="11pt"/>
    </style:style>
    <style:style style:name="T1805" style:parent-style-name="DefaultParagraphFont" style:family="text">
      <style:text-properties text:display="none" fo:font-size="11pt" style:font-size-asian="11pt"/>
    </style:style>
    <style:style style:name="T1806" style:parent-style-name="DefaultParagraphFont" style:family="text">
      <style:text-properties fo:font-size="11pt" style:font-size-asian="11pt"/>
    </style:style>
    <style:style style:name="TableRow1807" style:family="table-row">
      <style:table-row-properties style:min-row-height="0.0173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73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text-properties fo:font-weight="bold" style:font-weight-asian="bold" style:font-weight-complex="bold"/>
    </style:style>
    <style:style style:name="TableColumn1818" style:family="table-column">
      <style:table-column-properties style:column-width="1.234in" style:use-optimal-column-width="false"/>
    </style:style>
    <style:style style:name="TableColumn1819" style:family="table-column">
      <style:table-column-properties style:column-width="5.1006in" style:use-optimal-column-width="false"/>
    </style:style>
    <style:style style:name="Table1817" style:family="table">
      <style:table-properties style:width="6.3347in" fo:margin-left="0.0277in" table:align="left"/>
    </style:style>
    <style:style style:name="TableRow1820" style:family="table-row">
      <style:table-row-properties style:min-row-height="0.0173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min-row-height="0.0173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1828" style:parent-style-name="DefaultParagraphFont" style:family="text">
      <style:text-properties fo:font-style="italic" style:font-style-asian="italic" style:font-style-complex="italic" fo:font-size="10pt" style:font-size-asian="10pt"/>
    </style:style>
    <style:style style:name="T1829" style:parent-style-name="DefaultParagraphFont" style:family="text">
      <style:text-properties fo:font-style="italic" style:font-style-asian="italic" style:font-style-complex="italic"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P1832" style:parent-style-name="Normal" style:family="paragraph">
      <style:paragraph-properties>
        <style:tab-stops>
          <style:tab-stop style:type="right" style:position="4.6548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text:display="none"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style:tab-stops>
          <style:tab-stop style:type="right" style:position="4.6548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text:display="none"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style:tab-stops>
          <style:tab-stop style:type="right" style:position="4.6548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text:display="none" fo:font-size="11pt" style:font-size-asian="11pt"/>
    </style:style>
    <style:style style:name="T1846" style:parent-style-name="DefaultParagraphFont" style:family="text">
      <style:text-properties fo:font-size="11pt" style:font-size-asian="11pt"/>
    </style:style>
    <style:style style:name="TableRow1847" style:family="table-row">
      <style:table-row-properties style:min-row-height="0.0173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tyle="italic" style:font-style-asian="italic" style:font-style-complex="italic" fo:font-size="10pt" style:font-size-asian="10pt"/>
    </style:style>
    <style:style style:name="TableRow1852" style:family="table-row">
      <style:table-row-properties style:min-row-height="0.0173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1855" style:parent-style-name="DefaultParagraphFont" style:family="text">
      <style:text-properties fo:font-style="italic" style:font-style-asian="italic" style:font-style-complex="italic"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TableRow1865" style:family="table-row">
      <style:table-row-properties style:min-row-height="0.0173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1870" style:parent-style-name="DefaultParagraphFont" style:family="text">
      <style:text-properties fo:font-style="italic" style:font-style-asian="italic" style:font-style-complex="italic" fo:font-size="10pt" style:font-size-asian="10pt"/>
    </style:style>
    <style:style style:name="T1871" style:parent-style-name="DefaultParagraphFont" style:family="text">
      <style:text-properties fo:font-style="italic" style:font-style-asian="italic" style:font-style-complex="italic" fo:font-size="10pt" style:font-size-asian="10pt"/>
    </style:style>
    <style:style style:name="TableRow1872" style:family="table-row">
      <style:table-row-properties style:min-row-height="0.0173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1877" style:parent-style-name="DefaultParagraphFont" style:family="text">
      <style:text-properties fo:font-style="italic" style:font-style-asian="italic" style:font-style-complex="italic" fo:font-size="10pt" style:font-size-asian="10pt"/>
    </style:style>
    <style:style style:name="TableRow1878" style:family="table-row">
      <style:table-row-properties style:min-row-height="0.0173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1883" style:parent-style-name="DefaultParagraphFont" style:family="text">
      <style:text-properties fo:font-style="italic" style:font-style-asian="italic" style:font-style-complex="italic" fo:font-size="10pt" style:font-size-asian="10pt"/>
    </style:style>
    <style:style style:name="TableRow1884" style:family="table-row">
      <style:table-row-properties style:min-row-height="0.0173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style:font-style-complex="italic" fo:font-size="11pt" style:font-size-asian="11pt"/>
    </style:style>
    <style:style style:name="T1889" style:parent-style-name="DefaultParagraphFont" style:family="text">
      <style:text-properties fo:font-style="italic" style:font-style-asian="italic" style:font-style-complex="italic" fo:font-size="10pt" style:font-size-asian="10pt"/>
    </style:style>
    <style:style style:name="TableRow1890" style:family="table-row">
      <style:table-row-properties style:min-row-height="0.0173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style:font-style-complex="italic" fo:font-size="11pt" style:font-size-asian="11pt"/>
    </style:style>
    <style:style style:name="T1895" style:parent-style-name="DefaultParagraphFont" style:family="text">
      <style:text-properties fo:font-style="italic" style:font-style-asian="italic" style:font-style-complex="italic" fo:font-size="10pt" style:font-size-asian="10pt"/>
    </style:style>
    <style:style style:name="TableRow1896" style:family="table-row">
      <style:table-row-properties style:min-row-height="0.0173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tyle="italic" style:font-style-asian="italic" style:font-style-complex="italic" fo:font-size="11pt" style:font-size-asian="11pt"/>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style:font-style-complex="italic" fo:font-size="11pt" style:font-size-asian="11pt"/>
    </style:style>
    <style:style style:name="P1905" style:parent-style-name="Normal" style:family="paragraph">
      <style:text-properties style:font-style-complex="italic" fo:font-size="11pt" style:font-size-asian="11pt"/>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T1909" style:parent-style-name="DefaultParagraphFont" style:family="text">
      <style:text-properties fo:font-style="italic" style:font-style-asian="italic" style:font-style-complex="italic" fo:font-size="10pt" style:font-size-asian="10pt"/>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text-properties style:font-weight-complex="bold"/>
    </style:style>
    <style:style style:name="TableColumn1915" style:family="table-column">
      <style:table-column-properties style:column-width="6.2993in" style:use-optimal-column-width="false"/>
    </style:style>
    <style:style style:name="Table1914" style:family="table">
      <style:table-properties style:width="6.2993in" fo:margin-left="0.0277in" table:align="left"/>
    </style:style>
    <style:style style:name="TableRow1916" style:family="table-row">
      <style:table-row-properties style:min-row-height="0.0222in" style:use-optimal-row-height="false" fo:keep-together="always"/>
    </style:style>
    <style:style style:name="TableCell19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min-row-height="1.7812in" style:use-optimal-row-height="false" fo:keep-together="always"/>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text-properties fo:font-size="11pt" style:font-size-asian="11pt"/>
    </style:style>
    <style:style style:name="P1922" style:parent-style-name="Normal" style:family="paragraph">
      <style:paragraph-properties fo:margin-left="0.3888in">
        <style:tab-stops/>
      </style:paragraph-properties>
      <style:text-properties fo:font-size="11pt" style:font-size-asian="11pt"/>
    </style:style>
    <style:style style:name="P1923" style:parent-style-name="Normal" style:family="paragraph">
      <style:paragraph-properties fo:margin-left="0.3888in">
        <style:tab-stops/>
      </style:paragraph-properties>
      <style:text-properties fo:font-size="11pt" style:font-size-asian="11pt"/>
    </style:style>
    <style:style style:name="P1924" style:parent-style-name="Normal" style:family="paragraph">
      <style:paragraph-properties fo:margin-left="0.3888in">
        <style:tab-stops/>
      </style:paragraph-properties>
      <style:text-properties fo:font-size="11pt" style:font-size-asian="11pt"/>
    </style:style>
    <style:style style:name="P1925" style:parent-style-name="Normal" style:family="paragraph">
      <style:paragraph-properties fo:margin-left="0.3888in">
        <style:tab-stops/>
      </style:paragraph-properties>
      <style:text-properties fo:font-size="11pt" style:font-size-asian="11pt"/>
    </style:style>
    <style:style style:name="P1926" style:parent-style-name="Normal" style:family="paragraph">
      <style:paragraph-properties fo:margin-left="0.3888in">
        <style:tab-stops/>
      </style:paragraph-properties>
      <style:text-properties fo:font-size="11pt" style:font-size-asian="11pt"/>
    </style:style>
    <style:style style:name="P1927" style:parent-style-name="Normal" style:family="paragraph">
      <style:paragraph-properties fo:margin-left="0.3888in">
        <style:tab-stops/>
      </style:paragraph-properties>
      <style:text-properties fo:font-size="11pt" style:font-size-asian="11pt"/>
    </style:style>
    <style:style style:name="P1928" style:parent-style-name="Normal" style:family="paragraph">
      <style:paragraph-properties fo:margin-left="0.3888in">
        <style:tab-stops/>
      </style:paragraph-properties>
      <style:text-properties fo:font-size="11pt" style:font-size-asian="11pt"/>
    </style:style>
    <style:style style:name="P1929" style:parent-style-name="Normal" style:family="paragraph">
      <style:paragraph-properties fo:margin-left="0.3888in">
        <style:tab-stops/>
      </style:paragraph-properties>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paragraph-properties fo:margin-left="0.3888in">
        <style:tab-stops/>
      </style:paragraph-properties>
      <style:text-properties fo:font-size="11pt" style:font-size-asian="11pt"/>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style="italic" style:font-style-asian="italic" style:font-style-complex="italic"/>
    </style:style>
    <style:style style:name="P1939" style:parent-style-name="Normal" style:family="paragraph">
      <style:text-properties fo:font-style="italic" style:font-style-asian="italic" style:font-style-complex="italic" fo:font-size="11pt" style:font-size-asian="11pt"/>
    </style:style>
    <style:style style:name="P1940" style:parent-style-name="Normal" style:family="paragraph">
      <style:text-properties style:font-style-complex="italic" fo:font-size="11pt" style:font-size-asian="11pt"/>
    </style:style>
    <style:style style:name="TableColumn1942" style:family="table-column">
      <style:table-column-properties style:column-width="0.4847in" style:use-optimal-column-width="false"/>
    </style:style>
    <style:style style:name="TableColumn1943" style:family="table-column">
      <style:table-column-properties style:column-width="2.4215in" style:use-optimal-column-width="false"/>
    </style:style>
    <style:style style:name="TableColumn1944" style:family="table-column">
      <style:table-column-properties style:column-width="0.4708in" style:use-optimal-column-width="false"/>
    </style:style>
    <style:style style:name="TableColumn1945" style:family="table-column">
      <style:table-column-properties style:column-width="0.6881in" style:use-optimal-column-width="false"/>
    </style:style>
    <style:style style:name="TableColumn1946" style:family="table-column">
      <style:table-column-properties style:column-width="0.4562in" style:use-optimal-column-width="false"/>
    </style:style>
    <style:style style:name="TableColumn1947" style:family="table-column">
      <style:table-column-properties style:column-width="0.4562in" style:use-optimal-column-width="false"/>
    </style:style>
    <style:style style:name="TableColumn1948" style:family="table-column">
      <style:table-column-properties style:column-width="0.4569in" style:use-optimal-column-width="false"/>
    </style:style>
    <style:style style:name="TableColumn1949" style:family="table-column">
      <style:table-column-properties style:column-width="0.4562in" style:use-optimal-column-width="false"/>
    </style:style>
    <style:style style:name="TableColumn1950" style:family="table-column">
      <style:table-column-properties style:column-width="0.4569in" style:use-optimal-column-width="false"/>
    </style:style>
    <style:style style:name="Table1941" style:family="table">
      <style:table-properties style:width="6.3479in" fo:margin-left="0.0277in" table:align="left"/>
    </style:style>
    <style:style style:name="TableRow1951" style:family="table-row">
      <style:table-row-properties style:min-row-height="0.0138in" style:use-optimal-row-height="false" fo:keep-together="always"/>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min-row-height="0.0138in" style:use-optimal-row-height="false" fo:keep-together="always"/>
    </style:style>
    <style:style style:name="P1963" style:parent-style-name="Normal" style:family="paragraph">
      <style:paragraph-properties fo:text-align="center"/>
      <style:text-properties fo:font-size="11pt" style:font-size-asian="11pt"/>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min-row-height="0.0138in" style:use-optimal-row-height="false" fo:keep-together="always"/>
    </style:style>
    <style:style style:name="TableCell19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0.0104in solid #000000" fo:border-left="0.0104in solid #000000" fo:border-bottom="none" fo:border-right="0.0104in solid #000000" fo:padding-top="0in" fo:padding-left="0.0277in" fo:padding-bottom="0in" fo:padding-right="0.0277in"/>
    </style:style>
    <style:style style:name="P1983" style:parent-style-name="Normal" style:family="paragraph">
      <style:text-properties fo:font-size="11pt" style:font-size-asian="11pt"/>
    </style:style>
    <style:style style:name="P1984" style:parent-style-name="Normal" style:family="paragraph">
      <style:paragraph-properties fo:margin-left="0.6541in">
        <style:tab-stops/>
      </style:paragraph-properties>
      <style:text-properties fo:font-size="11pt" style:font-size-asian="11pt"/>
    </style:style>
    <style:style style:name="P1985" style:parent-style-name="Normal" style:family="paragraph">
      <style:paragraph-properties fo:margin-left="0.6541in">
        <style:tab-stops/>
      </style:paragraph-properties>
      <style:text-properties fo:font-size="11pt" style:font-size-asian="11pt"/>
    </style:style>
    <style:style style:name="TableCell19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top="0.0104in solid #000000" fo:border-left="0.0104in solid #000000" fo:border-bottom="none" fo:border-right="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top="0.0104in solid #000000" fo:border-left="0.0104in solid #000000" fo:border-bottom="none" fo:border-right="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top="0.0104in solid #000000" fo:border-left="0.0104in solid #000000" fo:border-bottom="none" fo:border-right="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top="0.0104in solid #000000" fo:border-left="0.0104in solid #000000" fo:border-bottom="none" fo:border-right="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top="0.0104in solid #000000" fo:border-left="0.0104in solid #000000" fo:border-bottom="none" fo:border-right="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top="0.0104in solid #000000" fo:border-left="0.0104in solid #000000" fo:border-bottom="none" fo:border-right="0.0104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38in" style:use-optimal-row-height="false" fo:keep-together="always"/>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0138in" style:use-optimal-row-height="false" fo:keep-together="always"/>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top="none" fo:border-left="0.0104in solid #000000" fo:border-bottom="0.0104in solid #000000" fo:border-right="0.0104in solid #000000" fo:padding-top="0in" fo:padding-left="0.0277in" fo:padding-bottom="0in" fo:padding-right="0.0277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none" fo:border-left="0.0104in solid #000000" fo:border-bottom="0.0104in solid #000000" fo:border-right="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none" fo:border-left="0.0104in solid #000000" fo:border-bottom="0.0104in solid #000000" fo:border-right="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none" fo:border-left="0.0104in solid #000000" fo:border-bottom="0.0104in solid #000000" fo:border-right="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none" fo:border-left="0.0104in solid #000000" fo:border-bottom="0.0104in solid #000000" fo:border-right="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top="none" fo:border-left="0.0104in solid #000000" fo:border-bottom="0.0104in solid #000000" fo:border-right="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top="none" fo:border-left="0.0104in solid #000000" fo:border-bottom="0.0104in solid #000000" fo:border-right="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top="none" fo:border-left="0.0104in solid #000000" fo:border-bottom="0.0104in solid #000000" fo:border-right="0.0104in solid #000000"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none" fo:border-left="0.0104in solid #000000" fo:border-bottom="0.0104in solid #000000" fo:border-right="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top="none" fo:border-left="0.0104in solid #000000" fo:border-bottom="0.0104in solid #000000" fo:border-right="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top="none" fo:border-left="0.0104in solid #000000" fo:border-bottom="0.0104in solid #000000" fo:border-right="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top="none" fo:border-left="0.0104in solid #000000" fo:border-bottom="0.0104in solid #000000" fo:border-right="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top="none" fo:border-left="0.0104in solid #000000" fo:border-bottom="0.0104in solid #000000" fo:border-right="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top="none" fo:border-left="0.0104in solid #000000" fo:border-bottom="0.0104in solid #000000" fo:border-right="0.0104in solid #000000"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38in" style:use-optimal-row-height="false" fo:keep-together="always"/>
    </style:style>
    <style:style style:name="TableCell20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top="none" fo:border-left="0.0104in solid #000000" fo:border-bottom="0.0104in solid #000000" fo:border-right="0.0104in solid #000000"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top="none" fo:border-left="0.0104in solid #000000" fo:border-bottom="0.0104in solid #000000" fo:border-right="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top="none" fo:border-left="0.0104in solid #000000" fo:border-bottom="0.0104in solid #000000" fo:border-right="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top="none" fo:border-left="0.0104in solid #000000" fo:border-bottom="0.0104in solid #000000" fo:border-right="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top="none" fo:border-left="0.0104in solid #000000" fo:border-bottom="0.0104in solid #000000" fo:border-right="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top="none" fo:border-left="0.0104in solid #000000" fo:border-bottom="0.0104in solid #000000" fo:border-right="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top="none" fo:border-left="0.0104in solid #000000" fo:border-bottom="0.0104in solid #000000" fo:border-right="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38in" style:use-optimal-row-height="false" fo:keep-together="always"/>
    </style:style>
    <style:style style:name="TableCell21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top="none" fo:border-left="0.0104in solid #000000" fo:border-bottom="0.0104in solid #000000" fo:border-right="0.0104in solid #000000"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none" fo:border-left="0.0104in solid #000000" fo:border-bottom="0.0104in solid #000000" fo:border-right="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top="none" fo:border-left="0.0104in solid #000000" fo:border-bottom="0.0104in solid #000000" fo:border-right="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top="none" fo:border-left="0.0104in solid #000000" fo:border-bottom="0.0104in solid #000000" fo:border-right="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top="none" fo:border-left="0.0104in solid #000000" fo:border-bottom="0.0104in solid #000000" fo:border-right="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top="none" fo:border-left="0.0104in solid #000000" fo:border-bottom="0.0104in solid #000000" fo:border-right="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top="none" fo:border-left="0.0104in solid #000000" fo:border-bottom="0.0104in solid #000000" fo:border-right="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38in" style:use-optimal-row-height="false" fo:keep-together="always"/>
    </style:style>
    <style:style style:name="TableCell21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top="none" fo:border-left="0.0104in solid #000000" fo:border-bottom="0.0104in solid #000000" fo:border-right="0.0104in solid #000000"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top="none" fo:border-left="0.0104in solid #000000" fo:border-bottom="0.0104in solid #000000" fo:border-right="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top="none" fo:border-left="0.0104in solid #000000" fo:border-bottom="0.0104in solid #000000" fo:border-right="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top="none" fo:border-left="0.0104in solid #000000" fo:border-bottom="0.0104in solid #000000" fo:border-right="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top="none" fo:border-left="0.0104in solid #000000" fo:border-bottom="0.0104in solid #000000" fo:border-right="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top="none" fo:border-left="0.0104in solid #000000" fo:border-bottom="0.0104in solid #000000" fo:border-right="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none" fo:border-left="0.0104in solid #000000" fo:border-bottom="0.0104in solid #000000" fo:border-right="0.0104in solid #000000" fo:padding-top="0in" fo:padding-left="0.0277in" fo:padding-bottom="0in" fo:padding-right="0.0277in"/>
    </style:style>
    <style:style style:name="P2151" style:parent-style-name="Normal" style:family="paragraph">
      <style:text-properties fo:font-size="11pt" style:font-size-asian="11pt"/>
    </style:style>
    <style:style style:name="P2152" style:parent-style-name="Normal" style:family="paragraph">
      <style:paragraph-properties fo:widows="0" fo:orphans="0"/>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text-align="justify"/>
      <style:text-properties fo:font-style="italic" style:font-style-asian="italic" style:font-style-complex="italic" fo:font-size="11pt" style:font-size-asian="11pt"/>
    </style:style>
    <style:style style:name="TableColumn2159" style:family="table-column">
      <style:table-column-properties style:column-width="0.3722in" style:use-optimal-column-width="false"/>
    </style:style>
    <style:style style:name="TableColumn2160" style:family="table-column">
      <style:table-column-properties style:column-width="0.8861in" style:use-optimal-column-width="false"/>
    </style:style>
    <style:style style:name="TableColumn2161" style:family="table-column">
      <style:table-column-properties style:column-width="0.6083in" style:use-optimal-column-width="false"/>
    </style:style>
    <style:style style:name="TableColumn2162" style:family="table-column">
      <style:table-column-properties style:column-width="0.8118in" style:use-optimal-column-width="false"/>
    </style:style>
    <style:style style:name="TableColumn2163" style:family="table-column">
      <style:table-column-properties style:column-width="0.6034in" style:use-optimal-column-width="false"/>
    </style:style>
    <style:style style:name="TableColumn2164" style:family="table-column">
      <style:table-column-properties style:column-width="0.6937in" style:use-optimal-column-width="false"/>
    </style:style>
    <style:style style:name="TableColumn2165" style:family="table-column">
      <style:table-column-properties style:column-width="0.6416in" style:use-optimal-column-width="false"/>
    </style:style>
    <style:style style:name="TableColumn2166" style:family="table-column">
      <style:table-column-properties style:column-width="1.7298in" style:use-optimal-column-width="false"/>
    </style:style>
    <style:style style:name="Table2158" style:family="table">
      <style:table-properties style:width="6.3472in" fo:margin-left="0.0277in" table:align="left"/>
    </style:style>
    <style:style style:name="TableRow2167" style:family="table-row">
      <style:table-row-properties style:min-row-height="0.0152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52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Row2201" style:family="table-row">
      <style:table-row-properties style:min-row-height="0.0152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0152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52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Row2252" style:family="table-row">
      <style:table-row-properties style:min-row-height="0.0152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0152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52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152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52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Row2337" style:family="table-row">
      <style:table-row-properties style:min-row-height="0.0152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style:text-properties fo:font-style="italic" style:font-style-asian="italic" style:font-style-complex="italic" fo:font-size="11pt" style:font-size-asian="11pt"/>
    </style:style>
    <style:style style:name="P2358" style:parent-style-name="Normal" style:family="paragraph">
      <style:text-properties style:font-style-complex="italic"/>
    </style:style>
    <style:style style:name="TableColumn2360" style:family="table-column">
      <style:table-column-properties style:column-width="0.4715in" style:use-optimal-column-width="false"/>
    </style:style>
    <style:style style:name="TableColumn2361" style:family="table-column">
      <style:table-column-properties style:column-width="1.2784in" style:use-optimal-column-width="false"/>
    </style:style>
    <style:style style:name="TableColumn2362" style:family="table-column">
      <style:table-column-properties style:column-width="0.6666in" style:use-optimal-column-width="false"/>
    </style:style>
    <style:style style:name="TableColumn2363" style:family="table-column">
      <style:table-column-properties style:column-width="0.5833in" style:use-optimal-column-width="false"/>
    </style:style>
    <style:style style:name="TableColumn2364" style:family="table-column">
      <style:table-column-properties style:column-width="0.6222in" style:use-optimal-column-width="false"/>
    </style:style>
    <style:style style:name="TableColumn2365" style:family="table-column">
      <style:table-column-properties style:column-width="0.825in" style:use-optimal-column-width="false"/>
    </style:style>
    <style:style style:name="TableColumn2366" style:family="table-column">
      <style:table-column-properties style:column-width="1.9in" style:use-optimal-column-width="false"/>
    </style:style>
    <style:style style:name="Table2359" style:family="table">
      <style:table-properties style:width="6.3472in" fo:margin-left="0.0277in" table:align="left"/>
    </style:style>
    <style:style style:name="TableRow2367" style:family="table-row">
      <style:table-row-properties style:min-row-height="0.0138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38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38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38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138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Row2442" style:family="table-row">
      <style:table-row-properties style:min-row-height="0.0138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Row2457" style:family="table-row">
      <style:table-row-properties style:min-row-height="0.0138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38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38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38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0138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P2532" style:parent-style-name="Normal" style:family="paragraph">
      <style:paragraph-properties fo:widows="0" fo:orphans="0"/>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justify"/>
      <style:text-properties fo:font-style="italic" style:font-style-asian="italic" style:font-style-complex="italic" fo:font-size="11pt" style:font-size-asian="11pt"/>
    </style:style>
    <style:style style:name="P2537" style:parent-style-name="Normal" style:family="paragraph">
      <style:text-properties style:font-style-complex="italic"/>
    </style:style>
    <style:style style:name="TableColumn2539" style:family="table-column">
      <style:table-column-properties style:column-width="0.3402in" style:use-optimal-column-width="false"/>
    </style:style>
    <style:style style:name="TableColumn2540" style:family="table-column">
      <style:table-column-properties style:column-width="1.6465in" style:use-optimal-column-width="false"/>
    </style:style>
    <style:style style:name="TableColumn2541" style:family="table-column">
      <style:table-column-properties style:column-width="4.2777in" style:use-optimal-column-width="false"/>
    </style:style>
    <style:style style:name="Table2538" style:family="table">
      <style:table-properties style:width="6.2645in" fo:margin-left="0.0277in" table:align="left"/>
    </style:style>
    <style:style style:name="TableRow2542" style:family="table-row">
      <style:table-row-properties style:min-row-height="0.3375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152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2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2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152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Row2577" style:family="table-row">
      <style:table-row-properties style:min-row-height="0.0152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align="justify"/>
      <style:text-properties fo:font-style="italic" style:font-style-asian="italic" style:font-style-complex="italic" fo:font-size="11pt" style:font-size-asian="11pt"/>
    </style:style>
    <style:style style:name="P2588" style:parent-style-name="Normal" style:family="paragraph">
      <style:text-properties style:font-style-complex="italic"/>
    </style:style>
    <style:style style:name="TableColumn2590" style:family="table-column">
      <style:table-column-properties style:column-width="0.4298in" style:use-optimal-column-width="false"/>
    </style:style>
    <style:style style:name="TableColumn2591" style:family="table-column">
      <style:table-column-properties style:column-width="2.2208in" style:use-optimal-column-width="false"/>
    </style:style>
    <style:style style:name="TableColumn2592" style:family="table-column">
      <style:table-column-properties style:column-width="1.7305in" style:use-optimal-column-width="false"/>
    </style:style>
    <style:style style:name="TableColumn2593" style:family="table-column">
      <style:table-column-properties style:column-width="1.8847in" style:use-optimal-column-width="false"/>
    </style:style>
    <style:style style:name="Table2589" style:family="table">
      <style:table-properties style:width="6.2659in" fo:margin-left="0.0277in" table:align="left"/>
    </style:style>
    <style:style style:name="TableRow2594" style:family="table-row">
      <style:table-row-properties style:min-row-height="0.0152in" style:use-optimal-row-height="false" fo:keep-together="always"/>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text-properties fo:font-size="11pt" style:font-size-asian="11pt"/>
    </style:style>
    <style:style style:name="TableRow2603" style:family="table-row">
      <style:table-row-properties style:min-row-height="0.0152in" style:use-optimal-row-height="false" fo:keep-together="always"/>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text-properties fo:font-size="11pt" style:font-size-asian="11pt"/>
    </style:style>
    <style:style style:name="T2608" style:parent-style-name="DefaultParagraphFont" style:family="text">
      <style:text-properties fo:font-style="italic" style:font-style-asian="italic" style:font-style-complex="italic" fo:font-size="10pt" style:font-size-asian="10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Row2613" style:family="table-row">
      <style:table-row-properties style:min-row-height="0.0152in" style:use-optimal-row-height="false" fo:keep-together="always"/>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52in" style:use-optimal-row-height="false" fo:keep-together="always"/>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T2627" style:parent-style-name="DefaultParagraphFont" style:family="text">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2in" style:use-optimal-row-height="false" fo:keep-together="always"/>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text-properties fo:font-size="11pt" style:font-size-asian="11pt"/>
    </style:style>
    <style:style style:name="T2635" style:parent-style-name="DefaultParagraphFont" style:family="text">
      <style:text-properties fo:font-style="italic" style:font-style-asian="italic" style:font-style-complex="italic" fo:font-size="10pt" style:font-size-asian="10pt"/>
    </style:style>
    <style:style style:name="TableCell2636" style:family="table-cell">
      <style:table-cell-properties fo:border="0.0104in solid #000000" style:vertical-align="middle" fo:padding-top="0in" fo:padding-left="0.0277in" fo:padding-bottom="0in" fo:padding-right="0.0277in"/>
    </style:style>
    <style:style style:name="T2637" style:parent-style-name="DefaultParagraphFont" style:family="text">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152in" style:use-optimal-row-height="false" fo:keep-together="always"/>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style:vertical-align="middle" fo:padding-top="0in" fo:padding-left="0.0277in" fo:padding-bottom="0in" fo:padding-right="0.0277in"/>
    </style:style>
    <style:style style:name="T2646" style:parent-style-name="DefaultParagraphFont" style:family="text">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style:vertical-align="middle" fo:padding-top="0in" fo:padding-left="0.0277in" fo:padding-bottom="0in" fo:padding-right="0.0277in"/>
    </style:style>
    <style:style style:name="T2655" style:parent-style-name="DefaultParagraphFont" style:family="text">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text-properties fo:font-weight="bold" style:font-weight-asian="bold" style:font-weight-complex="bold"/>
    </style:style>
    <style:style style:name="TableColumn2663" style:family="table-column">
      <style:table-column-properties style:column-width="3.9319in" style:use-optimal-column-width="false"/>
    </style:style>
    <style:style style:name="TableColumn2664" style:family="table-column">
      <style:table-column-properties style:column-width="2.3256in" style:use-optimal-column-width="false"/>
    </style:style>
    <style:style style:name="Table2662" style:family="table">
      <style:table-properties style:width="6.2576in" fo:margin-left="0.0277in" table:align="left"/>
    </style:style>
    <style:style style:name="TableRow2665" style:family="table-row">
      <style:table-row-properties style:min-row-height="0.3027in" style:use-optimal-row-height="false" fo:keep-together="always"/>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style>
    <style:style style:name="T2671" style:parent-style-name="DefaultParagraphFont" style:family="text">
      <style:text-properties text:display="none"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text:display="none" fo:font-size="11pt" style:font-size-asian="11pt"/>
    </style:style>
    <style:style style:name="T2674" style:parent-style-name="DefaultParagraphFont" style:family="text">
      <style:text-properties fo:font-size="11pt" style:font-size-asian="11pt"/>
    </style:style>
    <style:style style:name="TableColumn2676" style:family="table-column">
      <style:table-column-properties style:column-width="1.0986in" style:use-optimal-column-width="false"/>
    </style:style>
    <style:style style:name="TableColumn2677" style:family="table-column">
      <style:table-column-properties style:column-width="1.1173in" style:use-optimal-column-width="false"/>
    </style:style>
    <style:style style:name="TableColumn2678" style:family="table-column">
      <style:table-column-properties style:column-width="1.1173in" style:use-optimal-column-width="false"/>
    </style:style>
    <style:style style:name="TableColumn2679" style:family="table-column">
      <style:table-column-properties style:column-width="1.2062in" style:use-optimal-column-width="false"/>
    </style:style>
    <style:style style:name="TableColumn2680" style:family="table-column">
      <style:table-column-properties style:column-width="1.7298in" style:use-optimal-column-width="false"/>
    </style:style>
    <style:style style:name="Table2675" style:family="table">
      <style:table-properties style:width="6.2694in" fo:margin-left="0.0277in" table:align="left"/>
    </style:style>
    <style:style style:name="TableRow2681" style:family="table-row">
      <style:table-row-properties style:min-row-height="0.0152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52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0152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2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52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min-row-height="0.0152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P2747" style:parent-style-name="Normal" style:family="paragraph">
      <style:paragraph-properties fo:keep-with-next="always"/>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keep-with-next="always"/>
      <style:text-properties style:font-weight-complex="bold"/>
    </style:style>
    <style:style style:name="TableColumn2753" style:family="table-column">
      <style:table-column-properties style:column-width="4.0312in" style:use-optimal-column-width="false"/>
    </style:style>
    <style:style style:name="TableColumn2754" style:family="table-column">
      <style:table-column-properties style:column-width="1.118in" style:use-optimal-column-width="false"/>
    </style:style>
    <style:style style:name="TableColumn2755" style:family="table-column">
      <style:table-column-properties style:column-width="1.1187in" style:use-optimal-column-width="false"/>
    </style:style>
    <style:style style:name="Table2752" style:family="table">
      <style:table-properties style:width="6.268in" fo:margin-left="0.0277in" table:align="left"/>
    </style:style>
    <style:style style:name="TableRow2756" style:family="table-row">
      <style:table-row-properties style:min-row-height="0.0131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keep-with-next="always"/>
      <style:text-properties fo:font-size="11pt" style:font-size-asian="11pt"/>
    </style:style>
    <style:style style:name="TableCell27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60" style:parent-style-name="Normal" style:family="paragraph">
      <style:paragraph-properties fo:keep-with-next="always" fo:text-align="center"/>
    </style:style>
    <style:style style:name="T2761" style:parent-style-name="DefaultParagraphFont" style:family="text">
      <style:text-properties fo:font-size="11pt" style:font-size-asian="11pt"/>
    </style:style>
    <style:style style:name="T2762" style:parent-style-name="DefaultParagraphFont" style:family="text">
      <style:text-properties text:display="none" fo:font-size="11pt" style:font-size-asian="11pt"/>
    </style:style>
    <style:style style:name="T2763" style:parent-style-name="DefaultParagraphFont" style:family="text">
      <style:text-properties fo:font-size="11pt" style:font-size-asian="11pt"/>
    </style:style>
    <style:style style:name="TableCell27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65" style:parent-style-name="Normal" style:family="paragraph">
      <style:paragraph-properties fo:keep-with-next="always" fo:text-align="center"/>
    </style:style>
    <style:style style:name="T2766" style:parent-style-name="DefaultParagraphFont" style:family="text">
      <style:text-properties fo:font-size="11pt" style:font-size-asian="11pt"/>
    </style:style>
    <style:style style:name="T2767" style:parent-style-name="DefaultParagraphFont" style:family="text">
      <style:text-properties text:display="none"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justify"/>
      <style:text-properties fo:font-style="italic" style:font-style-asian="italic" style:font-style-complex="italic" fo:font-size="11pt" style:font-size-asian="11pt"/>
    </style:style>
    <style:style style:name="P2773" style:parent-style-name="Normal" style:family="paragraph">
      <style:text-properties style:font-style-complex="italic"/>
    </style:style>
    <style:style style:name="TableColumn2775" style:family="table-column">
      <style:table-column-properties style:column-width="0.4333in" style:use-optimal-column-width="false"/>
    </style:style>
    <style:style style:name="TableColumn2776" style:family="table-column">
      <style:table-column-properties style:column-width="3.8437in" style:use-optimal-column-width="false"/>
    </style:style>
    <style:style style:name="TableColumn2777" style:family="table-column">
      <style:table-column-properties style:column-width="0.4958in" style:use-optimal-column-width="false"/>
    </style:style>
    <style:style style:name="TableColumn2778" style:family="table-column">
      <style:table-column-properties style:column-width="0.4958in" style:use-optimal-column-width="false"/>
    </style:style>
    <style:style style:name="TableColumn2779" style:family="table-column">
      <style:table-column-properties style:column-width="0.4958in" style:use-optimal-column-width="false"/>
    </style:style>
    <style:style style:name="TableColumn2780" style:family="table-column">
      <style:table-column-properties style:column-width="0.4958in" style:use-optimal-column-width="false"/>
    </style:style>
    <style:style style:name="Table2774" style:family="table">
      <style:table-properties style:width="6.2604in" fo:margin-left="0.0277in" table:align="left"/>
    </style:style>
    <style:style style:name="TableRow2781" style:family="table-row">
      <style:table-row-properties style:min-row-height="0.0152in" style:use-optimal-row-height="false" fo:keep-together="always"/>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87" style:parent-style-name="Normal" style:family="paragraph">
      <style:paragraph-properties fo:text-align="center"/>
    </style:style>
    <style:style style:name="T2788" style:parent-style-name="DefaultParagraphFont" style:family="text">
      <style:text-properties text:display="none"/>
    </style:style>
    <style:style style:name="TableCell27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2" style:parent-style-name="Normal" style:family="paragraph">
      <style:paragraph-properties fo:text-align="center"/>
    </style:style>
    <style:style style:name="T2793" style:parent-style-name="DefaultParagraphFont" style:family="text">
      <style:text-properties text:display="none"/>
    </style:style>
    <style:style style:name="TableCell27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Row2796" style:family="table-row">
      <style:table-row-properties style:min-row-height="0.0152in" style:use-optimal-row-height="false" fo:keep-together="always"/>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02" style:parent-style-name="Normal" style:family="paragraph">
      <style:paragraph-properties fo:text-align="center"/>
    </style:style>
    <style:style style:name="T2803" style:parent-style-name="DefaultParagraphFont" style:family="text">
      <style:text-properties text:display="none"/>
    </style:style>
    <style:style style:name="TableCell28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7" style:parent-style-name="Normal" style:family="paragraph">
      <style:paragraph-properties fo:text-align="center"/>
    </style:style>
    <style:style style:name="T2808" style:parent-style-name="DefaultParagraphFont" style:family="text">
      <style:text-properties text:display="none"/>
    </style:style>
    <style:style style:name="TableCell28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Row2811" style:family="table-row">
      <style:table-row-properties style:min-row-height="0.0152in" style:use-optimal-row-height="false" fo:keep-together="always"/>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17" style:parent-style-name="Normal" style:family="paragraph">
      <style:paragraph-properties fo:text-align="center"/>
    </style:style>
    <style:style style:name="T2818" style:parent-style-name="DefaultParagraphFont" style:family="text">
      <style:text-properties text:display="none"/>
    </style:style>
    <style:style style:name="TableCell28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2" style:parent-style-name="Normal" style:family="paragraph">
      <style:paragraph-properties fo:text-align="center"/>
    </style:style>
    <style:style style:name="T2823" style:parent-style-name="DefaultParagraphFont" style:family="text">
      <style:text-properties text:display="none"/>
    </style:style>
    <style:style style:name="TableCell28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Row2826" style:family="table-row">
      <style:table-row-properties style:min-row-height="0.0152in" style:use-optimal-row-height="false" fo:keep-together="always"/>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32" style:parent-style-name="Normal" style:family="paragraph">
      <style:paragraph-properties fo:text-align="center"/>
    </style:style>
    <style:style style:name="T2833" style:parent-style-name="DefaultParagraphFont" style:family="text">
      <style:text-properties text:display="none"/>
    </style:style>
    <style:style style:name="TableCell28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7" style:parent-style-name="Normal" style:family="paragraph">
      <style:paragraph-properties fo:text-align="center"/>
    </style:style>
    <style:style style:name="T2838" style:parent-style-name="DefaultParagraphFont" style:family="text">
      <style:text-properties text:display="none"/>
    </style:style>
    <style:style style:name="TableCell28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min-row-height="0.0152in" style:use-optimal-row-height="false" fo:keep-together="always"/>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47" style:parent-style-name="Normal" style:family="paragraph">
      <style:paragraph-properties fo:text-align="center"/>
    </style:style>
    <style:style style:name="T2848" style:parent-style-name="DefaultParagraphFont" style:family="text">
      <style:text-properties text:display="none"/>
    </style:style>
    <style:style style:name="TableCell28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2" style:parent-style-name="Normal" style:family="paragraph">
      <style:paragraph-properties fo:text-align="center"/>
    </style:style>
    <style:style style:name="T2853" style:parent-style-name="DefaultParagraphFont" style:family="text">
      <style:text-properties text:display="none"/>
    </style:style>
    <style:style style:name="TableCell28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min-row-height="0.0152in" style:use-optimal-row-height="false" fo:keep-together="always"/>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62" style:parent-style-name="Normal" style:family="paragraph">
      <style:paragraph-properties fo:text-align="center"/>
    </style:style>
    <style:style style:name="T2863" style:parent-style-name="DefaultParagraphFont" style:family="text">
      <style:text-properties text:display="none"/>
    </style:style>
    <style:style style:name="TableCell28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7" style:parent-style-name="Normal" style:family="paragraph">
      <style:paragraph-properties fo:text-align="center"/>
    </style:style>
    <style:style style:name="T2868" style:parent-style-name="DefaultParagraphFont" style:family="text">
      <style:text-properties text:display="none"/>
    </style:style>
    <style:style style:name="TableCell28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52in" style:use-optimal-row-height="false" fo:keep-together="always"/>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77" style:parent-style-name="Normal" style:family="paragraph">
      <style:paragraph-properties fo:text-align="center"/>
    </style:style>
    <style:style style:name="T2878" style:parent-style-name="DefaultParagraphFont" style:family="text">
      <style:text-properties text:display="none"/>
    </style:style>
    <style:style style:name="TableCell28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2" style:parent-style-name="Normal" style:family="paragraph">
      <style:paragraph-properties fo:text-align="center"/>
    </style:style>
    <style:style style:name="T2883" style:parent-style-name="DefaultParagraphFont" style:family="text">
      <style:text-properties text:display="none"/>
    </style:style>
    <style:style style:name="TableCell28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Row2886" style:family="table-row">
      <style:table-row-properties style:min-row-height="0.0152in" style:use-optimal-row-height="false" fo:keep-together="always"/>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92" style:parent-style-name="Normal" style:family="paragraph">
      <style:paragraph-properties fo:text-align="center"/>
    </style:style>
    <style:style style:name="T2893" style:parent-style-name="DefaultParagraphFont" style:family="text">
      <style:text-properties text:display="none"/>
    </style:style>
    <style:style style:name="TableCell28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97" style:parent-style-name="Normal" style:family="paragraph">
      <style:paragraph-properties fo:text-align="center"/>
    </style:style>
    <style:style style:name="T2898" style:parent-style-name="DefaultParagraphFont" style:family="text">
      <style:text-properties text:display="none"/>
    </style:style>
    <style:style style:name="TableCell28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Row2901" style:family="table-row">
      <style:table-row-properties style:min-row-height="0.0152in" style:use-optimal-row-height="false" fo:keep-together="always"/>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07" style:parent-style-name="Normal" style:family="paragraph">
      <style:paragraph-properties fo:text-align="center"/>
    </style:style>
    <style:style style:name="T2908" style:parent-style-name="DefaultParagraphFont" style:family="text">
      <style:text-properties text:display="none"/>
    </style:style>
    <style:style style:name="TableCell29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12" style:parent-style-name="Normal" style:family="paragraph">
      <style:paragraph-properties fo:text-align="center"/>
    </style:style>
    <style:style style:name="T2913" style:parent-style-name="DefaultParagraphFont" style:family="text">
      <style:text-properties text:display="none"/>
    </style:style>
    <style:style style:name="TableCell29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min-row-height="0.0152in" style:use-optimal-row-height="false" fo:keep-together="always"/>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22" style:parent-style-name="Normal" style:family="paragraph">
      <style:paragraph-properties fo:text-align="center"/>
    </style:style>
    <style:style style:name="T2923" style:parent-style-name="DefaultParagraphFont" style:family="text">
      <style:text-properties text:display="none"/>
    </style:style>
    <style:style style:name="TableCell29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27" style:parent-style-name="Normal" style:family="paragraph">
      <style:paragraph-properties fo:text-align="center"/>
    </style:style>
    <style:style style:name="T2928" style:parent-style-name="DefaultParagraphFont" style:family="text">
      <style:text-properties text:display="none"/>
    </style:style>
    <style:style style:name="TableCell29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152in" style:use-optimal-row-height="false" fo:keep-together="always"/>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fo:font-weight="bold" style:font-weight-asian="bold"/>
    </style:style>
    <style:style style:name="P2942" style:parent-style-name="Normal" style:family="paragraph">
      <style:paragraph-properties fo:text-align="justify"/>
      <style:text-properties fo:font-style="italic" style:font-style-asian="italic" style:font-style-complex="italic" fo:font-size="11pt" style:font-size-asian="11pt"/>
    </style:style>
    <style:style style:name="P2943" style:parent-style-name="Normal" style:family="paragraph">
      <style:paragraph-properties fo:text-align="justify"/>
      <style:text-properties style:font-style-complex="italic"/>
    </style:style>
    <style:style style:name="TableColumn2945" style:family="table-column">
      <style:table-column-properties style:column-width="0.5201in" style:use-optimal-column-width="false"/>
    </style:style>
    <style:style style:name="TableColumn2946" style:family="table-column">
      <style:table-column-properties style:column-width="4.3041in" style:use-optimal-column-width="false"/>
    </style:style>
    <style:style style:name="TableColumn2947" style:family="table-column">
      <style:table-column-properties style:column-width="0.768in" style:use-optimal-column-width="false"/>
    </style:style>
    <style:style style:name="TableColumn2948" style:family="table-column">
      <style:table-column-properties style:column-width="0.7493in" style:use-optimal-column-width="false"/>
    </style:style>
    <style:style style:name="Table2944" style:family="table">
      <style:table-properties style:width="6.3416in" fo:margin-left="0.0277in" table:align="lef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style>
    <style:style style:name="T2965" style:parent-style-name="DefaultParagraphFont" style:family="text">
      <style:text-properties text:display="none"/>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style>
    <style:style style:name="T2975" style:parent-style-name="DefaultParagraphFont" style:family="text">
      <style:text-properties text:display="none"/>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style>
    <style:style style:name="T2985" style:parent-style-name="DefaultParagraphFont" style:family="text">
      <style:text-properties text:display="none"/>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style>
    <style:style style:name="T2995" style:parent-style-name="DefaultParagraphFont" style:family="text">
      <style:text-properties text:display="none"/>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style>
    <style:style style:name="T3005" style:parent-style-name="DefaultParagraphFont" style:family="text">
      <style:text-properties text:display="none"/>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style>
    <style:style style:name="T3015" style:parent-style-name="DefaultParagraphFont" style:family="text">
      <style:text-properties text:display="none"/>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text:display="none"/>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style>
    <style:style style:name="T3035" style:parent-style-name="DefaultParagraphFont" style:family="text">
      <style:text-properties text:display="none"/>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style>
    <style:style style:name="T3045" style:parent-style-name="DefaultParagraphFont" style:family="text">
      <style:text-properties text:display="none"/>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style>
    <style:style style:name="T3055" style:parent-style-name="DefaultParagraphFont" style:family="text">
      <style:text-properties text:display="none"/>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style>
    <style:style style:name="T3065" style:parent-style-name="DefaultParagraphFont" style:family="text">
      <style:text-properties text:display="none"/>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style>
    <style:style style:name="T3075" style:parent-style-name="DefaultParagraphFont" style:family="text">
      <style:text-properties text:display="none"/>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text:display="none"/>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style>
    <style:style style:name="T3095" style:parent-style-name="DefaultParagraphFont" style:family="text">
      <style:text-properties text:display="none"/>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style>
    <style:style style:name="T3105" style:parent-style-name="DefaultParagraphFont" style:family="text">
      <style:text-properties text:display="none"/>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style>
    <style:style style:name="T3115" style:parent-style-name="DefaultParagraphFont" style:family="text">
      <style:text-properties text:display="none"/>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style:style>
    <style:style style:name="T3125" style:parent-style-name="DefaultParagraphFont" style:family="text">
      <style:text-properties text:display="none"/>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TableColumn3132" style:family="table-column">
      <style:table-column-properties style:column-width="1.9166in" style:use-optimal-column-width="false"/>
    </style:style>
    <style:style style:name="TableColumn3133" style:family="table-column">
      <style:table-column-properties style:column-width="4.4305in" style:use-optimal-column-width="false"/>
    </style:style>
    <style:style style:name="Table3131" style:family="table">
      <style:table-properties style:width="6.3472in" fo:margin-left="0.0277in" table:align="left"/>
    </style:style>
    <style:style style:name="TableRow3134" style:family="table-row">
      <style:table-row-properties style:min-row-height="0.0159in" style:use-optimal-row-height="false"/>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3137"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38"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39"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40"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41"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42"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43"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44"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45"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46"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47"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48"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49"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50"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P3156" style:parent-style-name="Normal" style:family="paragraph">
      <style:paragraph-properties>
        <style:tab-stops>
          <style:tab-stop style:type="center" style:position="3.6666in"/>
          <style:tab-stop style:type="center" style:position="5.3333in"/>
        </style:tab-stops>
      </style:paragraph-properties>
    </style:style>
    <style:style style:name="P3157" style:parent-style-name="Normal" style:family="paragraph">
      <style:paragraph-properties>
        <style:tab-stops>
          <style:tab-stop style:type="center" style:position="3.6666in"/>
          <style:tab-stop style:type="center" style:position="5.3333in"/>
        </style:tab-stops>
      </style:paragraph-properties>
    </style:style>
    <style:style style:name="P3158" style:parent-style-name="Normal" style:family="paragraph">
      <style:paragraph-properties fo:margin-left="2.8333in">
        <style:tab-stops/>
      </style:paragraph-properties>
    </style:style>
    <style:style style:name="P3159" style:parent-style-name="Normal" style:family="paragraph">
      <style:paragraph-properties fo:text-indent="3.7409in"/>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P3163" style:parent-style-name="Normal" style:family="paragraph">
      <style:text-properties fo:font-weight="bold" style:font-weight-asian="bold" style:font-weight-complex="bold"/>
    </style:style>
    <style:style style:name="TableColumn3165" style:family="table-column">
      <style:table-column-properties style:column-width="1.75in" style:use-optimal-column-width="false"/>
    </style:style>
    <style:style style:name="TableColumn3166" style:family="table-column">
      <style:table-column-properties style:column-width="4.602in" style:use-optimal-column-width="false"/>
    </style:style>
    <style:style style:name="Table3164" style:family="table">
      <style:table-properties style:width="6.352in" fo:margin-left="0.0277in" table:align="left"/>
    </style:style>
    <style:style style:name="TableRow3167" style:family="table-row">
      <style:table-row-properties style:min-row-height="0.0159in" style:use-optimal-row-height="false"/>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3170"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71"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72"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73"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74"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75"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76"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77"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78"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79"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80"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81"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82"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83"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TableRow3184" style:family="table-row">
      <style:table-row-properties style:min-row-height="0.0159in" style:use-optimal-row-height="false"/>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P3189" style:parent-style-name="Normal" style:family="paragraph">
      <style:paragraph-properties>
        <style:tab-stops>
          <style:tab-stop style:type="center" style:position="3.6666in"/>
          <style:tab-stop style:type="center" style:position="5.3333in"/>
        </style:tab-stops>
      </style:paragraph-properties>
    </style:style>
    <style:style style:name="P3190" style:parent-style-name="Normal" style:family="paragraph">
      <style:paragraph-properties>
        <style:tab-stops>
          <style:tab-stop style:type="center" style:position="3.6666in"/>
          <style:tab-stop style:type="center" style:position="5.3333in"/>
        </style:tab-stops>
      </style:paragraph-properties>
    </style:style>
    <style:style style:name="P3191" style:parent-style-name="Normal" style:family="paragraph">
      <style:paragraph-properties fo:margin-left="2.8333in">
        <style:tab-stops/>
      </style:paragraph-properties>
    </style:style>
    <style:style style:name="P3192" style:parent-style-name="Normal" style:family="paragraph">
      <style:paragraph-properties fo:text-indent="3.5437in"/>
    </style:style>
    <style:style style:name="P3193" style:parent-style-name="Normal" style:family="paragraph">
      <style:paragraph-properties fo:text-align="justify" fo:text-indent="0.3937in"/>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TableColumn3197" style:family="table-column">
      <style:table-column-properties style:column-width="2.5833in" style:use-optimal-column-width="false"/>
    </style:style>
    <style:style style:name="TableColumn3198" style:family="table-column">
      <style:table-column-properties style:column-width="3.7611in" style:use-optimal-column-width="false"/>
    </style:style>
    <style:style style:name="Table3196" style:family="table">
      <style:table-properties style:width="6.3444in" fo:margin-left="0.0277in" table:align="left"/>
    </style:style>
    <style:style style:name="TableRow3199" style:family="table-row">
      <style:table-row-properties style:min-row-height="0.0256in" style:use-optimal-row-height="false" fo:keep-together="always"/>
    </style:style>
    <style:style style:name="TableCell3200" style:family="table-cell">
      <style:table-cell-properties fo:border-top="0.0104in solid #000000" fo:border-left="0.0104in solid #000000" fo:border-bottom="none" fo:border-right="none" fo:padding-top="0in" fo:padding-left="0.0277in" fo:padding-bottom="0in" fo:padding-right="0.0277in"/>
    </style:style>
    <style:style style:name="P3201" style:parent-style-name="Normal" style:family="paragraph">
      <style:paragraph-properties fo:margin-left="0.2222in">
        <style:tab-stops/>
      </style:paragraph-properties>
      <style:text-properties fo:font-size="11pt" style:font-size-asian="11pt"/>
    </style:style>
    <style:style style:name="TableCell3202" style:family="table-cell">
      <style:table-cell-properties fo:border-top="0.0104in solid #000000" fo:border-left="none" fo:border-bottom="none" fo:border-right="0.0104in solid #000000" fo:padding-top="0in" fo:padding-left="0.0277in" fo:padding-bottom="0in" fo:padding-right="0.0277in"/>
    </style:style>
    <style:style style:name="P3203" style:parent-style-name="Normal" style:family="paragraph">
      <style:text-properties fo:font-size="11pt" style:font-size-asian="11pt"/>
    </style:style>
    <style:style style:name="TableRow3204" style:family="table-row">
      <style:table-row-properties style:min-row-height="0.0256in" style:use-optimal-row-height="false" fo:keep-together="always"/>
    </style:style>
    <style:style style:name="TableCell3205" style:family="table-cell">
      <style:table-cell-properties fo:border-top="none" fo:border-left="0.0104in solid #000000" fo:border-bottom="none" fo:border-right="none" fo:padding-top="0in" fo:padding-left="0.0277in" fo:padding-bottom="0in" fo:padding-right="0.0277in"/>
    </style:style>
    <style:style style:name="P3206" style:parent-style-name="Normal" style:family="paragraph">
      <style:paragraph-properties fo:margin-left="0.2222in">
        <style:tab-stops/>
      </style:paragraph-properties>
      <style:text-properties fo:font-size="11pt" style:font-size-asian="11pt"/>
    </style:style>
    <style:style style:name="TableCell3207" style:family="table-cell">
      <style:table-cell-properties fo:border-top="none" fo:border-left="none" fo:border-bottom="none" fo:border-right="0.0104in solid #000000" fo:padding-top="0in" fo:padding-left="0.0277in" fo:padding-bottom="0in" fo:padding-right="0.0277in"/>
    </style:style>
    <style:style style:name="P3208" style:parent-style-name="Normal" style:family="paragraph">
      <style:text-properties fo:font-size="11pt" style:font-size-asian="11pt"/>
    </style:style>
    <style:style style:name="TableRow3209" style:family="table-row">
      <style:table-row-properties style:min-row-height="0.0256in" style:use-optimal-row-height="false" fo:keep-together="always"/>
    </style:style>
    <style:style style:name="TableCell3210" style:family="table-cell">
      <style:table-cell-properties fo:border-top="none" fo:border-left="0.0104in solid #000000" fo:border-bottom="0.0104in solid #000000" fo:border-right="none" fo:padding-top="0in" fo:padding-left="0.0277in" fo:padding-bottom="0in" fo:padding-right="0.0277in"/>
    </style:style>
    <style:style style:name="P3211" style:parent-style-name="Normal" style:family="paragraph">
      <style:paragraph-properties fo:margin-left="0.2222in">
        <style:tab-stops/>
      </style:paragraph-properties>
      <style:text-properties fo:font-size="11pt" style:font-size-asian="11pt"/>
    </style:style>
    <style:style style:name="TableCell3212" style:family="table-cell">
      <style:table-cell-properties fo:border-top="none" fo:border-left="none" fo:border-bottom="0.0104in solid #000000" fo:border-right="0.0104in solid #000000" fo:padding-top="0in" fo:padding-left="0.0277in" fo:padding-bottom="0in" fo:padding-right="0.0277in"/>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style:font-style-complex="italic"/>
    </style:style>
    <style:style style:name="P3217" style:parent-style-name="Normal" style:family="paragraph">
      <style:paragraph-properties fo:text-align="center"/>
    </style:style>
    <style:style style:name="P3218" style:parent-style-name="Normal" style:family="paragraph">
      <style:paragraph-properties fo:text-align="justify"/>
      <style:text-properties fo:font-weight="bold" style:font-weight-asian="bold" fo:font-size="10pt" style:font-size-asian="10pt"/>
    </style:style>
    <style:style style:name="P3219" style:parent-style-name="Normal" style:family="paragraph">
      <style:paragraph-properties fo:text-align="justify"/>
      <style:text-properties fo:font-weight="bold" style:font-weight-asian="bold"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style:style>
  </office:automatic-styles>
  <office:body>
    <office:text text:use-soft-page-breaks="true">
      <text:p text:style-name="P1"><text:span text:style-name="T8">Suvestinė redakcija nuo 2013-02-13 iki 2013-08-31</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text:span text:style-name="T22">DĖL LIETUVOS KAIMO PLĖTROS 2007–2013 METŲ PROGRAMOS PRIEMONĖS „ŽEMĖS ŪKIO IR MIŠKININKYSTĖS PLĖTRA IR PRITAIKYMO INFRASTRUKTŪRA“ VEIKLOS SRITIES „ŽEMĖS ŪKIO VANDEN</text:span><text:span text:style-name="T23">TVARKA“ ĮGYVENDINIMO TAISYKLIŲ PATVIRTINIMO<text:s/></text:span></text:p>
      <text:p text:style-name="P24"/>
      <text:p text:style-name="P25">2007 m. spalio 31 d. Nr. 3D-478</text:p>
      <text:p text:style-name="P26">Vilnius</text:p>
      <text:p text:style-name="P27"/>
      <text:p text:style-name="P28"/>
      <text:p text:style-name="P29">Pakeistas teisės akto pavadinimas:</text:p>
      <text:p text:style-name="P30"><text:span text:style-name="T31">Nr.<text:s/></text:span><text:a xlink:href="https://www.e-tar.lt/portal/legalAct.html?documentId=TAR.0D8DEED4B19D" office:target-frame-name="_top" xlink:show="replace"><text:span text:style-name="T32">3D-896</text:span></text:a><text:span text:style-name="T33">, 2010-10-06, Žin., 2010, Nr. 121-6202<text:s/></text:span><text:span text:style-name="T34">(2010-10-13), i. k. 1102330ISAK003D-896</text:span></text:p>
      <text:p text:style-name="Normal"/>
      <text:p text:style-name="P35"><text:span text:style-name="T3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7">83-2327</text:span></text:a><text:span text:style-name="T38">; 2001, Nr.<text:s/></text:span><text:a xlink:href="https://www.e-tar.lt/portal/lt/legalAct/TAR.BD0C617C54C9" office:target-frame-name="_blank" xlink:show="new"><text:span text:style-name="T39">92-3215</text:span></text:a><text:span text:style-name="T40">; 2008, Nr. 1732; 2010, Nr. 125-6405), 5.1 ir 9.2 punktais, atsižvelgdamas į 2005 m. rugsėjo 20 d.<text:s/></text:span><text:span text:style-name="T41">Tarybos reglamento (EB) Nr. 1698/2005 dėl Europos žemės ūkio fondo kaimo plėtrai (EŽŪFKP) paramos kaimo plėtrai (OL 2005 L 277, p. 1) su paskutiniais pakeitimais, padarytais 2009 m. gegužės 25 d. Tarybos reglamentu (EB) Nr. 473/2009 (OL 2009 L 144, p. 3),<text:s/></text:span><text:span text:style-name="T42">ir 2006 m. gruodžio 15 d. Komisijos reglamento (EB) Nr. 1974/2006, nustatančio išsamias Tarybos reglamento (EB) Nr. 1698/2005 dėl Europos žemės ūkio fondo kaimo plėtrai (EŽŪFKP) paramos kaimo plėtrai taikymo taisykles (OL 2006 L 368, p. 15) su paskutiniais</text:span><text:span text:style-name="T43"><text:s/>pakeitimais, padarytais 2010 m. vasario 8 d. Komisijos reglamentu (ES) Nr. 108/2010 (OL 2010 L 36, p. 4), nuostatas bei siekdamas efektyviai panaudoti Europos žemės ūkio fondo kaimo plėtrai (EŽŪFKP) lėšas:</text:span><text:s/></text:p>
      <text:p text:style-name="P44">Preambulės pakeitimai:</text:p>
      <text:p text:style-name="P45"><text:span text:style-name="T46">Nr.<text:s/></text:span><text:a xlink:href="https://www.e-tar.lt/portal/legalAct.html?documentId=TAR.930D6ED943F0" office:target-frame-name="_top" xlink:show="replace"><text:span text:style-name="T47">3D-35</text:span></text:a><text:span text:style-name="T48">, 2011-01-21, Žin., 2011, Nr. 10-461 (2011-01-25), i. k. 1112330ISAK0003D-35</text:span></text:p>
      <text:p text:style-name="Normal"/>
      <text:p text:style-name="P49"><text:span text:style-name="T50">tvirtinu</text:span><text:s/>Lietuvos kaimo plėtros 2007–2013 metų programos priemonės „Žemės ir miškų ūkio veikla ir jos infrastruktūra“ veiklos srities „Žemės ūkio vandentvarka“ įgyvendinimo taisykles (pridedama).</text:p>
      <text:p text:style-name="P51"/>
      <text:p text:style-name="P52"/>
      <text:p text:style-name="P53"/>
      <text:p text:style-name="P54"><text:span text:style-name="T55">ŽEMĖS ŪKIO MINISTRĖ</text:span><text:span text:style-name="T56"><text:tab/>KAZIMIRA DANUTĖ PRUNSKIENĖ</text:span></text:p>
      <text:p text:style-name="P57"/>
      <text:p text:style-name="P58"/>
      <text:soft-page-break/>
      <text:p text:style-name="P59">PATVIRTINTA</text:p>
      <text:p text:style-name="P60">Lietuvos Respublikos žemės ūkio<text:s/></text:p>
      <text:p text:style-name="P61">ministro 2007 m. spalio 31 d.<text:s/></text:p>
      <text:p text:style-name="P62">įsakymu Nr. 3D-478</text:p>
      <text:p text:style-name="P63">(Lietuvos Respublikos žemės ūkio<text:s/></text:p>
      <text:p text:style-name="P64">ministro 2008 m. spalio 22 d.<text:s/></text:p>
      <text:p text:style-name="P65">įsakymo Nr. 3D-560 redakcija)</text:p>
      <text:p text:style-name="P66"/>
      <text:p text:style-name="P67"><text:span text:style-name="T68">LIETUVOS KAIMO PLĖTROS 2007–2013 METŲ PROGRAMOS PRIEMONĖS „ŽEMĖS ŪKIO IR M</text:span><text:span text:style-name="T69">IŠKININKYSTĖS PLĖTRA IR PRITAIKYMO INFRASTRUKTŪRA“ VEIKLOS SRITIES „ŽEMĖS ŪKIO VANDENTVARKA“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kaimo plėtros 2007–2013 metų programos priemonės „Žemės ūkio ir miškininkystės plėtra ir prita</text:span><text:span text:style-name="T79">ikymo infrastruktūra“ veiklos srities „Žemės ūkio vandentvarka“ įgyvendinimo taisyklės (toliau – taisyklės) parengtos vadovaujantis 2005 m. rugsėjo 20 d. Tarybos reglamentu (EB) Nr. 1698/2005 dėl Europos žemės ūkio fondo kaimo plėtrai (EŽŪFKP) paramos kaim</text:span><text:span text:style-name="T80">o plėtrai (OL 2005 L 277, p. 1) su paskutiniais pakeitimais, padarytais 2008 m. vasario 14 d. Tarybos reglamentu (EB) Nr. 146/2008 (OL 2008 L 46, p. 1), 2006 m. gruodžio 15 d. Komisijos reglamentu (EB) Nr. 1974/2006, nustatančiu išsamias Tarybos reglamento</text:span><text:span text:style-name="T81"><text:s/>(EB) Nr. 1698/2005 dėl Europos žemės ūkio fondo kaimo plėtrai (EŽŪFKP) paramos kaimo plėtrai taikymo taisykles (OL 2006 L 368, p. 15), su paskutiniais pakeitimais, padarytais 2007 m. spalio 22 d. Komisijos reglamentu (EB) Nr. 1236/2007 (OL 2007 L 280, p.<text:s/></text:span><text:span text:style-name="T82">3),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83">22-839</text:span></text:a><text:span text:style-name="T84">), Lietuvos kaimo plėtros 2007–2013 metų programa, patvirtinta 2007 m. spalio 19 d. Komisijos sprendimu Nr. C (2007) 5076 (toliau – KPP), ir Lietuvos kaimo plėtros 2007–2013 metų programos administravimo taisyklėmis, patvirtintomis Lietuvos Respublikos žem</text:span><text:span text:style-name="T85">ės ūkio ministro 2007 m. balandžio 6 d. įsakymu Nr. 3D-153 (Žin., 2007, Nr.<text:s/></text:span><text:a xlink:href="https://www.e-tar.lt/portal/lt/legalAct/TAR.4019DC914310" office:target-frame-name="_blank" xlink:show="new"><text:span text:style-name="T86">41-1562</text:span></text:a><text:span text:style-name="T87">; 2012, Nr.<text:s/></text:span><text:a xlink:href="https://www.e-tar.lt/portal/lt/legalAct/TAR.A98ACC943745" office:target-frame-name="_blank" xlink:show="new"><text:span text:style-name="T88">18-830</text:span></text:a><text:span text:style-name="T89">) (toliau – administravimo taisyklės).</text:span><text:s/></text:p>
      <text:p text:style-name="P90">Punkto pakeitimai:</text:p>
      <text:p text:style-name="P91"><text:span text:style-name="T92">Nr.<text:s/></text:span><text:a xlink:href="https://www.e-tar.lt/portal/legalAct.html?documentId=TAR.3F804C5B2A90" office:target-frame-name="_top" xlink:show="replace"><text:span text:style-name="T93">3D-119</text:span></text:a><text:span text:style-name="T94">, 2013-02-08, Žin., 2013, Nr. 16-800 (2013-02-12), i. k. 1132330ISAK003D-119</text:span></text:p>
      <text:p text:style-name="Normal"/>
      <text:p text:style-name="P95"><text:span text:style-name="T96">II</text:span><text:span text:style-name="T97">.<text:s/></text:span><text:span text:style-name="T98">PAGRINDINĖS SĄVOKOS IR SUTRUMPINIMAI</text:span></text:p>
      <text:p text:style-name="P99"/>
      <text:p text:style-name="P100"><text:span text:style-name="T101">2</text:span><text:span text:style-name="T102">. Taisyklėse vartojami sutrumpinimai:</text:span></text:p>
      <text:p text:style-name="P103"><text:span text:style-name="T104">Agentūra</text:span><text:span text:style-name="T105"><text:s/>– Nacionalinė mokėjimo agentūra prie Žemės ūkio ministerijos.</text:span></text:p>
      <text:p text:style-name="P106"><text:span text:style-name="T107">Agentūros TERPAS</text:span><text:span text:style-name="T108"><text:s/>– Agentūros Kaimo plėtros ir žuvininkystės programų departamento Teritorinis paramos ad</text:span><text:span text:style-name="T109">ministravimo skyrius.</text:span></text:p>
      <text:p text:style-name="P110"><text:span text:style-name="T111">EŽŪFKP<text:s/></text:span><text:span text:style-name="T112">– Europos žemės ūkio fondas kaimo plėtrai.</text:span></text:p>
      <text:p text:style-name="P113"><text:span text:style-name="T114">KPP</text:span><text:span text:style-name="T115"><text:s/>– Lietuvos kaimo plėtros 2007–2013 metų programa.</text:span></text:p>
      <text:p text:style-name="P116"><text:span text:style-name="T117">Ministerija</text:span><text:span text:style-name="T118"><text:s/>– Lietuvos Respublikos žemės ūkio ministerija.</text:span><text:s/></text:p>
      <text:p text:style-name="P119">Punkto pakeitimai:</text:p>
      <text:p text:style-name="P120"><text:span text:style-name="T121">Nr.<text:s/></text:span><text:a xlink:href="https://www.e-tar.lt/portal/legalAct.html?documentId=TAR.3F804C5B2A90" office:target-frame-name="_top" xlink:show="replace"><text:span text:style-name="T122">3D-119</text:span></text:a><text:span text:style-name="T123">, 2013-02-08, Žin., 2013, Nr. 16-800 (2013-02-12), i. k. 1132330ISAK003D-119</text:span></text:p>
      <text:p text:style-name="Normal"/>
      <text:p text:style-name="P124"><text:span text:style-name="T125">3</text:span><text:span text:style-name="T126">. Taisyklėse vartojamos sąvokos:</text:span></text:p>
      <text:p text:style-name="P127"><text:span text:style-name="T128">Bendrosios išlaidos<text:s/></text:span><text:span text:style-name="T129">– atlyginimas architektams, inžini</text:span><text:span text:style-name="T130">eriams ir konsultantams, konsultuojantiems techniniais, ekonominiais ir organizaciniais projekto parengimo ir įgyvendinimo klausimais, kai tokios paslaugos nėra tęstinė veikla, susijusi su fizinio ar juridinio asmens įprastine veikla ir išlaidomis, taip pa</text:span><text:span text:style-name="T131">t statinio projekto (įskaitant ekspertizę) rengimo išlaidos, projekto techninio tyrimo, patentų ir licencijų įsigijimo išlaidos.</text:span></text:p>
      <text:p text:style-name="P132"><text:span text:style-name="T133">Kaimo vietovė<text:s/></text:span><text:span text:style-name="T134">– gyvenamoji vietovė, kurios gyventojų skaičius neviršija šešių tūkstančių.</text:span></text:p>
      <text:p text:style-name="P135"><text:span text:style-name="T136">Melioracija<text:s/></text:span><text:span text:style-name="T137">– dirvožemio gerinimas hi</text:span><text:span text:style-name="T138">drotechninėmis, kultūrtechninėmis, agromelioracinėmis ir kitomis priemonėmis siekiant sureguliuoti dirvožemio vandens, šilumos ir oro režimą, sudaryti geresnes sąlygas žemdirbystei, išsaugoti ir padidinti dirvos derlingumą, kurti racionalią ūkio žemėvaldą.</text:span></text:p>
      <text:p text:style-name="P139"><text:span text:style-name="T140">Melioracijos sistema<text:s/></text:span><text:span text:style-name="T141">– grupė melioracijos statinių, kurie yra susiję funkciniais ryšiais ir išsidėstę konkrečiame melioruotos žemės plote.</text:span></text:p>
      <text:p text:style-name="P142"><text:span text:style-name="T143">Melioracijos sistemų naudotojų asociacija<text:s/></text:span><text:span text:style-name="T144">– ribotos atsakomybės, nesiekiantis pelno juridinis asmuo, kurio tikslas –</text:span><text:span text:style-name="T145"><text:s/>palaikyti bendro naudojimo melioracijos sistemų gerą būklę asociacijos narių naudojamoje melioruotoje žemėje.</text:span></text:p>
      <text:p text:style-name="P146"><text:span text:style-name="T147">Melioracijos statinių rekonstravimas<text:s/></text:span><text:span text:style-name="T148">– esamų melioracijos sistemų pertvarkymas keičiant melioracijos statinių parametrus ir konstrukciją (perskai</text:span><text:span text:style-name="T149">čiuojant ir keičiant atstumus tarp drenažo sausintuvų, griovių; keičiant rinktuvų skersmenis ir vietą, griovių parametrus ir pan.) ir statant papildomus melioracijos statinius.</text:span></text:p>
      <text:p text:style-name="P150"><text:span text:style-name="T151">Melioracijos statinių techninis projektas<text:s/></text:span><text:span text:style-name="T152">– numatytų statyti melioracijos stati</text:span><text:span text:style-name="T153">nių etapo projektas, parengiamas kaip vientisas dokumentas, kuriame pateikiami pagrindiniai techniniai sprendimai, ekonominės charakteristikos, statybos darbų apimčių žiniaraščiai, statybos kainos skaičiavimai, skaičiavimai melioracijos statinių parametram</text:span><text:span text:style-name="T154">s nustatyti, kiti projektiniai sprendiniai (aiškinamasis raštas, skaičiavimai, brėžiniai) techniniam projektui įgyvendinti.</text:span></text:p>
      <text:p text:style-name="P155"><text:span text:style-name="T156">Mokėjimo prašymas<text:s/></text:span><text:span text:style-name="T157">– Ministerijos nustatytos formos dokumentas, kurį paramos gavėjas teikia Agentūrai prašydamas išmokėti paramos lėš</text:span><text:span text:style-name="T158">as.</text:span></text:p>
      <text:p text:style-name="P159"><text:span text:style-name="T160">Paramos gavėjas<text:s/></text:span><text:span text:style-name="T161">– pareiškėjas, kuris atitinka visus kriterijus paramai gauti ir su kuriuo sudaroma paramos sutartis.</text:span></text:p>
      <text:p text:style-name="P162"><text:span text:style-name="T163">Paramos paraiška</text:span><text:span text:style-name="T164"><text:s/>(toliau – paraiška) – nustatytos formos dokumentas, kurį turi pateikti Agentūrai pareiškėjas, siekiantis gauti paramą.</text:span></text:p>
      <text:p text:style-name="P165"><text:span text:style-name="T166">Paramos sutartis<text:s/></text:span><text:span text:style-name="T167">– paramos projektams, įgyvendinamiems pagal priemonės „Žemės ūkio ir miškininkystės plėtra ir pritaikymo infrastruktūra“ veiklos sritį „Žemės ūkio vandentvarka“, skyrimo sutartis.</text:span></text:p>
      <text:p text:style-name="P168"><text:span text:style-name="T169">Pareiškėjas<text:s/></text:span><text:span text:style-name="T170">– asmuo, nustatyta tvarka teikiantis paraišką<text:s/></text:span><text:span text:style-name="T171">gauti paramą.</text:span></text:p>
      <text:p text:style-name="P172"><text:span text:style-name="T173">Pareiškėjo ar paramos gavėjo duomenų ir dokumentų patikra<text:s/></text:span><text:span text:style-name="T174">(toliau – patikra) – fizinis ir (arba) administracinis pareiškėjo ar paramos gavėjo pateiktų duomenų ir dokumentų tikrinimas.</text:span></text:p>
      <text:p text:style-name="P175"><text:span text:style-name="T176">Patikra vietoje<text:s/></text:span><text:span text:style-name="T177">(toliau – patikra) – fizinis ir (arba) adm</text:span><text:span text:style-name="T178">inistracinis pareiškėjo ar paramos gavėjo pateiktų duomenų ir dokumentų patikrinimas projekto įgyvendinimo vietoje.</text:span></text:p>
      <text:p text:style-name="P179"><text:span text:style-name="T180">Projektas<text:s/></text:span><text:span text:style-name="T181">– dokumentų visuma, kuriuose nurodomi projekto apraše numatyti veiksmai, pagrįsti paramos paraiškoje, jos prieduose, melioracijos<text:s/></text:span><text:span text:style-name="T182">statinių techniniame projekte ir tam tikrose duomenų bazėse esama informacija ir pinigų suma numatytiems projekto tikslams pasiekti.</text:span></text:p>
      <text:p text:style-name="P183"><text:span text:style-name="T184">Projekto aprašas<text:s/></text:span><text:span text:style-name="T185">– laisvos formos dokumentas, atitinkantis KPP numatytą verslo planą, kuriame pagrindžiamas projekto poreik</text:span><text:span text:style-name="T186">is, investavimo tikslai, numatytos ir pagrįstos investicijos, būtinos projektui įgyvendinti, projektui įgyvendinti reikalingos lėšos ir jų finansavimo būdas bei projekto įgyvendinimo terminai, nurodomi tiesioginiai ir netiesioginiai naudos gavėjai, išvardi</text:span><text:span text:style-name="T187">jamos problemos, aprašomos alternatyvos ir pasirinkti sprendimai, atitinkantys projekto tikslus, uždavinius, Europos Sąjungos (toliau – ES) politiką, planuojamus rezultatus, poveikį, pagrindžiantis tinkamas finansuoti išlaidas, viešą projekto naudą, įverti</text:span><text:span text:style-name="T188">nantis riziką, rezultatų tęstinumą. Projekto aprašas apima ir galimybių studiją ir (arba) investicinį projektą, jei pareiškėjas jį yra parengęs.</text:span></text:p>
      <text:p text:style-name="P189"><text:span text:style-name="T190">Projekto kontrolės laikotarpis<text:s/></text:span><text:span text:style-name="T191">– penkerių metų laikotarpis nuo paramos sutarties pasirašymo dienos, per kurį ti</text:span><text:span text:style-name="T192">krinama, kaip paramos gavėjas laikosi projekte ir paramos sutartyje numatytų įsipareigojimų.</text:span></text:p>
      <text:p text:style-name="P193"><text:span text:style-name="T194">Projekto partneris<text:s/></text:span><text:span text:style-name="T195">(toliau – partneris) – juridinis asmuo, dalyvaujantis įgyvendinant ir (ar) finansuojant projektą, pasidalysiantis su paramos gavėju šio projekto</text:span><text:span text:style-name="T196"><text:s/>rezultatus pagal prieš projekto įgyvendinimą pareiškėjo ir jo partnerių pasirašytą jungtinės veiklos (partnerystės) sutartį. Projekto rezultatai privalo likti Lietuvos Respublikoje, net jei partneris yra užsienio juridinis asmuo.</text:span></text:p>
      <text:p text:style-name="P197"><text:span text:style-name="T198">Žemės ūkio vandentvarka<text:s/></text:span><text:span text:style-name="T199">–</text:span><text:span text:style-name="T200"><text:s/>ūkio šaka, apimanti priemones, atitinkančias Lietuvos Respublikos melioracijos įstatyme (Žin., 1993, Nr.<text:s/></text:span><text:a xlink:href="https://www.e-tar.lt/portal/lt/legalAct/TAR.D0429A864011" office:target-frame-name="_blank" xlink:show="new"><text:span text:style-name="T201">71-1326</text:span></text:a><text:span text:style-name="T202">; 2004, Nr. 28-877) apibūdintą melioracijos sąvoką. Žemės<text:s/></text:span><text:span text:style-name="T203">ūkio vandentvarka taip pat apima priemones paviršiniam ar gruntiniam vandeniui surinkti ir nuleisti nuo viešųjų kaimo teritorijų, siekiant pagerinti gyvenimo sąlygas kaime.</text:span></text:p>
      <text:p text:style-name="P204"><text:span text:style-name="T205">4</text:span><text:span text:style-name="T206">. Kitos šiose taisyklėse vartojamos sąvokos apibrėžtos administravimo taisyklė</text:span><text:span text:style-name="T207">se ir kituose teisės aktuose.</text:span><text:s/></text:p>
      <text:p text:style-name="P208">Punkto pakeitimai:</text:p>
      <text:p text:style-name="P209"><text:span text:style-name="T210">Nr.<text:s/></text:span><text:a xlink:href="https://www.e-tar.lt/portal/legalAct.html?documentId=TAR.3F804C5B2A90" office:target-frame-name="_top" xlink:show="replace"><text:span text:style-name="T211">3D-119</text:span></text:a><text:span text:style-name="T212">, 2013-02-08, Žin., 2013, Nr. 16-800 (2013-02-12), i. k. 1132330ISAK003D-119</text:span></text:p>
      <text:p text:style-name="Normal"/>
      <text:p text:style-name="P213"><text:span text:style-name="T214">III</text:span><text:span text:style-name="T215">.<text:s/></text:span><text:span text:style-name="T216">PRIEMONĖS IR VEIKLOS TIKS</text:span><text:span text:style-name="T217">LAI</text:span></text:p>
      <text:p text:style-name="P218"/>
      <text:p text:style-name="P219"><text:span text:style-name="T220">5</text:span><text:span text:style-name="T221">. Priemonės „Žemės ūkio ir miškininkystės plėtra ir pritaikymo infrastruktūra“ bendrasis tikslas – sudaryti tinkamas sąlygas infrastruktūros plėtrai, kuri pagerintų žemės ir miškų ūkio konkurencingumą.</text:span></text:p>
      <text:p text:style-name="P222"><text:span text:style-name="T223">6</text:span><text:span text:style-name="T224">. Priemonės specialieji tikslai:</text:span></text:p>
      <text:p text:style-name="P225"><text:span text:style-name="T226">6.1</text:span><text:span text:style-name="T227">.</text:span><text:span text:style-name="T228"><text:s/>gerinti kaimo vietovių gyventojų darbo sąlygas;</text:span></text:p>
      <text:p text:style-name="P229"><text:span text:style-name="T230">6.2</text:span><text:span text:style-name="T231">. gerinti kaimo ir miško vietovių infrastruktūros įrangą.</text:span></text:p>
      <text:p text:style-name="P232"><text:span text:style-name="T233">7</text:span><text:span text:style-name="T234">. Priemonės „Žemės ūkio ir miškininkystės plėtra ir pritaikymo infrastruktūra“ veiklos tikslai:</text:span></text:p>
      <text:p text:style-name="P235"><text:span text:style-name="T236">7.1</text:span><text:span text:style-name="T237">. pagerinti laukų bendrojo<text:s/></text:span><text:span text:style-name="T238">naudojimo melioracijos inžinerinės infrastruktūros techninę būklę;</text:span></text:p>
      <text:p text:style-name="P239"><text:span text:style-name="T240">7.2</text:span><text:span text:style-name="T241">. išsaugoti ir puoselėti žemės ūkio vandens išteklių ekologinę vertę.</text:span></text:p>
      <text:p text:style-name="P242"/>
      <text:p text:style-name="P243"><text:span text:style-name="T244">IV</text:span><text:span text:style-name="T245">.<text:s/></text:span><text:span text:style-name="T246">REMIAMA VEIKLA</text:span></text:p>
      <text:p text:style-name="P247"/>
      <text:p text:style-name="P248"><text:span text:style-name="T249">8</text:span><text:span text:style-name="T250">. Pagal priemonės „Žemės ūkio ir miškininkystės plėtra ir pritaikymo infrastru</text:span><text:span text:style-name="T251">ktūra“ veiklos sritį „Žemės ūkio vandentvarka“ (toliau – priemonės veiklos sritis) remiama veikla:</text:span></text:p>
      <text:p text:style-name="P252"><text:span text:style-name="T253">8.1</text:span><text:span text:style-name="T254">. sausinimo sistemų ir jų hidrotechninių statinių rekonstrukcija bei rūgščių dirvų kalkinimas sausinamos teritorijos ariamoje žemėje, kur pH</text:span><text:span text:style-name="T255">&lt;=</text:span><text:span text:style-name="T256">?5,5;</text:span></text:p>
      <text:p text:style-name="P257"><text:span text:style-name="T258">8.</text:span><text:span text:style-name="T259">2</text:span><text:span text:style-name="T260">. dirbtinių vandens telkinių hidrotechninių statinių rekonstrukcija;</text:span></text:p>
      <text:p text:style-name="P261"><text:span text:style-name="T262">8.3</text:span><text:span text:style-name="T263">. polderių rekonstrukcija.</text:span></text:p>
      <text:p text:style-name="P264"/>
      <text:p text:style-name="P265"><text:span text:style-name="T266">V</text:span><text:span text:style-name="T267">.<text:s/></text:span><text:span text:style-name="T268">LĖŠOS PRIEMONĖS VEIKLOS SRIČIAI ĮGYVENDINTI IR PARAMOS DYDIS</text:span></text:p>
      <text:p text:style-name="P269"/>
      <text:p text:style-name="P270"><text:span text:style-name="T271">9</text:span><text:span text:style-name="T272">. Lėšos priemonės veiklos sričiai įgyvendinti skiriamos iš EŽŪFKP ir<text:s/></text:span><text:span text:style-name="T273">bendrojo finansavimo lėšų, numatytų Lietuvos Respublikos valstybės biudžete.</text:span></text:p>
      <text:p text:style-name="P274"><text:span text:style-name="T275">10</text:span><text:span text:style-name="T276">. Paramos suma, skirta kvietimui teikti paraiškas pagal priemonės veiklos sritį, nustatoma atskiru Lietuvos Respublikos žemės ūkio ministro įsakymu.</text:span></text:p>
      <text:p text:style-name="P277"><text:span text:style-name="T278">11</text:span><text:span text:style-name="T279">. Paramos dydis sk</text:span><text:span text:style-name="T280">aičiuojamas atsižvelgiant tik į tinkamas finansuoti išlaidas.</text:span></text:p>
      <text:p text:style-name="P281"><text:span text:style-name="T282">12</text:span><text:span text:style-name="T283">. Finansuojama iki 90 proc. visų tinkamų finansuoti projekto išlaidų.</text:span></text:p>
      <text:p text:style-name="P284"><text:span text:style-name="T285">13</text:span><text:span text:style-name="T286">. Didžiausia paramos suma vienam projektui – 1 035 840 Lt, polderių rekonstrukcijai – 2 071 680 Lt. Į šias sumas</text:span><text:span text:style-name="T287"><text:s/>neįskaičiuojamas pirkimo ir (arba) importo pridėtinės vertės mokestis (toliau – PVM), kuris gali būti finansuojamas pagal šių taisyklių 37 punktą.</text:span><text:s/></text:p>
      <text:p text:style-name="P288">Punkto pakeitimai:</text:p>
      <text:p text:style-name="P289"><text:span text:style-name="T290">Nr.<text:s/></text:span><text:a xlink:href="https://www.e-tar.lt/portal/legalAct.html?documentId=TAR.BAF290112C4E" office:target-frame-name="_top" xlink:show="replace"><text:span text:style-name="T291">3D-529</text:span></text:a><text:span text:style-name="T292">, 2009-07-17, Žin., 2009, Nr. 88-3783 (2009-07-25), i. k. 1092330ISAK003D-529</text:span></text:p>
      <text:p text:style-name="Normal"/>
      <text:p text:style-name="P293"><text:span text:style-name="T294">14.</text:span><text:span text:style-name="T295"><text:s/>Neteko galios nuo 2009-07-26</text:span></text:p>
      <text:p text:style-name="P296">Punkto naikinimas:</text:p>
      <text:p text:style-name="P297"><text:span text:style-name="T298">Nr.<text:s/></text:span><text:a xlink:href="https://www.e-tar.lt/portal/legalAct.html?documentId=TAR.BAF290112C4E" office:target-frame-name="_top" xlink:show="replace"><text:span text:style-name="T299">3D-529</text:span></text:a><text:span text:style-name="T300">, 2009-07-17, Žin. 2009,<text:s/></text:span><text:span text:style-name="T301">Nr. 88-3783 (2009-07-25), i. k. 1092330ISAK003D-529</text:span></text:p>
      <text:p text:style-name="Normal"/>
      <text:p text:style-name="P302"><text:span text:style-name="T303">15.</text:span><text:span text:style-name="T304"><text:s/>Neteko galios nuo 2009-07-26</text:span></text:p>
      <text:p text:style-name="P305">Punkto naikinimas:</text:p>
      <text:p text:style-name="P306"><text:span text:style-name="T307">Nr.<text:s/></text:span><text:a xlink:href="https://www.e-tar.lt/portal/legalAct.html?documentId=TAR.BAF290112C4E" office:target-frame-name="_top" xlink:show="replace"><text:span text:style-name="T308">3D-529</text:span></text:a><text:span text:style-name="T309">, 2009-07-17, Žin. 2009, Nr. 88-3783 (2009-07-25), i. k.<text:s/></text:span><text:span text:style-name="T310">1092330ISAK003D-529</text:span></text:p>
      <text:p text:style-name="Normal"/>
      <text:p text:style-name="P311"><text:span text:style-name="T312">16</text:span><text:span text:style-name="T313">. Pareiškėjui ir jo partneriams su projektu susijusi papildoma valstybės pagalba neteikiama (šis reikalavimas netaikomas savivaldybėms).</text:span></text:p>
      <text:p text:style-name="P314"><text:span text:style-name="T315">17</text:span><text:span text:style-name="T316">. Pareiškėjas (paramos gavėjas) projekto įgyvendinimo laikotarpiu tuo pat metu negali<text:s/></text:span><text:span text:style-name="T317">dalyvauti kitose investicinėse KPP priemonėse (šis reikalavimas netaikomas savivaldybėms).</text:span></text:p>
      <text:p text:style-name="P318"><text:span text:style-name="T319">18</text:span><text:span text:style-name="T320">. Toms pačioms melioracijos sistemoms rekonstruoti pareiškėjas paramą gali gauti tik vieną kartą.</text:span><text:s/></text:p>
      <text:p text:style-name="P321">Punkto pakeitimai:</text:p>
      <text:p text:style-name="P322"><text:span text:style-name="T323">Nr.<text:s/></text:span><text:a xlink:href="https://www.e-tar.lt/portal/legalAct.html?documentId=TAR.BAF290112C4E" office:target-frame-name="_top" xlink:show="replace"><text:span text:style-name="T324">3D-529</text:span></text:a><text:span text:style-name="T325">, 2009-07-17, Žin., 2009, Nr. 88-3783 (2009-07-25), i. k. 1092330ISAK003D-529</text:span></text:p>
      <text:p text:style-name="Normal"/>
      <text:p text:style-name="P326"><text:span text:style-name="T327">19</text:span><text:span text:style-name="T328">. Pareiškėjas vienu paraiškų surinkimo etapu gali pateikti tik vieną projektą.</text:span></text:p>
      <text:p text:style-name="P329"><text:span text:style-name="T330">20</text:span><text:span text:style-name="T331">. Pakartotinai kreiptis paramos<text:s/></text:span><text:span text:style-name="T332">kitoje teritorijoje įgyvendinamam projektui galima tik įgyvendinus ankstesnįjį Europos Bendrijos (toliau – EB) lėšomis finansuojamą projektą (SAPARD, Kaimo plėtros 2004–2006 m. planas, BPD 2004–2006 m., KPP), t. y. ne anksčiau kaip pateikus paskutinį mokėj</text:span><text:span text:style-name="T333">imo prašymą (šis reikalavimas netaikomas savivaldybėms).</text:span></text:p>
      <text:p text:style-name="P334"/>
      <text:p text:style-name="P335"><text:span text:style-name="T336">VI</text:span><text:span text:style-name="T337">.<text:s/></text:span><text:span text:style-name="T338">TINKAMI PAREIŠKĖJAI</text:span></text:p>
      <text:p text:style-name="P339"/>
      <text:p text:style-name="P340"><text:span text:style-name="T341">21</text:span><text:span text:style-name="T342">. Pareiškėjai ir partneriai gali būti:</text:span></text:p>
      <text:p text:style-name="P343"><text:span text:style-name="T344">21.1</text:span><text:span text:style-name="T345">. savivaldybės;</text:span></text:p>
      <text:p text:style-name="P346"><text:span text:style-name="T347">21.2</text:span><text:span text:style-name="T348">. melioracijos sistemų naudotojų asociacijos.</text:span></text:p>
      <text:p text:style-name="P349"/>
      <text:p text:style-name="P350"><text:span text:style-name="T351">VII</text:span><text:span text:style-name="T352">.<text:s/></text:span><text:span text:style-name="T353">PARTNERYSTĖ</text:span></text:p>
      <text:p text:style-name="P354"/>
      <text:p text:style-name="P355"><text:span text:style-name="T356">22</text:span><text:span text:style-name="T357">. Pareiškėjai</text:span><text:span text:style-name="T358"><text:s/>gali teikti paraiškas individualiai arba kartu su partneriais – kitais juridiniais asmenimis, jei vykdyti projektą kartu yra tikslingiau. Partnerių įtraukimas į projektą turi būti pagrįstas ir jo būtinumas turi būti įrodytas paraiškoje. Partneriai turi at</text:span><text:span text:style-name="T359">itikti tuos pačius tinkamumo kriterijus, kurie taikomi pareiškėjams.</text:span></text:p>
      <text:p text:style-name="P360"><text:span text:style-name="T361">23</text:span><text:span text:style-name="T362">. Pateikiama viena paraiška, atitinkamai užpildyta visų partnerių. Partneriams, kurie patiria išlaidas, taikomi tie patys kriterijai, kaip ir paramos gavėjui. Finansavimą, skirtą vi</text:span><text:span text:style-name="T363">sam projektui įgyvendinti, tiesiogiai gauna tik paramos gavėjas, kuris ir atsiskaito su kitais partneriais. Partneriai tiesiogiai paramos lėšų negauna.</text:span></text:p>
      <text:p text:style-name="P364"><text:span text:style-name="T365">24</text:span><text:span text:style-name="T366">. Atsakomybė už projekto įgyvendinimą atitenka paramos gavėjui. Bet koks projekto rezultatų paskir</text:span><text:span text:style-name="T367">stymo pakeitimas turi būti įforminamas raštu kaip jungtinės veiklos (partnerystės) sutarties pakeitimas, apie kurį informuojama Agentūra.</text:span></text:p>
      <text:p text:style-name="P368"><text:span text:style-name="T369">25</text:span><text:span text:style-name="T370">. Galimybė teikti paraišką kartu keliems partneriams vykdyti vieną projektą neužkerta kelio kiekvienam partneriu</text:span><text:span text:style-name="T371">i pateikti savarankiškų paraiškų įgyvendinti kitus projektus.</text:span></text:p>
      <text:p text:style-name="P372"><text:span text:style-name="T373">26</text:span><text:span text:style-name="T374">. Jungtinės veiklos (partnerystės) sutartyje įsipareigojama laikytis pagrindinių geros partnerystės praktikos taisyklių:</text:span></text:p>
      <text:p text:style-name="P375"><text:span text:style-name="T376">26.1</text:span><text:span text:style-name="T377">. visi partneriai turi būti perskaitę paraišką ir susipažinę<text:s/></text:span><text:span text:style-name="T378">su savo teisėmis ir pareigomis įgyvendinant projektą;</text:span></text:p>
      <text:p text:style-name="P379"><text:span text:style-name="T380">26.2</text:span><text:span text:style-name="T381">. projekto įgyvendinimo metu paramos gavėjas privalo reguliariai konsultuotis su partneriais ir nuolat juos informuoti apie projekto įgyvendinimo eigą;</text:span></text:p>
      <text:p text:style-name="P382"><text:span text:style-name="T383">26.3</text:span><text:span text:style-name="T384">. paramos gavėjas privalo visiems<text:s/></text:span><text:span text:style-name="T385">partneriams išsiųsti visų Agentūrai teikiamų ataskaitų ir mokėjimo prašymų kopijas;</text:span></text:p>
      <text:p text:style-name="P386"><text:span text:style-name="T387">26.4</text:span><text:span text:style-name="T388">. visi projekto pakeitimai, turintys įtakos partnerių įsipareigojimams ir teisėms, prieš kreipiantis į Agentūrą, pirmiausia turi būti raštu suderinti su partneriais</text:span><text:span text:style-name="T389">;</text:span></text:p>
      <text:p text:style-name="P390"><text:span text:style-name="T391">26.5</text:span><text:span text:style-name="T392">. prieš teikdamas paraišką, pareiškėjas turi susitarti su visais partneriais dėl projekto metu sukurtų rezultatų, nupirkto ar sukurto turto ir atliktų darbų nuosavybės teisių ir šias teises nustato jungtinės veiklos (partnerystės) sutartyje.</text:span></text:p>
      <text:p text:style-name="P393"/>
      <text:p text:style-name="P394"><text:span text:style-name="T395">VIII</text:span><text:span text:style-name="T396">.<text:s/></text:span><text:span text:style-name="T397">NETINKAMI PAREIŠKĖJAI IR JŲ PARTNERIAI</text:span></text:p>
      <text:p text:style-name="P398"/>
      <text:p text:style-name="P399"><text:span text:style-name="T400">27</text:span><text:span text:style-name="T401">. Pareiškėjui parama negali būti suteikiama, jei:</text:span></text:p>
      <text:p text:style-name="P402"><text:span text:style-name="T403">27.1</text:span><text:span text:style-name="T404">. yra priimtas galutinis sprendimas dėl:</text:span></text:p>
      <text:p text:style-name="P405"><text:span text:style-name="T406">27.1.1</text:span><text:span text:style-name="T407">. pareiškėjo ar (ir) jo partnerio kitos sutarties dėl paramos skyrimo iš<text:s/></text:span>EŽŪFKP<text:span text:style-name="T408"><text:s/>ir (arba) Lietuvos Respublikos valstybės biudžeto lėšų pažeidimo. Tokiu atveju pareiškėjas neturi teisės pretenduoti į paramą vienerius metus nuo galutinio sprendimo priėmimo;</text:span></text:p>
      <text:p text:style-name="P409">Punkto pakeitimai:</text:p>
      <text:p text:style-name="P410"><text:span text:style-name="T411">Nr.<text:s/></text:span><text:a xlink:href="https://www.e-tar.lt/portal/legalAct.html?documentId=TAR.5764B0FC586B" office:target-frame-name="_top" xlink:show="replace"><text:span text:style-name="T412">3D-879</text:span></text:a><text:span text:style-name="T413">, 2012-11-19, Žin., 2012, Nr. 135-6924 (2012-11-22), i. k. 1122330ISAK003D-879</text:span></text:p>
      <text:p text:style-name="Normal"/>
      <text:p text:style-name="P414"><text:span text:style-name="T415">27.1.2</text:span><text:span text:style-name="T416">. paramos mokėjimo nutraukimo dėl padaryto pažeidimo. Tokiu atveju pareiškėjas neturi teisės pretenduoti į paramą vienerius metus nuo<text:s/></text:span><text:span text:style-name="T417">galutinio sprendimo priėmimo;</text:span></text:p>
      <text:p text:style-name="P418"><text:span text:style-name="T419">27.1.3</text:span><text:span text:style-name="T420">. pareiškėjo ar (ir) jo partnerio įvykdytos nusikalstamos veikos ar administracinio teisės pažeidimo, susijusio (-ios) su parama. Tokiu atveju pareiškėjas neturi teisės pretenduoti į paramą dvejus metus nuo galutinio</text:span><text:span text:style-name="T421"><text:s/>sprendimo priėmimo.</text:span></text:p>
      <text:p text:style-name="P422"><text:span text:style-name="T423">27.2</text:span><text:span text:style-name="T424">. pareiškėjui ar (ir) jo partneriui yra iškelta byla dėl bankroto ir (arba) yra likviduojamas;</text:span></text:p>
      <text:p text:style-name="P425"><text:span text:style-name="T426">27.3</text:span><text:span text:style-name="T427">. pareiškėjas arba (ir) jo partneris yra nesumokėjęs Lietuvos Respublikos teisės aktų nustatytų socialinio draudimo įmokų;</text:span></text:p>
      <text:p text:style-name="P428"><text:span text:style-name="T429">27.4</text:span><text:span text:style-name="T430">. pareiškėjas arba (ir) jo partneris yra neįvykdęs Lietuvos Respublikos teisės aktų nustatytų mokestinių įsipareigojimų;</text:span></text:p>
      <text:p text:style-name="P431"><text:span text:style-name="T432">27.5</text:span><text:span text:style-name="T433">. pareiškėjas arba (ir) jo partneris paraiškoje arba prieduose, arba pagal Agentūros paklausimą pateiktuose dokumentuo</text:span><text:span text:style-name="T434">se Agentūrai pateikė neteisingą informaciją;</text:span></text:p>
      <text:p text:style-name="P435"><text:span text:style-name="T436">27.6</text:span><text:span text:style-name="T437">. pareiškėjas arba (ir) jo partneris, siekdamas palankaus sprendimo, bandė daryti įtaką Agentūrai ar Ministerijai;</text:span></text:p>
      <text:p text:style-name="P438"><text:span text:style-name="T439">27.7</text:span><text:span text:style-name="T440">. pareiškėjas arba (ir) jo partneris pažeidė kitas paramos teikimo sąlygas dėl p</text:span><text:span text:style-name="T441">aramos skyrimo iš ES arba Lietuvos Respublikos valstybės biudžeto lėšų.</text:span></text:p>
      <text:p text:style-name="P442"/>
      <text:p text:style-name="P443"><text:span text:style-name="T444">IX</text:span><text:span text:style-name="T445">.<text:s/></text:span><text:span text:style-name="T446">TINKAMUMO KRITERIJAI</text:span></text:p>
      <text:p text:style-name="P447"/>
      <text:p text:style-name="P448"><text:span text:style-name="T449">28</text:span><text:span text:style-name="T450">. Pareiškėjo ir (ar) jo partnerių tinkamumas gauti paramą vertinamas pagal paraiškos pateikimo dieną pareiškėjo pateiktus, atitinkamais<text:s/></text:span><text:span text:style-name="T451">dokumentais pagrįstus ir viešuosiuose registruose esančius duomenis, išskyrus šiose taisyklėse nustatytus atvejus.</text:span></text:p>
      <text:p text:style-name="P452">Tinkamumo kriterijai yra šie:</text:p>
      <text:p text:style-name="P453"><text:span text:style-name="T454">28.1</text:span><text:span text:style-name="T455">. paramos paraiška pateikta subjekto, įvardyto tinkamu pareiškėju šių taisyklių VI skyriuje ir neįvardyto</text:span><text:span text:style-name="T456"><text:s/>netinkamu pareiškėju VIII skyriuje;</text:span></text:p>
      <text:p text:style-name="P457"><text:span text:style-name="T458">28.2</text:span><text:span text:style-name="T459">. projektas atitinka šių taisyklių III skyriuje nurodytus tikslus;</text:span></text:p>
      <text:p text:style-name="P460"><text:span text:style-name="T461">28.3</text:span><text:span text:style-name="T462">. projekto veikla ir išlaidos yra susijusios su remiama veikla, nurodyta šių taisyklių IV skyriuje;</text:span></text:p>
      <text:p text:style-name="P463"><text:span text:style-name="T464">28.4</text:span><text:span text:style-name="T465">. projekte numatoma rekonstr</text:span><text:span text:style-name="T466">uoti statinius, kurie yra Melioruotos žemės ir melioracijos statinių apskaitoje ir kurių nusidėvėjimas didesnis nei 30 proc. Iki 30 proc. nusidėvėjimo statinių rekonstrukcija būtų kaip atnaujinimo investicijos, kuriai parama neteikiama;</text:span><text:s/></text:p>
      <text:p text:style-name="P467">Punkto pakeitimai:</text:p>
      <text:p text:style-name="P468"><text:span text:style-name="T469">Nr.<text:s/></text:span><text:a xlink:href="https://www.e-tar.lt/portal/legalAct.html?documentId=TAR.930D6ED943F0" office:target-frame-name="_top" xlink:show="replace"><text:span text:style-name="T470">3D-35</text:span></text:a><text:span text:style-name="T471">, 2011-01-21, Žin., 2011, Nr. 10-461 (2011-01-25), i. k. 1112330ISAK0003D-35</text:span></text:p>
      <text:p text:style-name="Normal"/>
      <text:p text:style-name="P472"><text:span text:style-name="T473">28.5</text:span><text:span text:style-name="T474">. pareiškėjas ir jo partneris neturi įsiskolinimų Lietuvos Respublikos biudžet</text:span><text:span text:style-name="T475">ui ir Valstybinio socialinio draudimo fondui (ši nuostata gali būti netaikoma įstaigoms, kurių veikla finansuojama iš valstybės ar savivaldybės biudžeto, juridiniams asmenims, kuriems Lietuvos Respublikos teisės aktų nustatyta tvarka yra atidėti mokesčių a</text:span><text:span text:style-name="T476">rba socialinio draudimo įmokų mokėjimo terminai);</text:span></text:p>
      <text:p text:style-name="P477"><text:span text:style-name="T478">28.6</text:span><text:span text:style-name="T479">. pareiškėjas ir jo partneris užtikrina, kad projekte numatytos išlaidos nebuvo, nėra ir nebus finansuojamos iš kitų nacionalinių programų ir EB fondų;</text:span></text:p>
      <text:p text:style-name="P480"><text:span text:style-name="T481">28.7</text:span><text:span text:style-name="T482">. pareiškėjas ir jo partneris užtikrin</text:span><text:span text:style-name="T483">a tinkamą projekto finansavimo šaltinį – skolintas lėšas, paramos lėšas, iš veiklos gautinas lėšas, lėšas PVM finansuoti – kuris turi būti pagrįstas verslo plano (projekto aprašo) duomenimis (skolintos lėšos pagrindžiamos pateikiant kredito įstaigos garant</text:span><text:span text:style-name="T484">inį raštą, įrodantį paskolos suteikimo faktą. Paskolos suteikimo sutartis turi būti pateikta iki paramos sutarties pasirašymo);</text:span></text:p>
      <text:p text:style-name="P485"><text:span text:style-name="T486">28.8</text:span><text:span text:style-name="T487">. pareiškėjas ir jo partneris tvarko ir įsipareigoja tvarkyti buhalterinę apskaitą Lietuvos Respublikos teisės aktų nust</text:span><text:span text:style-name="T488">atyta tvarka (įstaigoms, kurių veikla finansuojama iš valstybės arba savivaldybių biudžeto, finansinės atskaitomybės dokumentų pateikti nereikia);</text:span></text:p>
      <text:p text:style-name="P489"><text:span text:style-name="T490">28.9</text:span><text:span text:style-name="T491">. pareiškėjas ir jo partneris įsipareigoja be rašytinio Agentūros sutikimo nekeisti projekto<text:s/></text:span><text:span text:style-name="T492">įgyvendinimo vietos ir sąlygų, neparduoti ir kitaip neperleisti kitam asmeniui už paramos lėšas įgyto turto mažiausiai penkerius metus nuo paramos sutarties pasirašymo datos;</text:span></text:p>
      <text:p text:style-name="P493"><text:span text:style-name="T494">28.10</text:span><text:span text:style-name="T495">. pareiškėjas ir jo partneris įsipareigoja penkerius metus nuo paramos s</text:span><text:span text:style-name="T496">utarties pasirašymo užtikrinti tinkamą objekto, kuriam bus suteikta parama, priežiūrą ir veikimą;</text:span></text:p>
      <text:p text:style-name="P497"><text:span text:style-name="T498">28.11</text:span><text:span text:style-name="T499">. investicijos pagrįstos projekto aprašo rengimo metu atliktais sąmatiniais skaičiavimais (turi būti pateiktos lokalinės objektinės sąmatos);</text:span></text:p>
      <text:p text:style-name="P500"><text:span text:style-name="T501">28.12</text:span><text:span text:style-name="T502">. investicijos atitinka aplinkos apsaugos reikalavimus. Tuo atveju, jei projekte numatyti statybos ir (arba) infrastruktūros įrengimo darbai, turi būti pateiktas aplinkos apsaugos institucijos išankstinis projekto įvertinimas, vadovaujantis Lietuvos Resp</text:span><text:span text:style-name="T503">ublikos aplinkos ministro 2003 m. gruodžio 24 d. įsakymu Nr. 701 „Dėl statybos techninio reglamento STR 1.05.05:2004 „Statinio projekto aplinkos apsaugos dalis“ patvirtinimo“ (Žin., 2004, Nr.<text:s/></text:span><text:a xlink:href="https://www.e-tar.lt/portal/lt/legalAct/TAR.DBDCD7F1D934" office:target-frame-name="_blank" xlink:show="new"><text:span text:style-name="T504">50-1675</text:span></text:a><text:span text:style-name="T505">);</text:span></text:p>
      <text:p text:style-name="P506"><text:span text:style-name="T507">28.13</text:span><text:span text:style-name="T508">. melioracijos statinių techninį projektą, parengtą Ministerijos nustatyta tvarka (Lietuvos Respublikos žemės ūkio ministro 2005 m. sausio 3 d. įsakymas Nr. 3D-1 „Dėl melioracijos techninio reglamento MTR 1.05.01:200</text:span><text:span text:style-name="T509">5 „Melioracijos statinių projektavimas“ patvirtinimo“ (Žin., 2005, Nr.<text:s/></text:span><text:a xlink:href="https://www.e-tar.lt/portal/lt/legalAct/TAR.E78B7371652F" office:target-frame-name="_blank" xlink:show="new"><text:span text:style-name="T510">3-59</text:span></text:a><text:span text:style-name="T511">), pareiškėjas privalo pateikti ne vėliau kaip pirmojo mokėjimo prašymo pateikimo dieną;</text:span></text:p>
      <text:p text:style-name="P512"><text:span text:style-name="T513">28.14</text:span><text:span text:style-name="T514">. projektas įgyvendinamas kaimo vietovėje;</text:span></text:p>
      <text:p text:style-name="P515"><text:span text:style-name="T516">28.15</text:span><text:span text:style-name="T517">. jei projekte numatytas rūgščių dirvų kalkinimas, turi būti pateiktas rūgščių dirvų monitoringą vykdančios laboratorijos dokumentas, patvirtinantis dirvų rūgštingumą sausinamos teritorijos ariamoje žem</text:span><text:span text:style-name="T518">ėje;</text:span></text:p>
      <text:p text:style-name="P519"><text:span text:style-name="T520">28.16</text:span><text:span text:style-name="T521">. jei projektas vykdomas kartu su partneriais, turi būti pateikta jungtinės veiklos (partnerystės) sutartis;</text:span></text:p>
      <text:p text:style-name="P522"><text:span text:style-name="T523">28.17</text:span><text:span text:style-name="T524">. nekilnojamasis turtas, tiesiogiai susijęs su projekto įgyvendinimu ir į kurį investuojama, turi būti valdomas pareiškėjo.<text:s/></text:span><text:span text:style-name="T525">Kai pareiškėjas ar jo partneris yra savivaldybė, kuri rekonstruoja valstybei nuosavybės teise priklausančius melioracijos statinius, ji pateikia savivaldybės administracijos pažymą, patvirtinančią nekilnojamojo turto valdymo faktą. Kai pareiškėjas ar jo pa</text:span><text:span text:style-name="T526">rtneris yra melioracijos statinių naudotojų asociacija, ji pateikia asociacijos narių, kurių naudojamoje žemėje vykdomas projektas, nuosavybės teisę, nuomą ar panaudą patvirtinančius dokumentus;</text:span></text:p>
      <text:p text:style-name="P527"><text:span text:style-name="T528">28.18</text:span><text:span text:style-name="T529">. parama neteikiama sausinimo sistemų ir jų hidrotec</text:span><text:span text:style-name="T530">hninių statinių rekonstrukcijos, rūgščių dirvų kalkinimo projektams didelės gamtinės vertės teritorijose, taip pat „Natura 2000“ teritorijose, kurios yra naujai sausinamose vietovėse.</text:span><text:s/></text:p>
      <text:p text:style-name="P531">Punkto pakeitimai:</text:p>
      <text:p text:style-name="P532"><text:span text:style-name="T533">Nr.<text:s/></text:span><text:a xlink:href="https://www.e-tar.lt/portal/legalAct.html?documentId=TAR.BAF290112C4E" office:target-frame-name="_top" xlink:show="replace"><text:span text:style-name="T534">3D-529</text:span></text:a><text:span text:style-name="T535">, 2009-07-17, Žin., 2009, Nr. 88-3783 (2009-07-25), i. k. 1092330ISAK003D-529</text:span></text:p>
      <text:p text:style-name="Normal"/>
      <text:p text:style-name="P536"><text:span text:style-name="T537">X</text:span><text:span text:style-name="T538">.<text:s/></text:span><text:span text:style-name="T539">TINKAMOS IR NETINKAMOS FINANSUOTI IŠLAIDOS</text:span></text:p>
      <text:p text:style-name="P540"/>
      <text:p text:style-name="P541"><text:span text:style-name="T542">29</text:span><text:span text:style-name="T543">. Tinkamomis finansuoti išlaidomis laikomos su projekto įgyvendinimu<text:s/></text:span><text:span text:style-name="T544">susijusios išlaidos, padarytos nuo Europos Komisijos kaimo plėtros komiteto pritarimo Lietuvos kaimo plėtros 2007–2013 metų programai datos, t. y. nuo 2007 m. rugsėjo 19 d. (išskyrus su projekto parengimu patirtas išlaidas) iki projekto įgyvendinimo laikot</text:span><text:span text:style-name="T545">arpio pabaigos. Paskutinis mokėjimo prašymas Agentūrai turi būti pateiktas per paramos sutartyje nustatytą laikotarpį, kuris negali būti ilgesnis kaip 36 mėnesiai nuo paramos sutarties pasirašymo datos. Projektai, kurie pateikti 2013 metais ir kuriems skir</text:span><text:span text:style-name="T546">iama parama, turi būti įgyvendinti, paramos lėšos išmokėtos iki 2016 m. gruodžio 31 d. Tam, kad paramos lėšos paramos gavėjui būtų išmokėtos iki 2016 m. gruodžio 31 d., paramos gavėjas turi suplanuoti projekto veiklas taip, kad jis pateiktų Agentūrai pasku</text:span><text:span text:style-name="T547">tinį mokėjimo prašymą ne vėliau kaip likus 3 mėn. iki 2016 m. gruodžio 31 d.</text:span><text:s/></text:p>
      <text:p text:style-name="P548">Punkto pakeitimai:</text:p>
      <text:p text:style-name="P549"><text:span text:style-name="T550">Nr.<text:s/></text:span><text:a xlink:href="https://www.e-tar.lt/portal/legalAct.html?documentId=TAR.0D8DEED4B19D" office:target-frame-name="_top" xlink:show="replace"><text:span text:style-name="T551">3D-896</text:span></text:a><text:span text:style-name="T552">, 2010-10-06, Žin., 2010, Nr. 121-6202 (2010-10-13), i. k. 1102330I</text:span><text:span text:style-name="T553">SAK003D-896</text:span></text:p>
      <text:p text:style-name="Normal"/>
      <text:p text:style-name="P554"><text:span text:style-name="T555">30</text:span><text:span text:style-name="T556">. Suteikiamos paramos dydis skaičiuojamas atsižvelgiant į tinkamas finansuoti išlaidas.</text:span></text:p>
      <text:p text:style-name="P557"><text:span text:style-name="T558">31</text:span><text:span text:style-name="T559">. Projekte turi būti numatytos visos išlaidos, kurios yra susijusios su projekto įgyvendinimu ir numatyta vykdyti veikla, tačiau paramos lėšomi</text:span><text:span text:style-name="T560">s finansuojamos tik tinkamos finansuoti, būtinos projektui įgyvendinti, ne daugiau nei numatytas paramos dydis bei paramos intensyvumas. Pareiškėjas projekto apraše ir pridedamuose dokumentuose turi įrodyti, kad projektui įgyvendinti numatytos išlaidos yra</text:span><text:span text:style-name="T561"><text:s/>pagrįstos, realios ir būtinos.</text:span></text:p>
      <text:p text:style-name="P562"><text:span text:style-name="T563">32</text:span><text:span text:style-name="T564">. Tinkamų finansuoti išlaidų sumai pagrįsti turi būti pateikiamas bent vienas prekių ar paslaugų teikėjų komercinis pasiūlymas (netaikoma darbams).</text:span></text:p>
      <text:p text:style-name="P565"><text:span text:style-name="T566">33</text:span><text:span text:style-name="T567">. Tinkamomis finansuoti pripažįstamos išlaidos:</text:span></text:p>
      <text:p text:style-name="P568"><text:span text:style-name="T569">33.1</text:span><text:span text:style-name="T570">. būtinos<text:s/></text:span><text:span text:style-name="T571">projektui vykdyti ir numatytos sutartyje;</text:span></text:p>
      <text:p text:style-name="P572"><text:span text:style-name="T573">33.2</text:span><text:span text:style-name="T574">. kai prekių, paslaugų, darbų pirkimai atlikti, vadovaujantis XIX skyriuje nustatyta tvarka;</text:span></text:p>
      <text:p text:style-name="P575"><text:span text:style-name="T576">33.3</text:span><text:span text:style-name="T577">. patirtos įgyvendinant projektą, bet ne anksčiau nei 2007 m. rugsėjo 19 d. (išskyrus išlaidas,<text:s/></text:span><text:span text:style-name="T578">tiesiogiai susijusias su projekto parengimu). Tačiau, jei parama projektui neskiriama arba išlaidos nėra nurodytos šių taisyklių 34 punkte tinkamų finansuoti išlaidų sąraše, arba jos patirtos nesilaikant šių taisyklių XIX skyriuje numatytos tvarkos, pareiš</text:span><text:span text:style-name="T579">kėjui šios išlaidos nefinansuojamos;</text:span></text:p>
      <text:p text:style-name="P580"><text:span text:style-name="T581">33.4</text:span><text:span text:style-name="T582">. tiesiogiai su projekto parengimu susijusios išlaidos, kurios yra patirtos ne anksčiau nei 2007 m. sausio 1 d. Tačiau, jei parama projektui neskiriama arba išlaidos nėra nurodytos šių Taisyklių 34 punkte tinkam</text:span><text:span text:style-name="T583">ų finansuoti išlaidų kategorijų sąraše, arba jei jos atliktos nesilaikant šių Taisyklių XIX skyriuje numatytos tvarkos, išlaidos nefinansuojamos;</text:span></text:p>
      <text:p text:style-name="P584"><text:span text:style-name="T585">33.5</text:span><text:span text:style-name="T586">. faktiškai patirtos ir užregistruotos paramos gavėjo apskaitoje, pagrįstos išlaidų pagrindimo ir<text:s/></text:span><text:span text:style-name="T587">išlaidų apmokėjimo įrodymo dokumentų originalais arba patvirtintomis kopijomis;</text:span></text:p>
      <text:p text:style-name="P588"><text:span text:style-name="T589">33.6</text:span><text:span text:style-name="T590">. prekės naujos, nenaudotos, atitinkančios Lietuvos Respublikos ir EB teisės aktų nustatytus saugos reikalavimus (sertifikuotos);</text:span></text:p>
      <text:p text:style-name="P591"><text:span text:style-name="T592">33.7</text:span><text:span text:style-name="T593">. negrąžintinas PVM, kurį fakt</text:span><text:span text:style-name="T594">iškai ir galutinai sumoka paramos gavėjas.</text:span></text:p>
      <text:p text:style-name="P595"><text:span text:style-name="T596">34</text:span><text:span text:style-name="T597">. Tinkamos finansuoti išlaidų kategorijos yra šios:</text:span></text:p>
      <text:p text:style-name="P598"><text:span text:style-name="T599">34.1</text:span><text:span text:style-name="T600">. rekonstrukcijos išlaidos;</text:span></text:p>
      <text:p text:style-name="P601"><text:span text:style-name="T602">34.2</text:span><text:span text:style-name="T603">. rūgščių dirvų kalkinimo sausinamos teritorijos ariamoje žemėje, kur pH?5,5, išlaidos;</text:span></text:p>
      <text:p text:style-name="P604"><text:span text:style-name="T605">34.3</text:span><text:span text:style-name="T606">. naujų statybi</text:span><text:span text:style-name="T607">nių medžiagų ir įrenginių, skirtų projekto reikmėms, įsigijimo, jeigu medžiagas perka pareiškėjas, išlaidos;</text:span></text:p>
      <text:p text:style-name="P608"><text:span text:style-name="T609">34.4</text:span><text:span text:style-name="T610">. bendrosios išlaidos. Finansuojama bendrųjų išlaidų dalis gali sudaryti iki 10 proc. visų tinkamų finansuoti projekto išlaidų, įskaitant p</text:span><text:span text:style-name="T611">rojekto aprašo rengimą ir konsultavimą projekto įgyvendinimo klausimais, kurios negali viršyti 3 proc. visų tinkamų finansuoti projekto išlaidų;</text:span><text:s/></text:p>
      <text:p text:style-name="P612">Punkto pakeitimai:</text:p>
      <text:p text:style-name="P613"><text:span text:style-name="T614">Nr.<text:s/></text:span><text:a xlink:href="https://www.e-tar.lt/portal/legalAct.html?documentId=TAR.930D6ED943F0" office:target-frame-name="_top" xlink:show="replace"><text:span text:style-name="T615">3D-35</text:span></text:a><text:span text:style-name="T616">, 2011-01-21, Žin., 2011, Nr. 10-461 (2011-01-25), i. k. 1112330ISAK0003D-35</text:span></text:p>
      <text:p text:style-name="Normal"/>
      <text:p text:style-name="P617"><text:span text:style-name="T618">34.5</text:span><text:span text:style-name="T619">. projekto viešinimo išlaidos.</text:span></text:p>
      <text:p text:style-name="P620"><text:span text:style-name="T621">35</text:span><text:span text:style-name="T622">. Netinkamos finansuoti išlaidos:</text:span></text:p>
      <text:p text:style-name="P623"><text:span text:style-name="T624">35.1</text:span><text:span text:style-name="T625">. išlaidos, nenumatytos projekte, nesusijusios su projektu ir remiama veikla, neatitinkanči</text:span><text:span text:style-name="T626">os taisyklių 33 punkte nurodytų reikalavimų bei neįvardytos šių taisyklių 34 punkte;</text:span></text:p>
      <text:p text:style-name="P627"><text:span text:style-name="T628">35.2</text:span><text:span text:style-name="T629">. trumpalaikio turto išlaidos;</text:span></text:p>
      <text:p text:style-name="P630"><text:span text:style-name="T631">35.3</text:span><text:span text:style-name="T632">. išlaidos, susijusios su nuomos sutartimi, nuomotojo pelnu, palūkanų refinansavimo, pridėtinėmis išlaidomis, draudimo mokes</text:span><text:span text:style-name="T633">čiais.</text:span></text:p>
      <text:p text:style-name="P634"><text:span text:style-name="T635">36</text:span><text:span text:style-name="T636">. PVM, kurį paramos gavėjas (išskyrus paramos gavėjus, nurodytus taisyklių 37 punkte) pagal Lietuvos Respublikos pridėtinės vertės mokesčio įstatymą (Žin., 2002, Nr.<text:s/></text:span><text:a xlink:href="https://www.e-tar.lt/portal/lt/legalAct/TAR.ED68997709F5" office:target-frame-name="_blank" xlink:show="new"><text:span text:style-name="T637">35-1271</text:span></text:a><text:span text:style-name="T638">) turi ar galėtų turėti galimybę įtraukti į PVM atskaitą (net jei tokio PVM paramos gavėjas į atskaitą neįtraukė), yra netinkamas finansuoti iš paramos lėšų.</text:span></text:p>
      <text:p text:style-name="P639">Punkto pakeitimai:</text:p>
      <text:p text:style-name="P640"><text:span text:style-name="T641">Nr.<text:s/></text:span><text:a xlink:href="https://www.e-tar.lt/portal/legalAct.html?documentId=TAR.40D877C0A181" office:target-frame-name="_top" xlink:show="replace"><text:span text:style-name="T642">3D-518</text:span></text:a><text:span text:style-name="T643">, 2012-06-27, Žin., 2012, Nr. 74-3846 (2012-06-29), i. k. 1122330ISAK003D-518</text:span></text:p>
      <text:p text:style-name="Normal"/>
      <text:p text:style-name="P644"><text:span text:style-name="T645">37</text:span><text:span text:style-name="T646">. Kai paramos gavėjas yra valstybės arba savivaldybės institucija ar</text:span><text:span text:style-name="T647"><text:s/>įstaiga arba kitas viešasis juridinis asmuo, vykdantis valstybės ir savivaldybių veiklą, kaip ji apibrėžta Lietuvos Respublikos pridėtinės vertės mokesčio įstatymo 2 straipsnio 39 dalyje, PVM yra netinkamas finansuoti iš paramos lėšų. Tokiu atveju PVM nuo</text:span><text:span text:style-name="T648"><text:s/>apmokestinamosios prekių ir (ar) paslaugų, už kurias mokama iš EŽŪFKP ir bendrojo finansavimo lėšų, vertės, kurio paramos gavėjas pagal Lietuvos Respublikos pridėtinės vertės mokesčio įstatymą neturi ar negalėtų turėti galimybės įtraukti į PVM atskaitą, y</text:span><text:span text:style-name="T649">ra apmokamas iš šiam tikslui skirtų Ministerijos bendrųjų valstybės biudžeto asignavimų.</text:span></text:p>
      <text:p text:style-name="P650"/>
      <text:p text:style-name="P651"><text:span text:style-name="T652">XI</text:span><text:span text:style-name="T653">.<text:s/></text:span><text:span text:style-name="T654">KVIETIMAS TEIKTI PARAIŠKAS</text:span></text:p>
      <text:p text:style-name="P655"/>
      <text:p text:style-name="P656"><text:span text:style-name="T657">38</text:span><text:span text:style-name="T658">. Kvietimą teikti paraiškas skelbia Agentūra pagal Ministerijos patvirtintą grafiką. Kvietimas skelbiamas „Valstybės<text:s/></text:span><text:span text:style-name="T659">žinių“ priede „Informaciniai pranešimai“ ir bent viename iš šalies dienraščių bei Agentūros ir Ministerijos interneto svetainėse (Agentūros – www.nma.lt, Ministerijos – www.zum.lt).</text:span></text:p>
      <text:p text:style-name="P660"><text:span text:style-name="T661">39</text:span><text:span text:style-name="T662">. Kvietimas papildomai gali būti skelbiamas ir kituose leidiniuose,<text:s/></text:span><text:span text:style-name="T663">internete bei kitais būdais.</text:span></text:p>
      <text:p text:style-name="P664"><text:span text:style-name="T665">40</text:span><text:span text:style-name="T666">. Paraiškos, pateiktos po kvietime nustatyto termino, nebus vertinamos.</text:span></text:p>
      <text:p text:style-name="P667"/>
      <text:p text:style-name="P668"><text:span text:style-name="T669">XII</text:span><text:span text:style-name="T670">.<text:s/></text:span><text:span text:style-name="T671">PARAIŠKOS PILDYMAS , TEIKIMAS IR REGISTRAVIMAS</text:span></text:p>
      <text:p text:style-name="P672"/>
      <text:p text:style-name="P673"><text:span text:style-name="T674">41</text:span><text:span text:style-name="T675">. Paraiškos forma pateikiama šių taisyklių priede ir skelbiama Ministerijos ir Agen</text:span><text:span text:style-name="T676">tūros interneto svetainėse (Ministerijos – www.zum.lt, Agentūros – www.nma.lt).</text:span></text:p>
      <text:p text:style-name="P677"><text:span text:style-name="T678">42</text:span><text:span text:style-name="T679">. Paraiška pildoma lietuvių kalba. Kita kalba užpildytos paraiškos nepriimamos.</text:span></text:p>
      <text:p text:style-name="P680"><text:span text:style-name="T681">43</text:span><text:span text:style-name="T682">. Paramos paraiška turi būti pateikta spausdintine ir elektronine (įrašyta į kompiuterinę laikmeną<text:s/></text:span><text:span text:style-name="T683">Word</text:span><text:span text:style-name="T684"><text:s/>formatu) forma. Ranka užpildytos paraiškos nepriimamos. Turi būti pateikiamas vienas originalus paramos paraiškos egzempliorius ir reikalaujamų dokument</text:span><text:span text:style-name="T685">ų originalai arba kopijos, patvirtintos pareiškėjo parašu arba notaro Lietuvos Respublikos notariato įstatymo (</text:span><text:span text:style-name="T686">Žin., 1992, Nr.<text:s/></text:span><text:a xlink:href="https://www.e-tar.lt/portal/lt/legalAct/TAR.BE3136A78E80" office:target-frame-name="_blank" xlink:show="new"><text:span text:style-name="T687">28-810</text:span></text:a><text:span text:style-name="T688">) nustatyta tvarka.</text:span><text:s/></text:p>
      <text:p text:style-name="P689">Punkto pakeitimai:</text:p>
      <text:p text:style-name="P690"><text:span text:style-name="T691">Nr.<text:s/></text:span><text:a xlink:href="https://www.e-tar.lt/portal/legalAct.html?documentId=TAR.3F804C5B2A90" office:target-frame-name="_top" xlink:show="replace"><text:span text:style-name="T692">3D-119</text:span></text:a><text:span text:style-name="T693">, 2013-02-08, Žin., 2013, Nr. 16-800 (2013-02-12), i. k. 1132330ISAK003D-119</text:span></text:p>
      <text:p text:style-name="Normal"/>
      <text:p text:style-name="P694"><text:span text:style-name="T695">44</text:span><text:span text:style-name="T696">. Paraiška turi būti tinkamai užpildyta, paraiškoje ir pridedamuose dokumentuo</text:span><text:span text:style-name="T697">se pateikiama išsami informacija, ypač apie tai, kaip projektas padės pasiekti tikslų, kokia bus jo nauda, kaip projektas susijęs su priemonės „Žemės ūkio ir miškininkystės veikla ir pritaikymo infrastruktūra“ veiklos srities „Žemės ūkio vandentvarka“ tiks</text:span><text:span text:style-name="T698">lais. Pareiškėjas turi įsitikinti, kad paraiška yra tinkamai sukomplektuota.</text:span></text:p>
      <text:p text:style-name="P699"><text:span text:style-name="T700">45</text:span><text:span text:style-name="T701">. Pareiškėjas su paraiška ir reikalaujamais pateikti dokumentais gali pateikti kitų papildomų dokumentų, kurie, jo manymu, gali būti svarbūs vertinant projektą.</text:span></text:p>
      <text:p text:style-name="P702"><text:span text:style-name="T703">46</text:span><text:span text:style-name="T704">. Iški</text:span><text:span text:style-name="T705">lus specifinių su paraiškos vertinimu ir (arba) projekto vykdymu ar pareiškėjo veikla susijusių klausimų, pareiškėjo gali būti paprašyta pateikti papildomų dokumentų.</text:span></text:p>
      <text:p text:style-name="P706"><text:span text:style-name="T707">47</text:span><text:span text:style-name="T708">. Paramos paraiškas ir reikalaujamus dokumentus priima ir registruoja Agentūra tais</text:span><text:span text:style-name="T709">yklių 146 punkte nurodytais adresais.</text:span><text:s/></text:p>
      <text:p text:style-name="P710">Punkto pakeitimai:</text:p>
      <text:p text:style-name="P711"><text:span text:style-name="T712">Nr.<text:s/></text:span><text:a xlink:href="https://www.e-tar.lt/portal/legalAct.html?documentId=TAR.3F804C5B2A90" office:target-frame-name="_top" xlink:show="replace"><text:span text:style-name="T713">3D-119</text:span></text:a><text:span text:style-name="T714">, 2013-02-08, Žin., 2013, Nr. 16-800 (2013-02-12), i. k. 1132330ISAK003D-119</text:span></text:p>
      <text:p text:style-name="Normal"/>
      <text:p text:style-name="P715"><text:span text:style-name="T716">48</text:span><text:span text:style-name="T717">. Paraiškos turi būti<text:s/></text:span><text:span text:style-name="T718">pateiktos asmeniškai ar per įgaliotą asmenį. Kitais būdais (pvz., paštu, per kurjerį, faksu arba elektroniniu paštu ir t. t.) arba kitais adresais pateiktos paraiškos nepriimamos.</text:span></text:p>
      <text:p text:style-name="P719"><text:span text:style-name="T720">49</text:span><text:span text:style-name="T721">. Pareiškėjas privalo pasirašyti kiekvieną paraiškos ir pridedamų doku</text:span><text:span text:style-name="T722">mentų lapą. Jei pareiškėjas negali palikti pridedamo dokumento originalo, pateikiama Lietuvos Respublikos notariato įstatymo nustatyta tvarka notaro arba pareiškėjo parašu patvirtinta dokumento kopija.</text:span><text:s/></text:p>
      <text:p text:style-name="P723">Punkto pakeitimai:</text:p>
      <text:p text:style-name="P724"><text:span text:style-name="T725">Nr.<text:s/></text:span><text:a xlink:href="https://www.e-tar.lt/portal/legalAct.html?documentId=TAR.3F804C5B2A90" office:target-frame-name="_top" xlink:show="replace"><text:span text:style-name="T726">3D-119</text:span></text:a><text:span text:style-name="T727">, 2013-02-08, Žin., 2013, Nr. 16-800 (2013-02-12), i. k. 1132330ISAK003D-119</text:span></text:p>
      <text:p text:style-name="Normal"/>
      <text:p text:style-name="P728"><text:span text:style-name="T729">50</text:span><text:span text:style-name="T730">. Paraišką ir reikalaujamus dokumentus pateikusiam pareiškėjui įteikiamas paraiškos registravimą įrodantis raštas.</text:span></text:p>
      <text:p text:style-name="P731"><text:span text:style-name="T732">51</text:span><text:span text:style-name="T733">. Užregistravus paramos paraišką Agentūroje, pareiškėjas negali teikti papildomos informacijos, jei jos nepareikalauja Agentūra (išskyrus informaciją apie pasikeitusius kontaktinius duomenis ir 52 punkte nurodytus atvejus). Į papildomą informaciją,<text:s/></text:span><text:span text:style-name="T734">kurią pareiškėjas pateikia savo iniciatyva, paramos paraiškos vertinimo ir atrankos metu neatsižvelgiama.</text:span><text:s/></text:p>
      <text:p text:style-name="P735">Punkto pakeitimai:</text:p>
      <text:p text:style-name="P736"><text:span text:style-name="T737">Nr.<text:s/></text:span><text:a xlink:href="https://www.e-tar.lt/portal/legalAct.html?documentId=TAR.3F804C5B2A90" office:target-frame-name="_top" xlink:show="replace"><text:span text:style-name="T738">3D-119</text:span></text:a><text:span text:style-name="T739">, 2013-02-08, Žin., 2013, Nr. 16-800<text:s/></text:span><text:span text:style-name="T740">(2013-02-12), i. k. 1132330ISAK003D-119</text:span></text:p>
      <text:p text:style-name="Normal"/>
      <text:p text:style-name="P741"><text:span text:style-name="T742">52</text:span><text:span text:style-name="T743">. Pareiškėjas be paklausimo gali pateikti papildomos informacijos, lemiančios objektyvų paramos paraiškos vertinimą, jei dėl objektyvių priežasčių negalėjo jos pateikti kartu su paramos paraiška (pavyzdžiui: p</text:span><text:span text:style-name="T744">ateikiami banko dokumentai, kiti dokumentai). Papildomi dokumentai gali būti pateikiami tik iki projekto tinkamumo vertinimo pradžios. Pateikiant papildomus dokumentus būtina raštu paaiškinti, dėl kokių priežasčių dokumentai nepateikti kartu su paramos par</text:span><text:span text:style-name="T745">aiška.</text:span></text:p>
      <text:p text:style-name="P746"><text:span text:style-name="T747">53</text:span><text:span text:style-name="T748">. Numatytų investicijų ir prašomos paramos sumos po paraiškos pateikimo keisti negalima.</text:span></text:p>
      <text:p text:style-name="P749"><text:span text:style-name="T750">54</text:span><text:span text:style-name="T751">. Pareiškėjas, užregistravęs paraišką, turi teisę raštu pranešti Agentūrai apie pateiktos paraiškos atšaukimą ir pateikti naują paraišką kvietimo te</text:span><text:span text:style-name="T752">ikti paraiškas metu.</text:span></text:p>
      <text:p text:style-name="P753"/>
      <text:p text:style-name="P754"><text:span text:style-name="T755">XIII</text:span><text:span text:style-name="T756">.<text:s/></text:span><text:span text:style-name="T757">PARAIŠKOS VERTINIMAS</text:span></text:p>
      <text:p text:style-name="P758"/>
      <text:p text:style-name="P759"><text:span text:style-name="T760">55</text:span><text:span text:style-name="T761">. Užregistruota paraiška vertinama Agentūroje vadovaujantis Lietuvos kaimo plėtros 2007–2013 metų programos administravimo taisyklių nustatytais terminais. Paraiškų vertinimo procesas susideda<text:s/></text:span><text:span text:style-name="T762">iš trijų dalių:</text:span></text:p>
      <text:p text:style-name="P763"><text:span text:style-name="T764">55.1</text:span><text:span text:style-name="T765">. administracinės atitikties tikrinimo;</text:span></text:p>
      <text:p text:style-name="P766"><text:span text:style-name="T767">55.2</text:span><text:span text:style-name="T768">. tinkamumo skirti paramą vertinimo;</text:span></text:p>
      <text:p text:style-name="P769"><text:span text:style-name="T770">55.3</text:span><text:span text:style-name="T771">. projektų pirmumo vertinimo.</text:span></text:p>
      <text:p text:style-name="P772"><text:span text:style-name="T773">56</text:span><text:span text:style-name="T774">. Paraiškų administracinės atitikties tikrinimas gali būti pradedamas nelaukiant paraiškų priėmimo term</text:span><text:span text:style-name="T775">ino pabaigos.</text:span></text:p>
      <text:p text:style-name="P776"><text:span text:style-name="T777">57</text:span><text:span text:style-name="T778">. Pirmumo vertinimas gali būti neatliekamas tuo atveju, jei bendra pareiškėjų prašomos paramos suma yra mažesnė arba lygi kvietimo teikti paraiškas planuojamai skirti paramos sumai.</text:span></text:p>
      <text:p text:style-name="P779"><text:span text:style-name="T780">58</text:span><text:span text:style-name="T781">. Jeigu administracinės atitikties reikalavimus<text:s/></text:span><text:span text:style-name="T782">atitinkančiose paraiškose prašoma paramos suma viršija kvietimo teikti paraiškas planuojamą skirti lėšų sumą, Agentūra sugrupuoja paramos paraiškas pagal pirmumo kriterijus, nurodytus XVI skyriuje.</text:span><text:s/></text:p>
      <text:p text:style-name="P783">Punkto pakeitimai:</text:p>
      <text:p text:style-name="P784"><text:span text:style-name="T785">Nr.<text:s/></text:span><text:a xlink:href="https://www.e-tar.lt/portal/legalAct.html?documentId=TAR.3F804C5B2A90" office:target-frame-name="_top" xlink:show="replace"><text:span text:style-name="T786">3D-119</text:span></text:a><text:span text:style-name="T787">, 2013-02-08, Žin., 2013, Nr. 16-800 (2013-02-12), i. k. 1132330ISAK003D-119</text:span></text:p>
      <text:p text:style-name="Normal"/>
      <text:p text:style-name="P788"><text:span text:style-name="T789">59</text:span><text:span text:style-name="T790">. Jei paraiška perduota tirti teisėsaugos institucijoms, paraiškos vertinimas atidedamas iki teisėsaugos institucijų i</text:span><text:span text:style-name="T791">švadų ar pozicijos pateikimo. Agentūra apie tokias paramos paraiškas informuoja Ministeriją. Gavus teisėsaugos institucijų išvadas, tęsiamas paramos paraiškos vertinimas.</text:span></text:p>
      <text:p text:style-name="P792"><text:span text:style-name="T793">60</text:span><text:span text:style-name="T794">. Jei projekto vertinimas reikalauja specifinių žinių, Agentūra gali pasitelkti</text:span><text:span text:style-name="T795"><text:s/>nepriklausomus ekspertus. Prieš atlikdami vertinimą, nepriklausomi ekspertai pasirašo konfidencialumo ir nešališkumo deklaraciją.</text:span></text:p>
      <text:p text:style-name="P796"/>
      <text:p text:style-name="P797"><text:span text:style-name="T798">XIV</text:span><text:span text:style-name="T799">.<text:s/></text:span><text:span text:style-name="T800">ADMINISTRACINĖS ATITIKTIES TIKRINIMAS</text:span></text:p>
      <text:p text:style-name="P801"/>
      <text:p text:style-name="P802"><text:span text:style-name="T803">61</text:span><text:span text:style-name="T804">. Užregistravus paraišką, atliekamas administracinės atitikties<text:s/></text:span><text:span text:style-name="T805">tikrinimas, kuris turi užtrukti ne ilgiau nei 3 darbo dienas.</text:span><text:s/></text:p>
      <text:p text:style-name="P806">Punkto pakeitimai:</text:p>
      <text:p text:style-name="P807"><text:span text:style-name="T808">Nr.<text:s/></text:span><text:a xlink:href="https://www.e-tar.lt/portal/legalAct.html?documentId=TAR.3F804C5B2A90" office:target-frame-name="_top" xlink:show="replace"><text:span text:style-name="T809">3D-119</text:span></text:a><text:span text:style-name="T810">, 2013-02-08, Žin., 2013, Nr. 16-800 (2013-02-12), i. k. 1132330ISAK003D-119</text:span></text:p>
      <text:p text:style-name="Normal"/>
      <text:p text:style-name="P811"><text:span text:style-name="T812">62</text:span><text:span text:style-name="T813">. Jeigu atliekant administracinės atitikties tikrinimą yra nustatoma, kad pateikti ne visi reikalaujami dokumentai ir (arba) paraiška netinkamai užpildyta, pareiškėjo prašoma per nurodytą terminą pateikti trūkstamus dokumentus ir (arba) patikslintus duom</text:span><text:span text:style-name="T814">enis.</text:span><text:s/></text:p>
      <text:p text:style-name="P815">Punkto pakeitimai:</text:p>
      <text:p text:style-name="P816"><text:span text:style-name="T817">Nr.<text:s/></text:span><text:a xlink:href="https://www.e-tar.lt/portal/legalAct.html?documentId=TAR.3F804C5B2A90" office:target-frame-name="_top" xlink:show="replace"><text:span text:style-name="T818">3D-119</text:span></text:a><text:span text:style-name="T819">, 2013-02-08, Žin., 2013, Nr. 16-800 (2013-02-12), i. k. 1132330ISAK003D-119</text:span></text:p>
      <text:p text:style-name="Normal"/>
      <text:p text:style-name="P820"><text:span text:style-name="T821">63</text:span><text:span text:style-name="T822">. Informacija apie paraiškas, dėl kurių atliktas admin</text:span><text:span text:style-name="T823">istracinės atitikties tikrinimas, skelbiama Agentūros interneto svetainėje. Nurodomas pareiškėjas, projekto pavadinimas, paraiškos registracijos numeris ir prašomos paramos suma, taip pat nurodomas bendras registruotų paraiškų ir paraiškų, dėl kurių atlikt</text:span><text:span text:style-name="T824">as administracinės atitikties tikrinimas, skaičius.</text:span></text:p>
      <text:p text:style-name="P825"/>
      <text:p text:style-name="P826"><text:span text:style-name="T827">XV</text:span><text:span text:style-name="T828">.<text:s/></text:span><text:span text:style-name="T829">TINKAMUMO SKIRTI PARAMĄ VERTINIMAS</text:span></text:p>
      <text:p text:style-name="P830"/>
      <text:p text:style-name="P831"><text:span text:style-name="T832">64</text:span><text:span text:style-name="T833">. Atlikus administracinės atitikties tikrinimą, tinkamai užpildytos ir sukomplektuotos paraiškos perduodamos toliau vertinti.</text:span></text:p>
      <text:p text:style-name="P834"><text:span text:style-name="T835">65</text:span><text:span text:style-name="T836">. Tinkamumo skirti<text:s/></text:span><text:span text:style-name="T837">paramą vertinimą atlieka Agentūra.</text:span></text:p>
      <text:p text:style-name="P838"><text:span text:style-name="T839">66</text:span><text:span text:style-name="T840">. Tuo atveju, jei atliekamas preliminarus paraiškų sugrupavimas pagal atitiktį šių taisyklių XVI skyriuje nurodytiems atrankos pirmumo kriterijams (vadovaujantis paraiškoje pateiktais duomenimis), tinkamumo skirti p</text:span><text:span text:style-name="T841">aramą vertinimo etapui teikiamos tos paraiškos, kurios atitinka pirmumo kriterijus. Projektai pagal pirmumą pradedami grupuoti nuo pirmo kriterijaus. Jeigu paraiška neatitinka nė vieno pirmumo kriterijaus, ji nevertinama, išskyrus tuos atvejus, kai lieka l</text:span><text:span text:style-name="T842">ėšų (tuo atveju pirmumas teikiamas paramos paraiškoms atsižvelgiant į paramos paraiškos pateikimo datą).</text:span></text:p>
      <text:p text:style-name="P843"><text:span text:style-name="T844">67</text:span><text:span text:style-name="T845">. Paraiškos tinkamumo skirti paramą vertinimo metu nustatoma, ar projektas tinkamas gauti paramą iš EŽŪFKP ir bendrojo finansavimo lėšų, skiriamų</text:span><text:span text:style-name="T846"><text:s/>iš valstybės biudžeto, nustatomas didžiausias galimas paramos projektui dydis, suapvalintas iki sveikųjų skaičių, ir lyginamoji paramos dalis. Taip pat nustatoma PVM suma, kuri pagal taisyklių 37 punktą apmokama iš šiam tikslui skirtų Ministerijos bendrųj</text:span><text:span text:style-name="T847">ų valstybės biudžeto asignavimų. Netinkamas finansuoti ir nebūtinas projektui įgyvendinti išlaidas bei tinkamų finansuoti projekto išlaidų, kurių nepadengia paramos lėšos, dalį pareiškėjas privalo finansuoti pats.</text:span></text:p>
      <text:p text:style-name="P848"><text:span text:style-name="T849">68</text:span><text:span text:style-name="T850">. Agentūra gali prašyti pareiškėjo p</text:span><text:span text:style-name="T851">ateikti trūkstamus duomenis ar dokumentus, jei jų reikia vertinant paraiškos ar išlaidų tinkamumą. Tokiu atveju pareiškėjui siunčiamas pranešimas, kuriame nurodoma, kokios informacijos ir (ar) dokumentų trūksta arba ką reikia patikslinti. Papildomai inform</text:span><text:span text:style-name="T852">acijai pateikti pareiškėjui suteikiamas 10 darbo dienų terminas nuo pranešimo įteikimo (pranešimas laikomas įteiktu praėjus 2 darbo dienoms nuo jo išsiuntimo paštu registruotu laišku).<text:s/></text:span></text:p>
      <text:p text:style-name="P853"><text:span text:style-name="T854">Atsižvelgiant į trūkstamos informacijos ar dokumentų specifiką, gali b</text:span><text:span text:style-name="T855">ūti nustatomas ir ilgesnis terminas. Pranešimas taip pat išsiunčiamas elektroniniu paštu, jei paraiškoje pareiškėjas tai nurodęs kaip pageidaujamą informacijos gavimo būdą. Per nustatytą laiką nepateikus reikalaujamų dokumentų ir (ar) trūkstamos informacij</text:span><text:span text:style-name="T856">os, pareiškėjui siunčiamas antras pranešimas, į kurį negavus atsakymo, paraiška atmetama. Prieš priimdama sprendimą atmesti paraišką, Agentūra turi išnagrinėti nustatytus neatitikimus ir papildomos informacijos, duomenų bei dokumentų nepateikimo aplinkybes</text:span><text:span text:style-name="T857"><text:s/>ir įsitikinti, kad atmetimas yra pagrįstas, o paraiškos vertinimą atlikę vertintojai nepažeidė nustatytų darbo procedūrų.</text:span></text:p>
      <text:p text:style-name="P858"><text:span text:style-name="T859">69</text:span><text:span text:style-name="T860">. Jei Agentūra tinkamumo skirti paramą vertinimo metu nustato, kad projekto tinkamų finansuoti išlaidų dydis ir galimas didžiau</text:span><text:span text:style-name="T861">sias paramos dydis skiriasi nuo paraiškoje pateiktų projekto tinkamų finansuoti išlaidų ir prašomos paramos dydžių, iki sprendimo dėl paraiškos atrankos priėmimo Agentūra turi apie tai informuoti pareiškėją ir suderinti su juo, ar jis sutinka įgyvendinti p</text:span><text:span text:style-name="T862">rojektą su Agentūros nustatytomis didžiausio dydžio tinkamomis finansuoti išlaidomis ir parama. Pareiškėjui nesutikus su Agentūros nustatytomis maksimalaus dydžio tinkamomis finansuoti išlaidomis ir parama, paraiška atmetama.</text:span></text:p>
      <text:p text:style-name="P863">Punkto pakeitimai:</text:p>
      <text:p text:style-name="P864"><text:span text:style-name="T865">Nr.<text:s/></text:span><text:a xlink:href="https://www.e-tar.lt/portal/legalAct.html?documentId=TAR.3F804C5B2A90" office:target-frame-name="_top" xlink:show="replace"><text:span text:style-name="T866">3D-119</text:span></text:a><text:span text:style-name="T867">, 2013-02-08, Žin., 2013, Nr. 16-800 (2013-02-12), i. k. 1132330ISAK003D-119</text:span></text:p>
      <text:p text:style-name="Normal"/>
      <text:p text:style-name="P868"><text:span text:style-name="T869">70</text:span><text:span text:style-name="T870">. Agentūra per 5 darbo dienas nuo sprendimo priėmimo registruotu laišku išsiunčia motyvuotą</text:span><text:span text:style-name="T871"><text:s/>sprendimą pareiškėjui, nurodydama paraiškos atmetimo priežastis ir sprendimo apskundimo tvarką.</text:span></text:p>
      <text:p text:style-name="P872"><text:span text:style-name="T873">71</text:span><text:span text:style-name="T874">. Tuo atveju, kai paraiška formaliai atitinka KPP priemonės veiklos sričiai nustatytus paraiškų tinkamumo ir pirmumo kriterijus, tačiau Agentūrai kyla ab</text:span><text:span text:style-name="T875">ejonių dėl pareiškėjo galimybių įgyvendinti projektą ar dėl tikėtino projekto poveikio siekiant KPP nustatytų tikslų (pvz., Agentūra gauna informaciją apie pradėtą ikiteisminį tyrimą dėl pareiškėjo veiklos, pagal kelis projektus planuojamas vykdyti analogi</text:span><text:span text:style-name="T876">škas veiklas, kurių persidengimas turėtų įtakos projektų finansiniam gyvybingumui bei atitikčiai KPP nustatytiems tikslams ir pan.), taip pat, jei įtariama, kad, siekdamas tikslų, priešingų KPP tikslams, pareiškėjas dirbtinai sukūrė tokiai paramai gauti re</text:span><text:span text:style-name="T877">ikalingas sąlygas, Agentūra apie tokias paramos paraiškas informuoja Ministeriją. Jei dėl pareiškėjo veiklos yra pradėtas ikiteisminis tyrimas, Agentūra gali sustabdyti vertinimą ir apie tai informuoja Ministeriją. Šiame punkte nurodytiems klausimams spręs</text:span><text:span text:style-name="T878">ti Agentūra ir (arba) Ministerija gali sudaryti specialią komisiją.</text:span></text:p>
      <text:p text:style-name="P879"><text:span text:style-name="T880">72</text:span><text:span text:style-name="T881">. Informacija apie paraiškas, dėl kurių atliktas tinkamumo skirti paramą vertinimas, skelbiama Agentūros interneto svetainėje. Nurodomas pareiškėjas, projekto pavadinimas, paraiškos<text:s/></text:span><text:span text:style-name="T882">registracijos numeris ir prašoma paramos suma, taip pat nurodomas bendras registruotų paraiškų ir paraiškų, dėl kurių atliktas tinkamumo skirti paramą vertinimas, skaičius.</text:span></text:p>
      <text:p text:style-name="P883"/>
      <text:p text:style-name="P884"><text:span text:style-name="T885">XVI</text:span><text:span text:style-name="T886">.<text:s/></text:span><text:span text:style-name="T887">PROJEKTŲ PIRMUMO VERTINIMAS</text:span></text:p>
      <text:p text:style-name="P888"/>
      <text:p text:style-name="P889"><text:span text:style-name="T890">73</text:span><text:span text:style-name="T891">. Tuo atveju, kai paraiškose prašoma</text:span><text:span text:style-name="T892"><text:s/>bendra paramos suma didesnė nei kvietimo teikti paraiškas planuojama skirti paramos suma, atliekamas projektų pirmumo vertinimas.</text:span></text:p>
      <text:p text:style-name="P893"><text:span text:style-name="T894">74</text:span><text:span text:style-name="T895">. Vertinant projektų pirmumą, nustatoma, kurie iš tinkamų finansuoti projektų atitinka šios KPP priemonės veiklos sriti</text:span><text:span text:style-name="T896">es atrankos pirmumo kriterijus.</text:span></text:p>
      <text:p text:style-name="P897"><text:span text:style-name="T898">75</text:span><text:span text:style-name="T899">. Projektų pirmumas vertinamas pagal atitiktį pirmumo kriterijams atmetimo būdu. Atitiktis tokiems kriterijams nustatoma atsižvelgiant į paraiškos pateikimo metu pateiktus dokumentus. Pirmenybę turi projektai,<text:s/></text:span><text:span text:style-name="T900">atitinkantys pirmesniuosius kriterijus:</text:span></text:p>
      <text:p text:style-name="P901"><text:span text:style-name="T902">75.1</text:span><text:span text:style-name="T903">. projektai, įgyvendinami aplinkosaugos požiūriu jautriose karstinio regiono ir Nemuno deltos teritorijose;</text:span></text:p>
      <text:p text:style-name="P904"><text:span text:style-name="T905">75.2</text:span><text:span text:style-name="T906">. pareiškėjas niekada negavo Bendrijos paramos pagal šią veiklos sritį;</text:span></text:p>
      <text:p text:style-name="P907"><text:span text:style-name="T908">75.3</text:span><text:span text:style-name="T909">. pareiškėjas<text:s/></text:span><text:span text:style-name="T910">numato vykdyti mažesnės likutinės statinio vertės (procentais) melioracijos sistemų ir jų hidrotechnikos statinių rekonstrukcijos projektus.</text:span></text:p>
      <text:p text:style-name="P911"><text:span text:style-name="T912">76</text:span><text:span text:style-name="T913">. Jeigu paraiškoje ir pridedamuose dokumentuose nėra duomenų, leidžiančių nustatyti pareiškėjo atitiktį pir</text:span><text:span text:style-name="T914">mumo kriterijui, laikoma, kad pareiškėjas neatitinka šio pirmumo kriterijaus (paklausimas nebūtinas).</text:span></text:p>
      <text:p text:style-name="P915"/>
      <text:p text:style-name="P916"><text:span text:style-name="T917">XVII</text:span><text:span text:style-name="T918">.<text:s/></text:span><text:span text:style-name="T919">PARAIŠKŲ TVIRTINIMAS IR PARAMOS SUTARČIŲ SUDARYMAS</text:span></text:p>
      <text:p text:style-name="P920"/>
      <text:p text:style-name="P921"><text:span text:style-name="T922">77</text:span><text:span text:style-name="T923">. Agentūra, įvertinusi paraiškas, parengia nustatytos formos paramos paraiškų verti</text:span><text:span text:style-name="T924">nimo rezultatų suvestinę ir nustatytos formos atskirų paramos paraiškų vertinimo ataskaitas, kurias teikia Ministerijai.</text:span></text:p>
      <text:p text:style-name="P925"><text:span text:style-name="T926">78</text:span><text:span text:style-name="T927">. Ministerijos sudarytas Projektų atrankos komitetas svarsto, kuriuos projektus finansuoti, ir priima rekomendacinio pobūdžio spr</text:span><text:span text:style-name="T928">endimą dėl finansuotinų projektų.</text:span></text:p>
      <text:p text:style-name="P929"><text:span text:style-name="T930">79</text:span><text:span text:style-name="T931">. Priimant sprendimą dėl paramos skyrimo, turi būti užtikrinama, kad sudarius paramos sutartis nebūtų viršyta priemonės veiklos sričiai nustatyta didžiausioji leistina paramos suma.</text:span></text:p>
      <text:p text:style-name="P932"><text:span text:style-name="T933">80</text:span><text:span text:style-name="T934">. Galutinį sprendimą dėl par</text:span><text:span text:style-name="T935">amos ir PVM sumos, kuri pagal taisyklių 37 punktą apmokama iš šiam tikslui skirtų Ministerijos bendrųjų valstybės biudžeto asignavimų, skyrimo priima Ministerija, jį įformina Lietuvos Respublikos žemės ūkio ministro įsakymu ir apie tokį sprendimą per 5 dar</text:span><text:span text:style-name="T936">bo dienas nuo jo priėmimo informuoja Agentūrą.</text:span></text:p>
      <text:p text:style-name="P937"><text:span text:style-name="T938">81</text:span><text:span text:style-name="T939">. Agentūra apie sprendimą dėl paramos skyrimo ar neskyrimo informuoja pareiškėjus registruotu laišku per 5 darbo dienas nuo Ministerijos sprendimo gavimo. Informacija apie priimtus sprendimus skirti para</text:span><text:span text:style-name="T940">mą skelbiama Agentūros interneto svetainėje. Nurodomas paramos gavėjo pavadinimas, projekto pavadinimas, paraiškos registracijos numeris ir skirta paramos suma, PVM suma, kuri pagal taisyklių 37 punktą apmokama iš šiam tikslui skirtų Ministerijos bendrųjų<text:s/></text:span><text:span text:style-name="T941">valstybės biudžeto asignavimų, taip pat nurodomas bendras registruotų paraiškų ir paraiškų, dėl kurių priimtas sprendimas skirti paramą, skaičius.</text:span></text:p>
      <text:p text:style-name="P942"><text:span text:style-name="T943">82</text:span><text:span text:style-name="T944">. Agentūra, gavusi Ministerijos sprendimą skirti paramą:</text:span></text:p>
      <text:p text:style-name="P945"><text:span text:style-name="T946">82.1</text:span><text:span text:style-name="T947">. jeigu paramos sutarčiai parengti reiki</text:span><text:span text:style-name="T948">a papildomų duomenų ir (arba) dokumentų, per 3 darbo dienas išsiunčia pareiškėjui informacinį laišką, kuriame prašo per 10 darbo dienų nuo informacinio laiško gavimo pateikti papildomus duomenis ir (arba) dokumentus;</text:span><text:s/></text:p>
      <text:p text:style-name="P949">Punkto pakeitimai:</text:p>
      <text:p text:style-name="P950"><text:span text:style-name="T951">Nr.<text:s/></text:span><text:a xlink:href="https://www.e-tar.lt/portal/legalAct.html?documentId=TAR.3F804C5B2A90" office:target-frame-name="_top" xlink:show="replace"><text:span text:style-name="T952">3D-119</text:span></text:a><text:span text:style-name="T953">, 2013-02-08, Žin., 2013, Nr. 16-800 (2013-02-12), i. k. 1132330ISAK003D-119</text:span></text:p>
      <text:p text:style-name="Normal"/>
      <text:p text:style-name="P954"><text:span text:style-name="T955">82.2</text:span><text:span text:style-name="T956">. jeigu paramos sutarčiai parengti papildomų duomenų ir (arba) dokumentų nereikia, per 10 darbo<text:s/></text:span><text:span text:style-name="T957">dienų Agentūra pagal pavyzdinės paramos sutarties formą parengia, suderina su pareiškėju ir išsiunčia pareiškėjui arba kviečia pareiškėją atvykti į Agentūrą pasirašyti suderinto paramos sutarties projekto ir nurodo pasiūlymo pasirašyti paramos sutartį gali</text:span><text:span text:style-name="T958">ojimo terminą, kuris negali būti ilgesnis kaip 10 darbo dienų nuo pasiūlymo išsiuntimo. Agentūrai ir pareiškėjui susitarus, šis terminas gali būti pratęstas.</text:span></text:p>
      <text:p text:style-name="P959"><text:span text:style-name="T960">83</text:span><text:span text:style-name="T961">. Pareiškėjui per Agentūros nustatytą terminą nepasirašius paramos sutarties, parama neski</text:span><text:span text:style-name="T962">riama. Agentūra apie tai per 10 darbo dienų informuoja Ministeriją.</text:span></text:p>
      <text:p text:style-name="P963"><text:span text:style-name="T964">84</text:span><text:span text:style-name="T965">. Pareiškėjas pasirašęs paramos sutartį, tampa paramos gavėju.</text:span></text:p>
      <text:p text:style-name="P966"><text:span text:style-name="T967">85</text:span><text:span text:style-name="T968">. Informacija apie pasirašytas paramos sutartis skelbiama Agentūros interneto svetainėje. Nurodomas paramos gavėj</text:span><text:span text:style-name="T969">as, projekto pavadinimas, paraiškos registracijos numeris ir skirta paramos suma, PVM suma, kuri pagal taisyklių 37 punktą apmokama iš šiam tikslui skirtų Ministerijos bendrųjų valstybės biudžeto asignavimų, taip pat nurodomas bendras pasirašytų sutarčių s</text:span><text:span text:style-name="T970">kaičius.</text:span></text:p>
      <text:p text:style-name="P971"/>
      <text:p text:style-name="P972"><text:span text:style-name="T973">XVIII</text:span><text:span text:style-name="T974">.<text:s/></text:span><text:span text:style-name="T975">APSKUNDIMO TVARKA</text:span></text:p>
      <text:p text:style-name="P976"/>
      <text:p text:style-name="P977"><text:span text:style-name="T978">86</text:span><text:span text:style-name="T979">.<text:s/></text:span><text:span text:style-name="T980">Pareiškėjas ir (arba) paramos gavėjas, nesutinkantis su Agentūros priimtais spendimais ar veiksmais (neveikimu), turi teisę juos apskųsti.</text:span><text:s/></text:p>
      <text:p text:style-name="P981">Punkto pakeitimai:</text:p>
      <text:p text:style-name="P982"><text:span text:style-name="T983">Nr.<text:s/></text:span><text:a xlink:href="https://www.e-tar.lt/portal/legalAct.html?documentId=TAR.3F804C5B2A90" office:target-frame-name="_top" xlink:show="replace"><text:span text:style-name="T984">3D-119</text:span></text:a><text:span text:style-name="T985">, 2013-02-08, Žin., 2013, Nr. 16-800 (2013-02-12), i. k. 1132330ISAK003D-119</text:span></text:p>
      <text:p text:style-name="Normal"/>
      <text:p text:style-name="P986"><text:span text:style-name="T987">87</text:span><text:span text:style-name="T988">. Agentūros konkrečių valstybės tarnautojų ir (arba) darbuotojų veiksmus (neveikimą) p</text:span><text:span text:style-name="T989">areiškėjas gali apskųsti Agentūros direktoriui raštu per 15 darbo dienų nuo tos dienos, kai jis sužinojo ar turėjo sužinoti apie tokius veiksmus (neveikimą).</text:span><text:s/></text:p>
      <text:p text:style-name="P990">Punkto pakeitimai:</text:p>
      <text:p text:style-name="P991"><text:span text:style-name="T992">Nr.<text:s/></text:span><text:a xlink:href="https://www.e-tar.lt/portal/legalAct.html?documentId=TAR.3F804C5B2A90" office:target-frame-name="_top" xlink:show="replace"><text:span text:style-name="T993">3D-119</text:span></text:a><text:span text:style-name="T994">, 2013-02-08, Žin., 2013, Nr. 16-800 (2013-02-12), i. k. 1132330ISAK003D-119</text:span></text:p>
      <text:p text:style-name="Normal"/>
      <text:p text:style-name="P995"><text:span text:style-name="T996">88</text:span><text:span text:style-name="T997">. Agentūros sprendimai arba veiksmai (neveikimas) gali būti skundžiami Vyriausiajai administracinių ginčų komisijai arba Vilniaus apygardos administraciniam<text:s/></text:span><text:span text:style-name="T998">teismui Lietuvos Respublikos teisės aktų nustatyta tvarka.</text:span><text:s/></text:p>
      <text:p text:style-name="P999">Punkto pakeitimai:</text:p>
      <text:p text:style-name="P1000"><text:span text:style-name="T1001">Nr.<text:s/></text:span><text:a xlink:href="https://www.e-tar.lt/portal/legalAct.html?documentId=TAR.3F804C5B2A90" office:target-frame-name="_top" xlink:show="replace"><text:span text:style-name="T1002">3D-119</text:span></text:a><text:span text:style-name="T1003">, 2013-02-08, Žin., 2013, Nr. 16-800 (2013-02-12), i. k. 1132330ISAK003D-119</text:span></text:p>
      <text:p text:style-name="Normal"/>
      <text:p text:style-name="P1004"><text:span text:style-name="T1005">89.</text:span><text:span text:style-name="T1006"><text:s/>N</text:span><text:span text:style-name="T1007">eteko galios nuo 2013-02-13</text:span></text:p>
      <text:p text:style-name="P1008">Punkto naikinimas:</text:p>
      <text:p text:style-name="P1009"><text:span text:style-name="T1010">Nr.<text:s/></text:span><text:a xlink:href="https://www.e-tar.lt/portal/legalAct.html?documentId=TAR.3F804C5B2A90" office:target-frame-name="_top" xlink:show="replace"><text:span text:style-name="T1011">3D-119</text:span></text:a><text:span text:style-name="T1012">, 2013-02-08, Žin. 2013, Nr. 16-800 (2013-02-12), i. k. 1132330ISAK003D-119</text:span></text:p>
      <text:p text:style-name="Normal"/>
      <text:p text:style-name="P1013"><text:span text:style-name="T1014">90.</text:span><text:span text:style-name="T1015"><text:s/>Neteko galios nuo 2013-02-13</text:span></text:p>
      <text:p text:style-name="P1016">Punkto naikinimas:</text:p>
      <text:p text:style-name="P1017"><text:span text:style-name="T1018">Nr.<text:s/></text:span><text:a xlink:href="https://www.e-tar.lt/portal/legalAct.html?documentId=TAR.3F804C5B2A90" office:target-frame-name="_top" xlink:show="replace"><text:span text:style-name="T1019">3D-119</text:span></text:a><text:span text:style-name="T1020">, 2013-02-08, Žin. 2013, Nr. 16-800 (2013-02-12), i. k. 1132330ISAK003D-119</text:span></text:p>
      <text:p text:style-name="Normal"/>
      <text:p text:style-name="P1021"><text:span text:style-name="T1022">XIX</text:span><text:span text:style-name="T1023">.<text:s/></text:span><text:span text:style-name="T1024">PIRKIMO PROCEDŪROS</text:span></text:p>
      <text:p text:style-name="P1025"/>
      <text:p text:style-name="P1026"><text:span text:style-name="T1027">91</text:span><text:span text:style-name="T1028">. Paramos gavėjai, kurie pagal Lietu</text:span><text:span text:style-name="T1029">vos Respublikos viešųjų pirkimų įstatymą (Žin., 1996, Nr.<text:s/></text:span><text:a xlink:href="https://www.e-tar.lt/portal/lt/legalAct/TAR.C54AFFAA7622" office:target-frame-name="_blank" xlink:show="new"><text:span text:style-name="T1030">84-2000</text:span></text:a><text:span text:style-name="T1031">; 2006, Nr.</text:span><text:a xlink:href="https://www.e-tar.lt/portal/lt/legalAct/TAR.C0DE35FFA738" office:target-frame-name="_blank" xlink:show="new"><text:span text:style-name="T1032">4-102</text:span></text:a><text:span text:style-name="T1033">) yra perkančiosios organizacijos, privalo prekių, paslaugų ar darbų pirkimą organizuoti vadovaudamiesi šio įstatymo nuostatomis. Paramos gavėjai, kuriems perkant prekes, paslaugas ar darbus netaikomos Lietuvos Respublikos viešųjų pirkimų įstatymo nuostato</text:span><text:span text:style-name="T1034">s, siekdami, kad padarytos išlaidos būtų laikomos tinkamomis finansuoti, prekių, paslaugų ar darbų pirkimus turi organizuoti vadovaudamiesi Ministerijos nustatyta tvarka (Lietuvos Respublikos žemės ūkio ministro 2007 m. balandžio 5 d. įsakymas Nr. 3D-150 „</text:span><text:span text:style-name="T1035">Dėl projekto vykdytojo, pretenduojančio gauti paramą iš Europos žemės ūkio fondo kaimo plėtrai pagal Lietuvos kaimo plėtros 2007–2013 metų programos priemones, prekių, paslaugų ar darbų pirkimo taisyklių patvirtinimo“ (Žin., 2007, Nr.<text:s/></text:span><text:a xlink:href="https://www.e-tar.lt/portal/lt/legalAct/TAR.D95DFAFD3C79" office:target-frame-name="_blank" xlink:show="new"><text:span text:style-name="T1036">41-1559</text:span></text:a><text:span text:style-name="T1037">)). Įvykdyto konkurso arba apklausos prekėms, paslaugoms ar darbams pirkti dokumentaciją paramos gavėjas turi pateikti Agentūros<text:s/></text:span><text:span text:style-name="T1038">TERPAS</text:span><text:span text:style-name="T1039"><text:s/>įvertinti prieš teikdamas mokėjimo prašymą.</text:span></text:p>
      <text:p text:style-name="P1040">Punkto pakeitimai:</text:p>
      <text:p text:style-name="P1041"><text:span text:style-name="T1042">Nr.<text:s/></text:span><text:a xlink:href="https://www.e-tar.lt/portal/legalAct.html?documentId=TAR.3F804C5B2A90" office:target-frame-name="_top" xlink:show="replace"><text:span text:style-name="T1043">3D-119</text:span></text:a><text:span text:style-name="T1044">, 2013-02-08, Žin., 2013, Nr. 16-800 (2013-02-12), i. k. 1132330ISAK003D-119</text:span></text:p>
      <text:p text:style-name="Normal"/>
      <text:p text:style-name="P1045"><text:span text:style-name="T1046">92</text:span><text:span text:style-name="T1047">. Išlaidos, kurias pareiškėjai, paramos gavėjai ir (arba) jų partn</text:span><text:span text:style-name="T1048">eriai padarys pagal prekių, paslaugų ar darbų pirkimo sutartis, sudarytas nesilaikant šiame taisyklių skyriuje nurodytų reikalavimų, bus laikomos netinkamomis finansuoti.</text:span></text:p>
      <text:p text:style-name="P1049"/>
      <text:p text:style-name="P1050"><text:span text:style-name="T1051">XX</text:span><text:span text:style-name="T1052">.<text:s/></text:span><text:span text:style-name="T1053">MOKĖJIMO PRAŠYMO PATEIKIMAS IR PATEIKIMO TERMINAS</text:span></text:p>
      <text:p text:style-name="P1054"/>
      <text:p text:style-name="P1055"><text:span text:style-name="T1056">93</text:span><text:span text:style-name="T1057">. Mokėjimo<text:s/></text:span><text:span text:style-name="T1058">prašymo forma ir informacija apie pridedamus dokumentus pateikiama Agentūros interneto svetainėje www.nma.lt ir Ministerijos interneto svetainėje www.zum.lt.</text:span></text:p>
      <text:p text:style-name="P1059"><text:span text:style-name="T1060">94</text:span><text:span text:style-name="T1061">. Paramos gavėjas mokėjimo prašymą ir susijusius dokumentus turi užpildyti lietuvių kalba. K</text:span><text:span text:style-name="T1062">ita kalba užpildyti mokėjimo prašymai ir dokumentai nepriimami. Paramos gavėjas turi įsitikinti, kad jo pateiktas mokėjimo prašymas yra tinkamai sukomplektuotas.</text:span></text:p>
      <text:p text:style-name="P1063"><text:span text:style-name="T1064">95</text:span><text:span text:style-name="T1065">. Paramos gavėjas turi pateikti vieną originalų mokėjimo prašymo egzempliorių ir ataskai</text:span><text:span text:style-name="T1066">tinio laikotarpio išlaidų pagrindimo bei išlaidų apmokėjimo įrodymo dokumentų bei kitų reikiamų dokumentų originalus arba kopijas, patvirtintas pareiškėjo parašu arba notaro Lietuvos Respublikos notariato įstatymo nustatyta tvarka.</text:span><text:s/></text:p>
      <text:p text:style-name="P1067">Punkto pakeitimai:</text:p>
      <text:p text:style-name="P1068"><text:span text:style-name="T1069">Nr.<text:s/></text:span><text:a xlink:href="https://www.e-tar.lt/portal/legalAct.html?documentId=TAR.3F804C5B2A90" office:target-frame-name="_top" xlink:show="replace"><text:span text:style-name="T1070">3D-119</text:span></text:a><text:span text:style-name="T1071">, 2013-02-08, Žin., 2013, Nr. 16-800 (2013-02-12), i. k. 1132330ISAK003D-119</text:span></text:p>
      <text:p text:style-name="Normal"/>
      <text:p text:style-name="P1072"><text:span text:style-name="T1073">96</text:span><text:span text:style-name="T1074">. Mokėjimo prašymus kartu su reikalaujamais priedais iš paramos gavėjų priima ir<text:s/></text:span><text:span text:style-name="T1075">registruoja Agentūra taisyklių 146 punkte nurodytais adresais.</text:span><text:s/></text:p>
      <text:p text:style-name="P1076">Punkto pakeitimai:</text:p>
      <text:p text:style-name="P1077"><text:span text:style-name="T1078">Nr.<text:s/></text:span><text:a xlink:href="https://www.e-tar.lt/portal/legalAct.html?documentId=TAR.3F804C5B2A90" office:target-frame-name="_top" xlink:show="replace"><text:span text:style-name="T1079">3D-119</text:span></text:a><text:span text:style-name="T1080">, 2013-02-08, Žin., 2013, Nr. 16-800 (2013-02-12), i. k. 1132330ISAK003D-119</text:span></text:p>
      <text:p text:style-name="Normal"/>
      <text:p text:style-name="P1081"><text:span text:style-name="T1082">9</text:span><text:span text:style-name="T1083">7</text:span><text:span text:style-name="T1084">. Mokėjimo prašymai turi būti pateikti laiku (paramos sutartyje numatytais terminais), asmeniškai ar per įgaliotą asmenį. Kitais būdais (pvz., paštu, faksu arba elektroniniu paštu) arba kitais adresais pateikti mokėjimo prašymai nebus priimami.</text:span></text:p>
      <text:p text:style-name="P1085"><text:span text:style-name="T1086">98</text:span><text:span text:style-name="T1087">.<text:s/></text:span><text:span text:style-name="T1088">Paramos gavėjas gali pateikti iki penkių mokėjimo prašymų.</text:span></text:p>
      <text:p text:style-name="P1089"><text:span text:style-name="T1090">99</text:span><text:span text:style-name="T1091">. Paramos gavėjas po kiekvieno projekto įgyvendinimo etapo, kaip numatyta paramos sutartyje gauti paramą, pateikia nustatytos formos mokėjimo prašymą.</text:span></text:p>
      <text:p text:style-name="P1092"><text:span text:style-name="T1093">100</text:span><text:span text:style-name="T1094">. Jei vykdoma naujų pastatų, stat</text:span><text:span text:style-name="T1095">inių statyba ir (arba) rekonstrukcija, kartu su pirmu mokėjimo prašymu turi būti pateikiamas statybos leidimas, melioracijos statinių techninis projektas bei pažyma apie įgyvendinamo projekto atitiktį aplinkosaugos reikalavimams.</text:span></text:p>
      <text:p text:style-name="P1096"><text:span text:style-name="T1097">101</text:span><text:span text:style-name="T1098">. Mokėjimo prašymo<text:s/></text:span><text:span text:style-name="T1099">pateikimo terminai nustatomi paramos sutartyje.</text:span></text:p>
      <text:p text:style-name="P1100"><text:span text:style-name="T1101">102</text:span><text:span text:style-name="T1102">. Pavėluotai pateikus mokėjimo prašymą, taikomos sankcijos, numatytos Taisyklių XXV skyriuje. Pavėluotai teikiami mokėjimo prašymai priimami 60 darbo dienų nuo paramos sutartyje nustatytos datos. Vėlia</text:span><text:span text:style-name="T1103">u pateikti mokėjimo prašymai nepriimami.</text:span><text:s/></text:p>
      <text:p text:style-name="P1104">Punkto pakeitimai:</text:p>
      <text:p text:style-name="P1105"><text:span text:style-name="T1106">Nr.<text:s/></text:span><text:a xlink:href="https://www.e-tar.lt/portal/legalAct.html?documentId=TAR.3F804C5B2A90" office:target-frame-name="_top" xlink:show="replace"><text:span text:style-name="T1107">3D-119</text:span></text:a><text:span text:style-name="T1108">, 2013-02-08, Žin., 2013, Nr. 16-800 (2013-02-12), i. k. 1132330ISAK003D-119</text:span></text:p>
      <text:p text:style-name="Normal"/>
      <text:p text:style-name="P1109"><text:span text:style-name="T1110">103</text:span><text:span text:style-name="T1111">. Jeigu paramos ga</text:span><text:span text:style-name="T1112">vėjas dėl rimtų priežasčių nori pratęsti mokėjimo prašymo pateikimo terminą, jis iki nustatyto termino pabaigos turi Agentūrai pateikti argumentuotą prašymą dėl termino pratęsimo (sutarties keitimo). Agentūrai priėmus sprendimą atidėti mokėjimo prašymo pat</text:span><text:span text:style-name="T1113">eikimo terminą, keičiama paramos sutartis.</text:span></text:p>
      <text:p text:style-name="P1114"><text:span text:style-name="T1115">104</text:span><text:span text:style-name="T1116">. Mokėjimo prašymą pateikęs pavėluotai dėl nenugalimos jėgos<text:s/></text:span><text:span text:style-name="T1117">(force majeure)<text:s/></text:span><text:span text:style-name="T1118">aplinkybių, paramos gavėjas turi Agentūrai raštu paaiškinti vėlavimo priežastis ir pateikti dokumentus, pagrindžiančius vėlavimo<text:s/></text:span><text:span text:style-name="T1119">priežastis.</text:span></text:p>
      <text:p text:style-name="P1120"><text:span text:style-name="T1121">105</text:span><text:span text:style-name="T1122">. Paramos gavėjų atsiskaitymai su paslaugų ir darbų vykdytojais bei prekių tiekėjais turi vykti per bankines institucijas.</text:span></text:p>
      <text:p text:style-name="P1123"/>
      <text:p text:style-name="P1124"><text:span text:style-name="T1125">XXI</text:span><text:span text:style-name="T1126">.<text:s/></text:span><text:span text:style-name="T1127">MOKĖJIMO PRAŠYMO TIKRINIMAS , VERTINIMAS IR TVIRTINIMAS</text:span></text:p>
      <text:p text:style-name="P1128"/>
      <text:p text:style-name="P1129"><text:span text:style-name="T1130">106</text:span><text:span text:style-name="T1131">. Užregistravus mokėjimo prašymą,<text:s/></text:span><text:span text:style-name="T1132">atliekamas jo administracinės atitikties tikrinimas, kurio metu nustatoma, ar pateikti visi reikalingi dokumentai, ar tinkamai užpildytas mokėjimo prašymas.</text:span></text:p>
      <text:p text:style-name="P1133"><text:span text:style-name="T1134">107</text:span><text:span text:style-name="T1135">. Jeigu paramos gavėjo pateiktas mokėjimo prašymas neteisingai užpildytas ir (arba) trūksta<text:s/></text:span><text:span text:style-name="T1136">duomenų, jam siunčiamas pranešimas, kuriame prašoma pateikti trūkstamus dokumentus ir (arba) patikslintus duomenis.</text:span><text:s/></text:p>
      <text:p text:style-name="P1137">Punkto pakeitimai:</text:p>
      <text:p text:style-name="P1138"><text:span text:style-name="T1139">Nr.<text:s/></text:span><text:a xlink:href="https://www.e-tar.lt/portal/legalAct.html?documentId=TAR.3F804C5B2A90" office:target-frame-name="_top" xlink:show="replace"><text:span text:style-name="T1140">3D-119</text:span></text:a><text:span text:style-name="T1141">, 2013-02-08, Žin., 2013, Nr</text:span><text:span text:style-name="T1142">. 16-800 (2013-02-12), i. k. 1132330ISAK003D-119</text:span></text:p>
      <text:p text:style-name="Normal"/>
      <text:p text:style-name="P1143"><text:span text:style-name="T1144">108</text:span><text:span text:style-name="T1145">. Po administracinės atitikties tikrinimo (ir po patikros vietoje, jei ji buvo atlikta) mokėjimo prašymai kartu su pridedamais dokumentais bei Agentūros darbuotojų užpildytais darbo dokumentais perdu</text:span><text:span text:style-name="T1146">odami kitam vertinimo etapui.</text:span></text:p>
      <text:p text:style-name="P1147"><text:span text:style-name="T1148">109</text:span><text:span text:style-name="T1149">. Vertinant mokėjimo prašymą nustatoma, kokios išlaidos buvo padarytos teisingai, ir nuo jų yra skaičiuojama paramos suma. Taip pat apskaičiuojama PVM suma, kuri pagal taisyklių 37 punktą apmokama iš šiam tikslui skirtų</text:span><text:span text:style-name="T1150"><text:s/>Ministerijos bendrųjų valstybės biudžeto asignavimų. Jeigu paramos gavėjo pateiktame mokėjimo prašyme trūksta duomenų, reikalingų įvertinti išlaidų tinkamumą, Agentūra paprašo per nustatytą terminą (ne ilgesnį nei 10 darbo dienų nuo pranešimo įteikimo, o<text:s/></text:span><text:span text:style-name="T1151">pranešimas laikomas įteiktu praėjus 2 darbo dienoms nuo jo išsiuntimo paštu registruotu laišku) pateikti trūkstamą informaciją. Jei per nustatytą laiką paramos gavėjas neatsako į Agentūros paklausimą ir nepateikia prašomų duomenų per nustatytą terminą, mok</text:span><text:span text:style-name="T1152">ėjimo prašymas yra vertinamas pagal turimus duomenis. Jei paramos gavėjas dėl objektyvių priežasčių vėluoja pateikti prašomą informaciją, apie tai turi pranešti Agentūrai raštu.</text:span></text:p>
      <text:p text:style-name="P1153"><text:span text:style-name="T1154">110</text:span><text:span text:style-name="T1155">. Jei vertinant mokėjimo prašymą kyla įtarimų, kad dokumentuose pateikt</text:span><text:span text:style-name="T1156">a neteisinga informacija, atliekama patikra vietoje.</text:span></text:p>
      <text:p text:style-name="P1157"><text:span text:style-name="T1158">111</text:span><text:span text:style-name="T1159">. Įvertinus mokėjimo prašymą, priimamas sprendimas:</text:span></text:p>
      <text:p text:style-name="P1160"><text:span text:style-name="T1161">111.1</text:span><text:span text:style-name="T1162">. atmesti mokėjimo prašymą;</text:span></text:p>
      <text:p text:style-name="P1163"><text:span text:style-name="T1164">111.2</text:span><text:span text:style-name="T1165">. išmokėti dalį prašomos paramos sumos ir PVM sumos, kuri pagal taisyklių 37 punktą apmokama iš šiam</text:span><text:span text:style-name="T1166"><text:s/>tikslui skirtų Ministerijos bendrųjų valstybės biudžeto asignavimų;</text:span></text:p>
      <text:p text:style-name="P1167"><text:span text:style-name="T1168">111.3</text:span><text:span text:style-name="T1169">. išmokėti visą prašomą paramos sumą ir PVM sumą, kuri pagal taisyklių 37 punktą apmokama iš šiam tikslui skirtų Ministerijos bendrųjų valstybės biudžeto asignavimų.</text:span></text:p>
      <text:p text:style-name="P1170"><text:span text:style-name="T1171">112</text:span><text:span text:style-name="T1172">. J</text:span><text:span text:style-name="T1173">ei priimamas sprendimas išmokėti visą prašomą paramos ir PVM, kuris pagal taisyklių 37 punktą apmokamas iš šiam tikslui skirtų Ministerijos bendrųjų valstybės biudžeto asignavimų, sumą ar jos dalį, lėšos pervedamos į paramos gavėjo nurodytą sąskaitą. Param</text:span><text:span text:style-name="T1174">os gavėjas privalo per 5 darbo dienas pervesti pinigus paslaugų ir darbų vykdytojams ir Agentūrai pateikti apmokėjimo įrodymo dokumentus.</text:span></text:p>
      <text:p text:style-name="P1175"><text:span text:style-name="T1176">113</text:span><text:span text:style-name="T1177">. Jei priimamas sprendimas dėl mokėjimo prašymo atmetimo ar dalinio prašomos paramos sumos išmokėjimo, Agentūra</text:span><text:span text:style-name="T1178"><text:s/>per 5 darbo dienas nuo tokio sprendimo priėmimo raštu informuoja paramos gavėją nurodydama tokio sprendimo motyvus ir sprendimo apskundimo tvarką.</text:span><text:s/></text:p>
      <text:p text:style-name="P1179">Punkto pakeitimai:</text:p>
      <text:p text:style-name="P1180"><text:span text:style-name="T1181">Nr.<text:s/></text:span><text:a xlink:href="https://www.e-tar.lt/portal/legalAct.html?documentId=TAR.3F804C5B2A90" office:target-frame-name="_top" xlink:show="replace"><text:span text:style-name="T1182">3D</text:span><text:span text:style-name="T1183">-119</text:span></text:a><text:span text:style-name="T1184">, 2013-02-08, Žin., 2013, Nr. 16-800 (2013-02-12), i. k. 1132330ISAK003D-119</text:span></text:p>
      <text:p text:style-name="Normal"/>
      <text:p text:style-name="P1185"><text:span text:style-name="T1186">114</text:span><text:span text:style-name="T1187">. Agentūra turi įvertinti mokėjimo prašymą ir paramos lėšas užsakyti per 30 darbo dienų nuo mokėjimo prašymo gavimo užregistravimo Agentūroje dienos. Tuo atveju, kai p</text:span><text:span text:style-name="T1188">rekių, paslaugų, darbų pirkimo dokumentai vertinti Agentūrai pateikti kartu su mokėjimo prašymu, mokėjimo prašymo vertinimo laikas pradedamas skaičiuoti nuo pirkimo dokumentų įvertinimo dienos. Tuo atveju, kai sudaroma paramos sutartis, Agentūra turi įvert</text:span><text:span text:style-name="T1189">inti pirkimo dokumentus.</text:span><text:s/></text:p>
      <text:p text:style-name="P1190">Punkto pakeitimai:</text:p>
      <text:p text:style-name="P1191"><text:span text:style-name="T1192">Nr.<text:s/></text:span><text:a xlink:href="https://www.e-tar.lt/portal/legalAct.html?documentId=TAR.40D877C0A181" office:target-frame-name="_top" xlink:show="replace"><text:span text:style-name="T1193">3D-518</text:span></text:a><text:span text:style-name="T1194">, 2012-06-27, Žin., 2012, Nr. 74-3846 (2012-06-29), i. k. 1122330ISAK003D-518</text:span></text:p>
      <text:p text:style-name="P1195"><text:span text:style-name="T1196">Nr.<text:s/></text:span><text:a xlink:href="https://www.e-tar.lt/portal/legalAct.html?documentId=TAR.3F804C5B2A90" office:target-frame-name="_top" xlink:show="replace"><text:span text:style-name="T1197">3D-119</text:span></text:a><text:span text:style-name="T1198">, 2013-02-08, Žin., 2013, Nr. 16-800 (2013-02-12), i. k. 1132330ISAK003D-119</text:span></text:p>
      <text:p text:style-name="Normal"/>
      <text:p text:style-name="P1199"><text:span text:style-name="T1200">XXII</text:span><text:span text:style-name="T1201">.<text:s/></text:span><text:span text:style-name="T1202">PARAMOS LĖŠŲ IŠMOKĖJIMO TVARKA</text:span></text:p>
      <text:p text:style-name="P1203"/>
      <text:p text:style-name="P1204"><text:span text:style-name="T1205">115</text:span><text:span text:style-name="T1206">. Šiai KPP priemonės veiklos sričiai taikomas sąskaitų apmokėjimo būdas,<text:s/></text:span><text:span text:style-name="T1207">pagal kurį:</text:span></text:p>
      <text:p text:style-name="P1208"><text:span text:style-name="T1209">115.1</text:span><text:span text:style-name="T1210">. paramos gavėjas turi patikrinti kiekvieną rangovo, paslaugų teikėjo ar prekių tiekėjo pateiktą sąskaitą, jos atitiktį rangos, paslaugų teikimo ar prekių tiekimo sutarties sąlygoms, priimti atliktus darbus, suteiktas paslaugas ar patiek</text:span><text:span text:style-name="T1211">tas prekes (išskyrus išankstinio apmokėjimo sąskaitą) ir, pasirašęs sąskaitą kaip tinkamą apmokėti, pateikti ją Agentūrai kartu su mokėjimo prašymu paramos sutartyje numatytais terminais. Kartu su mokėjimo prašymu paramos gavėjas privalo pateikti apmokėjim</text:span><text:span text:style-name="T1212">o nuosavomis lėšomis įrodymo dokumentus;</text:span></text:p>
      <text:p text:style-name="P1213"><text:span text:style-name="T1214">115.2</text:span><text:span text:style-name="T1215">. rangovo, paslaugų teikėjo ar prekių tiekėjo pateikta sąskaita paramos gavėjui dėl išankstinio apmokėjimo gali būti laikoma tinkamomis finansuoti išlaidomis, jei kartu yra pateikta banko garantija arba lai</text:span><text:span text:style-name="T1216">davimo draudimo sutartis dėl įrašytos sąskaitos sumos;</text:span></text:p>
      <text:p text:style-name="P1217"><text:span text:style-name="T1218">115.3</text:span><text:span text:style-name="T1219">. Agentūra, įvertinusi mokėjimo prašymą ir priėmusi sprendimą dėl jo apmokėjimo, laikydamasi terminų, nurodytų šių taisyklių 114 punkte, užsako paramos lėšas ir užtikrina, kad išmokant lėšas<text:s/></text:span><text:span text:style-name="T1220">paramos gavėjams nebūtų viršyta šiai priemonės veiklos sričiai nustatyta didžiausia įsipareigojimų suma;</text:span><text:s/></text:p>
      <text:p text:style-name="P1221">Punkto pakeitimai:</text:p>
      <text:p text:style-name="P1222"><text:span text:style-name="T1223">Nr.<text:s/></text:span><text:a xlink:href="https://www.e-tar.lt/portal/legalAct.html?documentId=TAR.40D877C0A181" office:target-frame-name="_top" xlink:show="replace"><text:span text:style-name="T1224">3D-518</text:span></text:a><text:span text:style-name="T1225">, 2012-06-27, Žin., 2012, Nr. 74-3846 (</text:span><text:span text:style-name="T1226">2012-06-29), i. k. 1122330ISAK003D-518</text:span></text:p>
      <text:p text:style-name="Normal"/>
      <text:p text:style-name="P1227"><text:span text:style-name="T1228">115.4</text:span><text:span text:style-name="T1229">. paramos lėšos užsakomos ir išmokamos Lietuvos<text:s/></text:span><text:span text:style-name="T1230">kaimo plėtros 2007–2013 metų programos administravimo</text:span><text:span text:style-name="T1231"><text:s/>taisyklių nustatyta tvarka;</text:span><text:s/></text:p>
      <text:p text:style-name="P1232">Punkto pakeitimai:</text:p>
      <text:p text:style-name="P1233"><text:span text:style-name="T1234">Nr.<text:s/></text:span><text:a xlink:href="https://www.e-tar.lt/portal/legalAct.html?documentId=TAR.40D877C0A181" office:target-frame-name="_top" xlink:show="replace"><text:span text:style-name="T1235">3D-518</text:span></text:a><text:span text:style-name="T1236">, 2012-06-27, Žin., 2012, Nr. 74-3846 (2012-06-29), i. k. 1122330ISAK003D-518</text:span></text:p>
      <text:p text:style-name="Normal"/>
      <text:p text:style-name="P1237"><text:span text:style-name="T1238">115.5.</text:span><text:span text:style-name="T1239"><text:s/>Neteko galios nuo 2012-07-01</text:span></text:p>
      <text:p text:style-name="P1240">Punkto naikinimas:</text:p>
      <text:p text:style-name="P1241"><text:span text:style-name="T1242">Nr.<text:s/></text:span><text:a xlink:href="https://www.e-tar.lt/portal/legalAct.html?documentId=TAR.40D877C0A181" office:target-frame-name="_top" xlink:show="replace"><text:span text:style-name="T1243">3D-518</text:span></text:a><text:span text:style-name="T1244">, 2012-06-27, Žin. 2012, Nr. 74-3846 (2012-06-29), i. k. 1122330ISAK003D-518</text:span></text:p>
      <text:p text:style-name="Normal"/>
      <text:p text:style-name="P1245"><text:span text:style-name="T1246">115.6.</text:span><text:span text:style-name="T1247"><text:s/>Neteko galios nuo 2012-07-01</text:span></text:p>
      <text:p text:style-name="P1248">Punkto naikinimas:</text:p>
      <text:p text:style-name="P1249"><text:span text:style-name="T1250">Nr.<text:s/></text:span><text:a xlink:href="https://www.e-tar.lt/portal/legalAct.html?documentId=TAR.40D877C0A181" office:target-frame-name="_top" xlink:show="replace"><text:span text:style-name="T1251">3D-518</text:span></text:a><text:span text:style-name="T1252">, 2012-06-27, Žin.<text:s/></text:span><text:span text:style-name="T1253">2012, Nr. 74-3846 (2012-06-29), i. k. 1122330ISAK003D-518</text:span></text:p>
      <text:p text:style-name="Normal"/>
      <text:p text:style-name="P1254"><text:span text:style-name="T1255">115.7</text:span><text:span text:style-name="T1256">. jeigu paramos gavėjas iki paramos sutarties pasirašymo padarė išlaidų ir nuosavo indėlio lėšomis apmokėjo tinkamas finansuoti projekto išlaidas bei PVM, finansuojamą pagal taisyklių 37 p</text:span><text:span text:style-name="T1257">unktą, iki paramos sutarties pasirašymo dienos padarytoms ir apmokėtoms tinkamoms finansuoti išlaidoms apmokėti paramos lėšomis ir PVM, apmokamam pagal taisyklių 37 punktą, turi būti taikomas kompensavimo būdas, kompensuojant tinkamas finansuoti išlaidas p</text:span><text:span text:style-name="T1258">roporcingai paramos sutartyje nustatytam nuosavo indėlio ir paramos lėšų santykiui, o PVM suma vadovaujantis šių taisyklių 37 punktu. Po paramos sutarties pasirašymo padarytos tinkamos finansuoti išlaidos ir PVM, finansuojamas pagal taisyklių 37 punktą, tu</text:span><text:span text:style-name="T1259">ri būti apmokamas taikant sąskaitų apmokėjimo būdą.</text:span></text:p>
      <text:p text:style-name="P1260"/>
      <text:p text:style-name="P1261"><text:span text:style-name="T1262">XXIII</text:span><text:span text:style-name="T1263">.<text:s/></text:span><text:span text:style-name="T1264">PATIKROS</text:span></text:p>
      <text:p text:style-name="P1265"/>
      <text:p text:style-name="P1266"><text:span text:style-name="T1267">116</text:span><text:span text:style-name="T1268">. Patikrų vietoje atlikimo tvarka numatyta Administravimo taisyklėse.</text:span><text:s/></text:p>
      <text:p text:style-name="P1269">Punkto pakeitimai:</text:p>
      <text:p text:style-name="P1270"><text:span text:style-name="T1271">Nr.<text:s/></text:span><text:a xlink:href="https://www.e-tar.lt/portal/legalAct.html?documentId=TAR.3F804C5B2A90" office:target-frame-name="_top" xlink:show="replace"><text:span text:style-name="T1272">3D-119</text:span></text:a><text:span text:style-name="T1273">, 2013-02-08, Žin., 2013, Nr. 16-800 (2013-02-12), i. k. 1132330ISAK003D-119</text:span></text:p>
      <text:p text:style-name="Normal"/>
      <text:p text:style-name="P1274"><text:span text:style-name="T1275">117.</text:span><text:span text:style-name="T1276"><text:s/>Neteko galios nuo 2013-02-13</text:span></text:p>
      <text:p text:style-name="P1277">Punkto naikinimas:</text:p>
      <text:p text:style-name="P1278"><text:span text:style-name="T1279">Nr.<text:s/></text:span><text:a xlink:href="https://www.e-tar.lt/portal/legalAct.html?documentId=TAR.3F804C5B2A90" office:target-frame-name="_top" xlink:show="replace"><text:span text:style-name="T1280">3D-119</text:span></text:a><text:span text:style-name="T1281">, 2013-02-08, Žin.<text:s/></text:span><text:span text:style-name="T1282">2013, Nr. 16-800 (2013-02-12), i. k. 1132330ISAK003D-119</text:span></text:p>
      <text:p text:style-name="Normal"/>
      <text:p text:style-name="P1283"><text:span text:style-name="T1284">118.</text:span><text:span text:style-name="T1285"><text:s/>Neteko galios nuo 2013-02-13</text:span></text:p>
      <text:p text:style-name="P1286">Punkto naikinimas:</text:p>
      <text:p text:style-name="P1287"><text:span text:style-name="T1288">Nr.<text:s/></text:span><text:a xlink:href="https://www.e-tar.lt/portal/legalAct.html?documentId=TAR.3F804C5B2A90" office:target-frame-name="_top" xlink:show="replace"><text:span text:style-name="T1289">3D-119</text:span></text:a><text:span text:style-name="T1290">, 2013-02-08, Žin. 2013, Nr. 16-800 (2013-02-12),<text:s/></text:span><text:span text:style-name="T1291">i. k. 1132330ISAK003D-119</text:span></text:p>
      <text:p text:style-name="Normal"/>
      <text:p text:style-name="P1292"><text:span text:style-name="T1293">119.</text:span><text:span text:style-name="T1294"><text:s/>Neteko galios nuo 2013-02-13</text:span></text:p>
      <text:p text:style-name="P1295">Punkto naikinimas:</text:p>
      <text:p text:style-name="P1296"><text:span text:style-name="T1297">Nr.<text:s/></text:span><text:a xlink:href="https://www.e-tar.lt/portal/legalAct.html?documentId=TAR.3F804C5B2A90" office:target-frame-name="_top" xlink:show="replace"><text:span text:style-name="T1298">3D-119</text:span></text:a><text:span text:style-name="T1299">, 2013-02-08, Žin. 2013, Nr. 16-800 (2013-02-12), i. k. 1132330ISAK003D-119</text:span></text:p>
      <text:p text:style-name="Normal"/>
      <text:p text:style-name="P1300"><text:span text:style-name="T1301">120</text:span><text:span text:style-name="T1302">.</text:span><text:span text:style-name="T1303"><text:s/>Neteko galios nuo 2013-02-13</text:span></text:p>
      <text:p text:style-name="P1304">Punkto naikinimas:</text:p>
      <text:p text:style-name="P1305"><text:span text:style-name="T1306">Nr.<text:s/></text:span><text:a xlink:href="https://www.e-tar.lt/portal/legalAct.html?documentId=TAR.3F804C5B2A90" office:target-frame-name="_top" xlink:show="replace"><text:span text:style-name="T1307">3D-119</text:span></text:a><text:span text:style-name="T1308">, 2013-02-08, Žin. 2013, Nr. 16-800 (2013-02-12), i. k. 1132330ISAK003D-119</text:span></text:p>
      <text:p text:style-name="Normal"/>
      <text:p text:style-name="P1309"><text:span text:style-name="T1310">XXIV</text:span><text:span text:style-name="T1311">.<text:s/></text:span><text:span text:style-name="T1312">PROJEKTŲ ĮGYVENDINIMO ATA</text:span><text:span text:style-name="T1313">SKAITOS</text:span></text:p>
      <text:p text:style-name="P1314"/>
      <text:p text:style-name="P1315"><text:span text:style-name="T1316">121</text:span><text:span text:style-name="T1317">. Paramos gavėjas Agentūrai projekto įgyvendinimo ataskaitas ir veiklos pagrindimo dokumentus teikia Administravimo taisyklėse nustatyta tvarka.</text:span><text:s/></text:p>
      <text:p text:style-name="P1318">Punkto pakeitimai:</text:p>
      <text:p text:style-name="P1319"><text:span text:style-name="T1320">Nr.<text:s/></text:span><text:a xlink:href="https://www.e-tar.lt/portal/legalAct.html?documentId=TAR.3F804C5B2A90" office:target-frame-name="_top" xlink:show="replace"><text:span text:style-name="T1321">3D-119</text:span></text:a><text:span text:style-name="T1322">, 2013-02-08, Žin., 2013, Nr. 16-800 (2013-02-12), i. k. 1132330ISAK003D-119</text:span></text:p>
      <text:p text:style-name="Normal"/>
      <text:p text:style-name="P1323"><text:span text:style-name="T1324">122.</text:span><text:span text:style-name="T1325"><text:s/>Neteko galios nuo 2013-02-13</text:span></text:p>
      <text:p text:style-name="P1326">Punkto naikinimas:</text:p>
      <text:p text:style-name="P1327"><text:span text:style-name="T1328">Nr.<text:s/></text:span><text:a xlink:href="https://www.e-tar.lt/portal/legalAct.html?documentId=TAR.3F804C5B2A90" office:target-frame-name="_top" xlink:show="replace"><text:span text:style-name="T1329">3D-119</text:span></text:a><text:span text:style-name="T1330">, 2013-02-08,<text:s/></text:span><text:span text:style-name="T1331">Žin. 2013, Nr. 16-800 (2013-02-12), i. k. 1132330ISAK003D-119</text:span></text:p>
      <text:p text:style-name="Normal"/>
      <text:p text:style-name="P1332"><text:span text:style-name="T1333">123.</text:span><text:span text:style-name="T1334"><text:s/>Neteko galios nuo 2013-02-13</text:span></text:p>
      <text:p text:style-name="P1335">Punkto naikinimas:</text:p>
      <text:p text:style-name="P1336"><text:span text:style-name="T1337">Nr.<text:s/></text:span><text:a xlink:href="https://www.e-tar.lt/portal/legalAct.html?documentId=TAR.3F804C5B2A90" office:target-frame-name="_top" xlink:show="replace"><text:span text:style-name="T1338">3D-119</text:span></text:a><text:span text:style-name="T1339">, 2013-02-08, Žin. 2013, Nr. 16-800<text:s/></text:span><text:span text:style-name="T1340">(2013-02-12), i. k. 1132330ISAK003D-119</text:span></text:p>
      <text:p text:style-name="Normal"/>
      <text:p text:style-name="P1341"><text:span text:style-name="T1342">124.</text:span><text:span text:style-name="T1343"><text:s/>Neteko galios nuo 2013-02-13</text:span></text:p>
      <text:p text:style-name="P1344">Punkto naikinimas:</text:p>
      <text:p text:style-name="P1345"><text:span text:style-name="T1346">Nr.<text:s/></text:span><text:a xlink:href="https://www.e-tar.lt/portal/legalAct.html?documentId=TAR.3F804C5B2A90" office:target-frame-name="_top" xlink:show="replace"><text:span text:style-name="T1347">3D-119</text:span></text:a><text:span text:style-name="T1348">, 2013-02-08, Žin. 2013, Nr. 16-800 (2013-02-12), i. k. 1132330ISAK0</text:span><text:span text:style-name="T1349">03D-119</text:span></text:p>
      <text:p text:style-name="Normal"/>
      <text:p text:style-name="P1350"><text:span text:style-name="T1351">XXV</text:span><text:span text:style-name="T1352">.<text:s/></text:span><text:span text:style-name="T1353">SANKCIJOS</text:span></text:p>
      <text:p text:style-name="P1354"/>
      <text:p text:style-name="P1355"><text:span text:style-name="T1356">125</text:span><text:span text:style-name="T1357">. Paramos gavėjui nesilaikant paramos suteikimo reikalavimų ir (arba) pažeidžiant paramos gavimo ir naudojimo sąlygas, ir (arba) nesilaikant paramos paraiškoje numatytų reikalavimų taikomos sankcijos, numatytos Adminis</text:span><text:span text:style-name="T1358">travimo taisyklėse.</text:span><text:s/></text:p>
      <text:p text:style-name="P1359">Punkto pakeitimai:</text:p>
      <text:p text:style-name="P1360"><text:span text:style-name="T1361">Nr.<text:s/></text:span><text:a xlink:href="https://www.e-tar.lt/portal/legalAct.html?documentId=TAR.3F804C5B2A90" office:target-frame-name="_top" xlink:show="replace"><text:span text:style-name="T1362">3D-119</text:span></text:a><text:span text:style-name="T1363">, 2013-02-08, Žin., 2013, Nr. 16-800 (2013-02-12), i. k. 1132330ISAK003D-119</text:span></text:p>
      <text:p text:style-name="Normal"/>
      <text:p text:style-name="P1364"><text:span text:style-name="T1365">126.</text:span><text:span text:style-name="T1366"><text:s/>Neteko galios nuo 2013-02-13</text:span></text:p>
      <text:p text:style-name="P1367">Punkto<text:s/>naikinimas:</text:p>
      <text:p text:style-name="P1368"><text:span text:style-name="T1369">Nr.<text:s/></text:span><text:a xlink:href="https://www.e-tar.lt/portal/legalAct.html?documentId=TAR.3F804C5B2A90" office:target-frame-name="_top" xlink:show="replace"><text:span text:style-name="T1370">3D-119</text:span></text:a><text:span text:style-name="T1371">, 2013-02-08, Žin. 2013, Nr. 16-800 (2013-02-12), i. k. 1132330ISAK003D-119</text:span></text:p>
      <text:p text:style-name="Normal"/>
      <text:p text:style-name="P1372"><text:span text:style-name="T1373">127.</text:span><text:span text:style-name="T1374"><text:s/>Neteko galios nuo 2013-02-13</text:span></text:p>
      <text:p text:style-name="P1375">Punkto naikinimas:</text:p>
      <text:p text:style-name="P1376"><text:span text:style-name="T1377">Nr.<text:s/></text:span><text:a xlink:href="https://www.e-tar.lt/portal/legalAct.html?documentId=TAR.3F804C5B2A90" office:target-frame-name="_top" xlink:show="replace"><text:span text:style-name="T1378">3D-119</text:span></text:a><text:span text:style-name="T1379">, 2013-02-08, Žin. 2013, Nr. 16-800 (2013-02-12), i. k. 1132330ISAK003D-119</text:span></text:p>
      <text:p text:style-name="Normal"/>
      <text:p text:style-name="P1380"><text:span text:style-name="T1381">128.</text:span><text:span text:style-name="T1382"><text:s/>Neteko galios nuo 2013-02-13</text:span></text:p>
      <text:p text:style-name="P1383">Punkto naikinimas:</text:p>
      <text:p text:style-name="P1384"><text:span text:style-name="T1385">Nr.<text:s/></text:span><text:a xlink:href="https://www.e-tar.lt/portal/legalAct.html?documentId=TAR.3F804C5B2A90" office:target-frame-name="_top" xlink:show="replace"><text:span text:style-name="T1386">3D-119</text:span></text:a><text:span text:style-name="T1387">, 2013-02-08, Žin. 2013, Nr. 16-800 (2013-02-12), i. k. 1132330ISAK003D-119</text:span></text:p>
      <text:p text:style-name="Normal"/>
      <text:p text:style-name="P1388"><text:span text:style-name="T1389">XXVI</text:span><text:span text:style-name="T1390">.<text:s/></text:span><text:span text:style-name="T1391">PROJEKTŲ IR PARAMOS SUTARTIES PAKEITIMAI</text:span></text:p>
      <text:p text:style-name="P1392"/>
      <text:p text:style-name="P1393"><text:span text:style-name="T1394">129</text:span><text:span text:style-name="T1395">. Jokie su Agentūra raštu nesuderinti nukrypimai nuo planuoto projekto<text:s/></text:span><text:span text:style-name="T1396">įgyvendinimo, keičiantys projekto apimtį, projekto investicijas, paramos dalių išdėstymą bei dydį, mokėjimo prašymų pateikimo tvarką, pakeitimai, pratęsiantys projekto įgyvendinimo laikotarpį ar kitaip keičiantys projektą ar paramos sutartyje ir (arba) par</text:span><text:span text:style-name="T1397">aiškoje bei sprendime skirti paramą nustatytus paramos gavėjo įsipareigojimus, nėra leidžiami. Paramos gavėjas privalo raštu informuoti Agentūrą apie visus su projektu susijusius pakeitimus.</text:span></text:p>
      <text:p text:style-name="P1398"><text:span text:style-name="T1399">130</text:span><text:span text:style-name="T1400">. Paramos sutartis keičiama:</text:span></text:p>
      <text:p text:style-name="P1401"><text:span text:style-name="T1402">130.1</text:span><text:span text:style-name="T1403">. jeigu būtina pakeist</text:span><text:span text:style-name="T1404">i (pratęsti) projekto įgyvendinimo terminus;</text:span></text:p>
      <text:p text:style-name="P1405"><text:span text:style-name="T1406">130.2</text:span><text:span text:style-name="T1407">. jeigu keičiasi paramos sumos ir (arba) investicijų pasiskirstymas tarp paramos dalių (projekto įgyvendinimo etapų);</text:span></text:p>
      <text:p text:style-name="P1408"><text:span text:style-name="T1409">130.3</text:span><text:span text:style-name="T1410">. jeigu kurios nors projekto biudžeto išlaidų kategorijos suma skiriasi nuo</text:span><text:span text:style-name="T1411"><text:s/>paramos sutartyje planuotos sumos daugiau kaip 20 procentų;</text:span></text:p>
      <text:p text:style-name="P1412"><text:span text:style-name="T1413">130.4</text:span><text:span text:style-name="T1414">. jeigu planuoti projekto kiekybiniai ir kokybiniai pasiekimai gali sumažėti daugiau kaip 20 procentų;</text:span></text:p>
      <text:p text:style-name="P1415"><text:span text:style-name="T1416">130.5</text:span><text:span text:style-name="T1417">. Agentūros iniciatyva (pasikeitus teisės aktų nuostatoms);</text:span></text:p>
      <text:p text:style-name="P1418"><text:span text:style-name="T1419">130.6</text:span><text:span text:style-name="T1420">. kit</text:span><text:span text:style-name="T1421">ais atvejais, sąlygotais nenumatytų aplinkybių, tačiau nedarančiais įtakos pagrindinėms paramos teikimo sąlygoms.</text:span></text:p>
      <text:p text:style-name="P1422"><text:span text:style-name="T1423">131</text:span><text:span text:style-name="T1424">. Prireikus keisti projektą ir (arba) paramos sutartį, paramos gavėjas privalo raštu pateikti Agentūrai prašymą pakeisti projektą ir<text:s/></text:span><text:span text:style-name="T1425">(arba) paramos sutartį bei kartu su prašymu pateikti visą informaciją ir prašymo pagrindimo dokumentus. Agentūra, gavusi paramos gavėjo prašymą pakeisti projektą ir (arba) paramos sutartį, įvertina prašymo aplinkybes ir priima sprendimą.</text:span></text:p>
      <text:p text:style-name="P1426"><text:span text:style-name="T1427">132</text:span><text:span text:style-name="T1428">. Agentūra<text:s/></text:span><text:span text:style-name="T1429">paramos gavėjo prašymą keisti projektą ir (arba) paramos sutartį gali:</text:span></text:p>
      <text:p text:style-name="P1430"><text:span text:style-name="T1431">132.1</text:span><text:span text:style-name="T1432">. atmesti;</text:span></text:p>
      <text:p text:style-name="P1433"><text:span text:style-name="T1434">132.2</text:span><text:span text:style-name="T1435">. patenkinti;</text:span></text:p>
      <text:p text:style-name="P1436"><text:span text:style-name="T1437">132.3</text:span><text:span text:style-name="T1438">. patenkinti iš dalies arba su tam tikromis sąlygomis.</text:span></text:p>
      <text:p text:style-name="P1439"><text:span text:style-name="T1440">133</text:span><text:span text:style-name="T1441">. Priimdama sprendimą dėl paramos gavėjo prašymo keisti projektą ir (ar</text:span><text:span text:style-name="T1442">ba) paramos sutartį, Agentūra įvertina, ar atlikus tokį pakeitimą projektas duos didesnės naudos ir efektyviau prisidės prie projekte bei KPP nustatytų tikslų. Priimant sprendimą dėl paramos gavėjo prašymo keisti projektą ir (arba) paramos sutartį, Agentūr</text:span><text:span text:style-name="T1443">a taip pat atsižvelgia į aplinkybes, kurių paramos gavėjas negalėjo numatyti teikdamas paraišką, nepriklausančias nuo paramos gavėjo. Jeigu Agentūra nustato, kad dėl projekto pakeitimo paramos gavėjas negalės pasiekti projekte nustatytų tikslų ir tolesnis<text:s/></text:span><text:span text:style-name="T1444">projekto įgyvendinimas bus neefektyvus, Agentūra svarsto klausimą dėl paramos nutraukimo ir (arba) jau išmokėtos paramos ir PVM sumos, apmokėtos pagal taisyklių 37 punktą, grąžinimo.</text:span></text:p>
      <text:p text:style-name="P1445"><text:span text:style-name="T1446">134</text:span><text:span text:style-name="T1447">. Tuo atveju, kai keičiama paramos sutartis, Agentūra parengia, su</text:span><text:span text:style-name="T1448">derina su paramos gavėju ir išsiunčia paramos gavėjui arba kviečia paramos gavėją atvykti į Agentūrą pasirašyti suderintos pakeistos paramos sutarties bei nurodo pasiūlymo pasirašyti pakeistą paramos sutartį galiojimo terminą. Jeigu šalys nurodo priežastis</text:span><text:span text:style-name="T1449">, šis terminas gali būti pratęstas.</text:span></text:p>
      <text:p text:style-name="P1450"/>
      <text:p text:style-name="P1451"><text:span text:style-name="T1452">XXVII</text:span><text:span text:style-name="T1453">.<text:s/></text:span><text:span text:style-name="T1454">DOKUMENTŲ SAUGOJIMAS</text:span></text:p>
      <text:p text:style-name="P1455"/>
      <text:p text:style-name="P1456"><text:span text:style-name="T1457">135</text:span><text:span text:style-name="T1458">. Visi su KPP įgyvendinimu susiję dokumentai turi būti saugomi mažiausiai 10 metų nuo paramos sutarties pasirašymo datos, vadovaujantis Lietuvos Respublikos dokumentų ir archyvų</text:span><text:span text:style-name="T1459"><text:s/>įstatymu (Žin., 1995, Nr.<text:s/></text:span><text:a xlink:href="https://www.e-tar.lt/portal/lt/legalAct/TAR.1FEF229DA7C6" office:target-frame-name="_blank" xlink:show="new"><text:span text:style-name="T1460">107-2389</text:span></text:a><text:span text:style-name="T1461">;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462">5-211</text:span></text:a><text:span text:style-name="T1463">; 2005, Nr.<text:s/></text:span><text:a xlink:href="https://www.e-tar.lt/portal/lt/legalAct/TAR.2A0D869D2CC7" office:target-frame-name="_blank" xlink:show="new"><text:span text:style-name="T1464">132-4773</text:span></text:a><text:span text:style-name="T1465">).</text:span></text:p>
      <text:p text:style-name="P1466"><text:span text:style-name="T1467">136</text:span><text:span text:style-name="T1468">. Paramos gavėjas privalo užtikrinti su KPP įgyvendinimu susijusių dokument</text:span><text:span text:style-name="T1469">ų saugumą ir prieinamumą Agentūros, Ministerijos, Valstybės kontrolės, Europos Komisijos ir Europos audito rūmų įgaliotiems atstovams.</text:span></text:p>
      <text:p text:style-name="P1470"><text:span text:style-name="T1471">137</text:span><text:span text:style-name="T1472">. Paramos gavėjas privalo saugoti:</text:span></text:p>
      <text:p text:style-name="P1473"><text:span text:style-name="T1474">137.1</text:span><text:span text:style-name="T1475">. paraiškos ir jos priedų kopijas;</text:span></text:p>
      <text:p text:style-name="P1476"><text:span text:style-name="T1477">137.2</text:span><text:span text:style-name="T1478">. paramos sutarties, kai tok</text:span><text:span text:style-name="T1479">ia sutartis sudaroma, ir visų paramos sutarties pakeitimų originalus;</text:span></text:p>
      <text:p text:style-name="P1480"><text:span text:style-name="T1481">137.3</text:span><text:span text:style-name="T1482">. projekto įgyvendinimo ataskaitų ir jų priedų kopijas, kitus su projekto įgyvendinimu susijusius dokumentus;</text:span></text:p>
      <text:p text:style-name="P1483"><text:span text:style-name="T1484">137.4</text:span><text:span text:style-name="T1485">. išlaidų pagrindimo ir išlaidų apmokėjimo įrodymo dokumen</text:span><text:span text:style-name="T1486">tų originalus bei mokėjimo prašymų kopijas;</text:span></text:p>
      <text:p text:style-name="P1487"><text:span text:style-name="T1488">137.5</text:span><text:span text:style-name="T1489">. susirašinėjimo su Agentūra dokumentus;</text:span></text:p>
      <text:p text:style-name="P1490"><text:span text:style-name="T1491">137.6</text:span><text:span text:style-name="T1492">. viešųjų pirkimų arba pirkimų vykdymo dokumentų originalus arba kopijas;</text:span></text:p>
      <text:p text:style-name="P1493"><text:span text:style-name="T1494">137.7</text:span><text:span text:style-name="T1495">. įgyvendintų viešumo priemonių įrodymo dokumentus;</text:span></text:p>
      <text:p text:style-name="P1496"><text:span text:style-name="T1497">137.8</text:span><text:span text:style-name="T1498">. kitus<text:s/></text:span><text:span text:style-name="T1499">su paraiška ir projekto įgyvendinimu susijusius dokumentus.</text:span></text:p>
      <text:p text:style-name="P1500"><text:span text:style-name="T1501">138</text:span><text:span text:style-name="T1502">. Paramos gavėjas privalo sudaryti bylą, kurioje saugomi visi šių taisyklių 137 punkte nurodyti dokumentai arba jų kopijos.</text:span></text:p>
      <text:p text:style-name="P1503"/>
      <text:p text:style-name="P1504"><text:span text:style-name="T1505">XXVIII</text:span><text:span text:style-name="T1506">.<text:s/></text:span><text:span text:style-name="T1507">VIEŠUMAS</text:span></text:p>
      <text:p text:style-name="P1508"/>
      <text:p text:style-name="P1509"><text:span text:style-name="T1510">139</text:span><text:span text:style-name="T1511">. Iš EŽŪFKP ir bendrojo finansa</text:span><text:span text:style-name="T1512">vimo lėšų pagal KPP konkrečiam projektui paramą gaunantis paramos gavėjas privalo imtis informavimo ir viešinimo priemonių, vadovaudamasis Informavimo apie Lietuvos kaimo plėtros 2007–2013 metų programą ir suteiktos paramos viešinimo taisyklėmis, patvirtin</text:span><text:span text:style-name="T1513">tomis Lietuvos Respublikos žemės ūkio ministro 2007 m. balandžio 26 d. įsakymu Nr. 3D-191 (Žin., 2007, Nr.<text:s/></text:span><text:a xlink:href="https://www.e-tar.lt/portal/lt/legalAct/TAR.07EAAC5131EC" office:target-frame-name="_blank" xlink:show="new"><text:span text:style-name="T1514">48-1868</text:span></text:a><text:span text:style-name="T1515">).</text:span></text:p>
      <text:p text:style-name="P1516"/>
      <text:p text:style-name="P1517"><text:span text:style-name="T1518">XXIX</text:span><text:span text:style-name="T1519">.<text:s/></text:span><text:span text:style-name="T1520">TAISYKLIŲ KEITIMO TVARKA</text:span></text:p>
      <text:p text:style-name="P1521"/>
      <text:p text:style-name="P1522"><text:span text:style-name="T1523">140</text:span><text:span text:style-name="T1524">. Šios<text:s/></text:span><text:span text:style-name="T1525">taisyklės gali būti keičiamos Lietuvos Respublikos žemės ūkio ministro įsakymu.</text:span></text:p>
      <text:p text:style-name="P1526"><text:span text:style-name="T1527">141</text:span><text:span text:style-name="T1528">. Pasikeitus šiose taisyklėse nurodytų teisės aktų nuostatoms, tiesiogiai taikomos naujos tų teisės aktų nuostatos.</text:span></text:p>
      <text:p text:style-name="P1529"/>
      <text:p text:style-name="P1530"><text:span text:style-name="T1531">XXX</text:span><text:span text:style-name="T1532">.<text:s/></text:span><text:span text:style-name="T1533">INFORMACIJOS TEIKIMAS</text:span></text:p>
      <text:p text:style-name="P1534"/>
      <text:p text:style-name="P1535"><text:span text:style-name="T1536">142</text:span><text:span text:style-name="T1537">. Informaci</text:span><text:span text:style-name="T1538">ja ir paaiškinimai dėl paramos teikiami:</text:span></text:p>
      <text:p text:style-name="P1539"><text:span text:style-name="T1540">142.1</text:span><text:span text:style-name="T1541">. telefonais, nurodytais Agentūros interneto svetainėje www.nma.lt, bendruoju informacijos teikimo telefonu (8 5) 252 6999;</text:span></text:p>
      <text:p text:style-name="P1542"><text:span text:style-name="T1543">142.2</text:span><text:span text:style-name="T1544">. faksu (8 5) 252 6945;</text:span></text:p>
      <text:p text:style-name="P1545"><text:span text:style-name="T1546">142.3</text:span><text:span text:style-name="T1547">. elektroniniu paštu info@nma.lt.</text:span></text:p>
      <text:p text:style-name="P1548"><text:span text:style-name="T1549">143</text:span><text:span text:style-name="T1550">. Klausiant faksu ar elektroniniu paštu, turi būti pateikiama aiški nuoroda į kvietimo teikti paraiškas numerį ir pavadinimą, klausiančiojo vardas ir pavardė arba organizacijos pavadinimas ir telefonas.</text:span></text:p>
      <text:p text:style-name="P1551"><text:span text:style-name="T1552">144</text:span><text:span text:style-name="T1553">. Atsakymai į klausimus, kurie gali būti aktu</text:span><text:span text:style-name="T1554">alūs daugeliui potencialių pareiškėjų, skelbiami Agentūros interneto svetainėje www.nma.lt, skiltyje „Klausimai“.</text:span></text:p>
      <text:p text:style-name="P1555"><text:span text:style-name="T1556">145</text:span><text:span text:style-name="T1557">. Informacija apie paraišką vertinančius asmenis neteikiama.</text:span></text:p>
      <text:p text:style-name="P1558"><text:span text:style-name="T1559">146</text:span><text:span text:style-name="T1560">. Agentūros kontaktiniai duomenys:</text:span></text:p>
      <table:table table:style-name="Table1561">
        <table:table-columns>
          <table:table-column table:style-name="TableColumn1562"/>
          <table:table-column table:style-name="TableColumn1563"/>
          <table:table-column table:style-name="TableColumn1564"/>
        </table:table-columns>
        <table:table-header-rows>
          <table:table-row table:style-name="TableRow1565">
            <table:table-cell table:style-name="TableCell1566">
              <text:p text:style-name="P1567"><text:span text:style-name="T1568">Teritorinis skyrius</text:span></text:p>
            </table:table-cell>
            <table:table-cell table:style-name="TableCell1569">
              <text:p text:style-name="P1570"><text:span text:style-name="T1571">Adresas</text:span></text:p>
            </table:table-cell>
            <table:table-cell table:style-name="TableCell1572">
              <text:p text:style-name="P1573"><text:span text:style-name="T1574">Telefonas</text:span></text:p>
            </table:table-cell>
          </table:table-row>
        </table:table-header-rows>
        <table:table-row table:style-name="TableRow1575">
          <table:table-cell table:style-name="TableCell1576">
            <text:p text:style-name="P1577">Alytaus skyrius</text:p>
          </table:table-cell>
          <table:table-cell table:style-name="TableCell1578">
            <text:p text:style-name="P1579">Tvirtovės g. 1/Naujoji g. 2, LT-62116 Alytus</text:p>
          </table:table-cell>
          <table:table-cell table:style-name="TableCell1580">
            <text:p text:style-name="P1581">(8 315) 56 793</text:p>
            <text:p text:style-name="P1582">(8 315) 56 798</text:p>
          </table:table-cell>
        </table:table-row>
        <table:table-row table:style-name="TableRow1583">
          <table:table-cell table:style-name="TableCell1584">
            <text:p text:style-name="P1585">Kauno skyrius</text:p>
          </table:table-cell>
          <table:table-cell table:style-name="TableCell1586">
            <text:p text:style-name="P1587">K. Donelaičio g. 33, LT-44240 Kaunas</text:p>
          </table:table-cell>
          <table:table-cell table:style-name="TableCell1588">
            <text:p text:style-name="P1589">(8 37) 30 85 50</text:p>
            <text:p text:style-name="P1590">(8 37) 30 85 52</text:p>
          </table:table-cell>
        </table:table-row>
        <table:table-row table:style-name="TableRow1591">
          <table:table-cell table:style-name="TableCell1592">
            <text:p text:style-name="P1593">Klaipėdos skyrius</text:p>
          </table:table-cell>
          <table:table-cell table:style-name="TableCell1594">
            <text:p text:style-name="P1595">Taikos pr. 28, LT-91220 Klaipėda</text:p>
          </table:table-cell>
          <table:table-cell table:style-name="TableCell1596">
            <text:p text:style-name="P1597">(8 46) 43 1407</text:p>
            <text:p text:style-name="P1598">(8<text:s/>46) 43 1402</text:p>
          </table:table-cell>
        </table:table-row>
        <table:table-row table:style-name="TableRow1599">
          <table:table-cell table:style-name="TableCell1600">
            <text:p text:style-name="P1601">Marijampolės skyrius</text:p>
          </table:table-cell>
          <table:table-cell table:style-name="TableCell1602">
            <text:p text:style-name="P1603">Gamyklų g. 1, LT-68300 Marijampolė</text:p>
          </table:table-cell>
          <table:table-cell table:style-name="TableCell1604">
            <text:p text:style-name="P1605">(8 343) 97 997</text:p>
            <text:p text:style-name="P1606">(8 343) 97 990</text:p>
          </table:table-cell>
        </table:table-row>
        <table:table-row table:style-name="TableRow1607">
          <table:table-cell table:style-name="TableCell1608">
            <text:p text:style-name="P1609">Panevėžio skyrius</text:p>
          </table:table-cell>
          <table:table-cell table:style-name="TableCell1610">
            <text:p text:style-name="P1611">Anykščių g. 4, LT-35171 Panevėžys</text:p>
          </table:table-cell>
          <table:table-cell table:style-name="TableCell1612">
            <text:p text:style-name="P1613">(8 45) 50 2277</text:p>
            <text:p text:style-name="P1614">(8 45) 50 2265</text:p>
          </table:table-cell>
        </table:table-row>
        <table:table-row table:style-name="TableRow1615">
          <table:table-cell table:style-name="TableCell1616">
            <text:p text:style-name="P1617">Šiaulių skyrius</text:p>
          </table:table-cell>
          <table:table-cell table:style-name="TableCell1618">
            <text:p text:style-name="P1619">Dvaro g. 78, LT-76298 Šiauliai</text:p>
          </table:table-cell>
          <table:table-cell table:style-name="TableCell1620">
            <text:p text:style-name="P1621">(8 41) 59 60 80</text:p>
            <text:p text:style-name="P1622">(8 41) 59<text:s/>60 81</text:p>
          </table:table-cell>
        </table:table-row>
        <table:table-row table:style-name="TableRow1623">
          <table:table-cell table:style-name="TableCell1624">
            <text:p text:style-name="P1625">Tauragės skyrius</text:p>
          </table:table-cell>
          <table:table-cell table:style-name="TableCell1626">
            <text:p text:style-name="P1627">Prezidento g. 7, LT-72258 Tauragė</text:p>
          </table:table-cell>
          <table:table-cell table:style-name="TableCell1628">
            <text:p text:style-name="P1629">(8 446) 20 120</text:p>
            <text:p text:style-name="P1630">(8 446) 20 121</text:p>
          </table:table-cell>
        </table:table-row>
        <table:table-row table:style-name="TableRow1631">
          <table:table-cell table:style-name="TableCell1632">
            <text:p text:style-name="P1633">Telšių skyrius</text:p>
          </table:table-cell>
          <table:table-cell table:style-name="TableCell1634">
            <text:p text:style-name="P1635">Pramonės g. 5, LT-87101 Telšiai</text:p>
          </table:table-cell>
          <table:table-cell table:style-name="TableCell1636">
            <text:p text:style-name="P1637">(8 444) 77 050</text:p>
            <text:p text:style-name="P1638">(8 444) 77 052</text:p>
          </table:table-cell>
        </table:table-row>
        <table:table-row table:style-name="TableRow1639">
          <table:table-cell table:style-name="TableCell1640">
            <text:p text:style-name="P1641">Utenos skyrius</text:p>
          </table:table-cell>
          <table:table-cell table:style-name="TableCell1642">
            <text:p text:style-name="P1643">J. Basanavičiaus g. 126, LT-28214 Utena</text:p>
          </table:table-cell>
          <table:table-cell table:style-name="TableCell1644">
            <text:p text:style-name="P1645">(8 389) 64 082</text:p>
            <text:p text:style-name="P1646">(8 389) 64 091</text:p>
          </table:table-cell>
        </table:table-row>
        <table:table-row table:style-name="TableRow1647">
          <table:table-cell table:style-name="TableCell1648">
            <text:p text:style-name="P1649">Vilniaus skyrius</text:p>
          </table:table-cell>
          <table:table-cell table:style-name="TableCell1650">
            <text:p text:style-name="P1651">S. Dariaus ir S. Girėno g. 40, LT-02189 Vilnius</text:p>
          </table:table-cell>
          <table:table-cell table:style-name="TableCell1652">
            <text:p text:style-name="P1653">(8 5) 264 9357</text:p>
            <text:p text:style-name="P1654">(8 5) 264 9275</text:p>
          </table:table-cell>
        </table:table-row>
      </table:table>
      <text:p text:style-name="P1655"/>
      <text:p text:style-name="P1656">Punkto pakeitimai:</text:p>
      <text:p text:style-name="P1657"><text:span text:style-name="T1658">Nr.<text:s/></text:span><text:a xlink:href="https://www.e-tar.lt/portal/legalAct.html?documentId=TAR.3F804C5B2A90" office:target-frame-name="_top" xlink:show="replace"><text:span text:style-name="T1659">3D-119</text:span></text:a><text:span text:style-name="T1660">, 2013-02-08, Žin., 2013, Nr. 16-800<text:s/></text:span><text:span text:style-name="T1661">(2013-02-12), i. k. 1132330ISAK003D-119</text:span></text:p>
      <text:p text:style-name="Normal"/>
      <text:p text:style-name="P1662">_________________</text:p>
      <text:p text:style-name="P1663">Priedo pakeitimai:</text:p>
      <text:p text:style-name="P1664"><text:span text:style-name="T1665">Nr.<text:s/></text:span><text:a xlink:href="https://www.e-tar.lt/portal/legalAct.html?documentId=TAR.1877448DB811" office:target-frame-name="_top" xlink:show="replace"><text:span text:style-name="T1666">3D-560</text:span></text:a><text:span text:style-name="T1667">, 2008-10-22, Žin., 2008, Nr. 124-4737 (2008-10-28), i. k. 1082330ISAK003D-560</text:span></text:p>
      <text:p text:style-name="Normal"/>
      <text:p text:style-name="P1668"/>
      <text:p text:style-name="P1669">Lietuvos kaimo plėtros 2007–2013 metų<text:s/></text:p>
      <text:p text:style-name="P1670">programos priemonės „Žemės ūkio ir<text:s/></text:p>
      <text:p text:style-name="P1671">miškininkystės plėtra ir pritaikymo<text:s/></text:p>
      <text:p text:style-name="P1672">infrastruktūra“ veiklos srities „Žemės<text:s/></text:p>
      <text:p text:style-name="P1673">ūkio vandentvarka“ įgyvendinimo<text:s/></text:p>
      <text:p text:style-name="P1674">taisyklių<text:s/></text:p>
      <text:p text:style-name="P1675">priedas</text:p>
      <text:p text:style-name="Normal"/>
      <text:p text:style-name="P1676">(Paramos paraiškos forma)</text:p>
      <text:p text:style-name="Normal"/>
      <table:table table:style-name="Table1677">
        <table:table-columns>
          <table:table-column table:style-name="TableColumn1678"/>
        </table:table-columns>
        <table:table-row table:style-name="TableRow1679">
          <table:table-cell table:style-name="TableCell1680">
            <text:p text:style-name="P1681">NACIONALINĖS MOKĖJIMO AGENTŪROS PRIE ŽEMĖS ŪKIO MINISTERIJOS KONTROLĖS DEPARTAMENTO |_|_|_|_|_|_|_|_|_|_| TERITORINIS SKYRIUS*</text:p>
          </table:table-cell>
        </table:table-row>
        <table:table-row table:style-name="TableRow1682">
          <table:table-cell table:style-name="TableCell1683">
            <text:p text:style-name="P1684"/>
            <text:p text:style-name="P1685">|_|_|_|_| |_|_| |_|_| <text:s text:c="6"/>|_|_|_|_|_|_|_|_|_|_|_|_|_|_|_|_|_|</text:p>
            <text:p text:style-name="P1686">(paraiškos registracijos data ir registracijos numeris)</text:p>
            <text:p text:style-name="P1687"/>
          </table:table-cell>
        </table:table-row>
        <table:table-row table:style-name="TableRow1688">
          <table:table-cell table:style-name="TableCell1689">
            <text:p text:style-name="P1690">(paraišką užregistravusio tarnautojo pareigos) <text:s text:c="3"/>(vardas, pavardė) <text:s text:c="3"/>(parašas)</text:p>
            <text:p text:style-name="P1691"/>
          </table:table-cell>
        </table:table-row>
        <table:table-row table:style-name="TableRow1692">
          <table:table-cell table:style-name="TableCell1693">
            <text:p text:style-name="P1694"><text:span text:style-name="T1695">Paraiška vertinti priimta<text:s/></text:span><text:span text:style-name="T1696"><text:tab/></text:span><text:span text:style-name="T1697">[]</text:span><text:span text:style-name="T1698">[]</text:span></text:p>
            <text:p text:style-name="P1699"><text:span text:style-name="T1700">Paraiška atmesta<text:s/></text:span><text:span text:style-name="T1701"><text:tab/></text:span><text:span text:style-name="T1702">[]</text:span><text:span text:style-name="T1703">[]</text:span></text:p>
          </table:table-cell>
        </table:table-row>
      </table:table>
      <text:p text:style-name="Normal">___________________</text:p>
      <text:p text:style-name="P1704"><text:span text:style-name="T1705">*</text:span><text:span text:style-name="T1706"><text:s/>Pildo Nacionalinės mokėjimo agentūros prie Žemės ūkio ministerijos Kontrolės departamento teritorinio skyriaus tarnautojas</text:span></text:p>
      <text:p text:style-name="Normal"/>
      <text:p text:style-name="P1707">_____________________________________</text:p>
      <text:p text:style-name="P1708">(pareiškėjo pavadinimas)</text:p>
      <text:p text:style-name="Normal"/>
      <text:p text:style-name="Normal">Nacionalinės mokėjimo agentūros prie Žemės ūkio ministerijos<text:s/></text:p>
      <text:p text:style-name="Normal">Kontrolės departamento _______________ teritoriniam skyriui</text:p>
      <text:p text:style-name="Normal"/>
      <text:p text:style-name="P1709"><text:span text:style-name="T1710">PARAMOS PARAIŠKA PAGAL LIETUVOS KALVIO PLĖTROS 2007-2013 METŲ PROGRAMOS PRIEMONĖS „ŽEMĖS ŪKIO IR MIŠKININKYSTĖS PLĖTRA IR PRITAIKYMO INFRASTRUKTŪRA“ VEIKLOS SRITĮ „ŽEMĖS ŪKIO VANDENTVARKA“</text:span></text:p>
      <text:p text:style-name="P1711"/>
      <text:p text:style-name="P1712">___________ Nr. ___________</text:p>
      <text:p text:style-name="P1713">(data)</text:p>
      <text:p text:style-name="P1714">__________________</text:p>
      <text:p text:style-name="P1715">(sudarymo vieta)</text:p>
      <text:p text:style-name="Normal"/>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Adresas / buveinė</text:p>
            <text:p text:style-name="P1722">(Pareiškėjo buveinės vieta, telefonas, faksas, el. paštas, kuriuo bus galima susisiekti su pareiškėju paraiškos vertinimo ir projekto įgyvendinimo metu)</text:p>
          </table:table-cell>
          <table:covered-table-cell/>
        </table:table-row>
        <table:table-row table:style-name="TableRow1723">
          <table:table-cell table:style-name="TableCell1724" table:number-columns-spanned="2">
            <text:p text:style-name="P1725">Savivaldybės<text:s/>pavadinimas |_|_|_|_|_|_|_|_|_|_|_|_|_|_|_|_|_|_|_|_|_|_|_|</text:p>
          </table:table-cell>
          <table:covered-table-cell/>
        </table:table-row>
        <table:table-row table:style-name="TableRow1726">
          <table:table-cell table:style-name="TableCell1727" table:number-columns-spanned="2">
            <text:p text:style-name="P1728">Seniūnijos pavadinimas |_|_|_|_|_|_|_|_|_|_|_|_|_|_|_|_|_|_|_|_|_|_|_|</text:p>
          </table:table-cell>
          <table:covered-table-cell/>
        </table:table-row>
        <table:table-row table:style-name="TableRow1729">
          <table:table-cell table:style-name="TableCell1730" table:number-columns-spanned="2">
            <text:p text:style-name="P1731">Gyvenamosios vietovės pavadinimas |_|_|_|_|_|_|_|_|_|_|_|_|_|_|_|_|_|_|_|</text:p>
          </table:table-cell>
          <table:covered-table-cell/>
        </table:table-row>
        <table:table-row table:style-name="TableRow1732">
          <table:table-cell table:style-name="TableCell1733" table:number-columns-spanned="2">
            <text:p text:style-name="P1734">Gatvės pavadinimas |_|_|_|_|_|_|_|_|_|_|_|_|_|_|_|_|_|_|_|_|_|_|_|_|</text:p>
          </table:table-cell>
          <table:covered-table-cell/>
        </table:table-row>
        <table:table-row table:style-name="TableRow1735">
          <table:table-cell table:style-name="TableCell1736" table:number-columns-spanned="2">
            <text:p text:style-name="P1737">Namo Nr. |_|_|_|</text:p>
          </table:table-cell>
          <table:covered-table-cell/>
        </table:table-row>
        <table:table-row table:style-name="TableRow1738">
          <table:table-cell table:style-name="TableCell1739" table:number-columns-spanned="2">
            <text:p text:style-name="P1740">Buto Nr. |_|_|_|</text:p>
          </table:table-cell>
          <table:covered-table-cell/>
        </table:table-row>
        <table:table-row table:style-name="TableRow1741">
          <table:table-cell table:style-name="TableCell1742" table:number-columns-spanned="2">
            <text:p text:style-name="P1743">Pašto indeksas |_|_|_|_|_|_|_|</text:p>
          </table:table-cell>
          <table:covered-table-cell/>
        </table:table-row>
        <table:table-row table:style-name="TableRow1744">
          <table:table-cell table:style-name="TableCell1745" table:number-columns-spanned="2">
            <text:p text:style-name="P1746">Telefono Nr. |_|_|_|_|_|_|_|_|_|_|_|_|_|</text:p>
          </table:table-cell>
          <table:covered-table-cell/>
        </table:table-row>
        <table:table-row table:style-name="TableRow1747">
          <table:table-cell table:style-name="TableCell1748" table:number-columns-spanned="2">
            <text:p text:style-name="P1749">Fakso Nr. |_|_|_|_|_|_|_|_|_|_|_|_|_|_|_|_|_|_|_|_|_|_|_|_|</text:p>
          </table:table-cell>
          <table:covered-table-cell/>
        </table:table-row>
        <table:table-row table:style-name="TableRow1750">
          <table:table-cell table:style-name="TableCell1751" table:number-columns-spanned="2">
            <text:p text:style-name="P1752">El. paštas |_|_|_|_|_|_|_|_|_|_|_|_|_|_|_|_|_|_|_|_|_|_|_|_|</text:p>
          </table:table-cell>
          <table:covered-table-cell/>
        </table:table-row>
        <table:table-row table:style-name="TableRow1753">
          <table:table-cell table:style-name="TableCell1754" table:number-columns-spanned="2">
            <text:p text:style-name="P1755">Kokiu būdu norite gauti informaciją apie paraiškos administravimo eigą?</text:p>
            <text:p text:style-name="Normal"><text:span text:style-name="T1756">PASTABA.<text:s/></text:span><text:span text:style-name="T1757">Užpildykite tik vieną langelį.</text:span></text:p>
          </table:table-cell>
          <table:covered-table-cell/>
        </table:table-row>
        <table:table-row table:style-name="TableRow1758">
          <table:table-cell table:style-name="TableCell1759">
            <text:p text:style-name="P1760">Paštu</text:p>
          </table:table-cell>
          <table:table-cell table:style-name="TableCell1761">
            <text:p text:style-name="P1762"><text:span text:style-name="T1763">[]</text:span><text:span text:style-name="T1764">[]</text:span></text:p>
          </table:table-cell>
        </table:table-row>
        <table:table-row table:style-name="TableRow1765">
          <table:table-cell table:style-name="TableCell1766">
            <text:p text:style-name="P1767">Elektroniniu paštu</text:p>
          </table:table-cell>
          <table:table-cell table:style-name="TableCell1768">
            <text:p text:style-name="P1769"><text:span text:style-name="T1770">[]</text:span><text:span text:style-name="T1771">[]</text:span></text:p>
          </table:table-cell>
        </table:table-row>
        <table:table-row table:style-name="TableRow1772">
          <table:table-cell table:style-name="TableCell1773" table:number-columns-spanned="2">
            <text:p text:style-name="P1774">I. INFORMACIJA APIE PAREIŠKĖJĄ</text:p>
          </table:table-cell>
          <table:covered-table-cell/>
        </table:table-row>
        <table:table-row table:style-name="TableRow1775">
          <table:table-cell table:style-name="TableCell1776" table:number-columns-spanned="2">
            <text:p text:style-name="Normal"><text:span text:style-name="T1777">1. Privatus juridinis asmuo<text:s/></text:span><text:span text:style-name="T1778">[]</text:span><text:span text:style-name="T1779">[]</text:span></text:p>
          </table:table-cell>
          <table:covered-table-cell/>
        </table:table-row>
        <table:table-row table:style-name="TableRow1780">
          <table:table-cell table:style-name="TableCell1781" table:number-columns-spanned="2">
            <text:p text:style-name="Normal"><text:span text:style-name="T1782">2. Viešasis juridinis asmuo<text:s/></text:span><text:span text:style-name="T1783">[]</text:span><text:span text:style-name="T1784">[]</text:span></text:p>
          </table:table-cell>
          <table:covered-table-cell/>
        </table:table-row>
        <table:table-row table:style-name="TableRow1785">
          <table:table-cell table:style-name="TableCell1786" table:number-columns-spanned="2">
            <text:p text:style-name="P1787">3.<text:s/>Juridinio asmens kodas |_|_|_|_|_|_|_|_|_|_|_|</text:p>
          </table:table-cell>
          <table:covered-table-cell/>
        </table:table-row>
        <table:table-row table:style-name="TableRow1788">
          <table:table-cell table:style-name="TableCell1789" table:number-columns-spanned="2">
            <text:p text:style-name="P1790">4. Įsteigimo data |_|_|_|_| |_|_| |_|_|</text:p>
          </table:table-cell>
          <table:covered-table-cell/>
        </table:table-row>
        <table:table-row table:style-name="TableRow1791">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II. INFORMACIJA APIE PARTNERĮ</text:p>
          </table:table-cell>
          <table:covered-table-cell/>
        </table:table-row>
        <table:table-row table:style-name="TableRow1797">
          <table:table-cell table:style-name="TableCell1798" table:number-columns-spanned="2">
            <text:p text:style-name="Normal"><text:span text:style-name="T1799">1. Privatus juridinis asmuo<text:s/></text:span><text:span text:style-name="T1800">[]</text:span><text:span text:style-name="T1801">[]</text:span></text:p>
          </table:table-cell>
          <table:covered-table-cell/>
        </table:table-row>
        <table:table-row table:style-name="TableRow1802">
          <table:table-cell table:style-name="TableCell1803" table:number-columns-spanned="2">
            <text:p text:style-name="Normal"><text:span text:style-name="T1804">2. Viešasis juridinis asmuo<text:s/></text:span><text:span text:style-name="T1805">[]</text:span><text:span text:style-name="T1806">[]</text:span></text:p>
          </table:table-cell>
          <table:covered-table-cell/>
        </table:table-row>
        <table:table-row table:style-name="TableRow1807">
          <table:table-cell table:style-name="TableCell1808" table:number-columns-spanned="2">
            <text:p text:style-name="P1809">3. Juridinio asmens kodas |_|_|_|_|_|_|_|_|_|_|_|</text:p>
          </table:table-cell>
          <table:covered-table-cell/>
        </table:table-row>
        <table:table-row table:style-name="TableRow1810">
          <table:table-cell table:style-name="TableCell1811" table:number-columns-spanned="2">
            <text:p text:style-name="P1812">4. Įsteigimo<text:s/>data |_|_|_|_| |_|_| |_|_|</text:p>
          </table:table-cell>
          <table:covered-table-cell/>
        </table:table-row>
      </table:table>
      <text:p text:style-name="Normal"/>
      <text:p text:style-name="Normal"><text:span text:style-name="T1813">III</text:span><text:span text:style-name="T1814">.<text:s/></text:span><text:span text:style-name="T1815">INFORMACIJA APIE PROJEKTĄ, KURIAM PRAŠOMA PARAMOS</text:span></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1. KPP priemonė</text:p>
          </table:table-cell>
          <table:table-cell table:style-name="TableCell1823">
            <text:p text:style-name="P1824">ŽEMES ŪKIO IR MIŠKININKYSTES PLĖTRA IR PRITAIKYMO INFRASTRUKTŪRA</text:p>
          </table:table-cell>
        </table:table-row>
        <table:table-row table:style-name="TableRow1825">
          <table:table-cell table:style-name="TableCell1826">
            <text:p text:style-name="P1827">2. Priemonės veiklos sritis</text:p>
            <text:p text:style-name="Normal"><text:span text:style-name="T1828">(nurodomas veiklos srities sektorius pažymimas kryželiu<text:s/></text:span><text:span text:style-name="T1829">X)</text:span></text:p>
          </table:table-cell>
          <table:table-cell table:style-name="TableCell1830">
            <text:p text:style-name="P1831">1 veiklos sritis: Žemės ūkio vandentvarka:</text:p>
            <text:p text:style-name="P1832"><text:span text:style-name="T1833">1.1. Melioracijos sistemų ir jų hidrotechninių statinių rekonstrukcija, rūgščių dirvų kalkinimas<text:s/></text:span><text:span text:style-name="T1834"><text:tab/></text:span><text:span text:style-name="T1835">[]</text:span><text:span text:style-name="T1836">[]</text:span></text:p>
            <text:p text:style-name="P1837"><text:span text:style-name="T1838">1.2. Dirbtinių vandens telkinių hidrotechninių statinių rekonstrukcija<text:s/></text:span><text:span text:style-name="T1839"><text:tab/></text:span><text:span text:style-name="T1840">[]</text:span><text:span text:style-name="T1841">[]</text:span></text:p>
            <text:p text:style-name="P1842"><text:span text:style-name="T1843">1.3. Polderių rekonstrukcija<text:s/></text:span><text:span text:style-name="T1844"><text:tab/></text:span><text:span text:style-name="T1845">[]</text:span><text:span text:style-name="T1846">[]</text:span></text:p>
          </table:table-cell>
        </table:table-row>
        <table:table-row table:style-name="TableRow1847">
          <table:table-cell table:style-name="TableCell1848">
            <text:p text:style-name="P1849">3. Projekto pavadinimas</text:p>
          </table:table-cell>
          <table:table-cell table:style-name="TableCell1850">
            <text:p text:style-name="P1851">(Nurodomas projekto, kuriam įgyvendinti prašoma paramos, pavadinimas)</text:p>
          </table:table-cell>
        </table:table-row>
        <table:table-row table:style-name="TableRow1852">
          <table:table-cell table:style-name="TableCell1853">
            <text:p text:style-name="P1854">4. Projekto įgyvendinimo vieta</text:p>
            <text:p text:style-name="Normal"><text:span text:style-name="T1855">(duomenys patikrai vietoje atlikti)</text:span></text:p>
          </table:table-cell>
          <table:table-cell table:style-name="TableCell1856">
            <text:p text:style-name="P1857">Savivaldybės pavadinimas<text:s/></text:p>
            <text:p text:style-name="P1858">|_|_|_|_|_|_|_|_|_|_|_|_|_|_|_|_|_|_|_|_|_|_|_|_|</text:p>
            <text:p text:style-name="P1859">Gyvenamosios vietovės pavadinimas<text:s/></text:p>
            <text:p text:style-name="P1860">|_|_|_|_|_|_|_|_|_|_|_|_|_|_|_|_|_|_|_|_|_|_|_|_|</text:p>
            <text:p text:style-name="P1861">Gatvės pavadinimas<text:s/></text:p>
            <text:p text:style-name="P1862">|_|_|_|_|_|_|_|_|_|_|_|_|_|_|_|_|_|_|_|_|_|_|_|_|</text:p>
            <text:p text:style-name="P1863">Namo Nr. |_|_|_|</text:p>
            <text:p text:style-name="P1864">Buto Nr. |_|_|_|</text:p>
          </table:table-cell>
        </table:table-row>
        <table:table-row table:style-name="TableRow1865">
          <table:table-cell table:style-name="TableCell1866">
            <text:p text:style-name="P1867">5. Bendra projekto vertė su PVM, Lt</text:p>
          </table:table-cell>
          <table:table-cell table:style-name="TableCell1868">
            <text:p text:style-name="P1869">|_|_|_|_|_|_|_|_| Lt</text:p>
            <text:p text:style-name="Normal"><text:span text:style-name="T1870">(Bendra<text:s/></text:span><text:span text:style-name="T1871">projekto vertė su tinkamomis ir netinkamomis finansuoti išlaidomis su PVM, litais)</text:span></text:p>
          </table:table-cell>
        </table:table-row>
        <table:table-row table:style-name="TableRow1872">
          <table:table-cell table:style-name="TableCell1873">
            <text:p text:style-name="P1874">6. Bendra projekto vertė be PVM</text:p>
          </table:table-cell>
          <table:table-cell table:style-name="TableCell1875">
            <text:p text:style-name="P1876">|_|_|_|_|_|_|_|_| Lt</text:p>
            <text:p text:style-name="Normal"><text:span text:style-name="T1877">(Bendra projekto vertė su tinkamomis ir netinkamomis finansuoti išlaidomis be PVM, litais)</text:span></text:p>
          </table:table-cell>
        </table:table-row>
        <table:table-row table:style-name="TableRow1878">
          <table:table-cell table:style-name="TableCell1879">
            <text:p text:style-name="P1880">7. Prašoma paramos suma, Lt</text:p>
          </table:table-cell>
          <table:table-cell table:style-name="TableCell1881">
            <text:p text:style-name="P1882">|_|_|_|_|_|_|_|_| Lt</text:p>
            <text:p text:style-name="Normal"><text:span text:style-name="T1883">Nurodoma prašoma paramos suma, litais</text:span></text:p>
          </table:table-cell>
        </table:table-row>
        <table:table-row table:style-name="TableRow1884">
          <table:table-cell table:style-name="TableCell1885">
            <text:p text:style-name="P1886">8. Planuojama projekto pradžia:</text:p>
          </table:table-cell>
          <table:table-cell table:style-name="TableCell1887">
            <text:p text:style-name="P1888">|_|_|_|_| |_|_| |_|_|</text:p>
            <text:p text:style-name="Normal"><text:span text:style-name="T1889">Nurodoma projekto įgyvendinimo pradžia (nuo planuojamos paramos sutarties pasirašymo datos)</text:span></text:p>
          </table:table-cell>
        </table:table-row>
        <table:table-row table:style-name="TableRow1890">
          <table:table-cell table:style-name="TableCell1891">
            <text:p text:style-name="P1892">9. Planuojama projekto pabaiga:</text:p>
          </table:table-cell>
          <table:table-cell table:style-name="TableCell1893">
            <text:p text:style-name="P1894">|_|_|_|_| |_|_|<text:s/>|_|_|</text:p>
            <text:p text:style-name="Normal"><text:span text:style-name="T1895">Nurodoma projekto įgyvendinimo pabaiga (iki paskutinio mokėjimo pateikimo Agentūrai)</text:span></text:p>
          </table:table-cell>
        </table:table-row>
        <table:table-row table:style-name="TableRow1896">
          <table:table-cell table:style-name="TableCell1897">
            <text:p text:style-name="P1898">10. Asmuo, atsakingas už projektą</text:p>
            <text:p text:style-name="P1899">(vardas, pavardė):</text:p>
            <text:p text:style-name="P1900">(pildyti, jei tai ne pareiškėjas)<text:s/></text:p>
            <text:p text:style-name="P1901">Tel. Nr.<text:s/></text:p>
            <text:p text:style-name="P1902"/>
          </table:table-cell>
          <table:table-cell table:style-name="TableCell1903">
            <text:p text:style-name="P1904"/>
            <text:p text:style-name="P1905"/>
            <text:p text:style-name="P1906">|_|_|_|_|_|_|_|_|_|_|_|_|_|_|_|_|_|_|_|_|_|_|_|_|</text:p>
            <text:p text:style-name="P1907"/>
            <text:p text:style-name="P1908">|_|_|_|_|_|_|_|_|_|_|_|_|_|_|_|_|_|_|_|_|_|_|_|_|</text:p>
            <text:p text:style-name="Normal"><text:span text:style-name="T1909">(Pareiškėjo įgalioto asmens, kuris bus atsakingas už projekto įgyvendinimo priežiūrą ir ataskaitų rengimą projekto įgyvendinimo metu, vardas, pavardė, pareigos, tel. Nr.)</text:span></text:p>
          </table:table-cell>
        </table:table-row>
      </table:table>
      <text:p text:style-name="Normal"/>
      <text:p text:style-name="Normal"><text:span text:style-name="T1910">IV</text:span><text:span text:style-name="T1911">.<text:s/></text:span><text:span text:style-name="T1912">PROJEKTO SANTRAUKA</text:span></text:p>
      <text:p text:style-name="P1913"/>
      <table:table table:style-name="Table1914">
        <table:table-columns>
          <table:table-column table:style-name="TableColumn1915"/>
        </table:table-columns>
        <table:table-row table:style-name="TableRow1916">
          <table:table-cell table:style-name="TableCell1917">
            <text:p text:style-name="P1918">Trumpas projekto esmės aprašymas</text:p>
          </table:table-cell>
        </table:table-row>
        <table:table-row table:style-name="TableRow1919">
          <table:table-cell table:style-name="TableCell1920">
            <text:p text:style-name="P1921">Trumpai (ne daugiau kaip 1/2 psl.) paaiškinama:</text:p>
            <text:p text:style-name="P1922">išsamūs duomenys apie investicijas, mokymą, konsultavimą ir bet kokią kitą veiklą, reikalingą žemės ūkio veiklai plėtoti;</text:p>
            <text:p text:style-name="P1923">vieta, kurioje bus įgyvendinamas projektas;</text:p>
            <text:p text:style-name="P1924">kokioms<text:s/>problemoms spręsti reikalingas projektas, kodėl ir kam reikalingi projekto rezultatai;</text:p>
            <text:p text:style-name="P1925">kaip pareiškėjas susijęs su spręstina problema ir kodėl būtent jis teikia paraišką;</text:p>
            <text:p text:style-name="P1926">kodėl pasirinktas būtent toks problemos sprendimo būdas;</text:p>
            <text:p text:style-name="P1927">kaip projektas atitinka KPP<text:s/>priemonę;</text:p>
            <text:p text:style-name="P1928">kokie projekto parengimo darbai jau atlikti;</text:p>
            <text:p text:style-name="P1929">kas bus atsakingas už projekto įgyvendinimą, kaip bus organizuojamas projekto įgyvendinimas?</text:p>
            <text:p text:style-name="P1930"/>
            <text:p text:style-name="P1931"/>
            <text:p text:style-name="P1932"/>
            <text:p text:style-name="P1933"/>
            <text:p text:style-name="P1934"/>
          </table:table-cell>
        </table:table-row>
      </table:table>
      <text:p text:style-name="Normal"/>
      <text:p text:style-name="Normal"><text:span text:style-name="T1935">V</text:span><text:span text:style-name="T1936">.<text:s/></text:span><text:span text:style-name="T1937">PROJEKTO PRIEŽIŪROS RODIKLIAI<text:s/></text:span><text:span text:style-name="T1938">(pildoma atsižvelgiant į projekto pobūdį)<text:s/></text:span></text:p>
      <text:p text:style-name="P1939">(Lentelėje nurodoma<text:s/>informacija paraiškos pateikimo dieną ir prognozuojamu laikotarpiu)</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rows-spanned="2">
            <text:p text:style-name="P1953"/>
          </table:table-cell>
          <table:table-cell table:style-name="TableCell1954" table:number-rows-spanned="2">
            <text:p text:style-name="P1955">Rodikliai</text:p>
          </table:table-cell>
          <table:table-cell table:style-name="TableCell1956">
            <text:p text:style-name="P1957"/>
          </table:table-cell>
          <table:table-cell table:style-name="TableCell1958">
            <text:p text:style-name="P1959"/>
          </table:table-cell>
          <table:table-cell table:style-name="TableCell1960" table:number-columns-spanned="5">
            <text:p text:style-name="P1961">Po projekto įgyvendinimo</text:p>
          </table:table-cell>
          <table:covered-table-cell/>
          <table:covered-table-cell/>
          <table:covered-table-cell/>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Mato vnt.</text:p>
          </table:table-cell>
          <table:table-cell table:style-name="TableCell1967">
            <text:p text:style-name="P1968">Prieš projektą 20...</text:p>
          </table:table-cell>
          <table:table-cell table:style-name="TableCell1969">
            <text:p text:style-name="P1970">20..</text:p>
          </table:table-cell>
          <table:table-cell table:style-name="TableCell1971">
            <text:p text:style-name="P1972">20..</text:p>
          </table:table-cell>
          <table:table-cell table:style-name="TableCell1973">
            <text:p text:style-name="P1974">20..</text:p>
          </table:table-cell>
          <table:table-cell table:style-name="TableCell1975">
            <text:p text:style-name="P1976">20..</text:p>
          </table:table-cell>
          <table:table-cell table:style-name="TableCell1977">
            <text:p text:style-name="P1978">20..</text:p>
          </table:table-cell>
        </table:table-row>
        <table:table-row table:style-name="TableRow1979">
          <table:table-cell table:style-name="TableCell1980">
            <text:p text:style-name="P1981">1.</text:p>
          </table:table-cell>
          <table:table-cell table:style-name="TableCell1982">
            <text:p text:style-name="P1983">Rekonstruota drenažo:</text:p>
            <text:p text:style-name="P1984">griovių</text:p>
            <text:p text:style-name="P1985">požeminių rinktuvų</text:p>
          </table:table-cell>
          <table:table-cell table:style-name="TableCell1986">
            <text:p text:style-name="P1987">km</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text:p>
          </table:table-cell>
          <table:table-cell table:style-name="TableCell2003">
            <text:p text:style-name="P2004">Rekonstruota užtvankų<text:s/>dirbtiniuose tvenkiniuose</text:p>
          </table:table-cell>
          <table:table-cell table:style-name="TableCell2005">
            <text:p text:style-name="P2006">km</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text:p>
          </table:table-cell>
          <table:table-cell table:style-name="TableCell2022">
            <text:p text:style-name="P2023">Rekonstruota polderių pylimų</text:p>
          </table:table-cell>
          <table:table-cell table:style-name="TableCell2024">
            <text:p text:style-name="P2025">km</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4.</text:p>
          </table:table-cell>
          <table:table-cell table:style-name="TableCell2041">
            <text:p text:style-name="P2042">Žemės plotas, kuriame pagerintos viešojo naudojimo melioracijos sistemos</text:p>
          </table:table-cell>
          <table:table-cell table:style-name="TableCell2043">
            <text:p text:style-name="P2044">ha</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5.</text:p>
          </table:table-cell>
          <table:table-cell table:style-name="TableCell2060">
            <text:p text:style-name="P2061">Rekonstruotų hidrotechninių statinių skaičius</text:p>
          </table:table-cell>
          <table:table-cell table:style-name="TableCell2062">
            <text:p text:style-name="P2063">vnt.</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6.</text:p>
          </table:table-cell>
          <table:table-cell table:style-name="TableCell2079">
            <text:p text:style-name="P2080">Naujai pastatytų<text:s/>hidrotechninių statinių skaičius</text:p>
          </table:table-cell>
          <table:table-cell table:style-name="TableCell2081">
            <text:p text:style-name="P2082">vnt.</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7.</text:p>
          </table:table-cell>
          <table:table-cell table:style-name="TableCell2098">
            <text:p text:style-name="P2099">Pakalkinta rūgščių dirvožemių</text:p>
          </table:table-cell>
          <table:table-cell table:style-name="TableCell2100">
            <text:p text:style-name="P2101">ha</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8.</text:p>
          </table:table-cell>
          <table:table-cell table:style-name="TableCell2117">
            <text:p text:style-name="P2118">Asmenų (žemės ūkio subjektų ir kaimo gyventojų), gavusių naudą iš projekto, skaičius, vnt.</text:p>
          </table:table-cell>
          <table:table-cell table:style-name="TableCell2119">
            <text:p text:style-name="P2120">vnt.</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9.</text:p>
          </table:table-cell>
          <table:table-cell table:style-name="TableCell2136">
            <text:p text:style-name="P2137">Investicijos vienam ha</text:p>
          </table:table-cell>
          <table:table-cell table:style-name="TableCell2138">
            <text:p text:style-name="P2139">Lt</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Normal"/>
      <text:p text:style-name="P2152"><text:span text:style-name="T2153">VI</text:span><text:span text:style-name="T2154">.<text:s/></text:span><text:span text:style-name="T2155">PROJEKTO<text:s/></text:span><text:span text:style-name="T2156">ĮGYVENDINIMO PLANAS</text:span></text:p>
      <text:p text:style-name="P2157">(Projekte nurodomų ir (ar) planuojamų visų išlaidų kategorijos; jų pirkimo suma be PVM, PVM, pirkimo suma su PVM, įgyvendinimo trukmė (metai, mėn.) ir bendra prašomos paramos suma, prašoma finansuoti PVM suma litais)</text:p>
      <text:p text:style-name="Normal"/>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Nr.<text:s/></text:p>
          </table:table-cell>
          <table:table-cell table:style-name="TableCell2170">
            <text:p text:style-name="P2171">Išlaidų pavadinimas</text:p>
          </table:table-cell>
          <table:table-cell table:style-name="TableCell2172">
            <text:p text:style-name="P2173">Pirkimo suma be PVM, Lt</text:p>
          </table:table-cell>
          <table:table-cell table:style-name="TableCell2174">
            <text:p text:style-name="P2175">PVM, Lt</text:p>
          </table:table-cell>
          <table:table-cell table:style-name="TableCell2176">
            <text:p text:style-name="P2177">Pirkimo suma su PVM, Lt</text:p>
          </table:table-cell>
          <table:table-cell table:style-name="TableCell2178">
            <text:p text:style-name="P2179">Trukmė, mėn.</text:p>
          </table:table-cell>
          <table:table-cell table:style-name="TableCell2180">
            <text:p text:style-name="P2181">Prašoma paramos suma, Lt</text:p>
          </table:table-cell>
          <table:table-cell table:style-name="TableCell2182">
            <text:p text:style-name="P2183">Iš paramos lesų netinkama finansuoti PVM suma, kuri apmokama iš šiam tikslui skirtų ministerijos bendrųjų valstybės biudžeto asignavimų, Lt</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Iš viso:</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Normal"/>
      <text:p text:style-name="Normal"><text:span text:style-name="T2354">VII</text:span><text:span text:style-name="T2355">.<text:s/></text:span><text:span text:style-name="T2356">TINKAMŲ IŠLAIDŲ SĄRAŠAS</text:span></text:p>
      <text:p text:style-name="P2357">(Šioje lentelėje nurodomos tinkamos finansuoti išlaidu kategorijos: išlaidų pavadinimas, vienetų kaina be PVM, vienetų skaičius, PVM<text:s/>ir bendra suma su PVM)</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Nr.<text:s/></text:p>
          </table:table-cell>
          <table:table-cell table:style-name="TableCell2370">
            <text:p text:style-name="P2371">Išlaidų pavadinimas</text:p>
          </table:table-cell>
          <table:table-cell table:style-name="TableCell2372">
            <text:p text:style-name="P2373">Suma be PVM, Lt</text:p>
          </table:table-cell>
          <table:table-cell table:style-name="TableCell2374">
            <text:p text:style-name="P2375">PVM, Lt</text:p>
          </table:table-cell>
          <table:table-cell table:style-name="TableCell2376">
            <text:p text:style-name="P2377">Bendra suma su PVM, Lt</text:p>
          </table:table-cell>
          <table:table-cell table:style-name="TableCell2378">
            <text:p text:style-name="P2379">Prašoma paramos suma, Lt</text:p>
          </table:table-cell>
          <table:table-cell table:style-name="TableCell2380">
            <text:p text:style-name="P2381">Iš paramos lėšų netinkama finansuoti PVM suma, kuri apmokama iš šiam tikslui skirtų ministerijos bendrųjų valstybės biudžeto<text:s/>asignavimų, Lt</text:p>
          </table:table-cell>
        </table:table-row>
        <table:table-row table:style-name="TableRow2382">
          <table:table-cell table:style-name="TableCell2383">
            <text:p text:style-name="P2384">1.1.</text:p>
          </table:table-cell>
          <table:table-cell table:style-name="TableCell2385">
            <text:p text:style-name="P2386">Išlaidos rekonstrukcijai</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2.</text:p>
          </table:table-cell>
          <table:table-cell table:style-name="TableCell2415">
            <text:p text:style-name="P2416">Rūgščių dirvų kalkinima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1.2....</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3.</text:p>
          </table:table-cell>
          <table:table-cell table:style-name="TableCell2445">
            <text:p text:style-name="P2446">Naujų statybinių medžiagų ir įrenginių įsigijima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3....</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4.</text:p>
          </table:table-cell>
          <table:table-cell table:style-name="TableCell2475">
            <text:p text:style-name="P2476">Bendrosios išlaido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5.</text:p>
          </table:table-cell>
          <table:table-cell table:style-name="TableCell2505">
            <text:p text:style-name="P2506">Viešinima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Iš viso:</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Normal"/>
      <text:p text:style-name="P2532"><text:span text:style-name="T2533">VIII</text:span><text:span text:style-name="T2534">.<text:s/></text:span><text:span text:style-name="T2535">PROJEKTO SĄMATOJE NURODYTŲ INVESTICIJŲ / IŠLAIDŲ PAGRINDIMAS</text:span></text:p>
      <text:p text:style-name="P2536">(Šioje lentelėje trumpai pagrįskite, kodėl šios išlaidos yra būtinos ir kaip jos prisidės prie projekto tikslų įgyvendinimo. Turi būti atidžiai užpildyta ir pagrįsta,<text:s/>kad vertintojams neliktų abejonių dėl išlaidų pagrįstumo. Nepagrįstos, abejotinos išlaidos gali būti pripažintos kaip netinkamos, o tinkamų išlaidų bendra suma ir prašomos paramos dydis sumažinamas)</text:p>
      <text:p text:style-name="P2537"/>
      <table:table table:style-name="Table2538">
        <table:table-columns>
          <table:table-column table:style-name="TableColumn2539"/>
          <table:table-column table:style-name="TableColumn2540"/>
          <table:table-column table:style-name="TableColumn2541"/>
        </table:table-columns>
        <table:table-header-rows>
          <table:table-row table:style-name="TableRow2542">
            <table:table-cell table:style-name="TableCell2543">
              <text:p text:style-name="P2544"/>
            </table:table-cell>
            <table:table-cell table:style-name="TableCell2545">
              <text:p text:style-name="P2546">Išlaidų pavadinimas</text:p>
            </table:table-cell>
            <table:table-cell table:style-name="TableCell2547">
              <text:p text:style-name="P2548">Pagrindimas</text:p>
            </table:table-cell>
          </table:table-row>
        </table:table-header-rows>
        <table:table-row table:style-name="TableRow2549">
          <table:table-cell table:style-name="TableCell2550">
            <text:p text:style-name="P2551">1.</text:p>
          </table:table-cell>
          <table:table-cell table:style-name="TableCell2552">
            <text:p text:style-name="P2553">Rekonstrukcijos<text:s/>išlaidos</text:p>
          </table:table-cell>
          <table:table-cell table:style-name="TableCell2554">
            <text:p text:style-name="P2555"/>
          </table:table-cell>
        </table:table-row>
        <table:table-row table:style-name="TableRow2556">
          <table:table-cell table:style-name="TableCell2557">
            <text:p text:style-name="P2558">2.</text:p>
          </table:table-cell>
          <table:table-cell table:style-name="TableCell2559">
            <text:p text:style-name="P2560">Rūgščių dirvų kalkinimas</text:p>
          </table:table-cell>
          <table:table-cell table:style-name="TableCell2561">
            <text:p text:style-name="P2562"/>
          </table:table-cell>
        </table:table-row>
        <table:table-row table:style-name="TableRow2563">
          <table:table-cell table:style-name="TableCell2564">
            <text:p text:style-name="P2565">3.</text:p>
          </table:table-cell>
          <table:table-cell table:style-name="TableCell2566">
            <text:p text:style-name="P2567">Naujų statybinių medžiagų ir įrenginių įsigijimas</text:p>
          </table:table-cell>
          <table:table-cell table:style-name="TableCell2568">
            <text:p text:style-name="P2569"/>
          </table:table-cell>
        </table:table-row>
        <table:table-row table:style-name="TableRow2570">
          <table:table-cell table:style-name="TableCell2571">
            <text:p text:style-name="P2572">4.</text:p>
          </table:table-cell>
          <table:table-cell table:style-name="TableCell2573">
            <text:p text:style-name="P2574">Bendrosios išlaidos</text:p>
          </table:table-cell>
          <table:table-cell table:style-name="TableCell2575">
            <text:p text:style-name="P2576"/>
          </table:table-cell>
        </table:table-row>
        <table:table-row table:style-name="TableRow2577">
          <table:table-cell table:style-name="TableCell2578">
            <text:p text:style-name="P2579">5.</text:p>
          </table:table-cell>
          <table:table-cell table:style-name="TableCell2580">
            <text:p text:style-name="P2581">Viešinimas</text:p>
          </table:table-cell>
          <table:table-cell table:style-name="TableCell2582">
            <text:p text:style-name="P2583"/>
          </table:table-cell>
        </table:table-row>
      </table:table>
      <text:p text:style-name="Normal"/>
      <text:p text:style-name="Normal"><text:span text:style-name="T2584">IX</text:span><text:span text:style-name="T2585">.<text:s/></text:span><text:span text:style-name="T2586">PROJEKTO FINANSAVIMO ŠALTINIAI</text:span></text:p>
      <text:p text:style-name="P2587">(Nurodoma, kaip pareiškėjas numato finansuoti projektą, jeigu projekto vertė<text:s/>didesnė negu galima maksimali parama. Turi būti numatytos lėšos, skirtos apmokėti investicijos vertei su PVM, viršijančiai galimos paramos dydį. Pareiškėjas privalo nurodyti finansavimo šaltinius)</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
          </table:table-cell>
          <table:table-cell table:style-name="TableCell2597">
            <text:p text:style-name="P2598">Šaltinis</text:p>
          </table:table-cell>
          <table:table-cell table:style-name="TableCell2599">
            <text:p text:style-name="P2600">Suma, tūkst. Lt</text:p>
          </table:table-cell>
          <table:table-cell table:style-name="TableCell2601">
            <text:p text:style-name="P2602">Nuoroda į patvirtinimo dokumentą<text:s/>/ informacijos šaltinį</text:p>
          </table:table-cell>
        </table:table-row>
        <table:table-row table:style-name="TableRow2603">
          <table:table-cell table:style-name="TableCell2604">
            <text:p text:style-name="P2605">1.</text:p>
          </table:table-cell>
          <table:table-cell table:style-name="TableCell2606">
            <text:p text:style-name="P2607">Paramos lėšos</text:p>
            <text:p text:style-name="Normal"><text:span text:style-name="T2608">(nurodomos planuojamos gauti paramos lėšos, kurias numatoma naudoti projektui finansuoti, įskaitant PVM, kuris tinkamas finansuoti iš paramos lėšų)</text:span></text:p>
          </table:table-cell>
          <table:table-cell table:style-name="TableCell2609">
            <text:p text:style-name="P2610">|_|_|_|_|_|_|</text:p>
          </table:table-cell>
          <table:table-cell table:style-name="TableCell2611">
            <text:p text:style-name="P2612"/>
          </table:table-cell>
        </table:table-row>
        <table:table-row table:style-name="TableRow2613">
          <table:table-cell table:style-name="TableCell2614">
            <text:p text:style-name="P2615">2</text:p>
          </table:table-cell>
          <table:table-cell table:style-name="TableCell2616">
            <text:p text:style-name="P2617">Lėšos PVM finansuoti, skiriamos iš Žemės ūkio<text:s/>ministerijos bendrųjų valstybės biudžeto asignavimų</text:p>
          </table:table-cell>
          <table:table-cell table:style-name="TableCell2618">
            <text:p text:style-name="Normal"/>
          </table:table-cell>
          <table:table-cell table:style-name="TableCell2619">
            <text:p text:style-name="P2620"/>
          </table:table-cell>
        </table:table-row>
        <table:table-row table:style-name="TableRow2621">
          <table:table-cell table:style-name="TableCell2622">
            <text:p text:style-name="P2623">3.</text:p>
          </table:table-cell>
          <table:table-cell table:style-name="TableCell2624">
            <text:p text:style-name="P2625">Pareiškėjo ir partnerio (-ių) lėšos</text:p>
          </table:table-cell>
          <table:table-cell table:style-name="TableCell2626">
            <text:p text:style-name="Normal"><text:span text:style-name="T2627">|_|_|_|_|_|_|</text:span></text:p>
          </table:table-cell>
          <table:table-cell table:style-name="TableCell2628">
            <text:p text:style-name="P2629"/>
          </table:table-cell>
        </table:table-row>
        <table:table-row table:style-name="TableRow2630">
          <table:table-cell table:style-name="TableCell2631">
            <text:p text:style-name="P2632">4.</text:p>
          </table:table-cell>
          <table:table-cell table:style-name="TableCell2633">
            <text:p text:style-name="P2634">Paskola</text:p>
            <text:p text:style-name="Normal"><text:span text:style-name="T2635">(nurodoma banko paskola, pagrįsta kredito įstaigos sprendimu, įrodančiu paskolos suteikimo galimybę)</text:span></text:p>
          </table:table-cell>
          <table:table-cell table:style-name="TableCell2636">
            <text:p text:style-name="Normal"><text:span text:style-name="T2637">|_|_|_|_|_|_|</text:span></text:p>
          </table:table-cell>
          <table:table-cell table:style-name="TableCell2638">
            <text:p text:style-name="P2639"/>
          </table:table-cell>
        </table:table-row>
        <table:table-row table:style-name="TableRow2640">
          <table:table-cell table:style-name="TableCell2641">
            <text:p text:style-name="P2642">5.</text:p>
          </table:table-cell>
          <table:table-cell table:style-name="TableCell2643">
            <text:p text:style-name="P2644">Kiti piniginiai<text:s/>įnašai</text:p>
          </table:table-cell>
          <table:table-cell table:style-name="TableCell2645">
            <text:p text:style-name="Normal"><text:span text:style-name="T2646">|_|_|_|_|_|_|</text:span></text:p>
          </table:table-cell>
          <table:table-cell table:style-name="TableCell2647">
            <text:p text:style-name="P2648"/>
          </table:table-cell>
        </table:table-row>
        <table:table-row table:style-name="TableRow2649">
          <table:table-cell table:style-name="TableCell2650">
            <text:p text:style-name="P2651">6.</text:p>
          </table:table-cell>
          <table:table-cell table:style-name="TableCell2652">
            <text:p text:style-name="P2653">Bendra projekto vertė (1+2+3+4+5)</text:p>
          </table:table-cell>
          <table:table-cell table:style-name="TableCell2654">
            <text:p text:style-name="Normal"><text:span text:style-name="T2655">|_|_|_|_|_|_|</text:span></text:p>
          </table:table-cell>
          <table:table-cell table:style-name="TableCell2656">
            <text:p text:style-name="P2657"/>
          </table:table-cell>
        </table:table-row>
      </table:table>
      <text:p text:style-name="Normal"/>
      <text:p text:style-name="Normal"><text:span text:style-name="T2658">X</text:span><text:span text:style-name="T2659">.<text:s/></text:span><text:span text:style-name="T2660">INFORMACIJA APIE ES PARAMĄ</text:span></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Ar esate gavęs ES investicinę paramą?</text:p>
          </table:table-cell>
          <table:table-cell table:style-name="TableCell2668">
            <text:p text:style-name="P2669"><text:span text:style-name="T2670">[]</text:span><text:span text:style-name="T2671">[]</text:span><text:span text:style-name="T2672"><text:s/>Taip <text:s text:c="7"/>[]</text:span><text:span text:style-name="T2673">[]</text:span><text:span text:style-name="T2674"><text:s/>Ne</text:span></text:p>
          </table:table-cell>
        </table:table-row>
      </table:table>
      <text:p text:style-name="Normal"/>
      <text:p text:style-name="Normal">Jei taip, užpildykite šią lentelę:</text:p>
      <text:p text:style-name="Normal"/>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Paramos pavadinimas</text:p>
          </table:table-cell>
          <table:table-cell table:style-name="TableCell2684">
            <text:p text:style-name="P2685">Paramos suma, Lt</text:p>
          </table:table-cell>
          <table:table-cell table:style-name="TableCell2686">
            <text:p text:style-name="P2687">Paramos skyrimo data</text:p>
          </table:table-cell>
          <table:table-cell table:style-name="TableCell2688">
            <text:p text:style-name="P2689">Išmokėta paramos suma, Lt</text:p>
          </table:table-cell>
          <table:table-cell table:style-name="TableCell2690">
            <text:p text:style-name="P2691">Projekto įgyvendinimo pabaiga</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Iš viso:</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Normal"/>
      <text:p text:style-name="P2747"><text:span text:style-name="T2748">XI</text:span><text:span text:style-name="T2749">.<text:s/></text:span><text:span text:style-name="T2750">INFORMACIJA APIE VALSTYBES PAGALBĄ</text:span></text:p>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Projektui nėra teikiama valstybės pagalba, t. y. pareiškėjas nėra pateikęs ir neteiks prašymo<text:s/>ir nėra gavęs teigiamo sprendimo dėl valstybės pagalbos skyrimo (šis reikalavimas netaikomas savivaldybėms)</text:p>
          </table:table-cell>
          <table:table-cell table:style-name="TableCell2759">
            <text:p text:style-name="P2760"><text:span text:style-name="T2761">[]</text:span><text:span text:style-name="T2762">[]</text:span><text:span text:style-name="T2763"><text:s/>Taip</text:span></text:p>
          </table:table-cell>
          <table:table-cell table:style-name="TableCell2764">
            <text:p text:style-name="P2765"><text:span text:style-name="T2766">[]</text:span><text:span text:style-name="T2767">[]</text:span><text:span text:style-name="T2768"><text:s/>Ne</text:span></text:p>
          </table:table-cell>
        </table:table-row>
      </table:table>
      <text:p text:style-name="Normal"/>
      <text:p text:style-name="Normal"><text:span text:style-name="T2769">XII</text:span><text:span text:style-name="T2770">.<text:s/></text:span><text:span text:style-name="T2771">KITA INFORMACIJA (pildoma pareiškėjo ir partnerio (-ių) atskirai)</text:span></text:p>
      <text:p text:style-name="P2772">(Šioje lentelėje pareiškėjas atsako į pateiktus<text:s/>klausimus, užbraukdamas kryželiu langelį ties žodžiu „Taip“ arba „Ne“)</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1.</text:p>
          </table:table-cell>
          <table:table-cell table:style-name="TableCell2784">
            <text:p text:style-name="P2785">Ar esate atsiskaitęs su Valstybine mokesčių inspekcija?</text:p>
          </table:table-cell>
          <table:table-cell table:style-name="TableCell2786">
            <text:p text:style-name="P2787">[]<text:span text:style-name="T2788">[]</text:span></text:p>
          </table:table-cell>
          <table:table-cell table:style-name="TableCell2789">
            <text:p text:style-name="P2790">Taip</text:p>
          </table:table-cell>
          <table:table-cell table:style-name="TableCell2791">
            <text:p text:style-name="P2792">[]<text:span text:style-name="T2793">[]</text:span></text:p>
          </table:table-cell>
          <table:table-cell table:style-name="TableCell2794">
            <text:p text:style-name="P2795">Ne</text:p>
          </table:table-cell>
        </table:table-row>
        <table:table-row table:style-name="TableRow2796">
          <table:table-cell table:style-name="TableCell2797">
            <text:p text:style-name="P2798">2.</text:p>
          </table:table-cell>
          <table:table-cell table:style-name="TableCell2799">
            <text:p text:style-name="P2800">Ar esate atsiskaitęs su Valstybiniu socialinio draudimo fondu?</text:p>
          </table:table-cell>
          <table:table-cell table:style-name="TableCell2801">
            <text:p text:style-name="P2802">[]<text:span text:style-name="T2803">[]</text:span></text:p>
          </table:table-cell>
          <table:table-cell table:style-name="TableCell2804">
            <text:p text:style-name="P2805">Taip</text:p>
          </table:table-cell>
          <table:table-cell table:style-name="TableCell2806">
            <text:p text:style-name="P2807">[]<text:span text:style-name="T2808">[]</text:span></text:p>
          </table:table-cell>
          <table:table-cell table:style-name="TableCell2809">
            <text:p text:style-name="P2810">Ne</text:p>
          </table:table-cell>
        </table:table-row>
        <table:table-row table:style-name="TableRow2811">
          <table:table-cell table:style-name="TableCell2812">
            <text:p text:style-name="P2813">3.</text:p>
          </table:table-cell>
          <table:table-cell table:style-name="TableCell2814">
            <text:p text:style-name="P2815">Ar patvirtinate,<text:s/>kad projekte numatytos ir pagal šią priemonę finansuojamos išlaidos tuo pat metu nebuvo, nėra ir nebus finansuojamos iš kitų nacionalinių programų ir ES fondų?</text:p>
          </table:table-cell>
          <table:table-cell table:style-name="TableCell2816">
            <text:p text:style-name="P2817">[]<text:span text:style-name="T2818">[]</text:span></text:p>
          </table:table-cell>
          <table:table-cell table:style-name="TableCell2819">
            <text:p text:style-name="P2820">Taip</text:p>
          </table:table-cell>
          <table:table-cell table:style-name="TableCell2821">
            <text:p text:style-name="P2822">[]<text:span text:style-name="T2823">[]</text:span></text:p>
          </table:table-cell>
          <table:table-cell table:style-name="TableCell2824">
            <text:p text:style-name="P2825">Ne</text:p>
          </table:table-cell>
        </table:table-row>
        <table:table-row table:style-name="TableRow2826">
          <table:table-cell table:style-name="TableCell2827">
            <text:p text:style-name="P2828">4.</text:p>
          </table:table-cell>
          <table:table-cell table:style-name="TableCell2829">
            <text:p text:style-name="P2830">Ar tvarkote buhalterinę apskaitą pagal Lietuvos Respublikos teisės aktų<text:s/>nustatytus reikalavimus? Jei taip, pereiti prie 5 punkto.</text:p>
          </table:table-cell>
          <table:table-cell table:style-name="TableCell2831">
            <text:p text:style-name="P2832">[]<text:span text:style-name="T2833">[]</text:span></text:p>
          </table:table-cell>
          <table:table-cell table:style-name="TableCell2834">
            <text:p text:style-name="P2835">Taip</text:p>
          </table:table-cell>
          <table:table-cell table:style-name="TableCell2836">
            <text:p text:style-name="P2837">[]<text:span text:style-name="T2838">[]</text:span></text:p>
          </table:table-cell>
          <table:table-cell table:style-name="TableCell2839">
            <text:p text:style-name="P2840">Ne</text:p>
          </table:table-cell>
        </table:table-row>
        <table:table-row table:style-name="TableRow2841">
          <table:table-cell table:style-name="TableCell2842">
            <text:p text:style-name="P2843">5.</text:p>
          </table:table-cell>
          <table:table-cell table:style-name="TableCell2844">
            <text:p text:style-name="P2845">Ar įsipareigojate tvarkyti buhalterinę apskaitą?</text:p>
          </table:table-cell>
          <table:table-cell table:style-name="TableCell2846">
            <text:p text:style-name="P2847">[]<text:span text:style-name="T2848">[]</text:span></text:p>
          </table:table-cell>
          <table:table-cell table:style-name="TableCell2849">
            <text:p text:style-name="P2850">Taip</text:p>
          </table:table-cell>
          <table:table-cell table:style-name="TableCell2851">
            <text:p text:style-name="P2852">[]<text:span text:style-name="T2853">[]</text:span></text:p>
          </table:table-cell>
          <table:table-cell table:style-name="TableCell2854">
            <text:p text:style-name="P2855">Ne</text:p>
          </table:table-cell>
        </table:table-row>
        <table:table-row table:style-name="TableRow2856">
          <table:table-cell table:style-name="TableCell2857">
            <text:p text:style-name="P2858">6.</text:p>
          </table:table-cell>
          <table:table-cell table:style-name="TableCell2859">
            <text:p text:style-name="P2860">Ar įsipareigojate be rašytinio Agentūros sutikimo nekeisti projekto įgyvendinimo vietos ir sąlygų,<text:s/>neparduoti ir kitaip neperduoti kitam asmeniui paramos lėšomis įgyto turto mažiausiai penkerius metus nuo paramos sutarties pasirašymo?</text:p>
          </table:table-cell>
          <table:table-cell table:style-name="TableCell2861">
            <text:p text:style-name="P2862">[]<text:span text:style-name="T2863">[]</text:span></text:p>
          </table:table-cell>
          <table:table-cell table:style-name="TableCell2864">
            <text:p text:style-name="P2865">Taip</text:p>
          </table:table-cell>
          <table:table-cell table:style-name="TableCell2866">
            <text:p text:style-name="P2867">[]<text:span text:style-name="T2868">[]</text:span></text:p>
          </table:table-cell>
          <table:table-cell table:style-name="TableCell2869">
            <text:p text:style-name="P2870">Ne</text:p>
          </table:table-cell>
        </table:table-row>
        <table:table-row table:style-name="TableRow2871">
          <table:table-cell table:style-name="TableCell2872">
            <text:p text:style-name="P2873">7.</text:p>
          </table:table-cell>
          <table:table-cell table:style-name="TableCell2874">
            <text:p text:style-name="P2875">Ar įsipareigojate penkerius metus nuo paramos sutarties pasirašymo užtikrinti tinkamą objekto, kuriam bus suteikta parama, priežiūrą ir veikimą?</text:p>
          </table:table-cell>
          <table:table-cell table:style-name="TableCell2876">
            <text:p text:style-name="P2877">[]<text:span text:style-name="T2878">[]</text:span></text:p>
          </table:table-cell>
          <table:table-cell table:style-name="TableCell2879">
            <text:p text:style-name="P2880">Taip</text:p>
          </table:table-cell>
          <table:table-cell table:style-name="TableCell2881">
            <text:p text:style-name="P2882">[]<text:span text:style-name="T2883">[]</text:span></text:p>
          </table:table-cell>
          <table:table-cell table:style-name="TableCell2884">
            <text:p text:style-name="P2885">Ne</text:p>
          </table:table-cell>
        </table:table-row>
        <table:table-row table:style-name="TableRow2886">
          <table:table-cell table:style-name="TableCell2887">
            <text:p text:style-name="P2888">8.</text:p>
          </table:table-cell>
          <table:table-cell table:style-name="TableCell2889">
            <text:p text:style-name="P2890">Ar numatytos investicijos (įrenginiai, mechanizmai) atitinka ES teisės aktų nustatytus saugos reikalavimus?</text:p>
          </table:table-cell>
          <table:table-cell table:style-name="TableCell2891">
            <text:p text:style-name="P2892">[]<text:span text:style-name="T2893">[]</text:span></text:p>
          </table:table-cell>
          <table:table-cell table:style-name="TableCell2894">
            <text:p text:style-name="P2895">Taip</text:p>
          </table:table-cell>
          <table:table-cell table:style-name="TableCell2896">
            <text:p text:style-name="P2897">[]<text:span text:style-name="T2898">[]</text:span></text:p>
          </table:table-cell>
          <table:table-cell table:style-name="TableCell2899">
            <text:p text:style-name="P2900">Ne</text:p>
          </table:table-cell>
        </table:table-row>
        <table:table-row table:style-name="TableRow2901">
          <table:table-cell table:style-name="TableCell2902">
            <text:p text:style-name="P2903">9.</text:p>
          </table:table-cell>
          <table:table-cell table:style-name="TableCell2904">
            <text:p text:style-name="P2905">Ar projektas įgyvendinamas aplinkosauginiu požiūriu<text:s/>jautriose karstinio regiono ir Nemuno žemupio teritorijose?</text:p>
          </table:table-cell>
          <table:table-cell table:style-name="TableCell2906">
            <text:p text:style-name="P2907">[]<text:span text:style-name="T2908">[]</text:span></text:p>
          </table:table-cell>
          <table:table-cell table:style-name="TableCell2909">
            <text:p text:style-name="P2910">Taip</text:p>
          </table:table-cell>
          <table:table-cell table:style-name="TableCell2911">
            <text:p text:style-name="P2912">[]<text:span text:style-name="T2913">[]</text:span></text:p>
          </table:table-cell>
          <table:table-cell table:style-name="TableCell2914">
            <text:p text:style-name="P2915">Ne</text:p>
          </table:table-cell>
        </table:table-row>
        <table:table-row table:style-name="TableRow2916">
          <table:table-cell table:style-name="TableCell2917">
            <text:p text:style-name="P2918">10.</text:p>
          </table:table-cell>
          <table:table-cell table:style-name="TableCell2919">
            <text:p text:style-name="P2920">Ar esate gavęs (-usi) ES investicinės paramos pagal šią veiklos sritį?</text:p>
          </table:table-cell>
          <table:table-cell table:style-name="TableCell2921">
            <text:p text:style-name="P2922">[]<text:span text:style-name="T2923">[]</text:span></text:p>
          </table:table-cell>
          <table:table-cell table:style-name="TableCell2924">
            <text:p text:style-name="P2925">Taip</text:p>
          </table:table-cell>
          <table:table-cell table:style-name="TableCell2926">
            <text:p text:style-name="P2927">[]<text:span text:style-name="T2928">[]</text:span></text:p>
          </table:table-cell>
          <table:table-cell table:style-name="TableCell2929">
            <text:p text:style-name="P2930">Ne</text:p>
          </table:table-cell>
        </table:table-row>
        <table:table-row table:style-name="TableRow2931">
          <table:table-cell table:style-name="TableCell2932">
            <text:p text:style-name="P2933">11.</text:p>
          </table:table-cell>
          <table:table-cell table:style-name="TableCell2934">
            <text:p text:style-name="P2935">Nurodykite likutinę statinio vertę (procentais) statinių rekonstrukcijos<text:s/>plėtrai.</text:p>
          </table:table-cell>
          <table:table-cell table:style-name="TableCell2936" table:number-columns-spanned="4">
            <text:p text:style-name="P2937">|_|_|,|_|_| %</text:p>
          </table:table-cell>
          <table:covered-table-cell/>
          <table:covered-table-cell/>
          <table:covered-table-cell/>
        </table:table-row>
      </table:table>
      <text:p text:style-name="Normal"/>
      <text:p text:style-name="Normal"><text:span text:style-name="T2938">XIII</text:span><text:span text:style-name="T2939">.<text:s/></text:span><text:span text:style-name="T2940">PATEIKIAMI DOKUMENTAI<text:s/></text:span><text:span text:style-name="T2941">(pareiškėjo ir partnerio (ių) atskirai)</text:span></text:p>
      <text:p text:style-name="P2942">(Šioje lentelėje pareiškėjas pasitikrina, ar jo pateikiama paraiška yra sukomplektuota, ir pažymi (kryželiu), kuriuos dokumentus pateikia, nurodydamas pateikiamų dokumentų puslapių skaičių)</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s>
        <table:table-header-rows>
          <table:table-row table:style-name="TableRow2949">
            <table:table-cell table:style-name="TableCell2950">
              <text:p text:style-name="P2951">Eil. Nr.<text:s/></text:p>
            </table:table-cell>
            <table:table-cell table:style-name="TableCell2952">
              <text:p text:style-name="P2953">Dokumento pavadinimas</text:p>
            </table:table-cell>
            <table:table-cell table:style-name="TableCell2954">
              <text:p text:style-name="P2955">Pažymėti X</text:p>
            </table:table-cell>
            <table:table-cell table:style-name="TableCell2956">
              <text:p text:style-name="P2957">Puslapių skaičius</text:p>
            </table:table-cell>
          </table:table-row>
        </table:table-header-rows>
        <table:table-row table:style-name="TableRow2958">
          <table:table-cell table:style-name="TableCell2959">
            <text:p text:style-name="P2960">1.</text:p>
          </table:table-cell>
          <table:table-cell table:style-name="TableCell2961">
            <text:p text:style-name="P2962">Projekto aprašas</text:p>
          </table:table-cell>
          <table:table-cell table:style-name="TableCell2963">
            <text:p text:style-name="P2964">[]<text:span text:style-name="T2965">[]</text:span></text:p>
          </table:table-cell>
          <table:table-cell table:style-name="TableCell2966">
            <text:p text:style-name="P2967">|_|_|</text:p>
          </table:table-cell>
        </table:table-row>
        <table:table-row table:style-name="TableRow2968">
          <table:table-cell table:style-name="TableCell2969">
            <text:p text:style-name="P2970">2.</text:p>
          </table:table-cell>
          <table:table-cell table:style-name="TableCell2971">
            <text:p text:style-name="P2972">Melioracijos statinių techninis projektas (pareiškėjas privalo pateikti ne vėliau kaip pirmojo mokėjimo prašymo pateikimo<text:s/>dieną)</text:p>
          </table:table-cell>
          <table:table-cell table:style-name="TableCell2973">
            <text:p text:style-name="P2974">[]<text:span text:style-name="T2975">[]</text:span></text:p>
          </table:table-cell>
          <table:table-cell table:style-name="TableCell2976">
            <text:p text:style-name="P2977">|_|_|</text:p>
          </table:table-cell>
        </table:table-row>
        <table:table-row table:style-name="TableRow2978">
          <table:table-cell table:style-name="TableCell2979">
            <text:p text:style-name="P2980">3.</text:p>
          </table:table-cell>
          <table:table-cell table:style-name="TableCell2981">
            <text:p text:style-name="P2982">Aplinkos ministerijos regiono aplinkos apsaugos departamento pažyma apie įgyvendinamo projekto atitiktį aplinkosaugos reikalavimams (pateikiama kartu su melioracijos statinių techniniu projektu)</text:p>
          </table:table-cell>
          <table:table-cell table:style-name="TableCell2983">
            <text:p text:style-name="P2984">[]<text:span text:style-name="T2985">[]</text:span></text:p>
          </table:table-cell>
          <table:table-cell table:style-name="TableCell2986">
            <text:p text:style-name="P2987">|_|_|</text:p>
          </table:table-cell>
        </table:table-row>
        <table:table-row table:style-name="TableRow2988">
          <table:table-cell table:style-name="TableCell2989">
            <text:p text:style-name="P2990">4.</text:p>
          </table:table-cell>
          <table:table-cell table:style-name="TableCell2991">
            <text:p text:style-name="P2992">Aplinkos ministerijos<text:s/>regiono aplinkos apsaugos departamento atrankos išvada dėl numatomo įgyvendinti projekto planuojamos ūkinės veiklos poveikio aplinkai vertinimo</text:p>
          </table:table-cell>
          <table:table-cell table:style-name="TableCell2993">
            <text:p text:style-name="P2994">[]<text:span text:style-name="T2995">[]</text:span></text:p>
          </table:table-cell>
          <table:table-cell table:style-name="TableCell2996">
            <text:p text:style-name="P2997">|_|_|</text:p>
          </table:table-cell>
        </table:table-row>
        <table:table-row table:style-name="TableRow2998">
          <table:table-cell table:style-name="TableCell2999">
            <text:p text:style-name="P3000">5.</text:p>
          </table:table-cell>
          <table:table-cell table:style-name="TableCell3001">
            <text:p text:style-name="P3002">Juridinio asmens steigimo dokumentai</text:p>
          </table:table-cell>
          <table:table-cell table:style-name="TableCell3003">
            <text:p text:style-name="P3004">[]<text:span text:style-name="T3005">[]</text:span></text:p>
          </table:table-cell>
          <table:table-cell table:style-name="TableCell3006">
            <text:p text:style-name="P3007">|_|_|</text:p>
          </table:table-cell>
        </table:table-row>
        <table:table-row table:style-name="TableRow3008">
          <table:table-cell table:style-name="TableCell3009">
            <text:p text:style-name="P3010">6.</text:p>
          </table:table-cell>
          <table:table-cell table:style-name="TableCell3011">
            <text:p text:style-name="P3012">Juridinio asmens registravimo pažymėjimas</text:p>
          </table:table-cell>
          <table:table-cell table:style-name="TableCell3013">
            <text:p text:style-name="P3014">[]<text:span text:style-name="T3015">[]</text:span></text:p>
          </table:table-cell>
          <table:table-cell table:style-name="TableCell3016">
            <text:p text:style-name="P3017">|_|_|</text:p>
          </table:table-cell>
        </table:table-row>
        <table:table-row table:style-name="TableRow3018">
          <table:table-cell table:style-name="TableCell3019">
            <text:p text:style-name="P3020">7.</text:p>
          </table:table-cell>
          <table:table-cell table:style-name="TableCell3021">
            <text:p text:style-name="P3022">Savivaldybės tarybos sprendimo nuorašas, kuriuo pritariama planuojamam projektui</text:p>
          </table:table-cell>
          <table:table-cell table:style-name="TableCell3023">
            <text:p text:style-name="P3024">[]<text:span text:style-name="T3025">[]</text:span></text:p>
          </table:table-cell>
          <table:table-cell table:style-name="TableCell3026">
            <text:p text:style-name="P3027">|_|_|</text:p>
          </table:table-cell>
        </table:table-row>
        <table:table-row table:style-name="TableRow3028">
          <table:table-cell table:style-name="TableCell3029">
            <text:p text:style-name="P3030">8.</text:p>
          </table:table-cell>
          <table:table-cell table:style-name="TableCell3031">
            <text:p text:style-name="P3032">Praėjusių ir ataskaitinių metų finansinės atskaitomybės dokumentai arba ūkinės veiklos pradžios balansas (tik melioracijos sistemų naudotojų asociacijoms)</text:p>
          </table:table-cell>
          <table:table-cell table:style-name="TableCell3033">
            <text:p text:style-name="P3034">[]<text:span text:style-name="T3035">[]</text:span></text:p>
          </table:table-cell>
          <table:table-cell table:style-name="TableCell3036">
            <text:p text:style-name="P3037">|_|_|</text:p>
          </table:table-cell>
        </table:table-row>
        <table:table-row table:style-name="TableRow3038">
          <table:table-cell table:style-name="TableCell3039">
            <text:p text:style-name="P3040">9.</text:p>
          </table:table-cell>
          <table:table-cell table:style-name="TableCell3041">
            <text:p text:style-name="P3042">Tinkamo projekto finansavimo šaltinio užtikrinimo dokumentai</text:p>
          </table:table-cell>
          <table:table-cell table:style-name="TableCell3043">
            <text:p text:style-name="P3044">[]<text:span text:style-name="T3045">[]</text:span></text:p>
          </table:table-cell>
          <table:table-cell table:style-name="TableCell3046">
            <text:p text:style-name="P3047">|_|_|</text:p>
          </table:table-cell>
        </table:table-row>
        <table:table-row table:style-name="TableRow3048">
          <table:table-cell table:style-name="TableCell3049">
            <text:p text:style-name="P3050">10.</text:p>
          </table:table-cell>
          <table:table-cell table:style-name="TableCell3051">
            <text:p text:style-name="P3052">Projekto vadovo ir pagrindinių vykdytojų gyvenimo aprašymai (CV)</text:p>
          </table:table-cell>
          <table:table-cell table:style-name="TableCell3053">
            <text:p text:style-name="P3054">[]<text:span text:style-name="T3055">[]</text:span></text:p>
          </table:table-cell>
          <table:table-cell table:style-name="TableCell3056">
            <text:p text:style-name="P3057">|_|_|</text:p>
          </table:table-cell>
        </table:table-row>
        <table:table-row table:style-name="TableRow3058">
          <table:table-cell table:style-name="TableCell3059">
            <text:p text:style-name="P3060">11.</text:p>
          </table:table-cell>
          <table:table-cell table:style-name="TableCell3061">
            <text:p text:style-name="P3062">Savivaldybės administracijos pažyma, patvirtinanti nekilnojamojo turto,<text:s/>tiesiogiai susijusio su projekto įgyvendinimu, valdymo faktą (nuosavybės teisės, nuomos ar panaudos patvirtinimo dokumentai)</text:p>
          </table:table-cell>
          <table:table-cell table:style-name="TableCell3063">
            <text:p text:style-name="P3064">[]<text:span text:style-name="T3065">[]</text:span></text:p>
          </table:table-cell>
          <table:table-cell table:style-name="TableCell3066">
            <text:p text:style-name="P3067">|_|_|</text:p>
          </table:table-cell>
        </table:table-row>
        <table:table-row table:style-name="TableRow3068">
          <table:table-cell table:style-name="TableCell3069">
            <text:p text:style-name="P3070">12.</text:p>
          </table:table-cell>
          <table:table-cell table:style-name="TableCell3071">
            <text:p text:style-name="P3072">Savivaldybės administracijos pažyma, patvirtinanti, kad projektas įgyvendinamas aplinkosauginiu požiūriu jautriose<text:s/>karstinio regiono ir Nemuno žemupio teritorijose</text:p>
          </table:table-cell>
          <table:table-cell table:style-name="TableCell3073">
            <text:p text:style-name="P3074">[]<text:span text:style-name="T3075">[]</text:span></text:p>
          </table:table-cell>
          <table:table-cell table:style-name="TableCell3076">
            <text:p text:style-name="P3077">|_|_|</text:p>
          </table:table-cell>
        </table:table-row>
        <table:table-row table:style-name="TableRow3078">
          <table:table-cell table:style-name="TableCell3079">
            <text:p text:style-name="P3080">13.</text:p>
          </table:table-cell>
          <table:table-cell table:style-name="TableCell3081">
            <text:p text:style-name="P3082">Asociacijos narių, kurių naudojamoje melioruotoje žemėje vykdomas projektas, nuosavybės teisės, nuomos ar panaudos patvirtinimo dokumentai</text:p>
          </table:table-cell>
          <table:table-cell table:style-name="TableCell3083">
            <text:p text:style-name="P3084">[]<text:span text:style-name="T3085">[]</text:span></text:p>
          </table:table-cell>
          <table:table-cell table:style-name="TableCell3086">
            <text:p text:style-name="P3087">|_|_|</text:p>
          </table:table-cell>
        </table:table-row>
        <table:table-row table:style-name="TableRow3088">
          <table:table-cell table:style-name="TableCell3089">
            <text:p text:style-name="P3090">14.</text:p>
          </table:table-cell>
          <table:table-cell table:style-name="TableCell3091">
            <text:p text:style-name="P3092">Rūgščių dirvų monitoringą vykdančios<text:s/>laboratorijos dokumentas, patvirtinantis dirvų rūgštingumą sausinamos teritorijos ariamoje žemėje (tik jei numatytas rūgščių dirvų kalkinimas)</text:p>
          </table:table-cell>
          <table:table-cell table:style-name="TableCell3093">
            <text:p text:style-name="P3094">[]<text:span text:style-name="T3095">[]</text:span></text:p>
          </table:table-cell>
          <table:table-cell table:style-name="TableCell3096">
            <text:p text:style-name="P3097">|_|_|</text:p>
          </table:table-cell>
        </table:table-row>
        <table:table-row table:style-name="TableRow3098">
          <table:table-cell table:style-name="TableCell3099">
            <text:p text:style-name="P3100">15.</text:p>
          </table:table-cell>
          <table:table-cell table:style-name="TableCell3101">
            <text:p text:style-name="P3102">Jungtinės veiklos (partnerystės) sutartis</text:p>
          </table:table-cell>
          <table:table-cell table:style-name="TableCell3103">
            <text:p text:style-name="P3104">[]<text:span text:style-name="T3105">[]</text:span></text:p>
          </table:table-cell>
          <table:table-cell table:style-name="TableCell3106">
            <text:p text:style-name="P3107">|_|_|</text:p>
          </table:table-cell>
        </table:table-row>
        <table:table-row table:style-name="TableRow3108">
          <table:table-cell table:style-name="TableCell3109">
            <text:p text:style-name="P3110">16.</text:p>
          </table:table-cell>
          <table:table-cell table:style-name="TableCell3111">
            <text:p text:style-name="P3112">Prekių ar paslaugų teikėjų komerciniai<text:s/>pasiūlymai arba kiti dokumentai, pagrindžiantys numatytų tinkamų finansuoti išlaidų vertę</text:p>
          </table:table-cell>
          <table:table-cell table:style-name="TableCell3113">
            <text:p text:style-name="P3114">[]<text:span text:style-name="T3115">[]</text:span></text:p>
          </table:table-cell>
          <table:table-cell table:style-name="TableCell3116">
            <text:p text:style-name="P3117">|_|_|</text:p>
          </table:table-cell>
        </table:table-row>
        <table:table-row table:style-name="TableRow3118">
          <table:table-cell table:style-name="TableCell3119">
            <text:p text:style-name="P3120">17.</text:p>
          </table:table-cell>
          <table:table-cell table:style-name="TableCell3121">
            <text:p text:style-name="P3122">Kiti dokumentai</text:p>
          </table:table-cell>
          <table:table-cell table:style-name="TableCell3123">
            <text:p text:style-name="P3124">[]<text:span text:style-name="T3125">[]</text:span></text:p>
          </table:table-cell>
          <table:table-cell table:style-name="TableCell3126">
            <text:p text:style-name="P3127">|_|_|</text:p>
          </table:table-cell>
        </table:table-row>
      </table:table>
      <text:p text:style-name="Normal"/>
      <text:p text:style-name="Normal"><text:span text:style-name="T3128">XIV</text:span><text:span text:style-name="T3129">.<text:s/></text:span><text:span text:style-name="T3130">PAREIŠKĖJO DEKLARACIJA</text:span></text:p>
      <text:p text:style-name="Normal"/>
      <table:table table:style-name="Table3131">
        <table:table-columns>
          <table:table-column table:style-name="TableColumn3132"/>
          <table:table-column table:style-name="TableColumn3133"/>
        </table:table-columns>
        <table:table-row table:style-name="TableRow3134">
          <table:table-cell table:style-name="TableCell3135" table:number-columns-spanned="2">
            <text:p text:style-name="P3136">Aš, pretenduodamas gauti paramą pagal priemonės „Žemės ūkio ir miškininkystės plėtra<text:s/>ir pritaikymo infrastruktūra“ veiklos sritį „Žemės ūkio vandentvarka“, patvirtinu, kad:</text:p>
            <text:p text:style-name="P3137">1. esu susipažinęs su paramos skyrimo sąlygomis;</text:p>
            <text:p text:style-name="P3138">2. šioje paraiškoje ir prie jos pridėtuose dokumentuose pateikta informacija, mano žiniomis ir įsitikinimu, yra teisinga;</text:p>
            <text:p text:style-name="P3139">3. prašoma parama yra minimali projektui įgyvendinti reikalinga suma;</text:p>
            <text:p text:style-name="P3140">4. nesu pažeidęs jokios kitos sutarties dėl paramos skyrimo iš Europos Bendrijos arba Lietuvos Respublikos biudžeto lėšų;</text:p>
            <text:p text:style-name="P3141">5. man nėra iškelta byla dėl bankroto, nesu likviduojamas;</text:p>
            <text:p text:style-name="P3142">6.<text:s/>man nežinomos kitos šiame dokumente nenurodytos priežastys, dėl kurių projektas negalėtų būti įgyvendintas, jo įgyvendinimas būtų atidedamas arba dėl kurių projektas nebūtų įgyvendintas nustatytu laikotarpiu;</text:p>
            <text:p text:style-name="P3143">7. paraiška gali būti atmesta, jeigu joje pateikti ne visi prašomi duomenys (įskaitant šią deklaraciją);</text:p>
            <text:p text:style-name="P3144">8. esu informuotas ir sutinku, kad Agentūra tikrins mano asmens duomenis kituose valstybės registruose ir duomenų bazėse. Esu informuotas, kad esu atsakingas (-a) už reikiamų dokumentų ir (arba) pažymų pateikimą laiku Agentūrai;</text:p>
            <text:p text:style-name="P3145">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146">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47">11. sutinku, kad visa su šiuo projektu susijusi informacija būtų naudojama statistikos tikslais;</text:p>
            <text:p text:style-name="P3148">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149">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3150">14. įsipareigoju projekto įgyvendinimo metu priimti studentus atlikti praktiką.</text:p>
          </table:table-cell>
          <table:covered-table-cell/>
        </table:table-row>
        <table:table-row table:style-name="TableRow3151">
          <table:table-cell table:style-name="TableCell3152">
            <text:p text:style-name="P3153">Pareiškėjo pavadinimas, adresas</text:p>
          </table:table-cell>
          <table:table-cell table:style-name="TableCell3154">
            <text:p text:style-name="P3155"/>
          </table:table-cell>
        </table:table-row>
      </table:table>
      <text:p text:style-name="Normal"/>
      <text:p text:style-name="P3156">_________________________________<text:tab/>__________<text:tab/>________________</text:p>
      <text:p text:style-name="P3157">(pareiškėjo atstovo pareigų pavadinimas)<text:tab/>(parašas)<text:tab/>(vardas,<text:s/>pavardė)</text:p>
      <text:p text:style-name="P3158">A. V.</text:p>
      <text:p text:style-name="Normal"/>
      <text:p text:style-name="P3159">Pareiškėjo parašas _____________</text:p>
      <text:p text:style-name="Normal"/>
      <text:p text:style-name="Normal"><text:span text:style-name="T3160">XV</text:span><text:span text:style-name="T3161">.<text:s/></text:span><text:span text:style-name="T3162">PARTNERIO DEKLARACIJA</text:span></text:p>
      <text:p text:style-name="P3163"/>
      <table:table table:style-name="Table3164">
        <table:table-columns>
          <table:table-column table:style-name="TableColumn3165"/>
          <table:table-column table:style-name="TableColumn3166"/>
        </table:table-columns>
        <table:table-row table:style-name="TableRow3167">
          <table:table-cell table:style-name="TableCell3168" table:number-columns-spanned="2">
            <text:p text:style-name="P3169">Aš, pretenduodamas gauti paramą pagal priemonės „Žemės ūkio ir miškininkystės plėtra ir pritaikymo infrastruktūra“ veiklos sritį „Žemės ūkio vandentvarka“, patvirtinu, kad:</text:p>
            <text:p text:style-name="P3170">1. esu susipažinęs su paramos skyrimo sąlygomis;</text:p>
            <text:p text:style-name="P3171">2. šioje paraiškoje ir prie jos pridėtuose dokumentuose pateikta informacija, mano žiniomis ir įsitikinimu, yra teisinga;</text:p>
            <text:p text:style-name="P3172">3. prašoma parama yra minimali projektui įgyvendinti reikalinga suma;</text:p>
            <text:p text:style-name="P3173">4. nesu pažeidęs jokios kitos sutarties dėl paramos skyrimo iš Europos Bendrijos arba Lietuvos Respublikos biudžeto lėšų;</text:p>
            <text:p text:style-name="P3174">5. man nėra iškelta byla dėl bankroto, nesu likviduojamas;</text:p>
            <text:p text:style-name="P3175">6. man nežinomos kitos šiame dokumente nenurodytos priežastys, dėl kurių projektas negalėtų būti įgyvendintas, jo įgyvendinimas būtų atidedamas arba dėl kurių projektas nebūtų įgyvendintas nustatytu laikotarpiu;</text:p>
            <text:p text:style-name="P3176">7. paraiška gali būti atmesta, jeigu joje pateikti ne visi prašomi duomenys (įskaitant šią deklaraciją);</text:p>
            <text:p text:style-name="P3177">8. esu informuotas ir sutinku, kad Agentūra tikrins mano asmens duomenis kituose valstybės registruose ir duomenų bazėse. Esu informuotas, kad esu atsakingas (-a) už reikiamų dokumentų ir (arba) pažymų pateikimą laiku Agentūrai;</text:p>
            <text:p text:style-name="P3178">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179">10. esu informuotas,<text:s/>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80">11. sutinku, kad visa su šiuo projektu susijusi informacija būtų naudojama statistikos tikslais;</text:p>
            <text:p text:style-name="P3181">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182">13. žinau, kad Agentūra gali patikrinti pateiktus duomenis, atlikti patikrą<text:s/>vietoje ir gauti papildomos informacijos apie mano ūkinę veiklą. Pateiktus duomenis kontrolės tikslais gali panaudoti ir kitos Lietuvos Respublikos ir Europos Sąjungos institucijos;</text:p>
            <text:p text:style-name="P3183">14. įsipareigoju projekto įgyvendinimo metu priimti studentus atlikti<text:s/>praktiką.</text:p>
          </table:table-cell>
          <table:covered-table-cell/>
        </table:table-row>
        <table:table-row table:style-name="TableRow3184">
          <table:table-cell table:style-name="TableCell3185">
            <text:p text:style-name="P3186">Partnerio pavadinimas, adresas</text:p>
          </table:table-cell>
          <table:table-cell table:style-name="TableCell3187">
            <text:p text:style-name="P3188"/>
          </table:table-cell>
        </table:table-row>
      </table:table>
      <text:p text:style-name="Normal"/>
      <text:p text:style-name="P3189">_________________________________<text:tab/>__________<text:tab/>________________</text:p>
      <text:p text:style-name="P3190">(partnerio atstovo pareigų pavadinimas)<text:tab/>(parašas)<text:tab/>(vardas, pavardė)</text:p>
      <text:p text:style-name="P3191">A. V.</text:p>
      <text:p text:style-name="Normal"/>
      <text:p text:style-name="P3192">Pareiškėjo parašas _____________</text:p>
      <text:p text:style-name="Normal"/>
      <text:p text:style-name="P3193"><text:span text:style-name="T3194">Jei projektą parengė ir paraišką padėjo<text:s/></text:span><text:span text:style-name="T3195">užpildyti konsultantas, nurodykite:</text:span></text:p>
      <table:table table:style-name="Table3196">
        <table:table-columns>
          <table:table-column table:style-name="TableColumn3197"/>
          <table:table-column table:style-name="TableColumn3198"/>
        </table:table-columns>
        <table:table-row table:style-name="TableRow3199">
          <table:table-cell table:style-name="TableCell3200">
            <text:p text:style-name="P3201">Konsultanto vardas ir pavardė</text:p>
          </table:table-cell>
          <table:table-cell table:style-name="TableCell3202">
            <text:p text:style-name="P3203">|_|_|_|_|_|_|_|_|_|_|_|_|_|_|_|_|_|_|_|</text:p>
          </table:table-cell>
        </table:table-row>
        <table:table-row table:style-name="TableRow3204">
          <table:table-cell table:style-name="TableCell3205">
            <text:p text:style-name="P3206">Institucijos pavadinimas</text:p>
          </table:table-cell>
          <table:table-cell table:style-name="TableCell3207">
            <text:p text:style-name="P3208">|_|_|_|_|_|_|_|_|_|_|_|_|_|_|_|_|_|_|_|</text:p>
          </table:table-cell>
        </table:table-row>
        <table:table-row table:style-name="TableRow3209">
          <table:table-cell table:style-name="TableCell3210">
            <text:p text:style-name="P3211">Telefono ir fakso Nr.<text:s/></text:p>
          </table:table-cell>
          <table:table-cell table:style-name="TableCell3212">
            <text:p text:style-name="P3213">|_|_|_|_|_|_|_|_|_|_|_|_|_|_|_|_|_|_|_|</text:p>
            <text:p text:style-name="P3214">|_|_|_|_|_|_|_|_|_|_|_|_|_|_|_|_|_|_|_|</text:p>
          </table:table-cell>
        </table:table-row>
      </table:table>
      <text:p text:style-name="Normal"/>
      <text:p text:style-name="P3215">PASTABA.<text:s/><text:span text:style-name="T3216">Pareiškėjo pateikti duomenys bus apdoroti elektroniniu būdu, juos kontrolės tikslais gali panaudoti Agentūra, kitos Lietuvos Respublikos ir Europos Sąjungos institucijos.</text:span></text:p>
      <text:p text:style-name="Normal"/>
      <text:p text:style-name="P3217">_________________</text:p>
      <text:p text:style-name="P3218"/>
      <text:p text:style-name="P3219"/>
      <text:p text:style-name="P3220"><text:span text:style-name="T3221">Pakeitimai:</text:span></text:p>
      <text:p text:style-name="P3222"/>
      <text:p text:style-name="P3223"><text:span text:style-name="T3224">1.</text:span></text:p>
      <text:p text:style-name="P3225"><text:span text:style-name="T3226">Lietuvos Respublikos žemės ūkio ministerija, Įsakymas</text:span></text:p>
      <text:p text:style-name="P3227"><text:span text:style-name="T3228">Nr.<text:s/></text:span><text:a xlink:href="https://www.e-tar.lt/portal/legalAct.html?documentId=TAR.28687A520033" office:target-frame-name="_top" xlink:show="replace"><text:span text:style-name="T3229">3D-596</text:span></text:a><text:span text:style-name="T3230">, 2007-12-29, Žin., 2008, Nr. 2-68 (2008-01-05), i. k. 1072330ISAK003D-596</text:span></text:p>
      <text:p text:style-name="P3231"><text:span text:style-name="T3232">Dėl žemės ūkio ministro 2007 m. spa</text:span><text:span text:style-name="T3233">lio 31 d. įsakymo Nr. 3D-478 "Dėl Lietuvos kaimo plėtros 2007–2013 metų programos priemonės "Žemės ir miškų ūkio veikla ir jos infrastruktūra" veiklos srities "Žemės ūkio vandentvarka" įgyvendinimo taisyklių patvirtinimo" pakeitimo</text:span></text:p>
      <text:p text:style-name="P3234"/>
      <text:p text:style-name="P3235"><text:span text:style-name="T3236">2.</text:span></text:p>
      <text:p text:style-name="P3237"><text:span text:style-name="T3238">Lietuvos Respublikos</text:span><text:span text:style-name="T3239"><text:s/>žemės ūkio ministerija, Įsakymas</text:span></text:p>
      <text:p text:style-name="P3240"><text:span text:style-name="T3241">Nr.<text:s/></text:span><text:a xlink:href="https://www.e-tar.lt/portal/legalAct.html?documentId=TAR.1877448DB811" office:target-frame-name="_top" xlink:show="replace"><text:span text:style-name="T3242">3D-560</text:span></text:a><text:span text:style-name="T3243">, 2008-10-22, Žin., 2008, Nr. 124-4737 (2008-10-28), i. k. 1082330ISAK003D-560</text:span></text:p>
      <text:p text:style-name="P3244"><text:span text:style-name="T3245">Dėl žemės ūkio ministro 2007 m. spalio 31 d. įsakym</text:span><text:span text:style-name="T3246">o Nr. 3D-478 "Dėl Lietuvos kaimo plėtros 2007–2013 metų programos priemonės "Žemės ir miškų ūkio veikla ir jos infrastruktūra" veiklos srities "Žemės ūkio vandentvarka" įgyvendinimo taisyklių patvirtinimo" pakeitimo</text:span></text:p>
      <text:p text:style-name="P3247"/>
      <text:p text:style-name="P3248"><text:span text:style-name="T3249">3.</text:span></text:p>
      <text:p text:style-name="P3250"><text:span text:style-name="T3251">Lietuvos Respublikos žemės ūkio mini</text:span><text:span text:style-name="T3252">sterija, Įsakymas</text:span></text:p>
      <text:p text:style-name="P3253"><text:span text:style-name="T3254">Nr.<text:s/></text:span><text:a xlink:href="https://www.e-tar.lt/portal/legalAct.html?documentId=TAR.BAF290112C4E" office:target-frame-name="_top" xlink:show="replace"><text:span text:style-name="T3255">3D-529</text:span></text:a><text:span text:style-name="T3256">, 2009-07-17, Žin., 2009, Nr. 88-3783 (2009-07-25), i. k. 1092330ISAK003D-529</text:span></text:p>
      <text:p text:style-name="P3257"><text:span text:style-name="T3258">Dėl Lietuvos kaimo plėtros 2007–2013 metų programos priemonės "Žemės</text:span><text:span text:style-name="T3259"><text:s/>ir miškų ūkio veikla ir jos infrastruktūra" veiklos srities "Žemės ūkio vandentvarka" įgyvendinimo taisyklių pakeitimo</text:span></text:p>
      <text:p text:style-name="P3260"/>
      <text:p text:style-name="P3261"><text:span text:style-name="T3262">4.</text:span></text:p>
      <text:p text:style-name="P3263"><text:span text:style-name="T3264">Lietuvos Respublikos žemės ūkio ministerija, Įsakymas</text:span></text:p>
      <text:p text:style-name="P3265"><text:span text:style-name="T3266">Nr.<text:s/></text:span><text:a xlink:href="https://www.e-tar.lt/portal/legalAct.html?documentId=TAR.0D8DEED4B19D" office:target-frame-name="_top" xlink:show="replace"><text:span text:style-name="T3267">3D-896</text:span></text:a><text:span text:style-name="T3268">, 2010-10-06, Žin., 2010, Nr. 121-6202 (2010-10-13), i. k. 1102330ISAK003D-896</text:span></text:p>
      <text:p text:style-name="P3269"><text:span text:style-name="T3270">Dėl žemės ūkio ministro 2007 m. spalio 31 d. įsakymo Nr. 3D-478 "Dėl Lietuvos kaimo plėtros 2007–2013 metų programos priemonės "Žemės ir miškų ūkio veikla ir jos i</text:span><text:span text:style-name="T3271">nfrastruktūra" veiklos srities "Žemės ūkio vandentvarka" įgyvendinimo taisyklių patvirtinimo" pakeitimo</text:span></text:p>
      <text:p text:style-name="P3272"/>
      <text:p text:style-name="P3273"><text:span text:style-name="T3274">5.</text:span></text:p>
      <text:p text:style-name="P3275"><text:span text:style-name="T3276">Lietuvos Respublikos žemės ūkio ministerija, Įsakymas</text:span></text:p>
      <text:p text:style-name="P3277"><text:span text:style-name="T3278">Nr.<text:s/></text:span><text:a xlink:href="https://www.e-tar.lt/portal/legalAct.html?documentId=TAR.930D6ED943F0" office:target-frame-name="_top" xlink:show="replace"><text:span text:style-name="T3279">3D-35</text:span></text:a><text:span text:style-name="T3280">,<text:s/></text:span><text:span text:style-name="T3281">2011-01-21, Žin., 2011, Nr. 10-461 (2011-01-25), i. k. 1112330ISAK0003D-35</text:span></text:p>
      <text:p text:style-name="P3282"><text:span text:style-name="T3283">Dėl žemės ūkio ministro 2007 m. spalio 31 d. įsakymo Nr. 3D-478 "Dėl Lietuvos kaimo plėtros 2007–2013 metų programos priemonės "Žemės ūkio ir miškininkystės plėtra ir pritaikymo inf</text:span><text:span text:style-name="T3284">rastruktūra" veiklos srities "Žemės ūkio vandentvarka" įgyvendinimo taisyklių patvirtinimo" pakeitimo</text:span></text:p>
      <text:p text:style-name="P3285"/>
      <text:p text:style-name="P3286"><text:span text:style-name="T3287">6.</text:span></text:p>
      <text:p text:style-name="P3288"><text:span text:style-name="T3289">Lietuvos Respublikos žemės ūkio ministerija, Įsakymas</text:span></text:p>
      <text:p text:style-name="P3290"><text:span text:style-name="T3291">Nr.<text:s/></text:span><text:a xlink:href="https://www.e-tar.lt/portal/legalAct.html?documentId=TAR.40D877C0A181" office:target-frame-name="_top" xlink:show="replace"><text:span text:style-name="T3292">3D-518</text:span></text:a><text:span text:style-name="T3293">,<text:s/></text:span><text:span text:style-name="T3294">2012-06-27, Žin., 2012, Nr. 74-3846 (2012-06-29), i. k. 1122330ISAK003D-518</text:span></text:p>
      <text:p text:style-name="P3295"><text:span text:style-name="T3296">Dėl žemės ūkio ministro 2007 m. spalio 31 d. įsakymo Nr. 3D-478 "Dėl Lietuvos kaimo plėtros 2007–2013 metų programos priemonės "Žemės ūkio ir miškininkystės plėtra ir pritaikymo in</text:span><text:span text:style-name="T3297">frastruktūra" veiklos srities "Žemės ūkio vandentvarka" įgyvendinimo taisyklių patvirtinimo" pakeitimo</text:span></text:p>
      <text:p text:style-name="P3298"/>
      <text:p text:style-name="P3299"><text:span text:style-name="T3300">7.</text:span></text:p>
      <text:p text:style-name="P3301"><text:span text:style-name="T3302">Lietuvos Respublikos žemės ūkio ministerija, Įsakymas</text:span></text:p>
      <text:p text:style-name="P3303"><text:span text:style-name="T3304">Nr.<text:s/></text:span><text:a xlink:href="https://www.e-tar.lt/portal/legalAct.html?documentId=TAR.5764B0FC586B" office:target-frame-name="_top" xlink:show="replace"><text:span text:style-name="T3305">3D-879</text:span></text:a><text:span text:style-name="T3306">, 2</text:span><text:span text:style-name="T3307">012-11-19, Žin., 2012, Nr. 135-6924 (2012-11-22), i. k. 1122330ISAK003D-879</text:span></text:p>
      <text:p text:style-name="P3308"><text:span text:style-name="T3309">Dėl žemės ūkio ministro 2007 m. spalio 31 d. įsakymo Nr. 3D-478 "Dėl Lietuvos kaimo plėtros 2007–2013 metų programos priemonės "Žemės ūkio ir miškininkystės plėtra ir pritaikymo in</text:span><text:span text:style-name="T3310">frastruktūra" veiklos srities "Žemės ūkio vandentvarka" įgyvendinimo taisyklių patvirtinimo" pakeitimo</text:span></text:p>
      <text:p text:style-name="P3311"/>
      <text:p text:style-name="P3312"><text:span text:style-name="T3313">8.</text:span></text:p>
      <text:p text:style-name="P3314"><text:span text:style-name="T3315">Lietuvos Respublikos žemės ūkio ministerija, Įsakymas</text:span></text:p>
      <text:p text:style-name="P3316"><text:span text:style-name="T3317">Nr.<text:s/></text:span><text:a xlink:href="https://www.e-tar.lt/portal/legalAct.html?documentId=TAR.3F804C5B2A90" office:target-frame-name="_top" xlink:show="replace"><text:span text:style-name="T3318">3D-119</text:span></text:a><text:span text:style-name="T3319">, 2</text:span><text:span text:style-name="T3320">013-02-08, Žin., 2013, Nr. 16-800 (2013-02-12), i. k. 1132330ISAK003D-119</text:span></text:p>
      <text:p text:style-name="P3321"><text:span text:style-name="T3322">Dėl žemės ūkio ministro 2007 m. spalio 31 d. įsakymo Nr. 3D-478 "Dėl Lietuvos kaimo plėtros 2007–2013 metų programos priemonės "Žemės ūkio ir miškininkystės plėtra ir pritaikymo infr</text:span><text:span text:style-name="T3323">astruktūra" veiklos srities "Žemės ūkio vandentvarka" įgyvendinimo taisyklių patvirtinimo" pakeitimo</text:span></text:p>
      <text:p text:style-name="P3324"/>
      <text:p text:style-name="P3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0:00Z</meta:creation-date>
    <dc:date>2016-06-07T08:00:00Z</dc:date>
    <meta:template xlink:href="Normal" xlink:type="simple"/>
    <meta:editing-cycles>2</meta:editing-cycles>
    <meta:editing-duration>PT0S</meta:editing-duration>
    <meta:document-statistic meta:page-count="2" meta:paragraph-count="1186" meta:word-count="11929" meta:character-count="93773" meta:row-count="2965" meta:non-whitespace-character-count="83030"/>
  </office:meta>
</office:document-meta>
</file>