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indent="3.543in"/>
    </style:style>
    <style:style style:name="P58" style:parent-style-name="Normal" style:family="paragraph">
      <style:paragraph-properties fo:break-before="page"/>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style:text-properties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fo:text-align="justify"/>
      <style:text-properties fo:font-weight="bold" style:font-weight-asian="bold" style:font-weight-complex="bold"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widows="0" fo:orphans="0" fo:text-align="justify" fo:text-indent="0.3937in"/>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widows="0" fo:orphans="0" fo:text-align="justify" fo:text-indent="0.3937in"/>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widows="0" fo:orphans="0" fo:text-align="justify" fo:text-indent="0.3937in"/>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text:display="none"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widows="0" fo:orphans="0" fo:text-align="justify" fo:text-indent="0.3937in"/>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widows="0" fo:orphans="0" fo:text-align="justify" fo:text-indent="0.3937in"/>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widows="0" fo:orphans="0" fo:text-align="justify" fo:text-indent="0.3937in"/>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widows="0" fo:orphans="0" fo:text-align="justify" fo:text-indent="0.3937in"/>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P557"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P687" style:parent-style-name="Normal" style:family="paragraph">
      <style:paragraph-properties fo:widows="0" fo:orphans="0" fo:text-align="justify" fo:text-indent="0.3937in"/>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P704" style:parent-style-name="Normal" style:family="paragraph">
      <style:paragraph-properties fo:widows="0" fo:orphans="0" fo:text-align="justify" fo:text-indent="0.3937in"/>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2in" style:font-size-complex="12pt" style:language-asian="lt" style:country-asian="LT"/>
    </style:style>
    <style:style style:name="T71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P791" style:parent-style-name="Normal" style:family="paragraph">
      <style:paragraph-properties fo:widows="0" fo:orphans="0" fo:text-align="justify" fo:text-indent="0.3937in"/>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language-asian="lt" style:country-asian="LT"/>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P836" style:parent-style-name="Normal" style:family="paragraph">
      <style:paragraph-properties fo:widows="0" fo:orphans="0" fo:text-align="justify" fo:text-indent="0.3937in"/>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widows="0" fo:orphans="0" fo:text-align="justify" fo:text-indent="0.3937in"/>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P925" style:parent-style-name="Normal" style:family="paragraph">
      <style:paragraph-properties fo:widows="0" fo:orphans="0" fo:text-align="justify" fo:text-indent="0.3937in"/>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paragraph-properties fo:widows="0" fo:orphans="0" fo:text-align="justify" fo:text-indent="0.3937in"/>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fo:widows="0" fo:orphans="0" fo:text-align="justify" fo:text-indent="0.3937in"/>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P1069" style:parent-style-name="Normal" style:family="paragraph">
      <style:paragraph-properties fo:widows="0" fo:orphans="0" fo:text-align="justify" fo:text-indent="0.3937in"/>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1102" style:parent-style-name="DefaultParagraphFont" style:family="text">
      <style:text-properties fo:font-weight="bold" style:font-weight-asian="bold" style:font-weight-complex="bold" style:language-asian="lt" style:country-asian="LT"/>
    </style:style>
    <style:style style:name="T1103" style:parent-style-name="DefaultParagraphFont" style:family="text">
      <style:text-properties fo:font-weight="bold" style:font-weight-asian="bold" style:font-weight-complex="bold" style:language-asian="lt" style:country-asian="LT"/>
    </style:style>
    <style:style style:name="P1104" style:parent-style-name="Normal" style:family="paragraph">
      <style:paragraph-properties fo:widows="0" fo:orphans="0" fo:text-align="justify" fo:text-indent="0.3937in"/>
      <style:text-properties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font-style-complex="italic"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widows="0" fo:orphans="0" fo:text-align="justify" fo:text-indent="0.3937in"/>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P1264" style:parent-style-name="Normal" style:family="paragraph">
      <style:paragraph-properties fo:widows="0" fo:orphans="0" fo:text-align="justify" fo:text-indent="0.3937in"/>
      <style:text-properties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P1323" style:parent-style-name="Normal" style:family="paragraph">
      <style:paragraph-properties fo:widows="0" fo:orphans="0" fo:text-align="justify" fo:text-indent="0.3937in"/>
      <style:text-properties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widows="0" fo:orphans="0" fo:text-align="justify" fo:text-indent="0.3937in"/>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P1406" style:parent-style-name="Normal" style:family="paragraph">
      <style:paragraph-properties fo:widows="0" fo:orphans="0" fo:text-align="justify" fo:text-indent="0.3937in"/>
      <style:text-properties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style:language-asian="lt" style:country-asian="LT"/>
    </style:style>
    <style:style style:name="T1444" style:parent-style-name="DefaultParagraphFont" style:family="text">
      <style:text-properties fo:font-weight="bold" style:font-weight-asian="bold" style:font-weight-complex="bold" style:language-asian="lt" style:country-asian="LT"/>
    </style:style>
    <style:style style:name="T1445" style:parent-style-name="DefaultParagraphFont" style:family="text">
      <style:text-properties fo:font-weight="bold" style:font-weight-asian="bold" style:font-weight-complex="bold" style:language-asian="lt" style:country-asian="LT"/>
    </style:style>
    <style:style style:name="P1446" style:parent-style-name="Normal" style:family="paragraph">
      <style:paragraph-properties fo:widows="0" fo:orphans="0" fo:text-align="justify" fo:text-indent="0.3937in"/>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P1508" style:parent-style-name="Normal" style:family="paragraph">
      <style:paragraph-properties fo:widows="0" fo:orphans="0" fo:text-align="justify" fo:text-indent="0.3937in"/>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style:language-asian="lt" style:country-asian="LT"/>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P1563" style:parent-style-name="Normal" style:family="paragraph">
      <style:paragraph-properties fo:widows="0" fo:orphans="0" fo:text-align="justify" fo:text-indent="0.3937in"/>
      <style:text-properties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style:language-asian="lt" style:country-asian="LT"/>
    </style:style>
    <style:style style:name="T1573" style:parent-style-name="DefaultParagraphFont" style:family="text">
      <style:text-properties fo:font-weight="bold" style:font-weight-asian="bold" style:font-weight-complex="bold" style:language-asian="lt" style:country-asian="LT"/>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paragraph-properties fo:widows="0" fo:orphans="0" fo:text-align="justify" fo:text-indent="0.3937in"/>
      <style:text-properties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style:language-asian="lt" style:country-asian="LT"/>
    </style:style>
    <style:style style:name="T1586" style:parent-style-name="DefaultParagraphFont" style:family="text">
      <style:text-properties fo:font-weight="bold" style:font-weight-asian="bold" style:font-weight-complex="bold" style:language-asian="lt" style:country-asian="LT"/>
    </style:style>
    <style:style style:name="T1587" style:parent-style-name="DefaultParagraphFont" style:family="text">
      <style:text-properties fo:font-weight="bold" style:font-weight-asian="bold" style:font-weight-complex="bold" style:language-asian="lt" style:country-asian="LT"/>
    </style:style>
    <style:style style:name="P1588" style:parent-style-name="Normal" style:family="paragraph">
      <style:paragraph-properties fo:widows="0" fo:orphans="0" fo:text-align="justify" fo:text-indent="0.3937in"/>
      <style:text-properties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ableColumn1617" style:family="table-column">
      <style:table-column-properties style:column-width="1.5312in" style:use-optimal-column-width="false"/>
    </style:style>
    <style:style style:name="TableColumn1618" style:family="table-column">
      <style:table-column-properties style:column-width="3.159in" style:use-optimal-column-width="false"/>
    </style:style>
    <style:style style:name="TableColumn1619" style:family="table-column">
      <style:table-column-properties style:column-width="1.6083in" style:use-optimal-column-width="false"/>
    </style:style>
    <style:style style:name="Table1616" style:family="table">
      <style:table-properties style:width="6.2986in" fo:margin-left="0in" table:align="left"/>
    </style:style>
    <style:style style:name="TableRow1620" style:family="table-row">
      <style:table-row-properties style:min-row-height="0.0416in" style:use-optimal-row-height="false"/>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fo:color="#000000" style:font-size-complex="12pt" style:language-asian="lt" style:country-asian="LT"/>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style:text-properties fo:color="#000000" style:font-size-complex="12pt" style:language-asian="lt" style:country-asian="LT"/>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style:text-properties fo:color="#000000" style:font-size-complex="12pt" style:language-asian="lt" style:country-asian="LT"/>
    </style:style>
    <style:style style:name="P1637" style:parent-style-name="Normal" style:family="paragraph">
      <style:paragraph-properties fo:widows="0" fo:orphans="0"/>
      <style:text-properties fo:color="#000000" style:font-size-complex="12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style:font-size-complex="12pt" style:language-asian="lt" style:country-asian="L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color="#000000" style:font-size-complex="12pt" style:language-asian="lt" style:country-asian="L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color="#000000" style:font-size-complex="12pt" style:language-asian="lt" style:country-asian="LT"/>
    </style:style>
    <style:style style:name="P1645" style:parent-style-name="Normal" style:family="paragraph">
      <style:paragraph-properties fo:widows="0" fo:orphans="0"/>
      <style:text-properties fo:color="#000000"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style:font-size-complex="12pt" style:language-asian="lt" style:country-asian="L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style:font-size-complex="12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P1653" style:parent-style-name="Normal" style:family="paragraph">
      <style:paragraph-properties fo:widows="0" fo:orphans="0"/>
      <style:text-properties fo:color="#000000" style:font-size-complex="12pt" style:language-asian="lt" style:country-asian="LT"/>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color="#000000" style:font-size-complex="12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style:font-size-complex="12pt" style:language-asian="lt" style:country-asian="L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style:style>
    <style:style style:name="P1661" style:parent-style-name="Normal" style:family="paragraph">
      <style:paragraph-properties fo:widows="0" fo:orphans="0"/>
      <style:text-properties fo:color="#000000" style:font-size-complex="12pt" style:language-asian="lt" style:country-asian="LT"/>
    </style:style>
    <style:style style:name="TableRow1662" style:family="table-row">
      <style:table-row-properties style:min-row-height="0.0416in" style:use-optimal-row-height="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fo:color="#000000" style:font-size-complex="12pt" style:language-asian="lt" style:country-asian="LT"/>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color="#000000" style:font-size-complex="12pt" style:language-asian="lt" style:country-asian="LT"/>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color="#000000" style:font-size-complex="12pt" style:language-asian="lt" style:country-asian="LT"/>
    </style:style>
    <style:style style:name="P1669" style:parent-style-name="Normal" style:family="paragraph">
      <style:paragraph-properties fo:widows="0" fo:orphans="0"/>
      <style:text-properties fo:color="#000000" style:font-size-complex="12pt" style:language-asian="lt" style:country-asian="LT"/>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color="#000000" style:font-size-complex="12pt" style:language-asian="lt" style:country-asian="L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style:font-size-complex="12pt" style:language-asian="lt" style:country-asian="L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style:font-size-complex="12pt" style:language-asian="lt" style:country-asian="LT"/>
    </style:style>
    <style:style style:name="P1677" style:parent-style-name="Normal" style:family="paragraph">
      <style:paragraph-properties fo:widows="0" fo:orphans="0"/>
      <style:text-properties fo:color="#000000" style:font-size-complex="12pt" style:language-asian="lt" style:country-asian="LT"/>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color="#000000" style:font-size-complex="12pt" style:language-asian="lt" style:country-asian="LT"/>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text-properties fo:color="#000000" style:font-size-complex="12pt" style:language-asian="lt" style:country-asian="LT"/>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style:font-size-complex="12pt" style:language-asian="lt" style:country-asian="LT"/>
    </style:style>
    <style:style style:name="P1685" style:parent-style-name="Normal" style:family="paragraph">
      <style:paragraph-properties fo:widows="0" fo:orphans="0"/>
      <style:text-properties fo:color="#000000" style:font-size-complex="12pt" style:language-asian="lt" style:country-asian="LT"/>
    </style:style>
    <style:style style:name="TableRow1686" style:family="table-row">
      <style:table-row-properties style:min-row-height="0.0416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style:font-size-complex="12pt" style:language-asian="lt" style:country-asian="LT"/>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style:text-properties fo:color="#000000" style:font-size-complex="12pt" style:language-asian="lt" style:country-asian="LT"/>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fo:color="#000000" style:font-size-complex="12pt" style:language-asian="lt" style:country-asian="LT"/>
    </style:style>
    <style:style style:name="P1693" style:parent-style-name="Normal" style:family="paragraph">
      <style:paragraph-properties fo:widows="0" fo:orphans="0"/>
      <style:text-properties fo:color="#000000" style:font-size-complex="12pt" style:language-asian="lt" style:country-asian="LT"/>
    </style:style>
    <style:style style:name="TableRow1694" style:family="table-row">
      <style:table-row-properties style:min-row-height="0.0416in" style:use-optimal-row-height="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style:text-properties fo:color="#000000" style:font-size-complex="12pt" style:language-asian="lt" style:country-asian="LT"/>
    </style:style>
    <style:style style:name="P1701" style:parent-style-name="Normal" style:family="paragraph">
      <style:paragraph-properties fo:widows="0" fo:orphans="0"/>
      <style:text-properties fo:color="#000000" style:font-size-complex="12pt" style:language-asian="lt" style:country-asian="LT"/>
    </style:style>
    <style:style style:name="TableRow1702" style:family="table-row">
      <style:table-row-properties style:min-row-height="0.0416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style:font-size-complex="12pt" style:language-asian="lt" style:country-asian="LT"/>
    </style:style>
    <style:style style:name="P1709" style:parent-style-name="Normal" style:family="paragraph">
      <style:paragraph-properties fo:widows="0" fo:orphans="0"/>
      <style:text-properties fo:color="#000000" style:font-size-complex="12pt" style:language-asian="lt" style:country-asian="LT"/>
    </style:style>
    <style:style style:name="P1710" style:parent-style-name="Normal" style:family="paragraph">
      <style:paragraph-properties fo:widows="0" fo:orphans="0" fo:text-align="end"/>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break-before="page" fo:margin-left="3.149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3.1493in">
        <style:tab-stops/>
      </style:paragraph-properties>
      <style:text-properties style:font-size-complex="12pt" style:language-asian="lt" style:country-asian="LT"/>
    </style:style>
    <style:style style:name="P1726" style:parent-style-name="Normal" style:family="paragraph">
      <style:paragraph-properties fo:margin-left="3.1493in">
        <style:tab-stops/>
      </style:paragraph-properties>
      <style:text-properties style:font-size-complex="12pt" style:language-asian="lt" style:country-asian="LT"/>
    </style:style>
    <style:style style:name="P1727" style:parent-style-name="Normal" style:family="paragraph">
      <style:paragraph-properties fo:margin-left="3.1493in">
        <style:tab-stops/>
      </style:paragraph-properties>
      <style:text-properties style:font-size-complex="12pt" style:language-asian="lt" style:country-asian="LT"/>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P1729" style:parent-style-name="Normal" style:family="paragraph">
      <style:paragraph-properties fo:text-align="center"/>
      <style:text-properties style:font-size-complex="12pt"/>
    </style:style>
    <style:style style:name="TableColumn1731" style:family="table-column">
      <style:table-column-properties style:column-width="2.4069in"/>
    </style:style>
    <style:style style:name="TableColumn1732" style:family="table-column">
      <style:table-column-properties style:column-width="3.893in"/>
    </style:style>
    <style:style style:name="Table1730" style:family="table">
      <style:table-properties style:width="6.3in" fo:margin-left="0in" table:align="left"/>
    </style:style>
    <style:style style:name="TableRow1733" style:family="table-row">
      <style:table-row-properties style:min-row-height="0.0138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50%"/>
    </style:style>
    <style:style style:name="T1736" style:parent-style-name="DefaultParagraphFont" style:family="text">
      <style:text-properties fo:text-transform="uppercase" style:font-size-complex="12pt"/>
    </style:style>
    <style:style style:name="T1737" style:parent-style-name="DefaultParagraphFont" style:family="text">
      <style:text-properties fo:text-transform="uppercase" style:font-size-complex="12pt"/>
    </style:style>
    <style:style style:name="P1738" style:parent-style-name="Normal" style:family="paragraph">
      <style:paragraph-properties fo:line-height="150%" fo:margin-left="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fo:text-transform="uppercase" style:font-size-complex="12pt"/>
    </style:style>
    <style:style style:name="P1741" style:parent-style-name="Normal" style:family="paragraph">
      <style:text-properties fo:text-transform="uppercase" style:font-size-complex="12pt"/>
    </style:style>
    <style:style style:name="TableRow1742" style:family="table-row">
      <style:table-row-properties style:min-row-height="0.0138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style:font-size-complex="12pt" fo:background-color="#FFFFFF"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min-row-height="0.2187in"/>
    </style:style>
    <style:style style:name="TableCell17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757" style:parent-style-name="DefaultParagraphFont" style:family="text">
      <style:text-properties style:font-size-complex="12pt" fo:background-color="#FFFFFF" style:language-asian="lt" style:country-asian="LT"/>
    </style:style>
    <style:style style:name="TableCell17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59" style:parent-style-name="Normal" style:family="paragraph">
      <style:paragraph-properties fo:margin-left="0.11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text:display="none" style:font-size-complex="12pt" style:language-asian="lt" style:country-asian="LT"/>
    </style:style>
    <style:style style:name="TableRow1762" style:family="table-row">
      <style:table-row-properties style:min-row-height="0.3437in"/>
    </style:style>
    <style:style style:name="TableCell1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4" style:parent-style-name="Normal" style:family="paragraph">
      <style:text-properties style:font-size-complex="12pt" fo:background-color="#FFFFFF"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margin-left="0.09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text:display="none" style:font-size-complex="12pt" style:language-asian="lt" style:country-asian="LT"/>
    </style:style>
    <style:style style:name="P1769" style:parent-style-name="Normal" style:family="paragraph">
      <style:paragraph-properties fo:text-align="center"/>
      <style:text-properties style:font-size-complex="12pt"/>
    </style:style>
    <style:style style:name="P1770" style:parent-style-name="Normal" style:family="paragraph">
      <style:text-properties style:font-size-complex="12pt"/>
    </style:style>
    <style:style style:name="P1771" style:parent-style-name="Normal" style:family="paragraph">
      <style:paragraph-properties fo:widows="0" fo:orphans="0" fo:text-align="justify"/>
    </style:style>
    <style:style style:name="T1772" style:parent-style-name="DefaultParagraphFont" style:family="text">
      <style:text-properties style:text-position="super 68.1%"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P1776" style:parent-style-name="Normal" style:family="paragraph">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fo:font-weight="bold" style:font-weight-asian="bold" fo:text-transform="uppercase"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fo:text-transform="uppercase" style:font-size-complex="12pt" style:language-asian="lt" style:country-asian="LT"/>
    </style:style>
    <style:style style:name="T1788" style:parent-style-name="DefaultParagraphFont" style:family="text">
      <style:text-properties fo:font-weight="bold" style:font-weight-asian="bold" fo:text-transform="uppercase"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fo:margin-left="2.5833in" fo:text-indent="-3.1743in">
        <style:tab-stops/>
      </style:paragraph-properties>
      <style:text-properties style:font-size-complex="12pt" style:language-asian="lt" style:country-asian="L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TableColumn1797" style:family="table-column">
      <style:table-column-properties style:column-width="6.3in"/>
    </style:style>
    <style:style style:name="Table1796" style:family="table">
      <style:table-properties style:width="6.3in" fo:margin-left="0in" table:align="left"/>
    </style:style>
    <style:style style:name="TableRow1798" style:family="table-row">
      <style:table-row-properties style:min-row-height="0.013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0138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28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Column1814" style:family="table-column">
      <style:table-column-properties style:column-width="1.1583in"/>
    </style:style>
    <style:style style:name="TableColumn1815" style:family="table-column">
      <style:table-column-properties style:column-width="4.3569in"/>
    </style:style>
    <style:style style:name="TableColumn1816" style:family="table-column">
      <style:table-column-properties style:column-width="0.7847in"/>
    </style:style>
    <style:style style:name="Table1813" style:family="table">
      <style:table-properties style:width="6.3in" fo:margin-left="0in" table:align="left"/>
    </style:style>
    <style:style style:name="TableRow1817" style:family="table-row">
      <style:table-row-properties style:min-row-height="0.0138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138in"/>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0138in"/>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38in"/>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min-row-height="0.0138in"/>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min-row-height="0.0138in"/>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013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Row1857" style:family="table-row">
      <style:table-row-properties style:min-row-height="0.0138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50%"/>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50%"/>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text:display="none" style:font-size-complex="12pt" style:language-asian="lt" style:country-asian="LT"/>
    </style:style>
    <style:style style:name="TableRow1864" style:family="table-row">
      <style:table-row-properties style:min-row-height="0.013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50%"/>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50%"/>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TableRow1871" style:family="table-row">
      <style:table-row-properties style:min-row-height="0.0138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50%"/>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50%"/>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text:display="none" style:font-size-complex="12pt" style:language-asian="lt" style:country-asian="L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50%"/>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50%"/>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text:display="none" style:font-size-complex="12pt" style:language-asian="lt" style:country-asian="LT"/>
    </style:style>
    <style:style style:name="TableRow1885" style:family="table-row">
      <style:table-row-properties style:min-row-height="0.0138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50%"/>
      <style:text-properties style:font-size-complex="12pt" style:language-asian="lt" style:country-asian="LT"/>
    </style:style>
    <style:style style:name="P1888" style:parent-style-name="Normal" style:family="paragraph">
      <style:paragraph-properties fo:line-height="150%"/>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50%"/>
      <style:text-properties style:font-size-complex="12pt" style:language-asian="lt" style:country-asian="LT"/>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50%"/>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50%"/>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text:display="none" style:font-size-complex="12pt" style:language-asian="lt" style:country-asian="LT"/>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50%"/>
      <style:text-properties style:font-size-complex="12pt" style:language-asian="lt" style:country-asian="LT"/>
    </style:style>
    <style:style style:name="P1901" style:parent-style-name="Normal" style:family="paragraph">
      <style:paragraph-properties fo:line-height="150%"/>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50%"/>
      <style:text-properties style:font-size-complex="12pt" style:language-asian="lt" style:country-asian="LT"/>
    </style:style>
    <style:style style:name="TableRow1904" style:family="table-row">
      <style:table-row-properties style:min-row-height="0.0138in"/>
    </style:style>
    <style:style style:name="TableCell1905" style:family="table-cell">
      <style:table-cell-properties fo:border="0.0138in solid #000000" fo:padding-top="0in" fo:padding-left="0.075in" fo:padding-bottom="0in" fo:padding-right="0.075in"/>
    </style:style>
    <style:style style:name="T1906" style:parent-style-name="DefaultParagraphFont" style:family="text">
      <style:text-properties fo:font-weight="bold" style:font-weight-asian="bold" style:font-size-complex="12pt" fo:background-color="#FFFFFF" style:language-asian="lt" style:country-asian="LT"/>
    </style:style>
    <style:style style:name="TableRow1907" style:family="table-row">
      <style:table-row-properties style:min-row-height="0.0138in"/>
    </style:style>
    <style:style style:name="TableCell1908" style:family="table-cell">
      <style:table-cell-properties fo:border="0.0138in solid #000000" fo:padding-top="0in" fo:padding-left="0.075in" fo:padding-bottom="0in" fo:padding-right="0.075in"/>
    </style:style>
    <style:style style:name="T1909" style:parent-style-name="DefaultParagraphFont" style:family="text">
      <style:text-properties style:font-size-complex="12pt" fo:background-color="#FFFFFF"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text:display="none" style:font-size-complex="12pt" style:language-asian="lt" style:country-asian="LT"/>
    </style:style>
    <style:style style:name="TableRow1912" style:family="table-row">
      <style:table-row-properties style:min-row-height="0.0138in"/>
    </style:style>
    <style:style style:name="TableCell1913" style:family="table-cell">
      <style:table-cell-properties fo:border="0.0138in solid #000000" fo:padding-top="0in" fo:padding-left="0.075in" fo:padding-bottom="0in" fo:padding-right="0.075in"/>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text:display="none" style:font-size-complex="12pt" style:language-asian="lt" style:country-asian="LT"/>
    </style:style>
    <style:style style:name="TableRow1917" style:family="table-row">
      <style:table-row-properties style:min-row-height="0.0138in"/>
    </style:style>
    <style:style style:name="TableCell1918" style:family="table-cell">
      <style:table-cell-properties fo:border="0.0138in solid #000000" fo:padding-top="0in" fo:padding-left="0.075in" fo:padding-bottom="0in" fo:padding-right="0.075in"/>
    </style:style>
    <style:style style:name="T1919" style:parent-style-name="DefaultParagraphFont" style:family="text">
      <style:text-properties style:font-size-complex="12pt" fo:background-color="#FFFFFF" style:language-asian="lt" style:country-asian="LT"/>
    </style:style>
    <style:style style:name="T1920" style:parent-style-name="DefaultParagraphFont" style:family="text">
      <style:text-properties style:font-size-complex="12pt" style:language-asian="lt" style:country-asian="LT"/>
    </style:style>
    <style:style style:name="TableRow1921" style:family="table-row">
      <style:table-row-properties style:min-row-height="0.0138in"/>
    </style:style>
    <style:style style:name="TableCell1922" style:family="table-cell">
      <style:table-cell-properties fo:border="0.0138in solid #000000" fo:padding-top="0in" fo:padding-left="0.075in" fo:padding-bottom="0in" fo:padding-right="0.075in"/>
    </style:style>
    <style:style style:name="T1923" style:parent-style-name="DefaultParagraphFont" style:family="text">
      <style:text-properties style:font-size-complex="12pt" fo:background-color="#FFFFFF"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Column1927" style:family="table-column">
      <style:table-column-properties style:column-width="6.3in"/>
    </style:style>
    <style:style style:name="Table1926" style:family="table">
      <style:table-properties style:width="6.3in" fo:margin-left="0in" table:align="left"/>
    </style:style>
    <style:style style:name="TableRow1928" style:family="table-row">
      <style:table-row-properties style:min-row-height="0.0138in"/>
    </style:style>
    <style:style style:name="TableCell1929" style:family="table-cell">
      <style:table-cell-properties fo:border="0.0138in solid #000000" fo:padding-top="0in" fo:padding-left="0.075in" fo:padding-bottom="0in" fo:padding-right="0.075in"/>
    </style:style>
    <style:style style:name="T1930" style:parent-style-name="DefaultParagraphFont" style:family="text">
      <style:text-properties fo:font-weight="bold" style:font-weight-asian="bold" style:font-size-complex="12pt" fo:background-color="#FFFFFF" style:language-asian="lt" style:country-asian="LT"/>
    </style:style>
    <style:style style:name="TableRow1931" style:family="table-row">
      <style:table-row-properties style:min-row-height="0.0138in"/>
    </style:style>
    <style:style style:name="TableCell1932" style:family="table-cell">
      <style:table-cell-properties fo:border="0.0138in solid #000000" fo:padding-top="0in" fo:padding-left="0.075in" fo:padding-bottom="0in" fo:padding-right="0.075in"/>
    </style:style>
    <style:style style:name="T1933" style:parent-style-name="DefaultParagraphFont" style:family="text">
      <style:text-properties style:font-size-complex="12pt" fo:background-color="#FFFFFF"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text:display="none" style:font-size-complex="12pt" style:language-asian="lt" style:country-asian="LT"/>
    </style:style>
    <style:style style:name="TableRow1936" style:family="table-row">
      <style:table-row-properties style:min-row-height="0.0138in"/>
    </style:style>
    <style:style style:name="TableCell1937" style:family="table-cell">
      <style:table-cell-properties fo:border="0.0138in solid #000000" fo:padding-top="0in" fo:padding-left="0.075in" fo:padding-bottom="0in" fo:padding-right="0.075in"/>
    </style:style>
    <style:style style:name="T1938" style:parent-style-name="DefaultParagraphFont" style:family="text">
      <style:text-properties style:font-size-complex="12pt" fo:background-color="#FFFFFF"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text:display="none" style:font-size-complex="12pt" style:language-asian="lt" style:country-asian="LT"/>
    </style:style>
    <style:style style:name="TableRow1941" style:family="table-row">
      <style:table-row-properties style:min-row-height="0.0138in"/>
    </style:style>
    <style:style style:name="TableCell1942" style:family="table-cell">
      <style:table-cell-properties fo:border="0.0138in solid #000000" fo:padding-top="0in" fo:padding-left="0.075in" fo:padding-bottom="0in" fo:padding-right="0.075in"/>
    </style:style>
    <style:style style:name="T1943" style:parent-style-name="DefaultParagraphFont" style:family="text">
      <style:text-properties style:font-size-complex="12pt" fo:background-color="#FFFFFF" style:language-asian="lt" style:country-asian="LT"/>
    </style:style>
    <style:style style:name="T1944" style:parent-style-name="DefaultParagraphFont" style:family="text">
      <style:text-properties style:font-size-complex="12pt" style:language-asian="lt" style:country-asian="LT"/>
    </style:style>
    <style:style style:name="TableRow1945" style:family="table-row">
      <style:table-row-properties style:min-row-height="0.0138in"/>
    </style:style>
    <style:style style:name="TableCell1946" style:family="table-cell">
      <style:table-cell-properties fo:border="0.0138in solid #000000" fo:padding-top="0in" fo:padding-left="0.075in" fo:padding-bottom="0in" fo:padding-right="0.075in"/>
    </style:style>
    <style:style style:name="T1947" style:parent-style-name="DefaultParagraphFont" style:family="text">
      <style:text-properties style:font-size-complex="12pt" fo:background-color="#FFFFFF"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1951" style:parent-style-name="Normal" style:family="paragraph">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text-properties fo:font-weight="bold" style:font-weight-asian="bold" style:font-size-complex="12pt" style:language-asian="lt" style:country-asian="LT"/>
    </style:style>
    <style:style style:name="TableColumn1957" style:family="table-column">
      <style:table-column-properties style:column-width="1.227in"/>
    </style:style>
    <style:style style:name="TableColumn1958" style:family="table-column">
      <style:table-column-properties style:column-width="4.5979in"/>
    </style:style>
    <style:style style:name="TableColumn1959" style:family="table-column">
      <style:table-column-properties style:column-width="0.475in"/>
    </style:style>
    <style:style style:name="Table1956" style:family="table">
      <style:table-properties style:width="6.3in" fo:margin-left="0in" table:align="left"/>
    </style:style>
    <style:style style:name="TableRow1960" style:family="table-row">
      <style:table-row-properties style:min-row-height="0.0138in"/>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TableRow1966" style:family="table-row">
      <style:table-row-properties style:min-row-height="0.2187in"/>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text-properties style:font-size-complex="12pt" style:language-asian="lt" style:country-asian="LT"/>
    </style:style>
    <style:style style:name="P1969" style:parent-style-name="Normal" style:family="paragraph">
      <style:text-properties fo:font-style="italic" style:font-style-asian="italic" style:font-size-complex="12pt" style:language-asian="lt" style:country-asian="LT"/>
    </style:style>
    <style:style style:name="TableCell1970" style:family="table-cell">
      <style:table-cell-properties fo:border-top="0.0069in solid #000000" fo:border-left="0.0069in solid #000000" fo:border-bottom="none" fo:border-right="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0.0069in solid #000000" fo:border-left="none" fo:border-bottom="none" fo:border-right="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min-row-height="0.375in"/>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0.0069in solid #000000" fo:border-bottom="none" fo:border-right="non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none" fo:border-right="0.0069in solid #000000" style:vertical-align="bottom"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text:display="none" style:font-size-complex="12pt" style:language-asian="lt" style:country-asian="LT"/>
    </style:style>
    <style:style style:name="TableRow1982" style:family="table-row">
      <style:table-row-properties style:min-row-height="0.3854in"/>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0.0069in solid #000000" fo:border-bottom="none" fo:border-right="non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none" fo:border-right="0.0069in solid #000000" style:vertical-align="bottom"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text:display="none" style:font-size-complex="12pt" style:language-asian="lt" style:country-asian="LT"/>
    </style:style>
    <style:style style:name="TableRow1990" style:family="table-row">
      <style:table-row-properties style:min-row-height="0.327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0.0069in solid #000000" fo:border-bottom="0.0069in solid #000000" fo:border-right="none"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text:display="none" style:font-size-complex="12pt" style:language-asian="lt" style:country-asian="LT"/>
    </style:style>
    <style:style style:name="TableRow1997" style:family="table-row">
      <style:table-row-properties style:min-row-height="0.0138in"/>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tyle="italic" style:font-style-asian="italic" style:font-size-complex="12pt" style:language-asian="lt" style:country-asian="LT"/>
    </style:style>
    <style:style style:name="TableRow2003" style:family="table-row">
      <style:table-row-properties style:min-row-height="0.0138in"/>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text-properties fo:font-style="italic" style:font-style-asian="italic"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Row2016" style:family="table-row">
      <style:table-row-properties style:min-row-height="0.0138in"/>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ableRow2022" style:family="table-row">
      <style:table-row-properties style:min-row-height="0.0138in"/>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ableRow2029" style:family="table-row">
      <style:table-row-properties style:min-row-height="0.0138in"/>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ableRow2035" style:family="table-row">
      <style:table-row-properties style:min-row-height="0.0138in"/>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P2040" style:parent-style-name="Normal" style:family="paragraph">
      <style:text-properties fo:font-style="italic" style:font-style-asian="italic" style:font-size-complex="12pt" style:language-asian="lt" style:country-asian="LT"/>
    </style:style>
    <style:style style:name="TableRow2041" style:family="table-row">
      <style:table-row-properties style:min-row-height="0.0138in"/>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P2046" style:parent-style-name="Normal" style:family="paragraph">
      <style:text-properties fo:font-style="italic" style:font-style-asian="italic" style:font-size-complex="12pt" style:language-asian="lt" style:country-asian="LT"/>
    </style:style>
    <style:style style:name="TableRow2047" style:family="table-row">
      <style:table-row-properties style:min-row-height="0.0138in"/>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fo:font-style="italic" style:font-style-asian="italic"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text-properties fo:font-weight="bold" style:font-weight-asian="bold" style:font-size-complex="12pt" style:language-asian="lt" style:country-asian="LT"/>
    </style:style>
    <style:style style:name="TableColumn2067" style:family="table-column">
      <style:table-column-properties style:column-width="6.3in"/>
    </style:style>
    <style:style style:name="Table2066" style:family="table">
      <style:table-properties style:width="6.3in" fo:margin-left="0in" table:align="left"/>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0138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fo:text-transform="uppercase"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P2088" style:parent-style-name="Normal" style:family="paragraph">
      <style:paragraph-properties fo:text-align="justify"/>
      <style:text-properties fo:font-style="italic" style:font-style-asian="italic" style:font-size-complex="12pt" style:language-asian="lt" style:country-asian="LT"/>
    </style:style>
    <style:style style:name="P2089" style:parent-style-name="Normal" style:family="paragraph">
      <style:paragraph-properties fo:text-align="justify"/>
      <style:text-properties fo:font-style="italic" style:font-style-asian="italic" style:font-size-complex="12pt" style:language-asian="lt" style:country-asian="LT"/>
    </style:style>
    <style:style style:name="TableColumn2091" style:family="table-column">
      <style:table-column-properties style:column-width="0.4854in" style:use-optimal-column-width="false"/>
    </style:style>
    <style:style style:name="TableColumn2092" style:family="table-column">
      <style:table-column-properties style:column-width="2.3854in" style:use-optimal-column-width="false"/>
    </style:style>
    <style:style style:name="TableColumn2093" style:family="table-column">
      <style:table-column-properties style:column-width="0.4784in" style:use-optimal-column-width="false"/>
    </style:style>
    <style:style style:name="TableColumn2094" style:family="table-column">
      <style:table-column-properties style:column-width="0.0104in" style:use-optimal-column-width="false"/>
    </style:style>
    <style:style style:name="TableColumn2095" style:family="table-column">
      <style:table-column-properties style:column-width="0.6826in" style:use-optimal-column-width="false"/>
    </style:style>
    <style:style style:name="TableColumn2096" style:family="table-column">
      <style:table-column-properties style:column-width="0.427in" style:use-optimal-column-width="false"/>
    </style:style>
    <style:style style:name="TableColumn2097" style:family="table-column">
      <style:table-column-properties style:column-width="0.4798in" style:use-optimal-column-width="false"/>
    </style:style>
    <style:style style:name="TableColumn2098" style:family="table-column">
      <style:table-column-properties style:column-width="0.4194in" style:use-optimal-column-width="false"/>
    </style:style>
    <style:style style:name="TableColumn2099" style:family="table-column">
      <style:table-column-properties style:column-width="0.484in" style:use-optimal-column-width="false"/>
    </style:style>
    <style:style style:name="TableColumn2100" style:family="table-column">
      <style:table-column-properties style:column-width="0.4472in" style:use-optimal-column-width="false"/>
    </style:style>
    <style:style style:name="Table2090" style:family="table">
      <style:table-properties style:width="6.3in" fo:margin-left="0in" table:align="left"/>
    </style:style>
    <style:style style:name="TableRow2101" style:family="table-row">
      <style:table-row-properties style:min-row-height="0.0138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min-row-height="0.0138in" style:use-optimal-row-height="false"/>
    </style:style>
    <style:style style:name="P2113" style:parent-style-name="Normal" style:family="paragraph">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tyle="italic" style:font-style-asian="italic"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tyle="italic" style:font-style-asian="italic"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tyle="italic" style:font-style-asian="italic"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tyle="italic" style:font-style-asian="italic"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tyle="italic" style:font-style-asian="italic"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tyle="italic" style:font-style-asian="italic"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tyle="italic" style:font-style-asian="italic"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tyle="italic" style:font-style-asian="italic"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tyle="italic" style:font-style-asian="italic"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tyle="italic" style:font-style-asian="italic"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tyle="italic" style:font-style-asian="italic"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tyle="italic" style:font-style-asian="italic"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tyle="italic" style:font-style-asian="italic"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tyle="italic" style:font-style-asian="italic"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tyle="italic" style:font-style-asian="italic"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tyle="italic" style:font-style-asian="italic"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tyle="italic" style:font-style-asian="italic"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tyle="italic" style:font-style-asian="italic"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tyle="italic" style:font-style-asian="italic"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tyle="italic" style:font-style-asian="italic"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tyle="italic" style:font-style-asian="italic"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tyle="italic" style:font-style-asian="italic"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tyle="italic" style:font-style-asian="italic"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tyle="italic" style:font-style-asian="italic"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tyle="italic" style:font-style-asian="italic"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tyle="italic" style:font-style-asian="italic"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tyle="italic" style:font-style-asian="italic"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tyle="italic" style:font-style-asian="italic"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tyle="italic" style:font-style-asian="italic"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tyle="italic" style:font-style-asian="italic" style:font-size-complex="12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tyle="italic" style:font-style-asian="italic"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tyle="italic" style:font-style-asian="italic"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tyle="italic" style:font-style-asian="italic"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tyle="italic" style:font-style-asian="italic"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tyle="italic" style:font-style-asian="italic"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tyle="italic" style:font-style-asian="italic"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style="italic" style:font-style-asian="italic"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tyle="italic" style:font-style-asian="italic"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tyle="italic" style:font-style-asian="italic"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tyle="italic" style:font-style-asian="italic"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tyle="italic" style:font-style-asian="italic"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tyle="italic" style:font-style-asian="italic" style:font-size-complex="12pt" style:language-asian="lt" style:country-asian="LT"/>
    </style:style>
    <style:style style:name="TableRow2264" style:family="table-row">
      <style:table-row-properties style:min-row-height="0.0138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tyle="italic" style:font-style-asian="italic"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tyle="italic" style:font-style-asian="italic"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tyle="italic" style:font-style-asian="italic"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tyle="italic" style:font-style-asian="italic"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tyle="italic" style:font-style-asian="italic"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tyle="italic" style:font-style-asian="italic"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tyle="italic" style:font-style-asian="italic"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tyle="italic" style:font-style-asian="italic"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tyle="italic" style:font-style-asian="italic"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tyle="italic" style:font-style-asian="italic"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tyle="italic" style:font-style-asian="italic"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tyle="italic" style:font-style-asian="italic"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style:text-properties fo:font-style="italic" style:font-style-asian="italic" style:font-size-complex="12pt" style:language-asian="lt" style:country-asian="LT"/>
    </style:style>
    <style:style style:name="TableColumn2309" style:family="table-column">
      <style:table-column-properties style:column-width="0.368in"/>
    </style:style>
    <style:style style:name="TableColumn2310" style:family="table-column">
      <style:table-column-properties style:column-width="0.993in"/>
    </style:style>
    <style:style style:name="TableColumn2311" style:family="table-column">
      <style:table-column-properties style:column-width="0.6875in"/>
    </style:style>
    <style:style style:name="TableColumn2312" style:family="table-column">
      <style:table-column-properties style:column-width="0.6062in"/>
    </style:style>
    <style:style style:name="TableColumn2313" style:family="table-column">
      <style:table-column-properties style:column-width="0.6875in"/>
    </style:style>
    <style:style style:name="TableColumn2314" style:family="table-column">
      <style:table-column-properties style:column-width="0.7194in"/>
    </style:style>
    <style:style style:name="TableColumn2315" style:family="table-column">
      <style:table-column-properties style:column-width="0.7243in"/>
    </style:style>
    <style:style style:name="TableColumn2316" style:family="table-column">
      <style:table-column-properties style:column-width="1.5138in"/>
    </style:style>
    <style:style style:name="Table2308" style:family="table">
      <style:table-properties style:width="6.3in" fo:margin-left="0in" table:align="left"/>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style:font-size-complex="12pt" style:language-asian="lt" style:country-asian="LT"/>
    </style:style>
    <style:style style:name="TableRow2334" style:family="table-row">
      <style:table-row-properties style:min-row-height="0.013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tyle="italic" style:font-style-asian="italic"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weight-complex="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style:font-size-complex="12pt" style:language-asian="lt" style:country-asian="LT"/>
    </style:style>
    <style:style style:name="TableRow2351" style:family="table-row">
      <style:table-row-properties style:min-row-height="0.0138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weight-complex="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weight-complex="bold" style:font-size-complex="12pt" style:language-asian="lt" style:country-asian="L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weight-complex="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weight-complex="bold" style:font-size-complex="12pt" style:language-asian="lt" style:country-asian="LT"/>
    </style:style>
    <style:style style:name="TableRow2385" style:family="table-row">
      <style:table-row-properties style:min-row-height="0.0138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style:font-size-complex="12pt" style:language-asian="lt" style:country-asian="LT"/>
    </style:style>
    <style:style style:name="TableRow2402" style:family="table-row">
      <style:table-row-properties style:min-row-height="0.0138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0465in"/>
      <style:text-properties style:font-weight-complex="bold" style:font-size-complex="12pt" style:language-asian="lt" style:country-asian="LT"/>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style:font-size-complex="12pt" style:language-asian="lt" style:country-asian="LT"/>
    </style:style>
    <style:style style:name="TableRow2436" style:family="table-row">
      <style:table-row-properties style:min-row-height="0.0138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weight-complex="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weight-complex="bold" style:font-size-complex="12pt" style:language-asian="lt" style:country-asian="LT"/>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style:font-size-complex="12pt" style:language-asian="lt" style:country-asian="LT"/>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weight-complex="bold" style:font-size-complex="12pt" style:language-asian="lt" style:country-asian="LT"/>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justify"/>
      <style:text-properties fo:font-style="italic" style:font-style-asian="italic" style:font-size-complex="12pt" style:language-asian="lt" style:country-asian="LT"/>
    </style:style>
    <style:style style:name="TableColumn2509" style:family="table-column">
      <style:table-column-properties style:column-width="0.525in"/>
    </style:style>
    <style:style style:name="TableColumn2510" style:family="table-column">
      <style:table-column-properties style:column-width="1.15in"/>
    </style:style>
    <style:style style:name="TableColumn2511" style:family="table-column">
      <style:table-column-properties style:column-width="0.559in"/>
    </style:style>
    <style:style style:name="TableColumn2512" style:family="table-column">
      <style:table-column-properties style:column-width="0.6638in"/>
    </style:style>
    <style:style style:name="TableColumn2513" style:family="table-column">
      <style:table-column-properties style:column-width="0.7812in"/>
    </style:style>
    <style:style style:name="TableColumn2514" style:family="table-column">
      <style:table-column-properties style:column-width="0.7812in"/>
    </style:style>
    <style:style style:name="TableColumn2515" style:family="table-column">
      <style:table-column-properties style:column-width="1.8395in"/>
    </style:style>
    <style:style style:name="Table2508" style:family="table">
      <style:table-properties style:width="6.3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weight-complex="bold"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P2621" style:parent-style-name="Normal" style:family="paragraph">
      <style:text-properties style:font-size-complex="12pt" style:language-asian="lt" style:country-asian="LT"/>
    </style:style>
    <style:style style:name="TableColumn2623" style:family="table-column">
      <style:table-column-properties style:column-width="0.5263in"/>
    </style:style>
    <style:style style:name="TableColumn2624" style:family="table-column">
      <style:table-column-properties style:column-width="1.1437in"/>
    </style:style>
    <style:style style:name="TableColumn2625" style:family="table-column">
      <style:table-column-properties style:column-width="0.927in"/>
    </style:style>
    <style:style style:name="TableColumn2626" style:family="table-column">
      <style:table-column-properties style:column-width="0.7937in"/>
    </style:style>
    <style:style style:name="TableColumn2627" style:family="table-column">
      <style:table-column-properties style:column-width="0.7923in"/>
    </style:style>
    <style:style style:name="TableColumn2628" style:family="table-column">
      <style:table-column-properties style:column-width="0.7923in"/>
    </style:style>
    <style:style style:name="TableColumn2629" style:family="table-column">
      <style:table-column-properties style:column-width="1.3243in"/>
    </style:style>
    <style:style style:name="Table2622" style:family="table">
      <style:table-properties style:width="6.3in" fo:margin-left="0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2690" style:parent-style-name="DefaultParagraphFont" style:family="text">
      <style:text-properties fo:font-weight="bold" style:font-weight-asian="bold" fo:text-transform="uppercase" style:font-size-complex="12pt" style:language-asian="lt" style:country-asian="LT"/>
    </style:style>
    <style:style style:name="T2691" style:parent-style-name="DefaultParagraphFont" style:family="text">
      <style:text-properties fo:font-weight="bold" style:font-weight-asian="bold" fo:text-transform="uppercase" style:font-size-complex="12pt" style:language-asian="lt" style:country-asian="LT"/>
    </style:style>
    <style:style style:name="T2692" style:parent-style-name="DefaultParagraphFont" style:family="text">
      <style:text-properties fo:font-weight="bold" style:font-weight-asian="bold" fo:text-transform="uppercase" style:font-size-complex="12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P2696" style:parent-style-name="Normal" style:family="paragraph">
      <style:text-properties fo:font-weight="bold" style:font-weight-asian="bold" fo:text-transform="uppercase" style:font-size-complex="12pt" style:language-asian="lt" style:country-asian="LT"/>
    </style:style>
    <style:style style:name="TableColumn2698" style:family="table-column">
      <style:table-column-properties style:column-width="0.343in"/>
    </style:style>
    <style:style style:name="TableColumn2699" style:family="table-column">
      <style:table-column-properties style:column-width="1.6541in"/>
    </style:style>
    <style:style style:name="TableColumn2700" style:family="table-column">
      <style:table-column-properties style:column-width="4.3027in"/>
    </style:style>
    <style:style style:name="Table2697" style:family="table">
      <style:table-properties style:width="6.3in" fo:margin-left="0in" table:align="left"/>
    </style:style>
    <style:style style:name="TableRow2701" style:family="table-row">
      <style:table-row-properties style:min-row-height="0.0138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Row2715" style:family="table-row">
      <style:table-row-properties style:min-row-height="0.013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Row2722" style:family="table-row">
      <style:table-row-properties style:min-row-height="0.0138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min-row-height="0.0138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justify">
        <style:tab-stops>
          <style:tab-stop style:type="left" style:position="0.875in"/>
          <style:tab-stop style:type="left" style:position="1.434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tyle="italic" style:font-style-asian="italic" fo:letter-spacing="0.0013in" style:font-size-complex="12pt" style:language-asian="lt" style:country-asian="LT"/>
    </style:style>
    <style:style style:name="T2749" style:parent-style-name="DefaultParagraphFont" style:family="text">
      <style:text-properties fo:font-style="italic" style:font-style-asian="italic" fo:letter-spacing="0.0013in" style:font-size-complex="12pt" style:language-asian="lt" style:country-asian="LT"/>
    </style:style>
    <style:style style:name="P275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2752" style:family="table-column">
      <style:table-column-properties style:column-width="0.4298in"/>
    </style:style>
    <style:style style:name="TableColumn2753" style:family="table-column">
      <style:table-column-properties style:column-width="2.4784in"/>
    </style:style>
    <style:style style:name="TableColumn2754" style:family="table-column">
      <style:table-column-properties style:column-width="1.4993in"/>
    </style:style>
    <style:style style:name="TableColumn2755" style:family="table-column">
      <style:table-column-properties style:column-width="1.8923in"/>
    </style:style>
    <style:style style:name="Table2751" style:family="table">
      <style:table-properties style:width="6.3in" fo:margin-left="0in" table:align="left"/>
    </style:style>
    <style:style style:name="TableRow2756" style:family="table-row">
      <style:table-row-properties style:min-row-height="0.0138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style:font-weight-complex="bold" fo:letter-spacing="-0.0138in"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ableRow2767" style:family="table-row">
      <style:table-row-properties style:min-row-height="0.0138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letter-spacing="-0.0138in"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P2772" style:parent-style-name="Normal" style:family="paragraph">
      <style:paragraph-properties>
        <style:tab-stops>
          <style:tab-stop style:type="left" style:position="0.875in"/>
          <style:tab-stop style:type="left" style:position="1.4347in"/>
        </style:tab-stops>
      </style:paragraph-properties>
    </style:style>
    <style:style style:name="T2773" style:parent-style-name="DefaultParagraphFont" style:family="text">
      <style:text-properties fo:font-style="italic" style:font-style-asian="italic" fo:letter-spacing="0.0013in" style:font-size-complex="12pt" style:language-asian="lt" style:country-asian="LT"/>
    </style:style>
    <style:style style:name="T2774" style:parent-style-name="DefaultParagraphFont" style:family="text">
      <style:text-properties fo:font-style="italic" style:font-style-asian="italic" style:font-style-complex="italic" style:font-size-complex="12pt" style:language-asian="lt" style:country-asian="LT"/>
    </style:style>
    <style:style style:name="T2775" style:parent-style-name="DefaultParagraphFont" style:family="text">
      <style:text-properties fo:font-style="italic" style:font-style-asian="italic" style:font-style-complex="italic" style:font-size-complex="12pt" style:language-asian="lt" style:country-asian="LT"/>
    </style:style>
    <style:style style:name="T2776" style:parent-style-name="DefaultParagraphFont" style:family="text">
      <style:text-properties style:font-weight-complex="bold" fo:font-style="italic" style:font-style-asian="italic"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font-style-complex="italic" style:font-size-complex="12pt" style:language-asian="lt" style:country-asian="LT"/>
    </style:style>
    <style:style style:name="TableRow2781" style:family="table-row">
      <style:table-row-properties style:min-row-height="0.0138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style:font-weight-complex="bold" fo:letter-spacing="-0.0138in"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T2785" style:parent-style-name="DefaultParagraphFont" style:family="text">
      <style:text-properties style:font-weight-complex="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Row2790" style:family="table-row">
      <style:table-row-properties style:min-row-height="0.0138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style:font-weight-complex="bold" fo:letter-spacing="-0.0138in"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Row2799" style:family="table-row">
      <style:table-row-properties style:min-row-height="0.0138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style:font-weight-complex="bold" fo:letter-spacing="-0.0138in"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style:font-weight-complex="bold" style:font-size-complex="12pt" style:language-asian="lt" style:country-asian="LT"/>
    </style:style>
    <style:style style:name="T2804" style:parent-style-name="DefaultParagraphFont" style:family="text">
      <style:text-properties style:font-weight-complex="bold" fo:font-style="italic" style:font-style-asian="italic" style:font-size-complex="12pt" style:language-asian="lt" style:country-asian="LT"/>
    </style:style>
    <style:style style:name="T2805" style:parent-style-name="DefaultParagraphFont" style:family="text">
      <style:text-properties style:font-weight-complex="bold" fo:font-style="italic" style:font-style-asian="italic"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font-style-complex="italic" style:font-size-complex="12pt" style:language-asian="lt" style:country-asian="LT"/>
    </style:style>
    <style:style style:name="TableRow2810" style:family="table-row">
      <style:table-row-properties style:min-row-height="0.0138in"/>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style:font-weight-complex="bold" fo:letter-spacing="-0.0138in"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text-properties style:font-weight-complex="bold"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style:font-style-complex="italic" style:font-size-complex="12pt" style:language-asian="lt" style:country-asian="LT"/>
    </style:style>
    <style:style style:name="TableRow2819" style:family="table-row">
      <style:table-row-properties style:min-row-height="0.0138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style:font-weight-complex="bold" fo:letter-spacing="-0.0138in"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fo:language="en" fo:country="US"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style:font-style-complex="italic" style:font-size-complex="12pt" style:language-asian="lt" style:country-asian="LT"/>
    </style:style>
    <style:style style:name="P2830" style:parent-style-name="Normal" style:family="paragraph">
      <style:text-properties fo:font-weight="bold" style:font-weight-asian="bold" style:font-weight-complex="bold" fo:text-transform="uppercase" style:font-size-complex="12pt" style:language-asian="lt" style:country-asian="LT"/>
    </style:style>
    <style:style style:name="P2831"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2832" style:parent-style-name="DefaultParagraphFont" style:family="text">
      <style:text-properties fo:font-weight="bold" style:font-weight-asian="bold" style:font-weight-complex="bold" fo:text-transform="uppercase" style:font-size-complex="12pt" style:language-asian="lt" style:country-asian="LT"/>
    </style:style>
    <style:style style:name="T2833" style:parent-style-name="DefaultParagraphFont" style:family="text">
      <style:text-properties fo:font-weight="bold" style:font-weight-asian="bold" style:font-weight-complex="bold" fo:text-transform="uppercase" style:font-size-complex="12pt" style:language-asian="lt" style:country-asian="LT"/>
    </style:style>
    <style:style style:name="T2834" style:parent-style-name="DefaultParagraphFont" style:family="text">
      <style:text-properties fo:font-weight="bold" style:font-weight-asian="bold" style:font-weight-complex="bold" fo:text-transform="uppercase" style:font-size-complex="12pt" style:language-asian="lt" style:country-asian="LT"/>
    </style:style>
    <style:style style:name="P2835" style:parent-style-name="Normal" style:family="paragraph">
      <style:text-properties style:font-weight-complex="bold" style:font-size-complex="12pt" style:language-asian="lt" style:country-asian="LT"/>
    </style:style>
    <style:style style:name="TableColumn2837" style:family="table-column">
      <style:table-column-properties style:column-width="4.0222in"/>
    </style:style>
    <style:style style:name="TableColumn2838" style:family="table-column">
      <style:table-column-properties style:column-width="0.4687in"/>
    </style:style>
    <style:style style:name="TableColumn2839" style:family="table-column">
      <style:table-column-properties style:column-width="0.5833in"/>
    </style:style>
    <style:style style:name="TableColumn2840" style:family="table-column">
      <style:table-column-properties style:column-width="0.5833in"/>
    </style:style>
    <style:style style:name="TableColumn2841" style:family="table-column">
      <style:table-column-properties style:column-width="0.6423in"/>
    </style:style>
    <style:style style:name="Table2836" style:family="table">
      <style:table-properties style:width="6.3in" fo:margin-left="0in" table:align="left"/>
    </style:style>
    <style:style style:name="TableRow2842" style:family="table-row">
      <style:table-row-properties style:min-row-height="0.0138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style:font-weight-complex="bold" style:font-size-complex="12pt" style:language-asian="lt" style:country-asian="LT"/>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text:display="none" style:font-size-complex="12pt" style:language-asian="lt" style:country-asian="LT"/>
    </style:style>
    <style:style style:name="TableCell2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9" style:parent-style-name="Normal" style:family="paragraph">
      <style:paragraph-properties fo:margin-left="0.0083in">
        <style:tab-stops/>
      </style:paragraph-properties>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2" style:parent-style-name="Normal" style:family="paragraph">
      <style:paragraph-properties fo:margin-left="0.152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text:display="none" style:font-size-complex="12pt" style:language-asian="lt" style:country-asian="LT"/>
    </style:style>
    <style:style style:name="TableCell2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margin-left="0.2437in">
        <style:tab-stops/>
      </style:paragraph-properties>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fo:font-size="4pt" style:font-size-asian="4pt" style:font-size-complex="4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olumn2862" style:family="table-column">
      <style:table-column-properties style:column-width="1.1409in"/>
    </style:style>
    <style:style style:name="TableColumn2863" style:family="table-column">
      <style:table-column-properties style:column-width="1.1166in"/>
    </style:style>
    <style:style style:name="TableColumn2864" style:family="table-column">
      <style:table-column-properties style:column-width="1.1166in"/>
    </style:style>
    <style:style style:name="TableColumn2865" style:family="table-column">
      <style:table-column-properties style:column-width="1.2041in"/>
    </style:style>
    <style:style style:name="TableColumn2866" style:family="table-column">
      <style:table-column-properties style:column-width="1.7215in"/>
    </style:style>
    <style:style style:name="Table2861" style:family="table">
      <style:table-properties style:width="6.3in" fo:margin-left="0in" table:align="lef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text-properties fo:font-weight="bold" style:font-weight-asian="bold" style:font-size-complex="12pt" style:language-asian="lt" style:country-asian="LT"/>
    </style:style>
    <style:style style:name="TableColumn2939" style:family="table-column">
      <style:table-column-properties style:column-width="4.0305in"/>
    </style:style>
    <style:style style:name="TableColumn2940" style:family="table-column">
      <style:table-column-properties style:column-width="0.4583in"/>
    </style:style>
    <style:style style:name="TableColumn2941" style:family="table-column">
      <style:table-column-properties style:column-width="0.5833in"/>
    </style:style>
    <style:style style:name="TableColumn2942" style:family="table-column">
      <style:table-column-properties style:column-width="0.6666in"/>
    </style:style>
    <style:style style:name="TableColumn2943" style:family="table-column">
      <style:table-column-properties style:column-width="0.5611in"/>
    </style:style>
    <style:style style:name="Table2938" style:family="table">
      <style:table-properties style:width="6.3in" fo:margin-left="0in" table:align="left"/>
    </style:style>
    <style:style style:name="TableRow2944" style:family="table-row">
      <style:table-row-properties style:min-row-height="0.0138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weight-complex="bold" style:font-size-complex="12pt" style:language-asian="lt" style:country-asian="LT"/>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text:display="none" style:font-size-complex="12pt" style:language-asian="lt" style:country-asian="LT"/>
    </style:style>
    <style:style style:name="TableCell2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1" style:parent-style-name="Normal" style:family="paragraph">
      <style:paragraph-properties fo:margin-left="0.0187in">
        <style:tab-stops/>
      </style:paragraph-properties>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4" style:parent-style-name="Normal" style:family="paragraph">
      <style:paragraph-properties fo:margin-left="0.1729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text:display="none"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margin-left="0.202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text-properties fo:font-style="italic" style:font-style-asian="italic" style:font-size-complex="12pt" style:language-asian="lt" style:country-asian="LT"/>
    </style:style>
    <style:style style:name="P2965" style:parent-style-name="Normal" style:family="paragraph">
      <style:text-properties fo:font-weight="bold" style:font-weight-asian="bold" style:font-size-complex="12pt" style:language-asian="lt" style:country-asian="LT"/>
    </style:style>
    <style:style style:name="TableColumn2967" style:family="table-column">
      <style:table-column-properties style:column-width="0.4069in" style:use-optimal-column-width="false"/>
    </style:style>
    <style:style style:name="TableColumn2968" style:family="table-column">
      <style:table-column-properties style:column-width="3.8569in" style:use-optimal-column-width="false"/>
    </style:style>
    <style:style style:name="TableColumn2969" style:family="table-column">
      <style:table-column-properties style:column-width="0.4784in" style:use-optimal-column-width="false"/>
    </style:style>
    <style:style style:name="TableColumn2970" style:family="table-column">
      <style:table-column-properties style:column-width="0.0152in" style:use-optimal-column-width="false"/>
    </style:style>
    <style:style style:name="TableColumn2971" style:family="table-column">
      <style:table-column-properties style:column-width="0.4854in" style:use-optimal-column-width="false"/>
    </style:style>
    <style:style style:name="TableColumn2972" style:family="table-column">
      <style:table-column-properties style:column-width="0.0715in" style:use-optimal-column-width="false"/>
    </style:style>
    <style:style style:name="TableColumn2973" style:family="table-column">
      <style:table-column-properties style:column-width="0.5798in" style:use-optimal-column-width="false"/>
    </style:style>
    <style:style style:name="TableColumn2974" style:family="table-column">
      <style:table-column-properties style:column-width="0.0152in" style:use-optimal-column-width="false"/>
    </style:style>
    <style:style style:name="TableColumn2975" style:family="table-column">
      <style:table-column-properties style:column-width="0.3902in" style:use-optimal-column-width="false"/>
    </style:style>
    <style:style style:name="Table2966" style:family="table">
      <style:table-properties style:width="6.3in" fo:margin-left="0in" table:align="left"/>
    </style:style>
    <style:style style:name="TableRow2976" style:family="table-row">
      <style:table-row-properties style:min-row-height="0.0138in"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text:display="none" style:font-size-complex="12pt" style:language-asian="lt" style:country-asian="LT"/>
    </style:style>
    <style:style style:name="TableCell2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5" style:parent-style-name="Normal" style:family="paragraph">
      <style:paragraph-properties fo:margin-left="0.05in">
        <style:tab-stops/>
      </style:paragraph-properties>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8" style:parent-style-name="Normal" style:family="paragraph">
      <style:paragraph-properties fo:margin-left="0.152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text:display="none"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margin-left="0.0451in">
        <style:tab-stops/>
      </style:paragraph-properties>
    </style:style>
    <style:style style:name="T2993" style:parent-style-name="DefaultParagraphFont" style:family="text">
      <style:text-properties style:font-size-complex="12pt" style:language-asian="lt" style:country-asian="LT"/>
    </style:style>
    <style:style style:name="TableRow2994" style:family="table-row">
      <style:table-row-properties style:min-row-height="0.0138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T2998" style:parent-style-name="DefaultParagraphFont" style:family="text">
      <style:text-properties fo:letter-spacing="0.0041in"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letter-spacing="0.0041in" style:font-size-complex="12pt" style:language-asian="lt" style:country-asian="LT"/>
    </style:style>
    <style:style style:name="TableCell3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text:display="none" style:font-size-complex="12pt" style:language-asian="lt" style:country-asian="LT"/>
    </style:style>
    <style:style style:name="TableCell3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5" style:parent-style-name="Normal" style:family="paragraph">
      <style:paragraph-properties fo:margin-left="0.05in">
        <style:tab-stops/>
      </style:paragraph-properties>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8" style:parent-style-name="Normal" style:family="paragraph">
      <style:paragraph-properties fo:margin-left="0.152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text:display="none" style:font-size-complex="12pt" style:language-asian="lt" style:country-asian="LT"/>
    </style:style>
    <style:style style:name="TableCell3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margin-left="0.0451in">
        <style:tab-stops/>
      </style:paragraph-properties>
    </style:style>
    <style:style style:name="T3013" style:parent-style-name="DefaultParagraphFont" style:family="text">
      <style:text-properties style:font-size-complex="12pt" style:language-asian="lt" style:country-asian="LT"/>
    </style:style>
    <style:style style:name="TableRow3014" style:family="table-row">
      <style:table-row-properties style:min-row-height="0.0138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text:display="none" style:font-size-complex="12pt" style:language-asian="lt" style:country-asian="LT"/>
    </style:style>
    <style:style style:name="TableCell3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5" style:parent-style-name="Normal" style:family="paragraph">
      <style:paragraph-properties fo:margin-left="0.05in">
        <style:tab-stops/>
      </style:paragraph-properties>
      <style:text-properties style:font-size-complex="12pt" style:language-asian="lt" style:country-asian="LT"/>
    </style:style>
    <style:style style:name="TableCell3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7" style:parent-style-name="Normal" style:family="paragraph">
      <style:paragraph-properties fo:margin-left="0.152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text:display="none"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margin-left="0.0451in">
        <style:tab-stops/>
      </style:paragraph-properties>
      <style:text-properties style:font-size-complex="12pt" style:language-asian="lt" style:country-asian="LT"/>
    </style:style>
    <style:style style:name="TableRow3032" style:family="table-row">
      <style:table-row-properties style:min-row-height="0.0138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text:display="none" style:font-size-complex="12pt" style:language-asian="lt" style:country-asian="LT"/>
    </style:style>
    <style:style style:name="TableCell3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1" style:parent-style-name="Normal" style:family="paragraph">
      <style:paragraph-properties fo:margin-left="0.05in">
        <style:tab-stops/>
      </style:paragraph-properties>
      <style:text-properties style:font-size-complex="12pt" style:language-asian="lt" style:country-asian="LT"/>
    </style:style>
    <style:style style:name="TableCell3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3" style:parent-style-name="Normal" style:family="paragraph">
      <style:paragraph-properties fo:margin-left="0.152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text:display="none" style:font-size-complex="12pt" style:language-asian="lt" style:country-asian="LT"/>
    </style:style>
    <style:style style:name="TableCell3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margin-left="0.0451in">
        <style:tab-stops/>
      </style:paragraph-properties>
      <style:text-properties style:font-size-complex="12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text:display="none" style:font-size-complex="12pt" style:language-asian="lt" style:country-asian="LT"/>
    </style:style>
    <style:style style:name="TableCell30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57" style:parent-style-name="Normal" style:family="paragraph">
      <style:paragraph-properties fo:margin-left="0.05in">
        <style:tab-stops/>
      </style:paragraph-properties>
      <style:text-properties style:font-size-complex="12pt" style:language-asian="lt" style:country-asian="LT"/>
    </style:style>
    <style:style style:name="TableCell30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59" style:parent-style-name="Normal" style:family="paragraph">
      <style:paragraph-properties fo:margin-left="0.152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text:display="none" style:font-size-complex="12pt" style:language-asian="lt" style:country-asian="LT"/>
    </style:style>
    <style:style style:name="TableCell3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margin-left="0.0451in">
        <style:tab-stops/>
      </style:paragraph-properties>
      <style:text-properties style:font-size-complex="12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text:display="none" style:font-size-complex="12pt" style:language-asian="lt" style:country-asian="LT"/>
    </style:style>
    <style:style style:name="TableCell3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3" style:parent-style-name="Normal" style:family="paragraph">
      <style:paragraph-properties fo:margin-left="0.05in">
        <style:tab-stops/>
      </style:paragraph-properties>
      <style:text-properties style:font-size-complex="12pt" style:language-asian="lt" style:country-asian="LT"/>
    </style:style>
    <style:style style:name="TableCell3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5" style:parent-style-name="Normal" style:family="paragraph">
      <style:paragraph-properties fo:margin-left="0.152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text:display="none" style:font-size-complex="12pt" style:language-asian="lt" style:country-asian="LT"/>
    </style:style>
    <style:style style:name="TableCell3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margin-left="0.0451in">
        <style:tab-stops/>
      </style:paragraph-properties>
      <style:text-properties style:font-size-complex="12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text:display="none" style:font-size-complex="12pt" style:language-asian="lt" style:country-asian="LT"/>
    </style:style>
    <style:style style:name="TableCell3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9" style:parent-style-name="Normal" style:family="paragraph">
      <style:paragraph-properties fo:margin-left="0.05in">
        <style:tab-stops/>
      </style:paragraph-properties>
      <style:text-properties style:font-size-complex="12pt" style:language-asian="lt" style:country-asian="LT"/>
    </style:style>
    <style:style style:name="TableCell3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1" style:parent-style-name="Normal" style:family="paragraph">
      <style:paragraph-properties fo:margin-left="0.152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text:display="none"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margin-left="0.0451in">
        <style:tab-stops/>
      </style:paragraph-properties>
      <style:text-properties style:font-size-complex="12pt" style:language-asian="lt" style:country-asian="LT"/>
    </style:style>
    <style:style style:name="TableRow3096" style:family="table-row">
      <style:table-row-properties style:min-row-height="0.0138in"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T3100" style:parent-style-name="DefaultParagraphFont" style:family="text">
      <style:text-properties fo:letter-spacing="-0.0013in" style:font-size-complex="12pt" style:language-asian="lt" style:country-asian="LT"/>
    </style:style>
    <style:style style:name="TableCell3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text:display="none" style:font-size-complex="12pt" style:language-asian="lt" style:country-asian="LT"/>
    </style:style>
    <style:style style:name="TableCell3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5" style:parent-style-name="Normal" style:family="paragraph">
      <style:paragraph-properties fo:margin-left="0.05in">
        <style:tab-stops/>
      </style:paragraph-properties>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8" style:parent-style-name="Normal" style:family="paragraph">
      <style:paragraph-properties fo:margin-left="0.152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text:display="none"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margin-left="0.0451in">
        <style:tab-stops/>
      </style:paragraph-properties>
    </style:style>
    <style:style style:name="T3113" style:parent-style-name="DefaultParagraphFont" style:family="text">
      <style:text-properties style:font-size-complex="12pt" style:language-asian="lt" style:country-asian="LT"/>
    </style:style>
    <style:style style:name="TableRow3114" style:family="table-row">
      <style:table-row-properties style:min-row-height="0.0138in" style:use-optimal-row-height="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T3118" style:parent-style-name="DefaultParagraphFont" style:family="text">
      <style:text-properties fo:letter-spacing="-0.0013in" style:font-size-complex="12pt" style:language-asian="lt" style:country-asian="LT"/>
    </style:style>
    <style:style style:name="TableCell3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text:display="none" style:font-size-complex="12pt" style:language-asian="lt" style:country-asian="LT"/>
    </style:style>
    <style:style style:name="TableCell3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3" style:parent-style-name="Normal" style:family="paragraph">
      <style:paragraph-properties fo:margin-left="0.05in">
        <style:tab-stops/>
      </style:paragraph-properties>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6" style:parent-style-name="Normal" style:family="paragraph">
      <style:paragraph-properties fo:margin-left="0.152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text:display="none" style:font-size-complex="12pt" style:language-asian="lt" style:country-asian="LT"/>
    </style:style>
    <style:style style:name="TableCell3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margin-left="0.0069in">
        <style:tab-stops/>
      </style:paragraph-properties>
    </style:style>
    <style:style style:name="T3131" style:parent-style-name="DefaultParagraphFont" style:family="text">
      <style:text-properties style:font-size-complex="12pt" style:language-asian="lt" style:country-asian="LT"/>
    </style:style>
    <style:style style:name="TableRow3132" style:family="table-row">
      <style:table-row-properties style:min-row-height="0.0138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style:font-weight-complex="bold" style:font-size-complex="12pt" style:language-asian="lt" style:country-asian="LT"/>
    </style:style>
    <style:style style:name="TableCell3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text:display="none" style:font-size-complex="12pt" style:language-asian="lt" style:country-asian="LT"/>
    </style:style>
    <style:style style:name="TableCell3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1" style:parent-style-name="Normal" style:family="paragraph">
      <style:paragraph-properties fo:margin-left="0.05in">
        <style:tab-stops/>
      </style:paragraph-properties>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4" style:parent-style-name="Normal" style:family="paragraph">
      <style:paragraph-properties fo:margin-left="0.152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text:display="none"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margin-left="0.0069in">
        <style:tab-stops/>
      </style:paragraph-properties>
    </style:style>
    <style:style style:name="T3149" style:parent-style-name="DefaultParagraphFont" style:family="text">
      <style:text-properties style:font-size-complex="12pt" style:language-asian="lt" style:country-asian="LT"/>
    </style:style>
    <style:style style:name="TableRow3150" style:family="table-row">
      <style:table-row-properties style:min-row-height="0.0138in"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margin-left="0.0069in">
        <style:tab-stops/>
      </style:paragraph-properties>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0138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4" style:parent-style-name="Normal" style:family="paragraph">
      <style:paragraph-properties fo:margin-left="0.0451in">
        <style:tab-stops/>
      </style:paragraph-properties>
      <style:text-properties style:font-size-complex="12pt" style:language-asian="lt" style:country-asian="LT"/>
    </style:style>
    <style:style style:name="TableCell3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8" style:parent-style-name="Normal" style:family="paragraph">
      <style:paragraph-properties fo:margin-left="0.0069in">
        <style:tab-stops/>
      </style:paragraph-properties>
      <style:text-properties style:font-size-complex="12pt" style:language-asian="lt" style:country-asian="LT"/>
    </style:style>
    <style:style style:name="TableCell3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margin-left="0.0069in">
        <style:tab-stops/>
      </style:paragraph-properties>
      <style:text-properties style:font-size-complex="12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7" style:parent-style-name="Normal" style:family="paragraph">
      <style:paragraph-properties fo:margin-left="0.045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text:display="none" style:font-size-complex="12pt" style:language-asian="lt" style:country-asian="LT"/>
    </style:style>
    <style:style style:name="TableCell3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1" style:parent-style-name="Normal" style:family="paragraph">
      <style:paragraph-properties fo:margin-left="0.0076in">
        <style:tab-stops/>
      </style:paragraph-properties>
      <style:text-properties style:font-size-complex="12pt" style:language-asian="lt" style:country-asian="LT"/>
    </style:style>
    <style:style style:name="TableCell3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3" style:parent-style-name="Normal" style:family="paragraph">
      <style:paragraph-properties fo:margin-left="0.0069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text:display="none" style:font-size-complex="12pt" style:language-asian="lt" style:country-asian="LT"/>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margin-left="0.0069in">
        <style:tab-stops/>
      </style:paragraph-properties>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fo:text-transform="uppercase"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text-properties fo:font-style="italic" style:font-style-asian="italic" style:font-size-complex="12pt" style:language-asian="lt" style:country-asian="LT"/>
    </style:style>
    <style:style style:name="TableColumn3196" style:family="table-column">
      <style:table-column-properties style:column-width="0.5173in"/>
    </style:style>
    <style:style style:name="TableColumn3197" style:family="table-column">
      <style:table-column-properties style:column-width="4.2743in"/>
    </style:style>
    <style:style style:name="TableColumn3198" style:family="table-column">
      <style:table-column-properties style:column-width="0.7708in"/>
    </style:style>
    <style:style style:name="TableColumn3199" style:family="table-column">
      <style:table-column-properties style:column-width="0.7375in"/>
    </style:style>
    <style:style style:name="Table3195" style:family="table">
      <style:table-properties style:width="6.3in" fo:margin-left="0in" table:align="left"/>
    </style:style>
    <style:style style:name="TableRow3200" style:family="table-row">
      <style:table-row-properties style:min-row-height="0.0138i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min-row-height="0.0138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text:display="none"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min-row-height="0.0138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text:display="none"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Row3231" style:family="table-row">
      <style:table-row-properties style:min-row-height="0.0138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text:display="none"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Row3242" style:family="table-row">
      <style:table-row-properties style:min-row-height="0.0138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text:display="none"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min-row-height="0.0138i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text:display="none"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Row3265" style:family="table-row">
      <style:table-row-properties style:min-row-height="0.0138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style:font-weight-complex="bold"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text:display="none"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Row3276" style:family="table-row">
      <style:table-row-properties style:min-row-height="0.0138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text:display="none"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Row3287" style:family="table-row">
      <style:table-row-properties style:min-row-height="0.0138in"/>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style:font-weight-complex="bold"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text:display="none"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min-row-height="0.0138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T3302" style:parent-style-name="DefaultParagraphFont" style:family="text">
      <style:text-properties fo:letter-spacing="-0.0027in"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text:display="none"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min-row-height="0.0138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text:display="none"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min-row-height="0.0138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text:display="none"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min-row-height="0.0138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text-properties style:font-weight-complex="bold"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text:display="none"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0138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text:display="none"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color="#000000"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text:display="none"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Row3365" style:family="table-row">
      <style:table-row-properties style:min-row-height="0.0138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text:display="none"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min-row-height="0.0138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text:display="none"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Row3387" style:family="table-row">
      <style:table-row-properties style:min-row-height="0.0138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text:display="none"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Row3398" style:family="table-row">
      <style:table-row-properties style:min-row-height="0.0138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text:display="none"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Row3409" style:family="table-row">
      <style:table-row-properties style:min-row-height="0.0138i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text:display="none"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text-align="end"/>
      <style:text-properties style:font-size-complex="12pt" style:language-asian="lt" style:country-asian="LT"/>
    </style:style>
    <style:style style:name="P3421" style:parent-style-name="Normal" style:family="paragraph">
      <style:paragraph-properties fo:text-indent="4.3312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ableColumn3426" style:family="table-column">
      <style:table-column-properties style:column-width="1.6444in"/>
    </style:style>
    <style:style style:name="TableColumn3427" style:family="table-column">
      <style:table-column-properties style:column-width="4.6555in"/>
    </style:style>
    <style:style style:name="Table3425" style:family="table">
      <style:table-properties style:width="6.3in" fo:margin-left="0in" table:align="left"/>
    </style:style>
    <style:style style:name="TableRow3428" style:family="table-row">
      <style:table-row-properties/>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style:tab-stops>
          <style:tab-stop style:type="left" style:position="0.625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style:font-name-complex="Arial" style:font-weight-complex="bold" style:font-size-complex="12p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442" style:parent-style-name="Normal" style:family="paragraph">
      <style:paragraph-properties fo:widows="0" fo:orphans="0"/>
      <style:text-properties style:font-size-complex="12pt" style:language-asian="lt" style:country-asian="LT"/>
    </style:style>
    <style:style style:name="P3443" style:parent-style-name="Normal" style:family="paragraph">
      <style:paragraph-properties fo:widows="0" fo:orphans="0"/>
      <style:text-properties style:font-size-complex="12pt" style:language-asian="lt" style:country-asian="LT"/>
    </style:style>
    <style:style style:name="P3444" style:parent-style-name="Normal" style:family="paragraph">
      <style:paragraph-properties fo:widows="0" fo:orphans="0"/>
      <style:text-properties style:font-size-complex="12pt" style:language-asian="lt" style:country-asian="LT"/>
    </style:style>
    <style:style style:name="P3445" style:parent-style-name="Normal" style:family="paragraph">
      <style:paragraph-properties fo:widows="0" fo:orphans="0"/>
      <style:text-properties style:font-size-complex="12pt" style:language-asian="lt" style:country-asian="LT"/>
    </style:style>
    <style:style style:name="P3446" style:parent-style-name="Normal" style:family="paragraph">
      <style:paragraph-properties fo:widows="0" fo:orphans="0"/>
      <style:text-properties style:font-size-complex="12pt" style:language-asian="lt" style:country-asian="LT"/>
    </style:style>
    <style:style style:name="P3447" style:parent-style-name="Normal" style:family="paragraph">
      <style:paragraph-properties fo:widows="0" fo:orphans="0"/>
      <style:text-properties style:font-size-complex="12pt" style:language-asian="lt" style:country-asian="LT"/>
    </style:style>
    <style:style style:name="P3448" style:parent-style-name="Normal" style:family="paragraph">
      <style:paragraph-properties fo:widows="0" fo:orphans="0"/>
      <style:text-properties style:font-size-complex="12pt" style:language-asian="lt" style:country-asian="LT"/>
    </style:style>
    <style:style style:name="P3449" style:parent-style-name="Normal" style:family="paragraph">
      <style:paragraph-properties fo:widows="0" fo:orphans="0"/>
      <style:text-properties style:font-size-complex="12pt" style:language-asian="lt" style:country-asian="LT"/>
    </style:style>
    <style:style style:name="P3450" style:parent-style-name="Normal" style:family="paragraph">
      <style:paragraph-properties fo:widows="0" fo:orphans="0"/>
      <style:text-properties style:font-size-complex="12pt" style:language-asian="lt" style:country-asian="LT"/>
    </style:style>
    <style:style style:name="P3451" style:parent-style-name="Normal" style:family="paragraph">
      <style:paragraph-properties fo:widows="0" fo:orphans="0"/>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465" style:parent-style-name="Normal" style:family="paragraph">
      <style:text-properties fo:font-weight="bold" style:font-weight-asian="bold" style:font-weight-complex="bold" fo:text-transform="uppercase" style:font-size-complex="12pt" style:language-asian="lt" style:country-asian="LT"/>
    </style:style>
    <style:style style:name="TableColumn3467" style:family="table-column">
      <style:table-column-properties style:column-width="2.075in"/>
    </style:style>
    <style:style style:name="TableColumn3468" style:family="table-column">
      <style:table-column-properties style:column-width="0.4472in"/>
    </style:style>
    <style:style style:name="TableColumn3469" style:family="table-column">
      <style:table-column-properties style:column-width="1.268in"/>
    </style:style>
    <style:style style:name="TableColumn3470" style:family="table-column">
      <style:table-column-properties style:column-width="0.618in"/>
    </style:style>
    <style:style style:name="TableColumn3471" style:family="table-column">
      <style:table-column-properties style:column-width="1.8916in"/>
    </style:style>
    <style:style style:name="Table3466" style:family="table">
      <style:table-properties style:width="6.3in" fo:margin-left="0in" table:align="lef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47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paragraph-properties fo:text-indent="2in">
        <style:tab-stops>
          <style:tab-stop style:type="left" style:position="3.1354in"/>
        </style:tab-stops>
      </style:paragraph-properties>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ableColumn3492" style:family="table-column">
      <style:table-column-properties style:column-width="1.6444in"/>
    </style:style>
    <style:style style:name="TableColumn3493" style:family="table-column">
      <style:table-column-properties style:column-width="4.6555in"/>
    </style:style>
    <style:style style:name="Table3491" style:family="table">
      <style:table-properties style:width="6.3in" fo:margin-left="0in" table:align="left"/>
    </style:style>
    <style:style style:name="TableRow3494" style:family="table-row">
      <style:table-row-properties style:min-row-height="0.0138in"/>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style:tab-stops>
          <style:tab-stop style:type="left" style:position="0.625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style:font-name-complex="Arial" style:font-weight-complex="bold" style:font-size-complex="12p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507" style:parent-style-name="Normal" style:family="paragraph">
      <style:paragraph-properties fo:widows="0" fo:orphans="0"/>
      <style:text-properties style:font-size-complex="12pt" style:language-asian="lt" style:country-asian="LT"/>
    </style:style>
    <style:style style:name="P3508" style:parent-style-name="Normal" style:family="paragraph">
      <style:paragraph-properties fo:widows="0" fo:orphans="0"/>
      <style:text-properties style:font-size-complex="12pt" style:language-asian="lt" style:country-asian="LT"/>
    </style:style>
    <style:style style:name="P3509" style:parent-style-name="Normal" style:family="paragraph">
      <style:paragraph-properties fo:widows="0" fo:orphans="0"/>
      <style:text-properties style:font-size-complex="12pt" style:language-asian="lt" style:country-asian="LT"/>
    </style:style>
    <style:style style:name="P3510" style:parent-style-name="Normal" style:family="paragraph">
      <style:paragraph-properties fo:widows="0" fo:orphans="0"/>
      <style:text-properties style:font-size-complex="12pt" style:language-asian="lt" style:country-asian="LT"/>
    </style:style>
    <style:style style:name="P3511" style:parent-style-name="Normal" style:family="paragraph">
      <style:paragraph-properties fo:widows="0" fo:orphans="0"/>
      <style:text-properties style:font-size-complex="12pt" style:language-asian="lt" style:country-asian="LT"/>
    </style:style>
    <style:style style:name="P3512" style:parent-style-name="Normal" style:family="paragraph">
      <style:paragraph-properties fo:widows="0" fo:orphans="0"/>
      <style:text-properties style:font-size-complex="12pt" style:language-asian="lt" style:country-asian="LT"/>
    </style:style>
    <style:style style:name="P3513" style:parent-style-name="Normal" style:family="paragraph">
      <style:paragraph-properties fo:widows="0" fo:orphans="0"/>
      <style:text-properties style:font-size-complex="12pt" style:language-asian="lt" style:country-asian="LT"/>
    </style:style>
    <style:style style:name="P3514" style:parent-style-name="Normal" style:family="paragraph">
      <style:paragraph-properties fo:widows="0" fo:orphans="0"/>
      <style:text-properties style:font-size-complex="12pt" style:language-asian="lt" style:country-asian="LT"/>
    </style:style>
    <style:style style:name="P3515" style:parent-style-name="Normal" style:family="paragraph">
      <style:paragraph-properties fo:widows="0" fo:orphans="0"/>
      <style:text-properties style:font-size-complex="12pt" style:language-asian="lt" style:country-asian="LT"/>
    </style:style>
    <style:style style:name="P3516" style:parent-style-name="Normal" style:family="paragraph">
      <style:paragraph-properties fo:widows="0" fo:orphans="0"/>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TableRow3520" style:family="table-row">
      <style:table-row-properties style:min-row-height="0.0138in"/>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text-properties fo:font-weight="bold" style:font-weight-asian="bold" style:font-weight-complex="bold" fo:text-transform="uppercase" style:font-size-complex="12pt" style:language-asian="lt" style:country-asian="LT"/>
    </style:style>
    <style:style style:name="TableColumn3530" style:family="table-column">
      <style:table-column-properties style:column-width="2.4965in"/>
    </style:style>
    <style:style style:name="TableColumn3531" style:family="table-column">
      <style:table-column-properties style:column-width="1.5256in"/>
    </style:style>
    <style:style style:name="TableColumn3532" style:family="table-column">
      <style:table-column-properties style:column-width="2.2763in"/>
    </style:style>
    <style:style style:name="Table3529" style:family="table">
      <style:table-properties style:width="6.2986in" fo:margin-left="0in" table:align="lef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5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paragraph-properties fo:margin-left="1.6562in" fo:text-indent="0.3437in">
        <style:tab-stops/>
      </style:paragraph-properties>
      <style:text-properties style:font-size-complex="12pt" style:language-asian="lt" style:country-asian="LT"/>
    </style:style>
    <style:style style:name="P3545" style:parent-style-name="Normal" style:family="paragraph">
      <style:paragraph-properties fo:text-align="justify">
        <style:tab-stops>
          <style:tab-stop style:type="left" style:position="-0.2958in"/>
        </style:tab-stops>
      </style:paragraph-properties>
      <style:text-properties fo:font-weight="bold" style:font-weight-asian="bold" fo:font-size="4pt" style:font-size-asian="4pt" style:font-size-complex="4pt" style:language-asian="lt" style:country-asian="LT"/>
    </style:style>
    <style:style style:name="P3546" style:parent-style-name="Normal" style:family="paragraph">
      <style:paragraph-properties fo:text-align="justify">
        <style:tab-stops>
          <style:tab-stop style:type="left" style:position="-0.2958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TableColumn3549" style:family="table-column">
      <style:table-column-properties style:column-width="6.45in"/>
    </style:style>
    <style:style style:name="Table3548" style:family="table">
      <style:table-properties style:width="6.45in" fo:margin-left="0in" table:align="lef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5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5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5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56" style:parent-style-name="Normal" style:family="paragraph">
      <style:paragraph-properties>
        <style:tab-stops>
          <style:tab-stop style:type="left" style:position="-0.2958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style="italic" style:font-style-asian="italic" style:font-size-complex="12pt" style:language-asian="lt" style:country-asian="LT"/>
    </style:style>
    <style:style style:name="T3559" style:parent-style-name="DefaultParagraphFont" style:family="text">
      <style:text-properties fo:font-style="italic" style:font-style-asian="italic" style:font-size-complex="12pt" style:language-asian="lt" style:country-asian="LT"/>
    </style:style>
    <style:style style:name="P3560" style:parent-style-name="Normal" style:family="paragraph">
      <style:text-properties fo:font-style="italic" style:font-style-asian="italic" style:font-size-complex="12pt" style:language-asian="lt" style:country-asian="LT"/>
    </style:style>
    <style:style style:name="P3561" style:parent-style-name="Normal" style:family="paragraph">
      <style:paragraph-properties fo:text-align="center"/>
      <style:text-properties fo:font-style="italic" style:font-style-asian="italic" style:font-size-complex="12pt" style:language-asian="lt" style:country-asian="LT"/>
    </style:style>
    <style:style style:name="P3562"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563" style:parent-style-name="Normal" style:family="paragraph">
      <style:paragraph-properties fo:widows="0" fo:orphans="0" fo:text-align="center"/>
    </style:style>
    <style:style style:name="T3564" style:parent-style-name="DefaultParagraphFont" style:family="text">
      <style:text-properties fo:font-style="italic" style:font-style-asian="italic"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widows="0" fo:orphans="0"/>
    </style:style>
  </office:automatic-styles>
  <office:body>
    <office:text text:use-soft-page-breaks="true">
      <text:p text:style-name="P1"><text:span text:style-name="T8">Suvestinė redakcija nuo 2013-09-01 iki 2014-05-22</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7">83-2327</text:span></text:a><text:span text:style-name="T38">; 2001, Nr.<text:s/></text:span><text:a xlink:href="https://www.e-tar.lt/portal/lt/legalAct/TAR.BD0C617C54C9" office:target-frame-name="_blank" xlink:show="new"><text:span text:style-name="T39">92-3215</text:span></text:a><text:span text:style-name="T40">; 2008, Nr. 1732; 2010, Nr. 125-6405), 5.1 ir 9.2 punktais, atsižvelgdamas į 2005 m. rugsėjo 20 d.<text:s/></text:span><text:span text:style-name="T41">Tarybos reglamento (EB) Nr. 1698/2005 dėl Europos žemės ūkio fondo kaimo plėtrai (EŽŪFKP) paramos kaimo plėtrai (OL 2005 L 277, p. 1) su paskutiniais pakeitimais, padarytais 2009 m. gegužės 25 d. Tarybos reglamentu (EB) Nr. 473/2009 (OL 2009 L 144, p. 3),<text:s/></text:span><text:span text:style-name="T42">ir 2006 m. gruodžio 15 d. Komisijos reglamento (EB) Nr. 1974/2006, nustatančio išsamias Tarybos reglamento (EB) Nr. 1698/2005 dėl Europos žemės ūkio fondo kaimo plėtrai (EŽŪFKP) paramos kaimo plėtrai taikymo taisykles (OL 2006 L 368, p. 15) su paskutiniais</text:span><text:span text:style-name="T43"><text:s/>pakeitimais, padarytais 2010 m. vasario 8 d. Komisijos reglamentu (ES) Nr. 108/2010 (OL 2010 L 36, p. 4), nuostatas bei siekdamas efektyviai panaudoti Europos žemės ūkio fondo kaimo plėtrai (EŽŪFKP) lėšas:</text:span><text:s/></text:p>
      <text:p text:style-name="P44">Preambulės pakeitimai:</text:p>
      <text:p text:style-name="P45"><text:span text:style-name="T46">Nr.<text:s/></text:span><text:a xlink:href="https://www.e-tar.lt/portal/legalAct.html?documentId=TAR.930D6ED943F0" office:target-frame-name="_top" xlink:show="replace"><text:span text:style-name="T47">3D-35</text:span></text:a><text:span text:style-name="T48">, 2011-01-21, Žin., 2011, Nr. 10-461 (2011-01-25), i. k. 1112330ISAK0003D-35</text:span></text:p>
      <text:p text:style-name="Normal"/>
      <text:p text:style-name="P49"><text:span text:style-name="T50">tvirtinu</text:span><text:s/>Lietuvos kaimo plėtros 2007–2013 metų programos priemonės „Žemės ir miškų ūkio veikla ir jos infrastruktūra“ veiklos srities „Žemės ūkio vandentvarka“ įgyvendinimo taisykles (pridedama).</text:p>
      <text:p text:style-name="P51"/>
      <text:p text:style-name="P52"/>
      <text:p text:style-name="P53"/>
      <text:p text:style-name="P54"><text:span text:style-name="T55">ŽEMĖS ŪKIO MINISTRĖ</text:span><text:span text:style-name="T56"><text:tab/>KAZIMIRA DANUTĖ PRUNSKIENĖ</text:span></text:p>
      <text:p text:style-name="P57"/>
      <text:p text:style-name="P58"/>
      <text:soft-page-break/>
      <text:p text:style-name="P59">PATVIRTINTA</text:p>
      <text:p text:style-name="P60">Lietuvos Respublikos žemės ūkio<text:s/></text:p>
      <text:p text:style-name="P61">ministro 2007 m. spalio 31 d.<text:s/></text:p>
      <text:p text:style-name="P62">įsakymu Nr. 3D-478</text:p>
      <text:p text:style-name="P63">(Lietuvos Respublikos žemės ūkio<text:s/></text:p>
      <text:p text:style-name="P64">ministro 2008 m. spalio 22 d.<text:s/></text:p>
      <text:p text:style-name="P65">įsakymo Nr. 3D-560 redakcija)</text:p>
      <text:p text:style-name="P66"/>
      <text:p text:style-name="P67"><text:span text:style-name="T68">LIETUVOS KAIMO PLĖTROS 2007–2013 METŲ PROGRAMOS PRIEMONĖS „ŽEMĖS ŪKIO IR M</text:span><text:span text:style-name="T69">IŠKININKYSTĖS PLĖTRA IR PRITAIKYMO INFRASTRUKTŪRA“ VEIKLOS SRITIES „ŽEMĖS ŪKIO VANDENTVARKA“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kaimo plėtros 2007–2013 metų programos priemonės „Žemės ūkio ir miškininkystės plėtra ir prita</text:span><text:span text:style-name="T79">ikymo infrastruktūra“ veiklos srities „Žemės ūkio vandentvarka“ įgyvendinimo taisyklės (toliau – taisyklės) parengtos vadovaujantis 2005 m. rugsėjo 20 d. Tarybos reglamentu (EB) Nr. 1698/2005 dėl Europos žemės ūkio fondo kaimo plėtrai (EŽŪFKP) paramos kaim</text:span><text:span text:style-name="T80">o plėtrai (OL 2005 L 277, p. 1) su paskutiniais pakeitimais, padarytais 2008 m. vasario 14 d. Tarybos reglamentu (EB) Nr. 146/2008 (OL 2008 L 46, p. 1), 2006 m. gruodžio 15 d. Komisijos reglamentu (EB) Nr. 1974/2006, nustatančiu išsamias Tarybos reglamento</text:span><text:span text:style-name="T81"><text:s/>(EB) Nr. 1698/2005 dėl Europos žemės ūkio fondo kaimo plėtrai (EŽŪFKP) paramos kaimo plėtrai taikymo taisykles (OL 2006 L 368, p. 15), su paskutiniais pakeitimais, padarytais 2007 m. spalio 22 d. Komisijos reglamentu (EB) Nr. 1236/2007 (OL 2007 L 280, p.<text:s/></text:span><text:span text:style-name="T82">3),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3">22-839</text:span></text:a><text:span text:style-name="T84">), Lietuvos kaimo plėtros 2007–2013 metų programa, patvirtinta 2007 m. spalio 19 d. Komisijos sprendimu Nr. C (2007) 5076 (toliau – KPP), ir Lietuvos kaimo plėtros 2007–2013 metų programos administravimo taisyklėmis, patvirtintomis Lietuvos Respublikos žem</text:span><text:span text:style-name="T85">ės ūkio ministro 2007 m. balandžio 6 d. įsakymu Nr. 3D-153 (Žin., 2007, Nr.<text:s/></text:span><text:a xlink:href="https://www.e-tar.lt/portal/lt/legalAct/TAR.4019DC914310" office:target-frame-name="_blank" xlink:show="new"><text:span text:style-name="T86">41-1562</text:span></text:a><text:span text:style-name="T87">; 2012, Nr.<text:s/></text:span><text:a xlink:href="https://www.e-tar.lt/portal/lt/legalAct/TAR.A98ACC943745" office:target-frame-name="_blank" xlink:show="new"><text:span text:style-name="T88">18-830</text:span></text:a><text:span text:style-name="T89">) (toliau – administravimo taisyklės).</text:span><text:s/></text:p>
      <text:p text:style-name="P90">Punkto pakeitimai:</text:p>
      <text:p text:style-name="P91"><text:span text:style-name="T92">Nr.<text:s/></text:span><text:a xlink:href="https://www.e-tar.lt/portal/legalAct.html?documentId=TAR.3F804C5B2A90" office:target-frame-name="_top" xlink:show="replace"><text:span text:style-name="T93">3D-119</text:span></text:a><text:span text:style-name="T94">, 2013-02-08, Žin., 2013, Nr. 16-800 (2013-02-12), i. k. 1132330ISAK003D-119</text:span></text:p>
      <text:p text:style-name="Normal"/>
      <text:p text:style-name="P95"><text:span text:style-name="T96">II</text:span><text:span text:style-name="T97">.<text:s/></text:span><text:span text:style-name="T98">PAGRINDINĖS SĄVOKOS IR SUTRUMPINIMAI</text:span></text:p>
      <text:p text:style-name="P99"/>
      <text:p text:style-name="P100"><text:span text:style-name="T101">2</text:span><text:span text:style-name="T102">. Taisyklėse vartojami sutrumpinimai:</text:span></text:p>
      <text:p text:style-name="P103"><text:span text:style-name="T104">Agentūra</text:span><text:span text:style-name="T105"><text:s/>– Nacionalinė mokėjimo agentūra prie Žemės ūkio ministerijos.</text:span></text:p>
      <text:p text:style-name="P106"><text:span text:style-name="T107">Agentūros TERPAS</text:span><text:span text:style-name="T108"><text:s/>– Agentūros Kaimo plėtros ir žuvininkystės programų departamento Teritorinis paramos ad</text:span><text:span text:style-name="T109">ministravimo skyrius.</text:span></text:p>
      <text:p text:style-name="P110"><text:span text:style-name="T111">EŽŪFKP<text:s/></text:span><text:span text:style-name="T112">– Europos žemės ūkio fondas kaimo plėtrai.</text:span></text:p>
      <text:p text:style-name="P113"><text:span text:style-name="T114">KPP</text:span><text:span text:style-name="T115"><text:s/>– Lietuvos kaimo plėtros 2007–2013 metų programa.</text:span></text:p>
      <text:p text:style-name="P116"><text:span text:style-name="T117">Ministerija</text:span><text:span text:style-name="T118"><text:s/>– Lietuvos Respublikos žemės ūkio ministerija.</text:span><text:s/></text:p>
      <text:p text:style-name="P119">Punkto pakeitimai:</text:p>
      <text:p text:style-name="P120"><text:span text:style-name="T121">Nr.<text:s/></text:span><text:a xlink:href="https://www.e-tar.lt/portal/legalAct.html?documentId=TAR.3F804C5B2A90" office:target-frame-name="_top" xlink:show="replace"><text:span text:style-name="T122">3D-119</text:span></text:a><text:span text:style-name="T123">, 2013-02-08, Žin., 2013, Nr. 16-800 (2013-02-12), i. k. 1132330ISAK003D-119</text:span></text:p>
      <text:p text:style-name="Normal"/>
      <text:p text:style-name="P124"><text:span text:style-name="T125">3</text:span><text:span text:style-name="T126">. Taisyklėse vartojamos sąvokos:</text:span></text:p>
      <text:p text:style-name="P127"><text:span text:style-name="T128">Kaimo vietovė</text:span><text:span text:style-name="T129"> – gyvenamoji vietovė, kurios gyventojų s</text:span><text:span text:style-name="T130">kaičius neviršija šešių tūkstančių.</text:span></text:p>
      <text:p text:style-name="P131"><text:span text:style-name="T132">Melioracijos sistema</text:span><text:span text:style-name="T133"> – grupė tam tikrame žemės plote esančių melioracijos įrenginių ir statinių, susijusių funkciniais ryšiais.</text:span></text:p>
      <text:p text:style-name="P134"><text:span text:style-name="T135">Melioracijos sistemų naudotojų asociacija</text:span><text:span text:style-name="T136"> – ribotos atsakomybės pelno nesiekiantis juridinis</text:span><text:span text:style-name="T137"><text:s/>asmuo, kurio tikslas </text:span><text:span text:style-name="T138">– palaikyti bendrojo naudojimo melioracijos sistemų gerą būklę asociacijos narių naudojamoje melioruotoje žemėje.</text:span></text:p>
      <text:p text:style-name="P139"><text:span text:style-name="T140">Melioracijos sistemos rekonstravimas</text:span><text:span text:style-name="T141"> – esamos melioracijos sistemos pertvarkymas keičiant melioracijos įrenginių ir stat</text:span><text:span text:style-name="T142">inių parametrus ir konstrukciją (perskaičiuojant ir keičiant atstumus tarp drenažo sausintuvų, griovių, keičiant rinktuvų skersmenis ir vietą, griovių parametrus ir pan.) ir statant papildomus melioracijos statinius.</text:span></text:p>
      <text:p text:style-name="P143"><text:span text:style-name="T144">Melioracijos sistemos darbo projektas</text:span><text:span text:style-name="T145"> –</text:span><text:span text:style-name="T146"><text:s/>melioracijos įrenginių įrengimo ir statinių statymo etapo projektas, kuris rengiamas kaip vientisas dokumentas su melioracijos sistemos projektui būdingomis dalimis arba atskirais sprendiniais techniniam projektui detalizuoti.</text:span></text:p>
      <text:p text:style-name="P147"><text:span text:style-name="T148">Melioracijos sistemos projek</text:span><text:span text:style-name="T149">tavimo užduotis</text:span><text:span text:style-name="T150"><text:s/>(toliau – projektavimo užduotis) – dokumentas, kuriame nurodyti užsakovo pageidaujami projektuojamų melioracijos įrenginių ir statinių techniniai, ekonominiai rodikliai, žemės sklypo paskirtis, žemės naudmenų ypatumai ir kiti reikalavimai,<text:s/></text:span><text:span text:style-name="T151">išvardyti privalomieji melioracijos sistemos projekto rengimo dokumentai.</text:span></text:p>
      <text:p text:style-name="P152"><text:span text:style-name="T153">Mokėjimo prašymas</text:span><text:span text:style-name="T154"> – Ministerijos nustatytos formos dokumentas, kurį paramos gavėjas teikia Agentūrai prašydamas išmokėti paramos lėšas.</text:span></text:p>
      <text:p text:style-name="P155"><text:span text:style-name="T156">Paramos gavėjas</text:span><text:span text:style-name="T157"> – pareiškėjas, kuris atitinka<text:s/></text:span><text:span text:style-name="T158">visus kriterijus paramai gauti ir su kuriuo sudaroma paramos sutartis.</text:span></text:p>
      <text:p text:style-name="P159"><text:span text:style-name="T160">Paramos paraiška</text:span><text:span text:style-name="T161"><text:s/>(toliau – paraiška) – nustatytos formos dokumentas, kurį turi pateikti Agentūrai pareiškėjas, siekiantis gauti paramą.</text:span></text:p>
      <text:p text:style-name="P162"><text:span text:style-name="T163">Paramos sutartis</text:span><text:span text:style-name="T164"> – paramos projektams, įgyvendina</text:span><text:span text:style-name="T165">miems pagal priemonės „Žemės ūkio ir miškininkystės plėtra ir pritaikymo infrastruktūra“ veiklos sritį „Žemės ūkio vandentvarka“, skyrimo sutartis.</text:span></text:p>
      <text:p text:style-name="P166"><text:span text:style-name="T167">Pareiškėjas</text:span><text:span text:style-name="T168"> – juridinis asmuo, nustatyta tvarka teikiantis paramos paraišką.</text:span></text:p>
      <text:p text:style-name="P169"><text:span text:style-name="T170">Pareiškėjo ar paramos gavėjo du</text:span><text:span text:style-name="T171">omenų ir dokumentų patikra</text:span><text:span text:style-name="T172"><text:s/>(toliau – patikra) – fizinis ir (arba) administracinis pareiškėjo ar paramos gavėjo pateiktų duomenų ir dokumentų tikrinimas.</text:span></text:p>
      <text:p text:style-name="P173"><text:span text:style-name="T174">Patikra vietoje</text:span><text:span text:style-name="T175"><text:s/>(toliau – patikra) – Agentūros darbuotojų atliekamas fizinis ir (arba) administracinis pareiškėjo ar paramos gavėjo paramos paraiškoje, mokėjimo prašyme ar projekto įgyvendinimo ataskaitoje pateiktų duomenų ir dokumentų patikrinimas projekto įgyvendinimo<text:s/></text:span><text:span text:style-name="T176">vietoje.</text:span></text:p>
      <text:p text:style-name="P177"><text:span text:style-name="T178">Projektas</text:span><text:span text:style-name="T179"> – visuma dokumentų, kuriuose nurodomi projektavimo užduotyje numatyti veiksmai, pagrįsti paramos paraiškoje, jos prieduose, melioracijos sistemos darbo projekte ir tam tikrose duomenų bazėse esama informacija ir pinigų suma numatytiems p</text:span><text:span text:style-name="T180">rojekto tikslams pasiekti.</text:span></text:p>
      <text:p text:style-name="P181"><text:span text:style-name="T182">Projekto bendrosios išlaidos</text:span><text:span text:style-name="T183"><text:s/>(toliau – bendrosios išlaidos) – atlyginimas architektams, inžinieriams ir konsultantams, konsultuojantiems techniniais, ekonominiais ir organizaciniais projekto rengimo ir įgyvendinimo klausimais, kai tokios paslaugos nėra tęstinė ar periodinė veikla, su</text:span><text:span text:style-name="T184">sijusi su juridinio asmens įprastine veikla ir išlaidomis; taip pat statinio projekto (įskaitant ekspertizę) rengimo išlaidos, projekto techninio tyrimo, patentų ir licencijų įsigijimo išlaidos.</text:span></text:p>
      <text:p text:style-name="P185"><text:span text:style-name="T186">Projekto kontrolės laikotarpis</text:span><text:span text:style-name="T187"> – penkerių metų laikotarpis nu</text:span><text:span text:style-name="T188">o paramos sutarties pasirašymo dienos, per kurį tikrinama, kaip paramos gavėjas laikosi projekte ir paramos sutartyje numatytų įsipareigojimų.</text:span></text:p>
      <text:p text:style-name="P189"><text:span text:style-name="T190">Projekto partneris<text:s/></text:span><text:span text:style-name="T191">(toliau – partneris) – juridinis asmuo, dalyvaujantis įgyvendinant ir (ar) finansuojant projek</text:span><text:span text:style-name="T192">tą ir siekiantis gauti paramą iš Europos žemės ūkio fondo kaimo plėtrai pagal Lietuvos kaimo plėtros 2007–2013 m. programos priemones, pasidalysiantis su projekto vykdytoju šio projekto rezultatus pagal prieš projekto įgyvendinimą pareiškėjo ir jo partneri</text:span><text:span text:style-name="T193">ų pasirašytą jungtinės veiklos sutartį. Projekto rezultatai privalo likti Lietuvoje, net jei projekto partneris yra užsienio valstybės juridinis asmuo.</text:span></text:p>
      <text:p text:style-name="P194"><text:span text:style-name="T195">Žemės ūkio vandentvarka</text:span><text:span text:style-name="T196"> – ūkio šaka, apimanti melioracijos priemones paviršiniam ar gruntiniam laukų ar<text:s/></text:span><text:span text:style-name="T197">viešųjų kaimo teritorijų vandeniui surinkti ir nuleisti, siekiant pagerinti gyvenimo ir žemdirbystės sąlygas kaime, taip pat apimanti priemones, atitinkančias Lietuvos Respublikos melioracijos įstatyme (Žin., 1993, Nr. </text:span><text:a xlink:href="https://www.e-tar.lt/portal/lt/legalAct/TAR.D0429A864011" office:target-frame-name="_blank" xlink:show="new"><text:span text:style-name="T198">71-1326</text:span></text:a><text:span text:style-name="T199">; 2004, Nr. 28-877) apibūdintą melioracijos sąvoką.</text:span><text:s/></text:p>
      <text:p text:style-name="P200">Punkto pakeitimai:</text:p>
      <text:p text:style-name="P201"><text:span text:style-name="T202">Nr.<text:s/></text:span><text:a xlink:href="https://www.e-tar.lt/portal/legalAct.html?documentId=TAR.B0272EA23667" office:target-frame-name="_top" xlink:show="replace"><text:span text:style-name="T203">3D-587</text:span></text:a><text:span text:style-name="T204">, 2013-08-28, Žin., 2013, Nr. 92-4585</text:span><text:span text:style-name="T205"><text:s/>(2013-08-31), i. k. 1132330ISAK003D-587</text:span></text:p>
      <text:p text:style-name="Normal"/>
      <text:p text:style-name="P206"><text:span text:style-name="T207">4</text:span><text:span text:style-name="T208">. Kitos šiose taisyklėse vartojamos sąvokos apibrėžtos administravimo taisyklėse ir kituose teisės aktuose.</text:span><text:s/></text:p>
      <text:p text:style-name="P209">Punkto pakeitimai:</text:p>
      <text:p text:style-name="P210"><text:span text:style-name="T211">Nr.<text:s/></text:span><text:a xlink:href="https://www.e-tar.lt/portal/legalAct.html?documentId=TAR.3F804C5B2A90" office:target-frame-name="_top" xlink:show="replace"><text:span text:style-name="T212">3D-119</text:span></text:a><text:span text:style-name="T213">, 2013-02-08, Žin., 2013, Nr. 16-800 (2013-02-12), i. k. 1132330ISAK003D-119</text:span></text:p>
      <text:p text:style-name="Normal"/>
      <text:p text:style-name="P214"><text:span text:style-name="T215">III</text:span><text:span text:style-name="T216">.<text:s/></text:span><text:span text:style-name="T217">PRIEMONĖS IR VEIKLOS TIKSLAI</text:span></text:p>
      <text:p text:style-name="P218"/>
      <text:p text:style-name="P219"><text:span text:style-name="T220">5</text:span><text:span text:style-name="T221">. Priemonės „Žemės ūkio ir miškininkystės plėtra ir pritaikymo infrastruktūra“ bendrasis tikslas – sudaryti tinkamas<text:s/></text:span><text:span text:style-name="T222">sąlygas infrastruktūros plėtrai, kuri pagerintų žemės ir miškų ūkio konkurencingumą.</text:span></text:p>
      <text:p text:style-name="P223"><text:span text:style-name="T224">6</text:span><text:span text:style-name="T225">. Priemonės specialieji tikslai:</text:span></text:p>
      <text:p text:style-name="P226"><text:span text:style-name="T227">6.1</text:span><text:span text:style-name="T228">. gerinti kaimo vietovių gyventojų darbo sąlygas;</text:span></text:p>
      <text:p text:style-name="P229"><text:span text:style-name="T230">6.2</text:span><text:span text:style-name="T231">. gerinti kaimo ir miško vietovių infrastruktūros įrangą.</text:span></text:p>
      <text:p text:style-name="P232"><text:span text:style-name="T233">7</text:span><text:span text:style-name="T234">. Prie</text:span><text:span text:style-name="T235">monės „Žemės ūkio ir miškininkystės plėtra ir pritaikymo infrastruktūra“ veiklos tikslai:</text:span></text:p>
      <text:p text:style-name="P236"><text:span text:style-name="T237">7.1</text:span><text:span text:style-name="T238">. pagerinti laukų bendrojo naudojimo melioracijos inžinerinės infrastruktūros techninę būklę;</text:span></text:p>
      <text:p text:style-name="P239"><text:span text:style-name="T240">7.2</text:span><text:span text:style-name="T241">. išsaugoti ir puoselėti žemės ūkio vandens išteklių ekologi</text:span><text:span text:style-name="T242">nę vertę.</text:span></text:p>
      <text:p text:style-name="P243"/>
      <text:p text:style-name="P244"><text:span text:style-name="T245">IV</text:span><text:span text:style-name="T246">.<text:s/></text:span><text:span text:style-name="T247">REMIAMA VEIKLA</text:span></text:p>
      <text:p text:style-name="P248"/>
      <text:p text:style-name="P249"><text:span text:style-name="T250">8</text:span><text:span text:style-name="T251">. Pagal priemonės „Žemės ūkio ir miškininkystės plėtra ir pritaikymo infrastruktūra“ veiklos sritį „Žemės ūkio vandentvarka“ (toliau – priemonės veiklos sritis) remiama veikla:</text:span></text:p>
      <text:p text:style-name="P252"><text:span text:style-name="T253">8.1</text:span><text:span text:style-name="T254">. sausinimo sistemų ir jų hidr</text:span><text:span text:style-name="T255">otechninių statinių rekonstrukcija bei rūgščių dirvų kalkinimas sausinamos teritorijos ariamoje žemėje, kur pH</text:span><text:span text:style-name="T256">&lt;=</text:span><text:span text:style-name="T257">?5,5;</text:span></text:p>
      <text:p text:style-name="P258"><text:span text:style-name="T259">8.2</text:span><text:span text:style-name="T260">. dirbtinių vandens telkinių hidrotechninių statinių rekonstrukcija;</text:span></text:p>
      <text:p text:style-name="P261"><text:span text:style-name="T262">8.3</text:span><text:span text:style-name="T263">. polderių rekonstrukcija.</text:span></text:p>
      <text:p text:style-name="P264"/>
      <text:p text:style-name="P265"><text:span text:style-name="T266">V</text:span><text:span text:style-name="T267">.<text:s/></text:span><text:span text:style-name="T268">LĖŠOS PRIEMONĖS<text:s/></text:span><text:span text:style-name="T269">VEIKLOS SRIČIAI ĮGYVENDINTI IR PARAMOS DYDIS</text:span></text:p>
      <text:p text:style-name="P270"/>
      <text:p text:style-name="P271"><text:span text:style-name="T272">9</text:span><text:span text:style-name="T273">. Lėšos priemonės veiklos sričiai įgyvendinti skiriamos iš EŽŪFKP ir bendrojo finansavimo lėšų, numatytų Lietuvos Respublikos valstybės biudžete.</text:span></text:p>
      <text:p text:style-name="P274"><text:span text:style-name="T275">10</text:span><text:span text:style-name="T276">. Paramos suma, skirta kvietimui teikti paraiškas pag</text:span><text:span text:style-name="T277">al priemonės veiklos sritį, nustatoma atskiru Lietuvos Respublikos žemės ūkio ministro įsakymu.</text:span></text:p>
      <text:p text:style-name="P278"><text:span text:style-name="T279">11</text:span><text:span text:style-name="T280">. Paramos dydis skaičiuojamas atsižvelgiant tik į tinkamas finansuoti išlaidas.</text:span></text:p>
      <text:p text:style-name="P281"><text:span text:style-name="T282">12</text:span><text:span text:style-name="T283">. Finansuojama iki 90 proc. visų tinkamų finansuoti projekto<text:s/></text:span><text:span text:style-name="T284">išlaidų.</text:span></text:p>
      <text:p text:style-name="P285"><text:span text:style-name="T286">13</text:span><text:span text:style-name="T287">. Didžiausia paramos suma vienam projektui – 1 035 840 Lt, polderių rekonstrukcijai – 2 071 680 Lt. Į šias sumas neįskaičiuojamas pirkimo ir (arba) importo pridėtinės vertės mokestis (toliau – PVM), kuris gali būti finansuojamas pagal šių ta</text:span><text:span text:style-name="T288">isyklių 37 punktą.</text:span><text:s/></text:p>
      <text:p text:style-name="P289">Punkto pakeitimai:</text:p>
      <text:p text:style-name="P290"><text:span text:style-name="T291">Nr.<text:s/></text:span><text:a xlink:href="https://www.e-tar.lt/portal/legalAct.html?documentId=TAR.BAF290112C4E" office:target-frame-name="_top" xlink:show="replace"><text:span text:style-name="T292">3D-529</text:span></text:a><text:span text:style-name="T293">, 2009-07-17, Žin., 2009, Nr. 88-3783 (2009-07-25), i. k. 1092330ISAK003D-529</text:span></text:p>
      <text:p text:style-name="Normal"/>
      <text:p text:style-name="P294"><text:span text:style-name="T295">14.</text:span><text:span text:style-name="T296"><text:s/>Neteko galios nuo 2009-07-26</text:span></text:p>
      <text:p text:style-name="P297">Punkto naikinimas:</text:p>
      <text:p text:style-name="P298"><text:span text:style-name="T299">Nr.<text:s/></text:span><text:a xlink:href="https://www.e-tar.lt/portal/legalAct.html?documentId=TAR.BAF290112C4E" office:target-frame-name="_top" xlink:show="replace"><text:span text:style-name="T300">3D-529</text:span></text:a><text:span text:style-name="T301">, 2009-07-17, Žin. 2009, Nr. 88-3783 (2009-07-25), i. k. 1092330ISAK003D-529</text:span></text:p>
      <text:p text:style-name="Normal"/>
      <text:p text:style-name="P302"><text:span text:style-name="T303">15.</text:span><text:span text:style-name="T304"><text:s/>Neteko galios nuo 2009-07-26</text:span></text:p>
      <text:p text:style-name="P305">Punkto naikinimas:</text:p>
      <text:p text:style-name="P306"><text:span text:style-name="T307">Nr.<text:s/></text:span><text:a xlink:href="https://www.e-tar.lt/portal/legalAct.html?documentId=TAR.BAF290112C4E" office:target-frame-name="_top" xlink:show="replace"><text:span text:style-name="T308">3D-529</text:span></text:a><text:span text:style-name="T309">, 2009-07-17, Žin. 2009, Nr. 88-3783 (2009-07-25), i. k. 1092330ISAK003D-529</text:span></text:p>
      <text:p text:style-name="Normal"/>
      <text:p text:style-name="P310"><text:span text:style-name="T311">16</text:span><text:span text:style-name="T312">. Pareiškėjui ir jo partneriams su projektu susijusi papildoma valstybės pagalba neteikiama (šis reikala</text:span><text:span text:style-name="T313">vimas netaikomas savivaldybėms).</text:span></text:p>
      <text:p text:style-name="P314"><text:span text:style-name="T315">17</text:span><text:span text:style-name="T316">. Pareiškėjas (paramos gavėjas) projekto įgyvendinimo laikotarpiu tuo pat metu negali dalyvauti kitose investicinėse KPP priemonėse (šis reikalavimas netaikomas savivaldybėms).</text:span></text:p>
      <text:p text:style-name="P317"><text:span text:style-name="T318">18</text:span><text:span text:style-name="T319">. Toms pačioms<text:s/></text:span><text:span text:style-name="T320">drenažo</text:span><text:span text:style-name="T321"><text:s/>sistemoms rekonstruoti pareiškėjas paramą gali gauti tik vieną kartą.</text:span><text:s/></text:p>
      <text:p text:style-name="P322">Punkto pakeitimai:</text:p>
      <text:p text:style-name="P323"><text:span text:style-name="T324">Nr.<text:s/></text:span><text:a xlink:href="https://www.e-tar.lt/portal/legalAct.html?documentId=TAR.BAF290112C4E" office:target-frame-name="_top" xlink:show="replace"><text:span text:style-name="T325">3D-529</text:span></text:a><text:span text:style-name="T326">, 2009-07-17, Žin., 2009, Nr. 88-3783 (2009-07-25), i. k. 1092330ISAK003D</text:span><text:span text:style-name="T327">-529</text:span></text:p>
      <text:p text:style-name="P328"><text:span text:style-name="T329">Nr.<text:s/></text:span><text:a xlink:href="https://www.e-tar.lt/portal/legalAct.html?documentId=TAR.B0272EA23667" office:target-frame-name="_top" xlink:show="replace"><text:span text:style-name="T330">3D-587</text:span></text:a><text:span text:style-name="T331">, 2013-08-28, Žin., 2013, Nr. 92-4585 (2013-08-31), i. k. 1132330ISAK003D-587</text:span></text:p>
      <text:p text:style-name="Normal"/>
      <text:p text:style-name="P332"><text:span text:style-name="T333">19</text:span><text:span text:style-name="T334">. Pareiškėjas vienu paraiškų surinkimo etapu gali pateikti tik vieną<text:s/></text:span><text:span text:style-name="T335">projektą.</text:span></text:p>
      <text:p text:style-name="P336"><text:span text:style-name="T337">20</text:span><text:span text:style-name="T338">. Pakartotinai kreiptis paramos kitoje teritorijoje įgyvendinamam projektui galima tik įgyvendinus ankstesnįjį Europos Bendrijos (toliau – EB) lėšomis finansuojamą projektą (SAPARD, Kaimo plėtros 2004–2006 m. planas, BPD 2004–2006 m., KPP),</text:span><text:span text:style-name="T339"><text:s/>t. y. ne anksčiau kaip pateikus paskutinį mokėjimo prašymą (šis reikalavimas netaikomas savivaldybėms).</text:span></text:p>
      <text:p text:style-name="P340"/>
      <text:p text:style-name="P341"><text:span text:style-name="T342">VI</text:span><text:span text:style-name="T343">.<text:s/></text:span><text:span text:style-name="T344">TINKAMI PAREIŠKĖJAI</text:span></text:p>
      <text:p text:style-name="P345"/>
      <text:p text:style-name="P346"><text:span text:style-name="T347">21</text:span><text:span text:style-name="T348">. Pareiškėjai ir partneriai gali būti:</text:span></text:p>
      <text:p text:style-name="P349"><text:span text:style-name="T350">21.1</text:span><text:span text:style-name="T351">. savivaldybės;</text:span></text:p>
      <text:p text:style-name="P352"><text:span text:style-name="T353">21.2</text:span><text:span text:style-name="T354">. melioracijos sistemų naudotojų asociacijos</text:span><text:span text:style-name="T355">.</text:span></text:p>
      <text:p text:style-name="P356"/>
      <text:p text:style-name="P357"><text:span text:style-name="T358">VII</text:span><text:span text:style-name="T359">.<text:s/></text:span><text:span text:style-name="T360">PARTNERYSTĖ</text:span></text:p>
      <text:p text:style-name="P361"/>
      <text:p text:style-name="P362"><text:span text:style-name="T363">22</text:span><text:span text:style-name="T364">. Pareiškėjai gali teikti paraiškas individualiai arba kartu su partneriais – kitais juridiniais asmenimis, jei vykdyti projektą kartu yra tikslingiau. Partnerių įtraukimas į projektą turi būti pagrįstas ir jo būtinumas t</text:span><text:span text:style-name="T365">uri būti įrodytas paraiškoje. Partneriai turi atitikti tuos pačius tinkamumo kriterijus, kurie taikomi pareiškėjams.</text:span></text:p>
      <text:p text:style-name="P366"><text:span text:style-name="T367">23</text:span><text:span text:style-name="T368">. Pateikiama viena paraiška, atitinkamai užpildyta visų partnerių. Partneriams, kurie patiria išlaidas, taikomi tie patys kriterijai,</text:span><text:span text:style-name="T369"><text:s/>kaip ir paramos gavėjui. Finansavimą, skirtą visam projektui įgyvendinti, tiesiogiai gauna tik paramos gavėjas, kuris ir atsiskaito su kitais partneriais. Partneriai tiesiogiai paramos lėšų negauna.</text:span></text:p>
      <text:p text:style-name="P370"><text:span text:style-name="T371">24</text:span><text:span text:style-name="T372">. Atsakomybė už projekto įgyvendinimą atitenka par</text:span><text:span text:style-name="T373">amos gavėjui. Bet koks projekto rezultatų paskirstymo pakeitimas turi būti įforminamas raštu kaip jungtinės veiklos (partnerystės) sutarties pakeitimas, apie kurį informuojama Agentūra.</text:span></text:p>
      <text:p text:style-name="P374"><text:span text:style-name="T375">25</text:span><text:span text:style-name="T376">. Galimybė teikti paraišką kartu keliems partneriams vykdyti vie</text:span><text:span text:style-name="T377">ną projektą neužkerta kelio kiekvienam partneriui pateikti savarankiškų paraiškų įgyvendinti kitus projektus.</text:span></text:p>
      <text:p text:style-name="P378"><text:span text:style-name="T379">26</text:span><text:span text:style-name="T380">. Jungtinės veiklos (partnerystės) sutartyje įsipareigojama laikytis pagrindinių geros partnerystės praktikos taisyklių:</text:span></text:p>
      <text:p text:style-name="P381"><text:span text:style-name="T382">26.1</text:span><text:span text:style-name="T383">. visi partne</text:span><text:span text:style-name="T384">riai turi būti perskaitę paraišką ir susipažinę su savo teisėmis ir pareigomis įgyvendinant projektą;</text:span></text:p>
      <text:p text:style-name="P385"><text:span text:style-name="T386">26.2</text:span><text:span text:style-name="T387">. projekto įgyvendinimo metu paramos gavėjas privalo reguliariai konsultuotis su partneriais ir nuolat juos informuoti apie projekto įgyvendinimo<text:s/></text:span><text:span text:style-name="T388">eigą;</text:span></text:p>
      <text:p text:style-name="P389"><text:span text:style-name="T390">26.3</text:span><text:span text:style-name="T391">. paramos gavėjas privalo visiems partneriams išsiųsti visų Agentūrai teikiamų ataskaitų ir mokėjimo prašymų kopijas;</text:span></text:p>
      <text:p text:style-name="P392"><text:span text:style-name="T393">26.4</text:span><text:span text:style-name="T394">. visi projekto pakeitimai, turintys įtakos partnerių įsipareigojimams ir teisėms, prieš kreipiantis į Agentūrą, pir</text:span><text:span text:style-name="T395">miausia turi būti raštu suderinti su partneriais;</text:span></text:p>
      <text:p text:style-name="P396"><text:span text:style-name="T397">26.5</text:span><text:span text:style-name="T398">. prieš teikdamas paraišką, pareiškėjas turi susitarti su visais partneriais dėl projekto metu sukurtų rezultatų, nupirkto ar sukurto turto ir atliktų darbų nuosavybės teisių ir šias teises nustato<text:s/></text:span><text:span text:style-name="T399">jungtinės veiklos (partnerystės) sutartyje.</text:span></text:p>
      <text:p text:style-name="P400"/>
      <text:p text:style-name="P401"><text:span text:style-name="T402">VIII</text:span><text:span text:style-name="T403">.<text:s/></text:span><text:span text:style-name="T404">NETINKAMI PAREIŠKĖJAI IR JŲ PARTNERIAI</text:span></text:p>
      <text:p text:style-name="P405"/>
      <text:p text:style-name="P406"><text:span text:style-name="T407">27</text:span><text:span text:style-name="T408">. Pareiškėjui parama negali būti suteikiama, jei:</text:span></text:p>
      <text:p text:style-name="P409"><text:span text:style-name="T410">27.1</text:span><text:span text:style-name="T411">. yra priimtas galutinis sprendimas dėl:</text:span></text:p>
      <text:p text:style-name="P412"><text:span text:style-name="T413">27.1.1</text:span><text:span text:style-name="T414">. pareiškėjo ar (ir) jo partnerio kitos sutarties dėl paramos skyrimo iš<text:s/></text:span>EŽŪFKP<text:span text:style-name="T415"><text:s/>ir (arba) Lietuvos Respublikos valstybės biudžeto lėšų pažeidimo. Tokiu atveju pareiškėjas neturi teisės pretenduoti į paramą vienerius metus nuo galutinio sprendimo priėmimo;</text:span></text:p>
      <text:p text:style-name="P416">Punkto pakeitimai:</text:p>
      <text:p text:style-name="P417"><text:span text:style-name="T418">Nr.<text:s/></text:span><text:a xlink:href="https://www.e-tar.lt/portal/legalAct.html?documentId=TAR.5764B0FC586B" office:target-frame-name="_top" xlink:show="replace"><text:span text:style-name="T419">3D-879</text:span></text:a><text:span text:style-name="T420">, 2012-11-19, Žin., 2012, Nr. 135-6924 (2012-11-22), i. k. 1122330ISAK003D-879</text:span></text:p>
      <text:p text:style-name="Normal"/>
      <text:p text:style-name="P421"><text:span text:style-name="T422">27.1.2</text:span><text:span text:style-name="T423">. paramos mokėjimo nutraukimo dėl padaryto pažeidimo.<text:s/></text:span><text:span text:style-name="T424">Tokiu atveju pareiškėjas neturi teisės pretenduoti į paramą vienerius metus nuo galutinio sprendimo priėmimo;</text:span></text:p>
      <text:p text:style-name="P425"><text:span text:style-name="T426">27.1.3</text:span><text:span text:style-name="T427">. pareiškėjo ar (ir) jo partnerio įvykdytos nusikalstamos veikos ar administracinio teisės pažeidimo, susijusio (-ios) su parama. Tokiu<text:s/></text:span><text:span text:style-name="T428">atveju pareiškėjas neturi teisės pretenduoti į paramą dvejus metus nuo galutinio sprendimo priėmimo.</text:span></text:p>
      <text:p text:style-name="P429"><text:span text:style-name="T430">27.2</text:span><text:span text:style-name="T431">. pareiškėjui ar (ir) jo partneriui yra iškelta byla dėl bankroto ir (arba) yra likviduojamas;</text:span></text:p>
      <text:p text:style-name="P432"><text:span text:style-name="T433">27.3</text:span><text:span text:style-name="T434">. pareiškėjas arba (ir) jo partneris yra n</text:span><text:span text:style-name="T435">esumokėjęs Lietuvos Respublikos teisės aktų nustatytų socialinio draudimo įmokų;</text:span></text:p>
      <text:p text:style-name="P436"><text:span text:style-name="T437">27.4</text:span><text:span text:style-name="T438">. pareiškėjas arba (ir) jo partneris yra neįvykdęs Lietuvos Respublikos teisės aktų nustatytų mokestinių įsipareigojimų;</text:span></text:p>
      <text:p text:style-name="P439"><text:span text:style-name="T440">27.5</text:span><text:span text:style-name="T441">. pareiškėjas arba (ir) jo partneris p</text:span><text:span text:style-name="T442">araiškoje arba prieduose, arba pagal Agentūros paklausimą pateiktuose dokumentuose Agentūrai pateikė neteisingą informaciją;</text:span></text:p>
      <text:p text:style-name="P443"><text:span text:style-name="T444">27.6</text:span><text:span text:style-name="T445">. pareiškėjas arba (ir) jo partneris, siekdamas palankaus sprendimo, bandė daryti įtaką Agentūrai ar Ministerijai;</text:span></text:p>
      <text:p text:style-name="P446"><text:span text:style-name="T447">27.7</text:span><text:span text:style-name="T448">. pareiškėjas arba (ir) jo partneris pažeidė kitas paramos teikimo sąlygas dėl paramos skyrimo iš ES arba Lietuvos Respublikos valstybės biudžeto lėšų.</text:span></text:p>
      <text:p text:style-name="P449"/>
      <text:p text:style-name="P450"><text:span text:style-name="T451">IX</text:span><text:span text:style-name="T452">.<text:s/></text:span><text:span text:style-name="T453">TINKAMUMO KRITERIJAI</text:span></text:p>
      <text:p text:style-name="P454"/>
      <text:p text:style-name="P455"><text:span text:style-name="T456">28</text:span><text:span text:style-name="T457">. Pareiškėjo ir (ar) jo partnerių tinkamumas gauti paramą verti</text:span><text:span text:style-name="T458">namas pagal paraiškos pateikimo dieną pareiškėjo pateiktus, atitinkamais dokumentais pagrįstus ir viešuosiuose registruose esančius duomenis, išskyrus šiose taisyklėse nustatytus atvejus.</text:span></text:p>
      <text:p text:style-name="P459">Tinkamumo kriterijai yra šie:</text:p>
      <text:p text:style-name="P460"><text:span text:style-name="T461">28.1</text:span><text:span text:style-name="T462">. paramos paraiška pateikta subj</text:span><text:span text:style-name="T463">ekto, įvardyto tinkamu pareiškėju šių taisyklių VI skyriuje ir neįvardyto netinkamu pareiškėju VIII skyriuje;</text:span></text:p>
      <text:p text:style-name="P464"><text:span text:style-name="T465">28.2</text:span><text:span text:style-name="T466">. projektas atitinka šių taisyklių III skyriuje nurodytus tikslus;</text:span></text:p>
      <text:p text:style-name="P467"><text:span text:style-name="T468">28.3</text:span><text:span text:style-name="T469">. projekto veikla ir išlaidos yra susijusios su remiama veikla,</text:span><text:span text:style-name="T470"><text:s/>nurodyta šių taisyklių IV skyriuje;</text:span></text:p>
      <text:p text:style-name="P471"><text:span text:style-name="T472">28.4</text:span><text:span text:style-name="T473">. projekte numatoma rekonstruoti statinius, kurie yra Melioruotos žemės ir melioracijos statinių apskaitoje ir kurių nusidėvėjimas didesnis nei 30 proc. Iki 30 proc. nusidėvėjimo statinių rekonstrukcija būtų<text:s/></text:span><text:span text:style-name="T474">kaip atnaujinimo investicijos, kuriai parama neteikiama;</text:span><text:s/></text:p>
      <text:p text:style-name="P475">Punkto pakeitimai:</text:p>
      <text:p text:style-name="P476"><text:span text:style-name="T477">Nr.<text:s/></text:span><text:a xlink:href="https://www.e-tar.lt/portal/legalAct.html?documentId=TAR.930D6ED943F0" office:target-frame-name="_top" xlink:show="replace"><text:span text:style-name="T478">3D-35</text:span></text:a><text:span text:style-name="T479">, 2011-01-21, Žin., 2011, Nr. 10-461 (2011-01-25), i. k. 1112330ISAK0003D-35</text:span></text:p>
      <text:p text:style-name="Normal"/>
      <text:p text:style-name="P480"><text:span text:style-name="T481">28.5</text:span><text:span text:style-name="T482">.<text:s/></text:span><text:span text:style-name="T483">pareiškėjas ir jo partneris neturi įsiskolinimų Lietuvos Respublikos biudžetui ir Valstybinio socialinio draudimo fondui (ši nuostata gali būti netaikoma įstaigoms, kurių veikla finansuojama iš valstybės ar savivaldybės biudžeto, juridiniams asmenims, kuri</text:span><text:span text:style-name="T484">ems Lietuvos Respublikos teisės aktų nustatyta tvarka yra atidėti mokesčių arba socialinio draudimo įmokų mokėjimo terminai);</text:span></text:p>
      <text:p text:style-name="P485"><text:span text:style-name="T486">28.6</text:span><text:span text:style-name="T487">. pareiškėjas ir jo partneris užtikrina, kad projekte numatytos išlaidos nebuvo, nėra ir nebus finansuojamos iš kitų nacio</text:span><text:span text:style-name="T488">nalinių programų ir EB fondų;</text:span></text:p>
      <text:p text:style-name="P489"><text:span text:style-name="T490">28.7</text:span><text:span text:style-name="T491">. pareiškėjas ir jo partneris užtikrina tinkamą projekto finansavimo šaltinį – skolintas lėšas, paramos lėšas, iš veiklos gautinas lėšas, lėšas PVM finansuoti – kuris turi būti pagrįstas<text:s/></text:span><text:span text:style-name="T492">projektavimo užduoties</text:span><text:span text:style-name="T493"><text:s/>duomenim</text:span><text:span text:style-name="T494">is (skolintos lėšos pagrindžiamos pateikiant kredito įstaigos garantinį raštą, įrodantį paskolos suteikimo faktą. Paskolos suteikimo sutartis turi būti pateikta iki paramos sutarties pasirašymo);</text:span></text:p>
      <text:p text:style-name="P495">Punkto pakeitimai:</text:p>
      <text:p text:style-name="P496"><text:span text:style-name="T497">Nr.<text:s/></text:span><text:a xlink:href="https://www.e-tar.lt/portal/legalAct.html?documentId=TAR.B0272EA23667" office:target-frame-name="_top" xlink:show="replace"><text:span text:style-name="T498">3D-587</text:span></text:a><text:span text:style-name="T499">, 2013-08-28, Žin., 2013, Nr. 92-4585 (2013-08-31), i. k. 1132330ISAK003D-587</text:span></text:p>
      <text:p text:style-name="Normal"/>
      <text:p text:style-name="P500"><text:span text:style-name="T501">28.8</text:span><text:span text:style-name="T502">. pareiškėjas ir jo partneris tvarko ir įsipareigoja tvarkyti buhalterinę apskaitą Lietuvos Respublikos teisės aktų nu</text:span><text:span text:style-name="T503">statyta tvarka (įstaigoms, kurių veikla finansuojama iš valstybės arba savivaldybių biudžeto, finansinės atskaitomybės dokumentų pateikti nereikia);</text:span></text:p>
      <text:p text:style-name="P504"><text:span text:style-name="T505">28.9</text:span><text:span text:style-name="T506">. pareiškėjas ir jo partneris įsipareigoja be rašytinio Agentūros sutikimo nekeisti projekto įgyven</text:span><text:span text:style-name="T507">dinimo vietos ir sąlygų, neparduoti ir kitaip neperleisti kitam asmeniui už paramos lėšas įgyto turto mažiausiai penkerius metus nuo paramos sutarties pasirašymo datos;</text:span></text:p>
      <text:p text:style-name="P508"><text:span text:style-name="T509">28.10</text:span><text:span text:style-name="T510">. pareiškėjas ir jo partneris įsipareigoja penkerius metus nuo paramos sutarti</text:span><text:span text:style-name="T511">es pasirašymo užtikrinti tinkamą objekto, kuriam bus suteikta parama, priežiūrą ir veikimą;</text:span></text:p>
      <text:p text:style-name="P512"><text:span text:style-name="T513">28.11</text:span><text:span text:style-name="T514">. investicijos pagrįstos projekto aprašo rengimo metu atliktais sąmatiniais skaičiavimais (turi būti pateiktos lokalinės objektinės sąmatos);</text:span></text:p>
      <text:p text:style-name="P515"><text:span text:style-name="T516">28.12</text:span><text:span text:style-name="T517">. in</text:span><text:span text:style-name="T518">vesticijos atitinka aplinkos apsaugos reikalavimus. Tuo atveju, jei projekte numatyti statybos ir (arba) infrastruktūros įrengimo darbai, turi būti pateiktas aplinkos apsaugos institucijos išankstinis projekto įvertinimas, vadovaujantis Lietuvos Respubliko</text:span><text:span text:style-name="T519">s aplinkos minis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520">50-1675</text:span></text:a><text:span text:style-name="T521">);</text:span></text:p>
      <text:p text:style-name="P522"><text:span text:style-name="T523">28.13</text:span><text:span text:style-name="T524">. melioracijos statinių techninį projektą, parengtą Ministerijos nustatyta tvarka (Lietuvos Respublikos žemės ūkio ministro 2005 m. sausio 3 d. įsakymas Nr. 3D-1 „Dėl melioracijos techninio reglamento MTR 1.05.01:2005 „Melioracijos statinių projektavimas“<text:s/></text:span><text:span text:style-name="T525">patvirtinimo“ (Žin., 2005, Nr.<text:s/></text:span><text:a xlink:href="https://www.e-tar.lt/portal/lt/legalAct/TAR.E78B7371652F" office:target-frame-name="_blank" xlink:show="new"><text:span text:style-name="T526">3-59</text:span></text:a><text:span text:style-name="T527">), pareiškėjas privalo pateikti ne vėliau kaip pirmojo mokėjimo prašymo pateikimo dieną;</text:span></text:p>
      <text:p text:style-name="P528"><text:span text:style-name="T529">28.14</text:span><text:span text:style-name="T530">. projektas įgyvendinamas kaimo vietov</text:span><text:span text:style-name="T531">ėje;</text:span></text:p>
      <text:p text:style-name="P532"><text:span text:style-name="T533">28.15</text:span><text:span text:style-name="T534">. jei projekte numatytas rūgščių dirvų kalkinimas, turi būti pateiktas rūgščių dirvų monitoringą vykdančios laboratorijos dokumentas, patvirtinantis dirvų rūgštingumą sausinamos teritorijos ariamoje žemėje;</text:span></text:p>
      <text:p text:style-name="P535"><text:span text:style-name="T536">28.16</text:span><text:span text:style-name="T537">. jei projektas vykdomas k</text:span><text:span text:style-name="T538">artu su partneriais, turi būti pateikta jungtinės veiklos (partnerystės) sutartis;</text:span></text:p>
      <text:p text:style-name="P539"><text:span text:style-name="T540">28.17</text:span><text:span text:style-name="T541">. nekilnojamasis turtas, tiesiogiai susijęs su projekto įgyvendinimu ir į kurį investuojama, turi būti valdomas pareiškėjo. Kai pareiškėjas ar jo partneris yra savi</text:span><text:span text:style-name="T542">valdybė, kuri rekonstruoja valstybei nuosavybės teise priklausančius melioracijos statinius, ji pateikia savivaldybės administracijos pažymą, patvirtinančią nekilnojamojo turto valdymo faktą. Kai pareiškėjas ar jo partneris yra melioracijos statinių naudot</text:span><text:span text:style-name="T543">ojų asociacija, ji pateikia asociacijos narių, kurių naudojamoje žemėje vykdomas projektas, nuosavybės teisę, nuomą ar panaudą patvirtinančius dokumentus;</text:span></text:p>
      <text:p text:style-name="P544"><text:span text:style-name="T545">28.18</text:span><text:span text:style-name="T546">. parama neteikiama sausinimo sistemų ir jų hidrotechninių statinių rekonstrukcijos, rūgščių</text:span><text:span text:style-name="T547"><text:s/>dirvų kalkinimo projektams didelės gamtinės vertės teritorijose, taip pat „Natura 2000“ teritorijose, kurios yra naujai sausinamose vietovėse.</text:span><text:s/></text:p>
      <text:p text:style-name="P548">Punkto pakeitimai:</text:p>
      <text:p text:style-name="P549"><text:span text:style-name="T550">Nr.<text:s/></text:span><text:a xlink:href="https://www.e-tar.lt/portal/legalAct.html?documentId=TAR.BAF290112C4E" office:target-frame-name="_top" xlink:show="replace"><text:span text:style-name="T551">3D-529</text:span></text:a><text:span text:style-name="T552">, 2009-07-17, Žin., 2009, Nr. 88-3783 (2009-07-25), i. k. 1092330ISAK003D-529</text:span></text:p>
      <text:p text:style-name="Normal"/>
      <text:p text:style-name="P553"><text:span text:style-name="T554">X</text:span><text:span text:style-name="T555">.<text:s/></text:span><text:span text:style-name="T556">TINKAMOS IR NETINKAMOS FINANSUOTI IŠLAIDOS</text:span></text:p>
      <text:p text:style-name="P557"/>
      <text:p text:style-name="P558"><text:span text:style-name="T559">29</text:span><text:span text:style-name="T560">. Tinkamomis finansuoti išlaidomis laikomos su projekto įgyvendinimu susijusios išlaidos, padarytos nuo Europos Komi</text:span><text:span text:style-name="T561">sijos kaimo plėtros komiteto pritarimo Lietuvos kaimo plėtros 2007–2013 metų programai datos, t. y. nuo 2007 m. rugsėjo 19 d. (išskyrus su projekto parengimu patirtas išlaidas) iki projekto įgyvendinimo laikotarpio pabaigos. Paskutinis mokėjimo prašymas Ag</text:span><text:span text:style-name="T562">entūrai turi būti pateiktas per paramos sutartyje nustatytą laikotarpį, kuris negali būti ilgesnis kaip 36 mėnesiai nuo paramos sutarties pasirašymo datos. Projektai, kurie pateikti 2013 metais ir kuriems skiriama parama, turi būti įgyvendinti, paramos lėš</text:span><text:span text:style-name="T563">os išmokėtos iki 2016 m. gruodžio 31 d. Tam, kad paramos lėšos paramos gavėjui būtų išmokėtos iki 2016 m. gruodžio 31 d., paramos gavėjas turi suplanuoti projekto veiklas taip, kad jis pateiktų Agentūrai paskutinį mokėjimo prašymą ne vėliau kaip likus 3 mė</text:span><text:span text:style-name="T564">n. iki 2015 m. gruodžio 31 d.</text:span><text:s/></text:p>
      <text:p text:style-name="P565">Punkto pakeitimai:</text:p>
      <text:p text:style-name="P566"><text:span text:style-name="T567">Nr.<text:s/></text:span><text:a xlink:href="https://www.e-tar.lt/portal/legalAct.html?documentId=TAR.0D8DEED4B19D" office:target-frame-name="_top" xlink:show="replace"><text:span text:style-name="T568">3D-896</text:span></text:a><text:span text:style-name="T569">, 2010-10-06, Žin., 2010, Nr. 121-6202 (2010-10-13), i. k. 1102330ISAK003D-896</text:span></text:p>
      <text:p text:style-name="P570"><text:span text:style-name="T571">Nr.<text:s/></text:span><text:a xlink:href="https://www.e-tar.lt/portal/legalAct.html?documentId=TAR.B0272EA23667" office:target-frame-name="_top" xlink:show="replace"><text:span text:style-name="T572">3D-587</text:span></text:a><text:span text:style-name="T573">, 2013-08-28, Žin., 2013, Nr. 92-4585 (2013-08-31), i. k. 1132330ISAK003D-587</text:span></text:p>
      <text:p text:style-name="Normal"/>
      <text:p text:style-name="P574"><text:span text:style-name="T575">30</text:span><text:span text:style-name="T576">. Suteikiamos paramos dydis skaičiuojamas atsižvelgiant į tinkamas finansuoti išlaida</text:span><text:span text:style-name="T577">s.</text:span></text:p>
      <text:p text:style-name="P578"><text:span text:style-name="T579">31</text:span><text:span text:style-name="T580">. Projekte turi būti numatytos visos išlaidos, kurios yra susijusios su projekto įgyvendinimu ir numatyta vykdyti veikla, tačiau paramos lėšomis finansuojamos tik tinkamos finansuoti, būtinos projektui įgyvendinti, ne daugiau nei numatytas paramos</text:span><text:span text:style-name="T581"><text:s/>dydis bei paramos intensyvumas. Pareiškėjas<text:s/></text:span><text:span text:style-name="T582">projektavimo užduotyje</text:span><text:span text:style-name="T583"><text:s/>ir pridedamuose dokumentuose turi įrodyti, kad projektui įgyvendinti numatytos išlaidos yra pagrįstos, realios ir būtinos.</text:span></text:p>
      <text:p text:style-name="P584">Punkto pakeitimai:</text:p>
      <text:p text:style-name="P585"><text:span text:style-name="T586">Nr.<text:s/></text:span><text:a xlink:href="https://www.e-tar.lt/portal/legalAct.html?documentId=TAR.B0272EA23667" office:target-frame-name="_top" xlink:show="replace"><text:span text:style-name="T587">3D-587</text:span></text:a><text:span text:style-name="T588">, 2013-08-28, Žin., 2013, Nr. 92-4585 (2013-08-31), i. k. 1132330ISAK003D-587</text:span></text:p>
      <text:p text:style-name="Normal"/>
      <text:p text:style-name="P589"><text:span text:style-name="T590">32</text:span><text:span text:style-name="T591">. Tinkamų finansuoti išlaidų sumai pagrįsti turi būti pateikiamas bent vienas prekių ar paslaugų teikėjų komercinis pasiūlyma</text:span><text:span text:style-name="T592">s (netaikoma darbams).</text:span></text:p>
      <text:p text:style-name="P593"><text:span text:style-name="T594">33</text:span><text:span text:style-name="T595">. Tinkamomis finansuoti pripažįstamos išlaidos:</text:span></text:p>
      <text:p text:style-name="P596"><text:span text:style-name="T597">33.1</text:span><text:span text:style-name="T598">. būtinos projektui vykdyti ir numatytos sutartyje;</text:span></text:p>
      <text:p text:style-name="P599"><text:span text:style-name="T600">33.2</text:span><text:span text:style-name="T601">. kai prekių, paslaugų, darbų pirkimai atlikti, vadovaujantis XIX skyriuje nustatyta tvarka;</text:span></text:p>
      <text:p text:style-name="P602"><text:span text:style-name="T603">33.3</text:span><text:span text:style-name="T604">. patirtos į</text:span><text:span text:style-name="T605">gyvendinant projektą, bet ne anksčiau nei 2007 m. rugsėjo 19 d. (išskyrus išlaidas, tiesiogiai susijusias su projekto parengimu). Tačiau, jei parama projektui neskiriama arba išlaidos nėra nurodytos šių taisyklių 34 punkte tinkamų finansuoti išlaidų sąraše</text:span><text:span text:style-name="T606">, arba jos patirtos nesilaikant šių taisyklių XIX skyriuje numatytos tvarkos, pareiškėjui šios išlaidos nefinansuojamos;</text:span></text:p>
      <text:p text:style-name="P607"><text:span text:style-name="T608">33.4</text:span><text:span text:style-name="T609">. tiesiogiai su projekto parengimu susijusios išlaidos, kurios yra patirtos ne anksčiau nei 2007 m. sausio 1 d. Tačiau, jei<text:s/></text:span><text:span text:style-name="T610">parama projektui neskiriama arba išlaidos nėra nurodytos šių Taisyklių 34 punkte tinkamų finansuoti išlaidų kategorijų sąraše, arba jei jos atliktos nesilaikant šių Taisyklių XIX skyriuje numatytos tvarkos, išlaidos nefinansuojamos;</text:span></text:p>
      <text:p text:style-name="P611"><text:span text:style-name="T612">33.5</text:span><text:span text:style-name="T613">. faktiškai pat</text:span><text:span text:style-name="T614">irtos ir užregistruotos paramos gavėjo apskaitoje, pagrįstos išlaidų pagrindimo ir išlaidų apmokėjimo įrodymo dokumentų originalais arba patvirtintomis kopijomis;</text:span></text:p>
      <text:p text:style-name="P615"><text:span text:style-name="T616">33.6</text:span><text:span text:style-name="T617">. prekės naujos, nenaudotos, atitinkančios Lietuvos Respublikos ir EB teisės aktų nus</text:span><text:span text:style-name="T618">tatytus saugos reikalavimus (sertifikuotos);</text:span></text:p>
      <text:p text:style-name="P619"><text:span text:style-name="T620">33.7</text:span><text:span text:style-name="T621">. negrąžintinas PVM, kurį faktiškai ir galutinai sumoka paramos gavėjas.</text:span></text:p>
      <text:p text:style-name="P622"><text:span text:style-name="T623">34</text:span><text:span text:style-name="T624">. Tinkamos finansuoti išlaidų kategorijos yra šios:</text:span></text:p>
      <text:p text:style-name="P625"><text:span text:style-name="T626">34.1</text:span><text:span text:style-name="T627">. rekonstrukcijos išlaidos;</text:span></text:p>
      <text:p text:style-name="P628"><text:span text:style-name="T629">34.2</text:span><text:span text:style-name="T630">. rūgščių dirvų kalkinimo sa</text:span><text:span text:style-name="T631">usinamos teritorijos ariamoje žemėje, kur pH?5,5, išlaidos;</text:span></text:p>
      <text:p text:style-name="P632"><text:span text:style-name="T633">34.3</text:span><text:span text:style-name="T634">. naujų statybinių medžiagų ir įrenginių, skirtų projekto reikmėms, įsigijimo, jeigu medžiagas perka pareiškėjas, išlaidos;</text:span></text:p>
      <text:p text:style-name="P635"><text:span text:style-name="T636">34.4</text:span><text:span text:style-name="T637">. bendrosios išlaidos. Finansuojama bendrųjų išlaidų dal</text:span><text:span text:style-name="T638">is gali sudaryti iki 8 proc. visų tinkamų finansuoti projekto, įskaitant konsultavimą projekto įgyvendinimo klausimais, išlaidų, kurios negali viršyti 0,3 proc. visų tinkamų finansuoti projekto išlaidų;</text:span><text:s/></text:p>
      <text:p text:style-name="P639">Punkto pakeitimai:</text:p>
      <text:p text:style-name="P640"><text:span text:style-name="T641">Nr.<text:s/></text:span><text:a xlink:href="https://www.e-tar.lt/portal/legalAct.html?documentId=TAR.930D6ED943F0" office:target-frame-name="_top" xlink:show="replace"><text:span text:style-name="T642">3D-35</text:span></text:a><text:span text:style-name="T643">, 2011-01-21, Žin., 2011, Nr. 10-461 (2011-01-25), i. k. 1112330ISAK0003D-35</text:span></text:p>
      <text:p text:style-name="P644"><text:span text:style-name="T645">Nr.<text:s/></text:span><text:a xlink:href="https://www.e-tar.lt/portal/legalAct.html?documentId=TAR.B0272EA23667" office:target-frame-name="_top" xlink:show="replace"><text:span text:style-name="T646">3D-587</text:span></text:a><text:span text:style-name="T647">, 2013-08-28, Žin., 2013, Nr.</text:span><text:span text:style-name="T648"><text:s/>92-4585 (2013-08-31), i. k. 1132330ISAK003D-587</text:span></text:p>
      <text:p text:style-name="Normal"/>
      <text:p text:style-name="P649"><text:span text:style-name="T650">34.5</text:span><text:span text:style-name="T651">. projekto viešinimo išlaidos.</text:span></text:p>
      <text:p text:style-name="P652"><text:span text:style-name="T653">35</text:span><text:span text:style-name="T654">. Netinkamos finansuoti išlaidos:</text:span></text:p>
      <text:p text:style-name="P655"><text:span text:style-name="T656">35.1</text:span><text:span text:style-name="T657">. išlaidos, nenumatytos projekte, nesusijusios su projektu ir remiama veikla, neatitinkančios taisyklių 33 punkte<text:s/></text:span><text:span text:style-name="T658">nurodytų reikalavimų bei neįvardytos šių taisyklių 34 punkte;</text:span></text:p>
      <text:p text:style-name="P659"><text:span text:style-name="T660">35.2</text:span><text:span text:style-name="T661">. trumpalaikio turto išlaidos;</text:span></text:p>
      <text:p text:style-name="P662"><text:span text:style-name="T663">35.3</text:span><text:span text:style-name="T664">. išlaidos, susijusios su nuomos sutartimi, nuomotojo pelnu, palūkanų refinansavimo, pridėtinėmis išlaidomis, draudimo mokesčiais.</text:span></text:p>
      <text:p text:style-name="P665"><text:span text:style-name="T666">36</text:span><text:span text:style-name="T667">. PVM, k</text:span><text:span text:style-name="T668">urį paramos gavėjas (išskyrus paramos gavėjus, nurodytus taisyklių 37 punkte) pagal Lietuvos Respublikos pridėtinės vertės mokesčio įstatymą (Žin., 2002, Nr.<text:s/></text:span><text:a xlink:href="https://www.e-tar.lt/portal/lt/legalAct/TAR.ED68997709F5" office:target-frame-name="_blank" xlink:show="new"><text:span text:style-name="T669">35-1271</text:span></text:a><text:span text:style-name="T670">) turi</text:span><text:span text:style-name="T671"><text:s/>ar galėtų turėti galimybę įtraukti į PVM atskaitą (net jei tokio PVM paramos gavėjas į atskaitą neįtraukė), yra netinkamas finansuoti iš paramos lėšų.</text:span></text:p>
      <text:p text:style-name="P672">Punkto pakeitimai:</text:p>
      <text:p text:style-name="P673"><text:span text:style-name="T674">Nr.<text:s/></text:span><text:a xlink:href="https://www.e-tar.lt/portal/legalAct.html?documentId=TAR.40D877C0A181" office:target-frame-name="_top" xlink:show="replace"><text:span text:style-name="T675">3D-518</text:span></text:a><text:span text:style-name="T676">, 2012-06-27, Žin., 2012, Nr. 74-3846 (2012-06-29), i. k. 1122330ISAK003D-518</text:span></text:p>
      <text:p text:style-name="Normal"/>
      <text:p text:style-name="P677"><text:span text:style-name="T678">37</text:span><text:span text:style-name="T679">. Kai paramos gavėjas yra valstybės arba savivaldybės institucija ar įstaiga arba kitas viešasis juridinis asmuo, vykdantis valstybės ir savivaldybių veiklą, kaip j</text:span><text:span text:style-name="T680">i apibrėžta Lietuvos Respublikos pridėtinės vertės mokesčio įstatymo 2 straipsnio 39 dalyje, PVM yra netinkamas finansuoti iš paramos lėšų. Tokiu atveju PVM nuo apmokestinamosios prekių ir (ar) paslaugų, už kurias mokama iš EŽŪFKP ir bendrojo finansavimo l</text:span><text:span text:style-name="T681">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682"/>
      <text:p text:style-name="P683"><text:span text:style-name="T684">XI</text:span><text:span text:style-name="T685">.<text:s/></text:span><text:span text:style-name="T686">KVIETIMAS TEIKTI PARAIŠKAS</text:span></text:p>
      <text:p text:style-name="P687"/>
      <text:p text:style-name="P688"><text:span text:style-name="T689">38</text:span><text:span text:style-name="T690">. Kvietimą teikti paraiškas skelbia Agentūra pagal Ministerijos patvirtintą grafiką. Kvietimas skelbiamas „Valstybės žinių“ priede „Informaciniai pranešimai“ ir bent viename iš šalies dienraščių bei Agentūros ir Minist</text:span><text:span text:style-name="T691">erijos interneto svetainėse (Agentūros – www.nma.lt, Ministerijos – www.zum.lt).</text:span></text:p>
      <text:p text:style-name="P692"><text:span text:style-name="T693">39</text:span><text:span text:style-name="T694">. Kvietimas papildomai gali būti skelbiamas ir kituose leidiniuose, internete bei kitais būdais.</text:span></text:p>
      <text:p text:style-name="P695"><text:span text:style-name="T696">40</text:span><text:span text:style-name="T697">. Paraiškos, pateiktos po kvietime nustatyto termino, nebus vertin</text:span><text:span text:style-name="T698">amos.</text:span></text:p>
      <text:p text:style-name="P699"/>
      <text:p text:style-name="P700"><text:span text:style-name="T701">XII</text:span><text:span text:style-name="T702">.<text:s/></text:span><text:span text:style-name="T703">PARAIŠKOS PILDYMAS , TEIKIMAS IR REGISTRAVIMAS</text:span></text:p>
      <text:p text:style-name="P704"/>
      <text:p text:style-name="P705"><text:span text:style-name="T706">41</text:span><text:span text:style-name="T707">. Paraiškos forma pateikiama šių taisyklių priede ir skelbiama Ministerijos ir Agentūros interneto svetainėse (Ministerijos – www.zum.lt, Agentūros – www.nma.lt).</text:span></text:p>
      <text:p text:style-name="P708"><text:span text:style-name="T709">42</text:span><text:span text:style-name="T710">. Paraiška<text:s/></text:span><text:span text:style-name="T711">pildoma lietuvių kalba. Kita kalba užpildytos paraiškos nepriimamos.</text:span></text:p>
      <text:p text:style-name="P712"><text:span text:style-name="T713">43</text:span><text:span text:style-name="T714">. Paramos paraiška turi būti pateikta spausdintine ir elektronine (įrašyta į kompiuterinę laikmeną<text:s/></text:span><text:span text:style-name="T715">Word</text:span><text:span text:style-name="T716"><text:s/>formatu) forma. Ranka užpildytos paraiškos nepriimamos. Turi būti pateikiamas</text:span><text:span text:style-name="T717"><text:s/>vienas originalus paramos paraiškos egzempliorius ir reikalaujamų dokumentų originalai arba kopijos, patvirtintos pareiškėjo parašu arba notaro Lietuvos Respublikos notariato įstatymo (</text:span><text:span text:style-name="T718">Žin., 1992, Nr.<text:s/></text:span><text:a xlink:href="https://www.e-tar.lt/portal/lt/legalAct/TAR.BE3136A78E80" office:target-frame-name="_blank" xlink:show="new"><text:span text:style-name="T719">28-810</text:span></text:a><text:span text:style-name="T720">) nustatyta tvarka.</text:span><text:s/></text:p>
      <text:p text:style-name="P721">Punkto pakeitimai:</text:p>
      <text:p text:style-name="P722"><text:span text:style-name="T723">Nr.<text:s/></text:span><text:a xlink:href="https://www.e-tar.lt/portal/legalAct.html?documentId=TAR.3F804C5B2A90" office:target-frame-name="_top" xlink:show="replace"><text:span text:style-name="T724">3D-119</text:span></text:a><text:span text:style-name="T725">, 2013-02-08, Žin., 2013, Nr. 16-800 (2013-02-12), i. k. 1132330ISAK003D-119</text:span></text:p>
      <text:p text:style-name="Normal"/>
      <text:p text:style-name="P726"><text:span text:style-name="T727">44</text:span><text:span text:style-name="T728">. P</text:span><text:span text:style-name="T729">araiška turi būti tinkamai užpildyta, paraiškoje ir pridedamuose dokumentuose pateikiama išsami informacija, ypač apie tai, kaip projektas padės pasiekti tikslų, kokia bus jo nauda, kaip projektas susijęs su priemonės „Žemės ūkio ir miškininkystės veikla i</text:span><text:span text:style-name="T730">r pritaikymo infrastruktūra“ veiklos srities „Žemės ūkio vandentvarka“ tikslais. Pareiškėjas turi įsitikinti, kad paraiška yra tinkamai sukomplektuota.</text:span></text:p>
      <text:p text:style-name="P731"><text:span text:style-name="T732">45</text:span><text:span text:style-name="T733">. Pareiškėjas su paraiška ir reikalaujamais pateikti dokumentais gali pateikti kitų papildomų doku</text:span><text:span text:style-name="T734">mentų, kurie, jo manymu, gali būti svarbūs vertinant projektą.</text:span></text:p>
      <text:p text:style-name="P735"><text:span text:style-name="T736">46</text:span><text:span text:style-name="T737">. Iškilus specifinių su paraiškos vertinimu ir (arba) projekto vykdymu ar pareiškėjo veikla susijusių klausimų, pareiškėjo gali būti paprašyta pateikti papildomų dokumentų.</text:span></text:p>
      <text:p text:style-name="P738"><text:span text:style-name="T739">47</text:span><text:span text:style-name="T740">.<text:s/></text:span><text:span text:style-name="T741">Paramos paraiškas ir reikalaujamus dokumentus priima ir registruoja Agentūra taisyklių 146 punkte nurodytais adresais.</text:span><text:s/></text:p>
      <text:p text:style-name="P742">Punkto pakeitimai:</text:p>
      <text:p text:style-name="P743"><text:span text:style-name="T744">Nr.<text:s/></text:span><text:a xlink:href="https://www.e-tar.lt/portal/legalAct.html?documentId=TAR.3F804C5B2A90" office:target-frame-name="_top" xlink:show="replace"><text:span text:style-name="T745">3D-119</text:span></text:a><text:span text:style-name="T746">, 2013-02-08, Žin., 2013,</text:span><text:span text:style-name="T747"><text:s/>Nr. 16-800 (2013-02-12), i. k. 1132330ISAK003D-119</text:span></text:p>
      <text:p text:style-name="Normal"/>
      <text:p text:style-name="P748"><text:span text:style-name="T749">48</text:span><text:span text:style-name="T750">. Paraiškos turi būti pateiktos asmeniškai ar per įgaliotą asmenį. Kitais būdais (pvz., paštu, per kurjerį, faksu arba elektroniniu paštu ir t. t.) arba kitais adresais pateiktos paraiškos nepriima</text:span><text:span text:style-name="T751">mos.</text:span></text:p>
      <text:p text:style-name="P752"><text:span text:style-name="T753">49</text:span><text:span text:style-name="T754">. Pareiškėjas privalo pasirašyti kiekvieną paraiškos ir pridedamų dokumentų lapą. Jei pareiškėjas negali palikti pridedamo dokumento originalo, pateikiama Lietuvos Respublikos notariato įstatymo nustatyta tvarka notaro arba pareiškėjo parašu pat</text:span><text:span text:style-name="T755">virtinta dokumento kopija.</text:span><text:s/></text:p>
      <text:p text:style-name="P756">Punkto pakeitimai:</text:p>
      <text:p text:style-name="P757"><text:span text:style-name="T758">Nr.<text:s/></text:span><text:a xlink:href="https://www.e-tar.lt/portal/legalAct.html?documentId=TAR.3F804C5B2A90" office:target-frame-name="_top" xlink:show="replace"><text:span text:style-name="T759">3D-119</text:span></text:a><text:span text:style-name="T760">, 2013-02-08, Žin., 2013, Nr. 16-800 (2013-02-12), i. k. 1132330ISAK003D-119</text:span></text:p>
      <text:p text:style-name="Normal"/>
      <text:p text:style-name="P761"><text:span text:style-name="T762">50</text:span><text:span text:style-name="T763">. Paraišką ir reikalaujamus dokum</text:span><text:span text:style-name="T764">entus pateikusiam pareiškėjui įteikiamas paraiškos registravimą įrodantis raštas.</text:span></text:p>
      <text:p text:style-name="P765"><text:span text:style-name="T766">51</text:span><text:span text:style-name="T767">. Užregistravus paramos paraišką Agentūroje, pareiškėjas negali teikti papildomos informacijos, jei jos nepareikalauja Agentūra (išskyrus informaciją apie pasikeitusius</text:span><text:span text:style-name="T768"><text:s/>kontaktinius duomenis ir 52 punkte nurodytus atvejus). Į papildomą informaciją, kurią pareiškėjas pateikia savo iniciatyva, paramos paraiškos vertinimo ir atrankos metu neatsižvelgiama.</text:span><text:s/></text:p>
      <text:p text:style-name="P769">Punkto pakeitimai:</text:p>
      <text:p text:style-name="P770"><text:span text:style-name="T771">Nr.<text:s/></text:span><text:a xlink:href="https://www.e-tar.lt/portal/legalAct.html?documentId=TAR.3F804C5B2A90" office:target-frame-name="_top" xlink:show="replace"><text:span text:style-name="T772">3D-119</text:span></text:a><text:span text:style-name="T773">, 2013-02-08, Žin., 2013, Nr. 16-800 (2013-02-12), i. k. 1132330ISAK003D-119</text:span></text:p>
      <text:p text:style-name="Normal"/>
      <text:p text:style-name="P774"><text:span text:style-name="T775">52</text:span><text:span text:style-name="T776">. Pareiškėjas be paklausimo gali pateikti papildomos informacijos, lemiančios objektyvų paramos paraiškos vertinimą, jei dėl obje</text:span><text:span text:style-name="T777">ktyvių priežasčių negalėjo jos pateikti kartu su paramos paraiška (pavyzdžiui: pateikiami banko dokumentai, kiti dokumentai). Papildomi dokumentai gali būti pateikiami tik iki projekto tinkamumo vertinimo pradžios. Pateikiant papildomus dokumentus būtina r</text:span><text:span text:style-name="T778">aštu paaiškinti, dėl kokių priežasčių dokumentai nepateikti kartu su paramos paraiška.</text:span></text:p>
      <text:p text:style-name="P779"><text:span text:style-name="T780">53</text:span><text:span text:style-name="T781">. Numatytų investicijų ir prašomos paramos sumos po paraiškos pateikimo keisti negalima.</text:span></text:p>
      <text:p text:style-name="P782"><text:span text:style-name="T783">54</text:span><text:span text:style-name="T784">. Pareiškėjas, užregistravęs paraišką, turi teisę raštu pranešti<text:s/></text:span><text:span text:style-name="T785">Agentūrai apie pateiktos paraiškos atšaukimą ir pateikti naują paraišką kvietimo teikti paraiškas metu.</text:span></text:p>
      <text:p text:style-name="P786"/>
      <text:p text:style-name="P787"><text:span text:style-name="T788">XIII</text:span><text:span text:style-name="T789">.<text:s/></text:span><text:span text:style-name="T790">PARAIŠKOS VERTINIMAS</text:span></text:p>
      <text:p text:style-name="P791"/>
      <text:p text:style-name="P792"><text:span text:style-name="T793">55</text:span><text:span text:style-name="T794">. Užregistruota paraiška vertinama Agentūroje vadovaujantis Lietuvos kaimo plėtros 2007–2013 metų programos adm</text:span><text:span text:style-name="T795">inistravimo taisyklių nustatytais terminais. Paraiškų vertinimo procesas susideda iš trijų dalių:</text:span></text:p>
      <text:p text:style-name="P796"><text:span text:style-name="T797">55.1</text:span><text:span text:style-name="T798">. administracinės atitikties tikrinimo;</text:span></text:p>
      <text:p text:style-name="P799"><text:span text:style-name="T800">55.2</text:span><text:span text:style-name="T801">. tinkamumo skirti paramą vertinimo;</text:span></text:p>
      <text:p text:style-name="P802"><text:span text:style-name="T803">55.3</text:span><text:span text:style-name="T804">. projektų pirmumo vertinimo.</text:span></text:p>
      <text:p text:style-name="P805"><text:span text:style-name="T806">56</text:span><text:span text:style-name="T807">. Paraiškų administra</text:span><text:span text:style-name="T808">cinės atitikties tikrinimas gali būti pradedamas nelaukiant paraiškų priėmimo termino pabaigos.</text:span></text:p>
      <text:p text:style-name="P809"><text:span text:style-name="T810">57</text:span><text:span text:style-name="T811">. Pirmumo vertinimas gali būti neatliekamas tuo atveju, jei bendra pareiškėjų prašomos paramos suma yra mažesnė arba lygi kvietimo teikti paraiškas planuo</text:span><text:span text:style-name="T812">jamai skirti paramos sumai.</text:span></text:p>
      <text:p text:style-name="P813"><text:span text:style-name="T814">58</text:span><text:span text:style-name="T815">. Jeigu administracinės atitikties reikalavimus atitinkančiose paraiškose prašoma paramos suma viršija kvietimo teikti paraiškas planuojamą skirti lėšų sumą, Agentūra sugrupuoja paramos paraiškas pagal pirmumo kriterijus,<text:s/></text:span><text:span text:style-name="T816">nurodytus XVI skyriuje.</text:span><text:s/></text:p>
      <text:p text:style-name="P817">Punkto pakeitimai:</text:p>
      <text:p text:style-name="P818"><text:span text:style-name="T819">Nr.<text:s/></text:span><text:a xlink:href="https://www.e-tar.lt/portal/legalAct.html?documentId=TAR.3F804C5B2A90" office:target-frame-name="_top" xlink:show="replace"><text:span text:style-name="T820">3D-119</text:span></text:a><text:span text:style-name="T821">, 2013-02-08, Žin., 2013, Nr. 16-800 (2013-02-12), i. k. 1132330ISAK003D-119</text:span></text:p>
      <text:p text:style-name="Normal"/>
      <text:p text:style-name="P822"><text:span text:style-name="T823">59</text:span><text:span text:style-name="T824">. Jei paraiška perduota tirti<text:s/></text:span><text:span text:style-name="T825">teisėsaugos institucijoms, paraiškos vertinimas atidedamas iki teisėsaugos institucijų išvadų ar pozicijos pateikimo. Agentūra apie tokias paramos paraiškas informuoja Ministeriją. Gavus teisėsaugos institucijų išvadas, tęsiamas paramos paraiškos vertinima</text:span><text:span text:style-name="T826">s.</text:span></text:p>
      <text:p text:style-name="P827"><text:span text:style-name="T828">60</text:span><text:span text:style-name="T829">. Jei projekto vertinimas reikalauja specifinių žinių, Agentūra gali pasitelkti nepriklausomus ekspertus. Prieš atlikdami vertinimą, nepriklausomi ekspertai pasirašo konfidencialumo ir nešališkumo deklaraciją.</text:span></text:p>
      <text:p text:style-name="P830"/>
      <text:p text:style-name="P831"><text:span text:style-name="T832">XIV</text:span><text:span text:style-name="T833">.<text:s/></text:span><text:span text:style-name="T834">ADMINISTRACINĖS ATITIKTIE</text:span><text:span text:style-name="T835">S TIKRINIMAS</text:span></text:p>
      <text:p text:style-name="P836"/>
      <text:p text:style-name="P837"><text:span text:style-name="T838">61</text:span><text:span text:style-name="T839">. Užregistravus paraišką, atliekamas administracinės atitikties tikrinimas, kuris turi užtrukti ne ilgiau nei 3 darbo dienas.</text:span><text:s/></text:p>
      <text:p text:style-name="P840">Punkto pakeitimai:</text:p>
      <text:p text:style-name="P841"><text:span text:style-name="T842">Nr.<text:s/></text:span><text:a xlink:href="https://www.e-tar.lt/portal/legalAct.html?documentId=TAR.3F804C5B2A90" office:target-frame-name="_top" xlink:show="replace"><text:span text:style-name="T843">3D-1</text:span><text:span text:style-name="T844">19</text:span></text:a><text:span text:style-name="T845">, 2013-02-08, Žin., 2013, Nr. 16-800 (2013-02-12), i. k. 1132330ISAK003D-119</text:span></text:p>
      <text:p text:style-name="Normal"/>
      <text:p text:style-name="P846"><text:span text:style-name="T847">62</text:span><text:span text:style-name="T848">. Jeigu atliekant administracinės atitikties tikrinimą yra nustatoma, kad pateikti ne visi reikalaujami dokumentai ir (arba) paraiška netinkamai užpildyta, pareiškėjo pra</text:span><text:span text:style-name="T849">šoma per nurodytą terminą pateikti trūkstamus dokumentus ir (arba) patikslintus duomenis.</text:span><text:s/></text:p>
      <text:p text:style-name="P850">Punkto pakeitimai:</text:p>
      <text:p text:style-name="P851"><text:span text:style-name="T852">Nr.<text:s/></text:span><text:a xlink:href="https://www.e-tar.lt/portal/legalAct.html?documentId=TAR.3F804C5B2A90" office:target-frame-name="_top" xlink:show="replace"><text:span text:style-name="T853">3D-119</text:span></text:a><text:span text:style-name="T854">, 2013-02-08, Žin., 2013, Nr. 16-800 (2013-02-12), i.<text:s/></text:span><text:span text:style-name="T855">k. 1132330ISAK003D-119</text:span></text:p>
      <text:p text:style-name="Normal"/>
      <text:p text:style-name="P856"><text:span text:style-name="T857">63</text:span><text:span text:style-name="T858">. Informacija apie paraiškas, dėl kurių atliktas administracinės atitikties tikrinimas, skelbiama Agentūros interneto svetainėje. Nurodomas pareiškėjas, projekto pavadinimas, paraiškos registracijos numeris ir prašomos paramos</text:span><text:span text:style-name="T859"><text:s/>suma, taip pat nurodomas bendras registruotų paraiškų ir paraiškų, dėl kurių atliktas administracinės atitikties tikrinimas, skaičius.</text:span></text:p>
      <text:p text:style-name="P860"/>
      <text:p text:style-name="P861"><text:span text:style-name="T862">XV</text:span><text:span text:style-name="T863">.<text:s/></text:span><text:span text:style-name="T864">TINKAMUMO SKIRTI PARAMĄ VERTINIMAS</text:span></text:p>
      <text:p text:style-name="P865"/>
      <text:p text:style-name="P866"><text:span text:style-name="T867">64</text:span><text:span text:style-name="T868">. Atlikus administracinės atitikties tikrinimą, tinkamai užpildytos</text:span><text:span text:style-name="T869"><text:s/>ir sukomplektuotos paraiškos perduodamos toliau vertinti.</text:span></text:p>
      <text:p text:style-name="P870"><text:span text:style-name="T871">65</text:span><text:span text:style-name="T872">. Tinkamumo skirti paramą vertinimą atlieka Agentūra.</text:span></text:p>
      <text:p text:style-name="P873"><text:span text:style-name="T874">66</text:span><text:span text:style-name="T875">. Tuo atveju, jei atliekamas preliminarus paraiškų sugrupavimas pagal atitiktį šių taisyklių XVI skyriuje nurodytiems atrankos<text:s/></text:span><text:span text:style-name="T876">pirmumo kriterijams (vadovaujantis paraiškoje pateiktais duomenimis), tinkamumo skirti paramą vertinimo etapui teikiamos tos paraiškos, kurios atitinka pirmumo kriterijus. Projektai pagal pirmumą pradedami grupuoti nuo pirmo kriterijaus. Jeigu paraiška nea</text:span><text:span text:style-name="T877">titinka nė vieno pirmumo kriterijaus, ji nevertinama, išskyrus tuos atvejus, kai lieka lėšų (tuo atveju pirmumas teikiamas paramos paraiškoms atsižvelgiant į paramos paraiškos pateikimo datą).</text:span></text:p>
      <text:p text:style-name="P878"><text:span text:style-name="T879">67</text:span><text:span text:style-name="T880">. Paraiškos tinkamumo skirti paramą vertinimo metu nustat</text:span><text:span text:style-name="T881">oma, ar projektas tinkamas gauti paramą iš EŽŪFKP ir bendrojo finansavimo lėšų, skiriamų iš valstybės biudžeto, nustatomas didžiausias galimas paramos projektui dydis, suapvalintas iki sveikųjų skaičių, ir lyginamoji paramos dalis. Taip pat nustatoma PVM s</text:span><text:span text:style-name="T882">uma, kuri pagal taisyklių 37 punktą apmokama iš šiam tikslui skirtų Ministerijos bendrųjų valstybės biudžeto asignavimų. Netinkamas finansuoti ir nebūtinas projektui įgyvendinti išlaidas bei tinkamų finansuoti projekto išlaidų, kurių nepadengia paramos lėš</text:span><text:span text:style-name="T883">os, dalį pareiškėjas privalo finansuoti pats.</text:span></text:p>
      <text:p text:style-name="P884"><text:span text:style-name="T885">68</text:span><text:span text:style-name="T886">. Agentūra gali prašyti pareiškėjo pateikti trūkstamus duomenis ar dokumentus, jei jų reikia vertinant paraiškos ar išlaidų tinkamumą. Tokiu atveju pareiškėjui siunčiamas pranešimas, kuriame nurodoma, kok</text:span><text:span text:style-name="T887">ios informacijos ir (ar) dokumentų trūksta arba ką reikia patikslinti.<text:s/></text:span><text:span text:style-name="T888">Siunčiant paklausimus pareiškėjui ir (arba) paramos gavėjui, laiškas laikomas įteiktu praėjus 7 darbo dienoms po jo išsiuntimo paštu (registruotu laišku).</text:span></text:p>
      <text:p text:style-name="P889">Atsižvelgiant į trūkstamos informacijos ar dokumentų specifiką, gali būti nustatomas ir ilgesnis terminas. Pranešimas taip pat išsiunčiamas elektroniniu paštu, jei paraiškoje pareiškėjas tai nurodęs kaip pageidaujamą informacijos gavimo būdą. Per nustatytą laiką nepateikus reikalaujamų<text:s/>dokumentų ir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 atmetimas yra pagrįstas, o paraiškos vertinimą atlikę vertintojai nepažeidė nustatytų darbo procedūrų.</text:p>
      <text:p text:style-name="P890">Punkto pakeitimai:</text:p>
      <text:p text:style-name="P891"><text:span text:style-name="T892">Nr.<text:s/></text:span><text:a xlink:href="https://www.e-tar.lt/portal/legalAct.html?documentId=TAR.B0272EA23667" office:target-frame-name="_top" xlink:show="replace"><text:span text:style-name="T893">3D-587</text:span></text:a><text:span text:style-name="T894">, 2013-08-28, Žin., 2013, Nr. 92-4585 (2013-08-31), i. k. 1132330ISAK003D-587</text:span></text:p>
      <text:p text:style-name="Normal"/>
      <text:p text:style-name="P895"><text:span text:style-name="T896">69</text:span><text:span text:style-name="T897">. Jei Agentūra tinkamumo skirti paramą vertinimo metu nustato, kad projekto tinkamų finansuoti išlaidų dydis ir galimas didžiausias paramos dydis<text:s/></text:span><text:span text:style-name="T898">skiriasi nuo paraiškoje pateiktų projekto tinkamų finansuoti išlaidų ir prašomos paramos dydžių, iki sprendimo dėl paraiškos atrankos priėmimo Agentūra turi apie tai informuoti pareiškėją ir suderinti su juo, ar jis sutinka įgyvendinti projektą su Agentūro</text:span><text:span text:style-name="T899">s nustatytomis didžiausio dydžio tinkamomis finansuoti išlaidomis ir parama. Pareiškėjui nesutikus su Agentūros nustatytomis maksimalaus dydžio tinkamomis finansuoti išlaidomis ir parama, paraiška atmetama.</text:span></text:p>
      <text:p text:style-name="P900">Punkto pakeitimai:</text:p>
      <text:p text:style-name="P901"><text:span text:style-name="T902">Nr.<text:s/></text:span><text:a xlink:href="https://www.e-tar.lt/portal/legalAct.html?documentId=TAR.3F804C5B2A90" office:target-frame-name="_top" xlink:show="replace"><text:span text:style-name="T903">3D-119</text:span></text:a><text:span text:style-name="T904">, 2013-02-08, Žin., 2013, Nr. 16-800 (2013-02-12), i. k. 1132330ISAK003D-119</text:span></text:p>
      <text:p text:style-name="Normal"/>
      <text:p text:style-name="P905"><text:span text:style-name="T906">70</text:span><text:span text:style-name="T907">. Agentūra per 5 darbo dienas nuo sprendimo priėmimo registruotu laišku išsiunčia motyvuotą sprendimą pareiškė</text:span><text:span text:style-name="T908">jui, nurodydama paraiškos atmetimo priežastis ir sprendimo apskundimo tvarką.</text:span></text:p>
      <text:p text:style-name="P909"><text:span text:style-name="T910">71</text:span><text:span text:style-name="T911">. Tuo atveju, kai paraiška formaliai atitinka KPP priemonės veiklos sričiai nustatytus paraiškų tinkamumo ir pirmumo kriterijus, tačiau Agentūrai kyla abejonių dėl pareiškė</text:span><text:span text:style-name="T912">jo galimybių įgyvendinti projektą ar dėl tikėtino projekto poveikio siekiant KPP nustatytų tikslų (pvz., Agentūra gauna informaciją apie pradėtą ikiteisminį tyrimą dėl pareiškėjo veiklos, pagal kelis projektus planuojamas vykdyti analogiškas veiklas, kurių</text:span><text:span text:style-name="T913"><text:s/>persidengimas turėtų įtakos projektų finansiniam gyvybingumui bei atitikčiai KPP nustatytiems tikslams ir pan.), taip pat, jei įtariama, kad, siekdamas tikslų, priešingų KPP tikslams, pareiškėjas dirbtinai sukūrė tokiai paramai gauti reikalingas sąlygas,<text:s/></text:span><text:span text:style-name="T914">Agentūra apie tokias paramos paraiškas informuoja Ministeriją. Jei dėl pareiškėjo veiklos yra pradėtas ikiteisminis tyrimas, Agentūra gali sustabdyti vertinimą ir apie tai informuoja Ministeriją. Šiame punkte nurodytiems klausimams spręsti Agentūra ir (arb</text:span><text:span text:style-name="T915">a) Ministerija gali sudaryti specialią komisiją.</text:span></text:p>
      <text:p text:style-name="P916"><text:span text:style-name="T917">72</text:span><text:span text:style-name="T918">. Informacija apie paraiškas, dėl kurių atliktas tinkamumo skirti paramą vertinimas, skelbiama Agentūros interneto svetainėje. Nurodomas pareiškėjas, projekto pavadinimas, paraiškos registracijos numer</text:span><text:span text:style-name="T919">is ir prašoma paramos suma, taip pat nurodomas bendras registruotų paraiškų ir paraiškų, dėl kurių atliktas tinkamumo skirti paramą vertinimas, skaičius.</text:span></text:p>
      <text:p text:style-name="P920"/>
      <text:p text:style-name="P921"><text:span text:style-name="T922">XVI</text:span><text:span text:style-name="T923">.<text:s/></text:span><text:span text:style-name="T924">PROJEKTŲ PIRMUMO VERTINIMAS</text:span></text:p>
      <text:p text:style-name="P925"/>
      <text:p text:style-name="P926"><text:span text:style-name="T927">73</text:span><text:span text:style-name="T928">. Tuo atveju, kai paraiškose prašoma bendra paramos<text:s/></text:span><text:span text:style-name="T929">suma didesnė nei kvietimo teikti paraiškas planuojama skirti paramos suma, atliekamas projektų pirmumo vertinimas.</text:span></text:p>
      <text:p text:style-name="P930"><text:span text:style-name="T931">74</text:span><text:span text:style-name="T932">. Vertinant projektų pirmumą, nustatoma, kurie iš tinkamų finansuoti projektų atitinka šios KPP priemonės veiklos srities atrankos pirm</text:span><text:span text:style-name="T933">umo kriterijus.</text:span></text:p>
      <text:p text:style-name="P934"><text:span text:style-name="T935">75</text:span><text:span text:style-name="T936">. Projektų pirmumas vertinamas pagal atitiktį pirmumo kriterijams atmetimo būdu. Atitiktis tokiems kriterijams nustatoma atsižvelgiant į paraiškos pateikimo metu pateiktus dokumentus. Pirmenybę turi projektai, atitinkantys pirmesniuos</text:span><text:span text:style-name="T937">ius kriterijus:</text:span></text:p>
      <text:p text:style-name="P938"><text:span text:style-name="T939">75.1</text:span><text:span text:style-name="T940">. projektai, kuriuose numatoma vykdyti dirbtinių vandens telkinių avarinės būklės hidrotechnikos statinių rekonstravimą;</text:span></text:p>
      <text:p text:style-name="P941"><text:span text:style-name="T942">75.2</text:span><text:span text:style-name="T943">. didesnis numatomų rekonstruoti žemės plotų našumo balas;</text:span></text:p>
      <text:p text:style-name="P944"><text:span text:style-name="T945">75.3</text:span><text:span text:style-name="T946">. projektai, kuriuose numatoma rekonst</text:span><text:span text:style-name="T947">ruoti polderius.</text:span><text:s/></text:p>
      <text:p text:style-name="P948">Punkto pakeitimai:</text:p>
      <text:p text:style-name="P949"><text:span text:style-name="T950">Nr.<text:s/></text:span><text:a xlink:href="https://www.e-tar.lt/portal/legalAct.html?documentId=TAR.B0272EA23667" office:target-frame-name="_top" xlink:show="replace"><text:span text:style-name="T951">3D-587</text:span></text:a><text:span text:style-name="T952">, 2013-08-28, Žin., 2013, Nr. 92-4585 (2013-08-31), i. k. 1132330ISAK003D-587</text:span></text:p>
      <text:p text:style-name="Normal"/>
      <text:p text:style-name="P953"><text:span text:style-name="T954">76</text:span><text:span text:style-name="T955">. Jeigu paraiškoje ir pridedamuose dokum</text:span><text:span text:style-name="T956">entuose nėra duomenų, leidžiančių nustatyti pareiškėjo atitiktį pirmumo kriterijui, laikoma, kad pareiškėjas neatitinka šio pirmumo kriterijaus (paklausimas nebūtinas).</text:span></text:p>
      <text:p text:style-name="P957"/>
      <text:p text:style-name="P958"><text:span text:style-name="T959">XVII</text:span><text:span text:style-name="T960">.<text:s/></text:span><text:span text:style-name="T961">PARAIŠKŲ TVIRTINIMAS IR PARAMOS SUTARČIŲ SUDARYMAS</text:span></text:p>
      <text:p text:style-name="P962"/>
      <text:p text:style-name="P963"><text:span text:style-name="T964">77</text:span><text:span text:style-name="T965">. Agentūra,<text:s/></text:span><text:span text:style-name="T966">įvertinusi paraiškas, parengia nustatytos formos paramos paraiškų vertinimo rezultatų suvestinę ir nustatytos formos atskirų paramos paraiškų vertinimo ataskaitas, kurias teikia Ministerijai.</text:span></text:p>
      <text:p text:style-name="P967"><text:span text:style-name="T968">78</text:span><text:span text:style-name="T969">. Ministerijos sudarytas Projektų atrankos komitetas svars</text:span><text:span text:style-name="T970">to, kuriuos projektus finansuoti, ir priima rekomendacinio pobūdžio sprendimą dėl finansuotinų projektų.</text:span></text:p>
      <text:p text:style-name="P971"><text:span text:style-name="T972">79</text:span><text:span text:style-name="T973">. Priimant sprendimą dėl paramos skyrimo, turi būti užtikrinama, kad sudarius paramos sutartis nebūtų viršyta priemonės veiklos sričiai nustatyta</text:span><text:span text:style-name="T974"><text:s/>didžiausioji leistina paramos suma.</text:span></text:p>
      <text:p text:style-name="P975"><text:span text:style-name="T976">80</text:span><text:span text:style-name="T977">. Galutinį sprendimą dėl paramos ir PVM sumos, kuri pagal taisyklių 37 punktą apmokama iš šiam tikslui skirtų Ministerijos bendrųjų valstybės biudžeto asignavimų, skyrimo priima Ministerija, jį įformina Lietuvos<text:s/></text:span><text:span text:style-name="T978">Respublikos žemės ūkio ministro įsakymu ir apie tokį sprendimą per 5 darbo dienas nuo jo priėmimo informuoja Agentūrą.</text:span></text:p>
      <text:p text:style-name="P979"><text:span text:style-name="T980">81</text:span><text:span text:style-name="T981">. Agentūra apie sprendimą dėl paramos skyrimo ar neskyrimo informuoja pareiškėjus registruotu laišku per 5 darbo dienas nuo Ministe</text:span><text:span text:style-name="T982">rijos sprendimo gavimo. Informacija apie priimtus sprendimus skirti paramą skelbiama Agentūros interneto svetainėje. Nurodomas paramos gavėjo pavadinimas, projekto pavadinimas, paraiškos registracijos numeris ir skirta paramos suma, PVM suma, kuri pagal ta</text:span><text:span text:style-name="T983">isyklių 37 punktą apmokama iš šiam tikslui skirtų Ministerijos bendrųjų valstybės biudžeto asignavimų, taip pat nurodomas bendras registruotų paraiškų ir paraiškų, dėl kurių priimtas sprendimas skirti paramą, skaičius.</text:span></text:p>
      <text:p text:style-name="P984"><text:span text:style-name="T985">82</text:span><text:span text:style-name="T986">. Agentūra, gavusi Ministerijos</text:span><text:span text:style-name="T987"><text:s/>sprendimą skirti paramą:</text:span></text:p>
      <text:p text:style-name="P988"><text:span text:style-name="T989">82.1</text:span><text:span text:style-name="T990">. jeigu paramos sutarčiai parengti reikia papildomų duomenų ir (arba) dokumentų, per 3 darbo dienas išsiunčia pareiškėjui informacinį laišką, kuriame prašo per 10 darbo dienų nuo informacinio laiško gavimo pateikti papildomu</text:span><text:span text:style-name="T991">s duomenis ir (arba) dokumentus;</text:span><text:s/></text:p>
      <text:p text:style-name="P992">Punkto pakeitimai:</text:p>
      <text:p text:style-name="P993"><text:span text:style-name="T994">Nr.<text:s/></text:span><text:a xlink:href="https://www.e-tar.lt/portal/legalAct.html?documentId=TAR.3F804C5B2A90" office:target-frame-name="_top" xlink:show="replace"><text:span text:style-name="T995">3D-119</text:span></text:a><text:span text:style-name="T996">, 2013-02-08, Žin., 2013, Nr. 16-800 (2013-02-12), i. k. 1132330ISAK003D-119</text:span></text:p>
      <text:p text:style-name="Normal"/>
      <text:p text:style-name="P997"><text:span text:style-name="T998">82.2</text:span><text:span text:style-name="T999">. jeigu paramos sutarčiai</text:span><text:span text:style-name="T1000"><text:s/>parengti papildomų duomenų ir (arba) dokumentų nereikia, per 10 darbo dienų Agentūra pagal pavyzdinės paramos sutarties formą parengia, suderina su pareiškėju ir išsiunčia pareiškėjui arba kviečia pareiškėją atvykti į Agentūrą pasirašyti suderinto paramos</text:span><text:span text:style-name="T1001"><text:s/>sutarties projekto ir nurodo pasiūlymo pasirašyti paramos sutartį galiojimo terminą, kuris negali būti ilgesnis kaip 10 darbo dienų nuo pasiūlymo išsiuntimo. Agentūrai ir pareiškėjui susitarus, šis terminas gali būti pratęstas.</text:span></text:p>
      <text:p text:style-name="P1002"><text:span text:style-name="T1003">83</text:span><text:span text:style-name="T1004">. Pareiškėjui per A</text:span><text:span text:style-name="T1005">gentūros nustatytą terminą nepasirašius paramos sutarties, parama neskiriama. Agentūra apie tai per 10 darbo dienų informuoja Ministeriją.</text:span></text:p>
      <text:p text:style-name="P1006"><text:span text:style-name="T1007">84</text:span><text:span text:style-name="T1008">. Pareiškėjas pasirašęs paramos sutartį, tampa paramos gavėju.</text:span></text:p>
      <text:p text:style-name="P1009"><text:span text:style-name="T1010">85</text:span><text:span text:style-name="T1011">. Informacija apie pasirašytas paramos sut</text:span><text:span text:style-name="T1012">artis skelbiama Agentūros interneto svetainėje. Nurodomas paramos gavėjas, projekto pavadinimas, paraiškos registracijos numeris ir skirta paramos suma, PVM suma, kuri pagal taisyklių 37 punktą apmokama iš šiam tikslui skirtų Ministerijos bendrųjų valstybė</text:span><text:span text:style-name="T1013">s biudžeto asignavimų, taip pat nurodomas bendras pasirašytų sutarčių skaičius.</text:span></text:p>
      <text:p text:style-name="P1014"/>
      <text:p text:style-name="P1015"><text:span text:style-name="T1016">XVIII</text:span><text:span text:style-name="T1017">.<text:s/></text:span><text:span text:style-name="T1018">APSKUNDIMO TVARKA</text:span></text:p>
      <text:p text:style-name="P1019"/>
      <text:p text:style-name="P1020"><text:span text:style-name="T1021">86</text:span><text:span text:style-name="T1022">.<text:s/></text:span><text:span text:style-name="T1023">Pareiškėjas ir (arba) paramos gavėjas, nesutinkantis su Agentūros priimtais spendimais ar veiksmais (neveikimu), turi teisę juos<text:s/></text:span><text:span text:style-name="T1024">apskųsti.</text:span><text:s/></text:p>
      <text:p text:style-name="P1025">Punkto pakeitimai:</text:p>
      <text:p text:style-name="P1026"><text:span text:style-name="T1027">Nr.<text:s/></text:span><text:a xlink:href="https://www.e-tar.lt/portal/legalAct.html?documentId=TAR.3F804C5B2A90" office:target-frame-name="_top" xlink:show="replace"><text:span text:style-name="T1028">3D-119</text:span></text:a><text:span text:style-name="T1029">, 2013-02-08, Žin., 2013, Nr. 16-800 (2013-02-12), i. k. 1132330ISAK003D-119</text:span></text:p>
      <text:p text:style-name="Normal"/>
      <text:p text:style-name="P1030"><text:span text:style-name="T1031">87</text:span><text:span text:style-name="T1032">. Agentūros konkrečių valstybės tarnautojų ir (arb</text:span><text:span text:style-name="T1033">a) darbuotojų veiksmus (neveikimą) pareiškėjas gali apskųsti Agentūros direktoriui raštu per 15 darbo dienų nuo tos dienos, kai jis sužinojo ar turėjo sužinoti apie tokius veiksmus (neveikimą).</text:span><text:s/></text:p>
      <text:p text:style-name="P1034">Punkto pakeitimai:</text:p>
      <text:p text:style-name="P1035"><text:span text:style-name="T1036">Nr.<text:s/></text:span><text:a xlink:href="https://www.e-tar.lt/portal/legalAct.html?documentId=TAR.3F804C5B2A90" office:target-frame-name="_top" xlink:show="replace"><text:span text:style-name="T1037">3D-119</text:span></text:a><text:span text:style-name="T1038">, 2013-02-08, Žin., 2013, Nr. 16-800 (2013-02-12), i. k. 1132330ISAK003D-119</text:span></text:p>
      <text:p text:style-name="Normal"/>
      <text:p text:style-name="P1039"><text:span text:style-name="T1040">88</text:span><text:span text:style-name="T1041">. Agentūros sprendimai arba veiksmai (neveikimas) gali būti skundžiami Vyriausiajai administracinių ginčų komisijai arba V</text:span><text:span text:style-name="T1042">ilniaus apygardos administraciniam teismui Lietuvos Respublikos teisės aktų nustatyta tvarka.</text:span><text:s/></text:p>
      <text:p text:style-name="P1043">Punkto pakeitimai:</text:p>
      <text:p text:style-name="P1044"><text:span text:style-name="T1045">Nr.<text:s/></text:span><text:a xlink:href="https://www.e-tar.lt/portal/legalAct.html?documentId=TAR.3F804C5B2A90" office:target-frame-name="_top" xlink:show="replace"><text:span text:style-name="T1046">3D-119</text:span></text:a><text:span text:style-name="T1047">, 2013-02-08, Žin., 2013, Nr. 16-800 (2013-02-12),</text:span><text:span text:style-name="T1048"><text:s/>i. k. 1132330ISAK003D-119</text:span></text:p>
      <text:p text:style-name="Normal"/>
      <text:p text:style-name="P1049"><text:span text:style-name="T1050">89.</text:span><text:span text:style-name="T1051"><text:s/>Neteko galios nuo 2013-02-13</text:span></text:p>
      <text:p text:style-name="P1052">Punkto naikinimas:</text:p>
      <text:p text:style-name="P1053"><text:span text:style-name="T1054">Nr.<text:s/></text:span><text:a xlink:href="https://www.e-tar.lt/portal/legalAct.html?documentId=TAR.3F804C5B2A90" office:target-frame-name="_top" xlink:show="replace"><text:span text:style-name="T1055">3D-119</text:span></text:a><text:span text:style-name="T1056">, 2013-02-08, Žin. 2013, Nr. 16-800 (2013-02-12), i. k. 1132330ISAK003D-119</text:span></text:p>
      <text:p text:style-name="Normal"/>
      <text:p text:style-name="P1057"><text:span text:style-name="T1058">90.</text:span><text:span text:style-name="T1059"><text:s/>Neteko galios nuo 2013-02-13</text:span></text:p>
      <text:p text:style-name="P1060">Punkto naikinimas:</text:p>
      <text:p text:style-name="P1061"><text:span text:style-name="T1062">Nr.<text:s/></text:span><text:a xlink:href="https://www.e-tar.lt/portal/legalAct.html?documentId=TAR.3F804C5B2A90" office:target-frame-name="_top" xlink:show="replace"><text:span text:style-name="T1063">3D-119</text:span></text:a><text:span text:style-name="T1064">, 2013-02-08, Žin. 2013, Nr. 16-800 (2013-02-12), i. k. 1132330ISAK003D-119</text:span></text:p>
      <text:p text:style-name="Normal"/>
      <text:p text:style-name="P1065"><text:span text:style-name="T1066">XIX</text:span><text:span text:style-name="T1067">.<text:s/></text:span><text:span text:style-name="T1068">PIRKIMO PROCEDŪROS</text:span></text:p>
      <text:p text:style-name="P1069"/>
      <text:p text:style-name="P1070"><text:span text:style-name="T1071">91</text:span><text:span text:style-name="T1072">.</text:span><text:span text:style-name="T1073"><text:s/>Turi būti skelbiami atskiri projektavimo, ekspertizės ir rangos darbams atlikti viešųjų pirkimų konkursai. Paramos gavėjai, kurie pagal Lietuvos Respublikos viešųjų pirkimų įstatymą (Žin., 1996, Nr. </text:span><text:a xlink:href="https://www.e-tar.lt/portal/lt/legalAct/TAR.C54AFFAA7622" office:target-frame-name="_blank" xlink:show="new"><text:span text:style-name="T1074">84-2000</text:span></text:a><text:span text:style-name="T1075">; 2006, Nr. </text:span><text:a xlink:href="https://www.e-tar.lt/portal/lt/legalAct/TAR.C0DE35FFA738" office:target-frame-name="_blank" xlink:show="new"><text:span text:style-name="T1076">4-102</text:span></text:a><text:span text:style-name="T1077">) yra perkančiosios organizacijos, privalo prekių, paslaugų ar darbų pirkimą organizuoti vadovaudamiesi šio įstatymo n</text:span><text:span text:style-name="T1078">uostatomis. Paramos gavėjai, kuriems perkant prekes, paslaugas ar darbus netaikomos Lietuvos Respublikos viešųjų pirkimų įstatymo nuostatos, siekdami, kad padarytos išlaidos būtų laikomos tinkamomis finansuoti, prekių, paslaugų ar darbų pirkimus turi organ</text:span><text:span text:style-name="T1079">izuoti vadovaudamiesi Ministerijos nustatyta tvarka (Lietuvos Respublikos žemės ūkio ministro 2007 m. balandžio 5 d. įsakymas Nr. 3D-150 „Dėl Projekto vykdytojo, pretenduojančio gauti paramą iš Europos žemės ūkio fondo kaimo plėtrai pagal Lietuvos kaimo pl</text:span><text:span text:style-name="T1080">ėtros 2007–2013 metų programos priemones, prekių, paslaugų ar darbų pirkimo taisyklių patvirtinimo“ (Žin., 2007, Nr. </text:span><text:a xlink:href="https://www.e-tar.lt/portal/lt/legalAct/TAR.D95DFAFD3C79" office:target-frame-name="_blank" xlink:show="new"><text:span text:style-name="T1081">41-1559</text:span></text:a><text:span text:style-name="T1082">). Įvykdyto konkurso arba apklausos prekėms, pa</text:span><text:span text:style-name="T1083">slaugoms ar darbams pirkti dokumentaciją paramos gavėjas turi pateikti Agentūros TERPAS įvertinti prieš teikdamas mokėjimo prašymą.</text:span><text:s/></text:p>
      <text:p text:style-name="P1084">Punkto pakeitimai:</text:p>
      <text:p text:style-name="P1085"><text:span text:style-name="T1086">Nr.<text:s/></text:span><text:a xlink:href="https://www.e-tar.lt/portal/legalAct.html?documentId=TAR.3F804C5B2A90" office:target-frame-name="_top" xlink:show="replace"><text:span text:style-name="T1087">3D-119</text:span></text:a><text:span text:style-name="T1088">,<text:s/></text:span><text:span text:style-name="T1089">2013-02-08, Žin., 2013, Nr. 16-800 (2013-02-12), i. k. 1132330ISAK003D-119</text:span></text:p>
      <text:p text:style-name="P1090"><text:span text:style-name="T1091">Nr.<text:s/></text:span><text:a xlink:href="https://www.e-tar.lt/portal/legalAct.html?documentId=TAR.B0272EA23667" office:target-frame-name="_top" xlink:show="replace"><text:span text:style-name="T1092">3D-587</text:span></text:a><text:span text:style-name="T1093">, 2013-08-28, Žin., 2013, Nr. 92-4585 (2013-08-31), i. k. 1132330ISAK003D-587</text:span></text:p>
      <text:p text:style-name="Normal"/>
      <text:p text:style-name="P1094"><text:span text:style-name="T1095">92</text:span><text:span text:style-name="T1096">. Iš</text:span><text:span text:style-name="T1097">laidos, kurias pareiškėjai, paramos gavėjai ir (arba) jų partneriai padarys pagal prekių, paslaugų ar darbų pirkimo sutartis, sudarytas nesilaikant šiame taisyklių skyriuje nurodytų reikalavimų, bus laikomos netinkamomis finansuoti.</text:span></text:p>
      <text:p text:style-name="P1098"/>
      <text:p text:style-name="P1099"><text:span text:style-name="T1100">XX</text:span><text:span text:style-name="T1101">.<text:s/></text:span><text:span text:style-name="T1102">MOKĖJIMO PRA</text:span><text:span text:style-name="T1103">ŠYMO PATEIKIMAS IR PATEIKIMO TERMINAS</text:span></text:p>
      <text:p text:style-name="P1104"/>
      <text:p text:style-name="P1105"><text:span text:style-name="T1106">93</text:span><text:span text:style-name="T1107">. Mokėjimo prašymo forma ir informacija apie pridedamus dokumentus pateikiama Agentūros interneto svetainėje www.nma.lt ir Ministerijos interneto svetainėje www.zum.lt.</text:span></text:p>
      <text:p text:style-name="P1108"><text:span text:style-name="T1109">94</text:span><text:span text:style-name="T1110">. Paramos gavėjas mokėjimo prašymą i</text:span><text:span text:style-name="T1111">r susijusius dokumentus turi užpildyti lietuvių kalba. Kita kalba užpildyti mokėjimo prašymai ir dokumentai nepriimami. Paramos gavėjas turi įsitikinti, kad jo pateiktas mokėjimo prašymas yra tinkamai sukomplektuotas.</text:span></text:p>
      <text:p text:style-name="P1112"><text:span text:style-name="T1113">95</text:span><text:span text:style-name="T1114">. Paramos gavėjas turi pateikti<text:s/></text:span><text:span text:style-name="T1115">vieną originalų mokėjimo prašymo egzempliorių ir ataskaitinio laikotarpio išlaidų pagrindimo bei išlaidų apmokėjimo įrodymo dokumentų bei kitų reikiamų dokumentų originalus arba kopijas, patvirtintas pareiškėjo parašu arba notaro Lietuvos Respublikos notar</text:span><text:span text:style-name="T1116">iato įstatymo nustatyta tvarka.</text:span><text:s/></text:p>
      <text:p text:style-name="P1117">Punkto pakeitimai:</text:p>
      <text:p text:style-name="P1118"><text:span text:style-name="T1119">Nr.<text:s/></text:span><text:a xlink:href="https://www.e-tar.lt/portal/legalAct.html?documentId=TAR.3F804C5B2A90" office:target-frame-name="_top" xlink:show="replace"><text:span text:style-name="T1120">3D-119</text:span></text:a><text:span text:style-name="T1121">, 2013-02-08, Žin., 2013, Nr. 16-800 (2013-02-12), i. k. 1132330ISAK003D-119</text:span></text:p>
      <text:p text:style-name="Normal"/>
      <text:p text:style-name="P1122"><text:span text:style-name="T1123">96</text:span><text:span text:style-name="T1124">. Mokėjimo prašymus kartu su</text:span><text:span text:style-name="T1125"><text:s/>reikalaujamais priedais iš paramos gavėjų priima ir registruoja Agentūra taisyklių 146 punkte nurodytais adresais.</text:span><text:s/></text:p>
      <text:p text:style-name="P1126">Punkto pakeitimai:</text:p>
      <text:p text:style-name="P1127"><text:span text:style-name="T1128">Nr.<text:s/></text:span><text:a xlink:href="https://www.e-tar.lt/portal/legalAct.html?documentId=TAR.3F804C5B2A90" office:target-frame-name="_top" xlink:show="replace"><text:span text:style-name="T1129">3D-119</text:span></text:a><text:span text:style-name="T1130">, 2013-02-08, Žin., 2013,<text:s/></text:span><text:span text:style-name="T1131">Nr. 16-800 (2013-02-12), i. k. 1132330ISAK003D-119</text:span></text:p>
      <text:p text:style-name="Normal"/>
      <text:p text:style-name="P1132"><text:span text:style-name="T1133">97</text:span><text:span text:style-name="T1134">. Mokėjimo prašymai turi būti pateikti laiku (paramos sutartyje numatytais terminais), asmeniškai ar per įgaliotą asmenį. Kitais būdais (pvz., paštu, faksu arba elektroniniu paštu) arba kitais adres</text:span><text:span text:style-name="T1135">ais pateikti mokėjimo prašymai nebus priimami.</text:span></text:p>
      <text:p text:style-name="P1136"><text:span text:style-name="T1137">98</text:span><text:span text:style-name="T1138">. Paramos gavėjas gali pateikti iki penkių mokėjimo prašymų.</text:span></text:p>
      <text:p text:style-name="P1139"><text:span text:style-name="T1140">99</text:span><text:span text:style-name="T1141">. Paramos gavėjas po kiekvieno projekto įgyvendinimo etapo, kaip numatyta paramos sutartyje gauti paramą, pateikia nustatytos formos mok</text:span><text:span text:style-name="T1142">ėjimo prašymą.</text:span></text:p>
      <text:p text:style-name="P1143"><text:span text:style-name="T1144">100</text:span><text:span text:style-name="T1145">. Jei vykdoma naujų pastatų, statinių statyba ir (arba) rekonstrukcija, kartu su pirmu mokėjimo prašymu turi būti pateikiamas statybos leidimas, melioracijos statinių techninis projektas bei pažyma apie įgyvendinamo projekto atitiktį<text:s/></text:span><text:span text:style-name="T1146">aplinkosaugos reikalavimams.</text:span></text:p>
      <text:p text:style-name="P1147"><text:span text:style-name="T1148">101</text:span><text:span text:style-name="T1149">. Mokėjimo prašymo pateikimo terminai nustatomi paramos sutartyje.</text:span></text:p>
      <text:p text:style-name="P1150"><text:span text:style-name="T1151">102</text:span><text:span text:style-name="T1152">. Pavėluotai pateikus mokėjimo prašymą, taikomos sankcijos, numatytos Taisyklių XXV skyriuje. Pavėluotai teikiami mokėjimo prašymai priimami 60 da</text:span><text:span text:style-name="T1153">rbo dienų nuo paramos sutartyje nustatytos datos. Vėliau pateikti mokėjimo prašymai nepriimami.</text:span><text:s/></text:p>
      <text:p text:style-name="P1154">Punkto pakeitimai:</text:p>
      <text:p text:style-name="P1155"><text:span text:style-name="T1156">Nr.<text:s/></text:span><text:a xlink:href="https://www.e-tar.lt/portal/legalAct.html?documentId=TAR.3F804C5B2A90" office:target-frame-name="_top" xlink:show="replace"><text:span text:style-name="T1157">3D-119</text:span></text:a><text:span text:style-name="T1158">, 2013-02-08, Žin., 2013, Nr. 16-800 (2013-02-12</text:span><text:span text:style-name="T1159">), i. k. 1132330ISAK003D-119</text:span></text:p>
      <text:p text:style-name="Normal"/>
      <text:p text:style-name="P1160"><text:span text:style-name="T1161">103</text:span><text:span text:style-name="T1162">. Jeigu paramos gavėjas dėl rimtų priežasčių nori pratęsti mokėjimo prašymo pateikimo terminą, jis iki nustatyto termino pabaigos turi Agentūrai pateikti argumentuotą prašymą dėl termino pratęsimo (sutarties keitimo). A</text:span><text:span text:style-name="T1163">gentūrai priėmus sprendimą atidėti mokėjimo prašymo pateikimo terminą, keičiama paramos sutartis.</text:span></text:p>
      <text:p text:style-name="P1164"><text:span text:style-name="T1165">104</text:span><text:span text:style-name="T1166">. Mokėjimo prašymą pateikęs pavėluotai dėl nenugalimos jėgos<text:s/></text:span><text:span text:style-name="T1167">(force majeure)<text:s/></text:span><text:span text:style-name="T1168">aplinkybių, paramos gavėjas turi Agentūrai raštu paaiškinti vėlavimo priež</text:span><text:span text:style-name="T1169">astis ir pateikti dokumentus, pagrindžiančius vėlavimo priežastis.</text:span></text:p>
      <text:p text:style-name="P1170"><text:span text:style-name="T1171">105</text:span><text:span text:style-name="T1172">. Paramos gavėjų atsiskaitymai su paslaugų ir darbų vykdytojais bei prekių tiekėjais turi vykti per bankines institucijas.</text:span></text:p>
      <text:p text:style-name="P1173"/>
      <text:p text:style-name="P1174"><text:span text:style-name="T1175">XXI</text:span><text:span text:style-name="T1176">.<text:s/></text:span><text:span text:style-name="T1177">MOKĖJIMO PRAŠYMO TIKRINIMAS , VERTINIMAS IR<text:s/></text:span><text:span text:style-name="T1178">TVIRTINIMAS</text:span></text:p>
      <text:p text:style-name="P1179"/>
      <text:p text:style-name="P1180"><text:span text:style-name="T1181">106</text:span><text:span text:style-name="T1182">. Užregistravus mokėjimo prašymą, atliekamas jo administracinės atitikties tikrinimas, kurio metu nustatoma, ar pateikti visi reikalingi dokumentai, ar tinkamai užpildytas mokėjimo prašymas.</text:span></text:p>
      <text:p text:style-name="P1183"><text:span text:style-name="T1184">107</text:span><text:span text:style-name="T1185">. Jeigu paramos gavėjo pateiktas mokėj</text:span><text:span text:style-name="T1186">imo prašymas neteisingai užpildytas ir (arba) trūksta duomenų, jam siunčiamas pranešimas, kuriame prašoma pateikti trūkstamus dokumentus ir (arba) patikslintus duomenis.</text:span><text:s/></text:p>
      <text:p text:style-name="P1187">Punkto pakeitimai:</text:p>
      <text:p text:style-name="P1188"><text:span text:style-name="T1189">Nr.<text:s/></text:span><text:a xlink:href="https://www.e-tar.lt/portal/legalAct.html?documentId=TAR.3F804C5B2A90" office:target-frame-name="_top" xlink:show="replace"><text:span text:style-name="T1190">3D-119</text:span></text:a><text:span text:style-name="T1191">, 2013-02-08, Žin., 2013, Nr. 16-800 (2013-02-12), i. k. 1132330ISAK003D-119</text:span></text:p>
      <text:p text:style-name="Normal"/>
      <text:p text:style-name="P1192"><text:span text:style-name="T1193">108</text:span><text:span text:style-name="T1194">. Po administracinės atitikties tikrinimo (ir po patikros vietoje, jei ji buvo atlikta) mokėjimo prašymai kartu su pridedamais dokumentais bei Ag</text:span><text:span text:style-name="T1195">entūros darbuotojų užpildytais darbo dokumentais perduodami kitam vertinimo etapui.</text:span></text:p>
      <text:p text:style-name="P1196"><text:span text:style-name="T1197">109</text:span><text:span text:style-name="T1198">. Vertinant mokėjimo prašymą nustatoma, kokios išlaidos buvo padarytos teisingai, ir nuo jų yra skaičiuojama paramos suma. Taip pat apskaičiuojama PVM suma, kuri pag</text:span><text:span text:style-name="T1199">al taisyklių 37 punktą apmokama iš šiam tikslui skirtų Ministerijos bendrųjų valstybės biudžeto asignavimų. Jeigu paramos gavėjo pateiktame mokėjimo prašyme trūksta duomenų, reikalingų įvertinti išlaidų tinkamumą, Agentūra paprašo per nustatytą terminą (ne</text:span><text:span text:style-name="T1200"><text:s/>ilgesnį nei 10 darbo dienų nuo pranešimo įteikimo, o pranešimas laikomas įteiktu praėjus 2 darbo dienoms nuo jo išsiuntimo paštu registruotu laišku) pateikti trūkstamą informaciją. Jei per nustatytą laiką paramos gavėjas neatsako į Agentūros paklausimą ir</text:span><text:span text:style-name="T1201"><text:s/>nepateikia prašomų duomenų per nustatytą terminą, mokėjimo prašymas yra vertinamas pagal turimus duomenis. Jei paramos gavėjas dėl objektyvių priežasčių vėluoja pateikti prašomą informaciją, apie tai turi pranešti Agentūrai raštu.</text:span></text:p>
      <text:p text:style-name="P1202"><text:span text:style-name="T1203">110</text:span><text:span text:style-name="T1204">. Jei vertinant m</text:span><text:span text:style-name="T1205">okėjimo prašymą kyla įtarimų, kad dokumentuose pateikta neteisinga informacija, atliekama patikra vietoje.</text:span></text:p>
      <text:p text:style-name="P1206"><text:span text:style-name="T1207">111</text:span><text:span text:style-name="T1208">. Įvertinus mokėjimo prašymą, priimamas sprendimas:</text:span></text:p>
      <text:p text:style-name="P1209"><text:span text:style-name="T1210">111.1</text:span><text:span text:style-name="T1211">. atmesti mokėjimo prašymą;</text:span></text:p>
      <text:p text:style-name="P1212"><text:span text:style-name="T1213">111.2</text:span><text:span text:style-name="T1214">. išmokėti dalį prašomos paramos sumos ir PVM<text:s/></text:span><text:span text:style-name="T1215">sumos, kuri pagal taisyklių 37 punktą apmokama iš šiam tikslui skirtų Ministerijos bendrųjų valstybės biudžeto asignavimų;</text:span></text:p>
      <text:p text:style-name="P1216"><text:span text:style-name="T1217">111.3</text:span><text:span text:style-name="T1218">. išmokėti visą prašomą paramos sumą ir PVM sumą, kuri pagal taisyklių 37 punktą apmokama iš šiam tikslui skirtų Ministerijo</text:span><text:span text:style-name="T1219">s bendrųjų valstybės biudžeto asignavimų.</text:span></text:p>
      <text:p text:style-name="P1220"><text:span text:style-name="T1221">112</text:span><text:span text:style-name="T1222">. Jei priimamas sprendimas išmokėti visą prašomą paramos ir PVM, kuris pagal taisyklių 37 punktą apmokamas iš šiam tikslui skirtų Ministerijos bendrųjų valstybės biudžeto asignavimų, sumą ar jos dalį, lėšos pervedamos į paramos gavėjo nurodytą sąskaitą. Pa</text:span><text:span text:style-name="T1223">ramos gavėjas privalo per 5 darbo dienas pervesti pinigus paslaugų ir darbų vykdytojams ir<text:s/></text:span><text:span text:style-name="T1224">per šiame punkte nustatytą terminą</text:span><text:span text:style-name="T1225"><text:s/>Agentūrai pateikti apmokėjimo įrodymo dokumentus.</text:span></text:p>
      <text:p text:style-name="P1226">Punkto pakeitimai:</text:p>
      <text:p text:style-name="P1227"><text:span text:style-name="T1228">Nr.<text:s/></text:span><text:a xlink:href="https://www.e-tar.lt/portal/legalAct.html?documentId=TAR.B0272EA23667" office:target-frame-name="_top" xlink:show="replace"><text:span text:style-name="T1229">3D-587</text:span></text:a><text:span text:style-name="T1230">, 2013-08-28, Žin., 2013, Nr. 92-4585 (2013-08-31), i. k. 1132330ISAK003D-587</text:span></text:p>
      <text:p text:style-name="Normal"/>
      <text:p text:style-name="P1231"><text:span text:style-name="T1232">113</text:span><text:span text:style-name="T1233">. Jei priimamas sprendimas dėl mokėjimo prašymo atmetimo ar dalinio prašomos paramos sumos išmokėjimo, Agentūra per 5 darbo dienas nuo toki</text:span><text:span text:style-name="T1234">o sprendimo priėmimo raštu informuoja paramos gavėją nurodydama tokio sprendimo motyvus ir sprendimo apskundimo tvarką.</text:span><text:s/></text:p>
      <text:p text:style-name="P1235">Punkto pakeitimai:</text:p>
      <text:p text:style-name="P1236"><text:span text:style-name="T1237">Nr.<text:s/></text:span><text:a xlink:href="https://www.e-tar.lt/portal/legalAct.html?documentId=TAR.3F804C5B2A90" office:target-frame-name="_top" xlink:show="replace"><text:span text:style-name="T1238">3D-119</text:span></text:a><text:span text:style-name="T1239">, 2013-02-08, Žin., 2013</text:span><text:span text:style-name="T1240">, Nr. 16-800 (2013-02-12), i. k. 1132330ISAK003D-119</text:span></text:p>
      <text:p text:style-name="Normal"/>
      <text:p text:style-name="P1241"><text:span text:style-name="T1242">114</text:span><text:span text:style-name="T1243">. Agentūra turi įvertinti mokėjimo prašymą ir paramos lėšas užsakyti per 30 darbo dienų nuo mokėjimo prašymo gavimo užregistravimo Agentūroje dienos. Tuo atveju, kai prekių, paslaugų, darbų pirki</text:span><text:span text:style-name="T1244">mo dokumentai vertinti Agentūrai pateikti kartu su mokėjimo prašymu, mokėjimo prašymo vertinimo laikas pradedamas skaičiuoti nuo pirkimo dokumentų įvertinimo dienos. Tuo atveju, kai sudaroma paramos sutartis, Agentūra turi įvertinti pirkimo dokumentus. Į m</text:span><text:span text:style-name="T1245">okėjimo prašymo ir pirkimo dokumentų vertinimo terminus neįskaičiuojamas paklausimų paramos gavėjui, patikrų vietoje, įtariamo pažeidimo tyrimo atlikimo bei ekspertizės atlikimo terminas.</text:span><text:s/></text:p>
      <text:p text:style-name="P1246">Punkto pakeitimai:</text:p>
      <text:p text:style-name="P1247"><text:span text:style-name="T1248">Nr.<text:s/></text:span><text:a xlink:href="https://www.e-tar.lt/portal/legalAct.html?documentId=TAR.40D877C0A181" office:target-frame-name="_top" xlink:show="replace"><text:span text:style-name="T1249">3D-518</text:span></text:a><text:span text:style-name="T1250">, 2012-06-27, Žin., 2012, Nr. 74-3846 (2012-06-29), i. k. 1122330ISAK003D-518</text:span></text:p>
      <text:p text:style-name="P1251"><text:span text:style-name="T1252">Nr.<text:s/></text:span><text:a xlink:href="https://www.e-tar.lt/portal/legalAct.html?documentId=TAR.3F804C5B2A90" office:target-frame-name="_top" xlink:show="replace"><text:span text:style-name="T1253">3D-119</text:span></text:a><text:span text:style-name="T1254">, 2013-02-08, Žin., 2013, Nr. 16-800 (2013</text:span><text:span text:style-name="T1255">-02-12), i. k. 1132330ISAK003D-119</text:span></text:p>
      <text:p text:style-name="P1256"><text:span text:style-name="T1257">Nr.<text:s/></text:span><text:a xlink:href="https://www.e-tar.lt/portal/legalAct.html?documentId=TAR.B0272EA23667" office:target-frame-name="_top" xlink:show="replace"><text:span text:style-name="T1258">3D-587</text:span></text:a><text:span text:style-name="T1259">, 2013-08-28, Žin., 2013, Nr. 92-4585 (2013-08-31), i. k. 1132330ISAK003D-587</text:span></text:p>
      <text:p text:style-name="Normal"/>
      <text:p text:style-name="P1260"><text:span text:style-name="T1261">XXII</text:span><text:span text:style-name="T1262">.<text:s/></text:span><text:span text:style-name="T1263">PARAMOS LĖŠŲ IŠMOKĖJIMO TVARKA</text:span></text:p>
      <text:p text:style-name="P1264"/>
      <text:p text:style-name="P1265"><text:span text:style-name="T1266">115</text:span><text:span text:style-name="T1267">. Šiai KPP priemonės veiklos sričiai taikomas sąskaitų apmokėjimo būdas, pagal kurį:</text:span></text:p>
      <text:p text:style-name="P1268"><text:span text:style-name="T1269">115.1</text:span><text:span text:style-name="T1270">. paramos gavėjas turi patikrinti kiekvieną rangovo, paslaugų teikėjo ar prekių tiekėjo pateiktą sąskaitą, jos atitiktį rangos, paslaugų teikimo ar prekių tiekimo<text:s/></text:span><text:span text:style-name="T1271">sutarties sąlygoms, priimti atliktus darbus, suteiktas paslaugas ar patiektas prekes (išskyrus išankstinio apmokėjimo sąskaitą) ir, pasirašęs sąskaitą kaip tinkamą apmokėti, pateikti ją Agentūrai kartu su mokėjimo prašymu paramos sutartyje numatytais termi</text:span><text:span text:style-name="T1272">nais. Kartu su mokėjimo prašymu paramos gavėjas privalo pateikti apmokėjimo nuosavomis lėšomis įrodymo dokumentus;</text:span></text:p>
      <text:p text:style-name="P1273"><text:span text:style-name="T1274">115.2</text:span><text:span text:style-name="T1275">. rangovo, paslaugų teikėjo ar prekių tiekėjo pateikta sąskaita paramos gavėjui dėl išankstinio apmokėjimo gali būti laikoma tinkamo</text:span><text:span text:style-name="T1276">mis finansuoti išlaidomis, jei kartu yra pateikta banko garantija arba laidavimo draudimo sutartis dėl įrašytos sąskaitos sumos;</text:span></text:p>
      <text:p text:style-name="P1277"><text:span text:style-name="T1278">115.3</text:span><text:span text:style-name="T1279">. Agentūra, įvertinusi mokėjimo prašymą ir priėmusi sprendimą dėl jo apmokėjimo, laikydamasi terminų, nurodytų šių tai</text:span><text:span text:style-name="T1280">syklių 114 punkte, užsako paramos lėšas ir užtikrina, kad išmokant lėšas paramos gavėjams nebūtų viršyta šiai priemonės veiklos sričiai nustatyta didžiausia įsipareigojimų suma;</text:span><text:s/></text:p>
      <text:p text:style-name="P1281">Punkto pakeitimai:</text:p>
      <text:p text:style-name="P1282"><text:span text:style-name="T1283">Nr.<text:s/></text:span><text:a xlink:href="https://www.e-tar.lt/portal/legalAct.html?documentId=TAR.40D877C0A181" office:target-frame-name="_top" xlink:show="replace"><text:span text:style-name="T1284">3D-518</text:span></text:a><text:span text:style-name="T1285">, 2012-06-27, Žin., 2012, Nr. 74-3846 (2012-06-29), i. k. 1122330ISAK003D-518</text:span></text:p>
      <text:p text:style-name="Normal"/>
      <text:p text:style-name="P1286"><text:span text:style-name="T1287">115.4</text:span><text:span text:style-name="T1288">. paramos lėšos užsakomos ir išmokamos Lietuvos<text:s/></text:span><text:span text:style-name="T1289">kaimo plėtros 2007–2013 metų programos administravimo</text:span><text:span text:style-name="T1290"><text:s/>taisyklių nustatyta tvarka;</text:span><text:s/></text:p>
      <text:p text:style-name="P1291">Punkto pakeitimai:</text:p>
      <text:p text:style-name="P1292"><text:span text:style-name="T1293">Nr.<text:s/></text:span><text:a xlink:href="https://www.e-tar.lt/portal/legalAct.html?documentId=TAR.40D877C0A181" office:target-frame-name="_top" xlink:show="replace"><text:span text:style-name="T1294">3D-518</text:span></text:a><text:span text:style-name="T1295">, 2012-06-27, Žin., 2012, Nr. 74-3846 (2012-06-29), i. k. 1122330ISAK003D-518</text:span></text:p>
      <text:p text:style-name="Normal"/>
      <text:p text:style-name="P1296"><text:span text:style-name="T1297">115.5.</text:span><text:span text:style-name="T1298"><text:s/>Neteko galios nuo 2012-07-01</text:span></text:p>
      <text:p text:style-name="P1299">Punkto naikinimas:</text:p>
      <text:p text:style-name="P1300"><text:span text:style-name="T1301">Nr.<text:s/></text:span><text:a xlink:href="https://www.e-tar.lt/portal/legalAct.html?documentId=TAR.40D877C0A181" office:target-frame-name="_top" xlink:show="replace"><text:span text:style-name="T1302">3D-518</text:span></text:a><text:span text:style-name="T1303">, 2012-06-27, Žin. 2012, Nr. 74-3846 (2012-06-29), i. k. 1122330ISAK003D-518</text:span></text:p>
      <text:p text:style-name="Normal"/>
      <text:p text:style-name="P1304"><text:span text:style-name="T1305">115.6.</text:span><text:span text:style-name="T1306"><text:s/>Neteko galios nuo 2012-07-01</text:span></text:p>
      <text:p text:style-name="P1307">Punkto naikinimas:</text:p>
      <text:p text:style-name="P1308"><text:span text:style-name="T1309">Nr.<text:s/></text:span><text:a xlink:href="https://www.e-tar.lt/portal/legalAct.html?documentId=TAR.40D877C0A181" office:target-frame-name="_top" xlink:show="replace"><text:span text:style-name="T1310">3D-518</text:span></text:a><text:span text:style-name="T1311">, 2012-06-27, Žin. 2012, Nr. 74-3846 (2012-06-29), i. k. 1122330ISAK003D-518</text:span></text:p>
      <text:p text:style-name="Normal"/>
      <text:p text:style-name="P1312"><text:span text:style-name="T1313">115.7</text:span><text:span text:style-name="T1314">. jeigu paramos gavėjas iki paramos sutarties pasirašymo padarė išlaidų ir nuosavo indėlio lėšomis apmokėjo tink</text:span><text:span text:style-name="T1315">amas finansuoti projekto išlaidas bei PVM, finansuojamą pagal taisyklių 37 punktą, iki paramos sutarties pasirašymo dienos padarytoms ir apmokėtoms tinkamoms finansuoti išlaidoms apmokėti paramos lėšomis ir PVM, apmokamam pagal taisyklių 37 punktą, turi bū</text:span><text:span text:style-name="T1316">ti taikomas kompensavimo būdas, kompensuojant tinkamas finansuoti išlaidas proporcingai paramos sutartyje nustatytam nuosavo indėlio ir paramos lėšų santykiui, o PVM suma vadovaujantis šių taisyklių 37 punktu. Po paramos sutarties pasirašymo padarytos tink</text:span><text:span text:style-name="T1317">amos finansuoti išlaidos ir PVM, finansuojamas pagal taisyklių 37 punktą, turi būti apmokamas taikant sąskaitų apmokėjimo būdą.</text:span></text:p>
      <text:p text:style-name="P1318"/>
      <text:p text:style-name="P1319"><text:span text:style-name="T1320">XXIII</text:span><text:span text:style-name="T1321">.<text:s/></text:span><text:span text:style-name="T1322">PATIKROS</text:span></text:p>
      <text:p text:style-name="P1323"/>
      <text:p text:style-name="P1324"><text:span text:style-name="T1325">116</text:span><text:span text:style-name="T1326">. Patikrų vietoje atlikimo tvarka numatyta Administravimo taisyklėse.</text:span><text:s/></text:p>
      <text:p text:style-name="P1327">Punkto pakeitimai:</text:p>
      <text:p text:style-name="P1328"><text:span text:style-name="T1329">Nr.<text:s/></text:span><text:a xlink:href="https://www.e-tar.lt/portal/legalAct.html?documentId=TAR.3F804C5B2A90" office:target-frame-name="_top" xlink:show="replace"><text:span text:style-name="T1330">3D-119</text:span></text:a><text:span text:style-name="T1331">, 2013-02-08, Žin., 2013, Nr. 16-800 (2013-02-12), i. k. 1132330ISAK003D-119</text:span></text:p>
      <text:p text:style-name="Normal"/>
      <text:p text:style-name="P1332"><text:span text:style-name="T1333">117.</text:span><text:span text:style-name="T1334"><text:s/>Neteko galios nuo 2013-02-13</text:span></text:p>
      <text:p text:style-name="P1335">Punkto naikinimas:</text:p>
      <text:p text:style-name="P1336"><text:span text:style-name="T1337">Nr.<text:s/></text:span><text:a xlink:href="https://www.e-tar.lt/portal/legalAct.html?documentId=TAR.3F804C5B2A90" office:target-frame-name="_top" xlink:show="replace"><text:span text:style-name="T1338">3D-119</text:span></text:a><text:span text:style-name="T1339">, 2013-02-08, Žin. 2013, Nr. 16-800 (2013-02-12), i. k. 1132330ISAK003D-119</text:span></text:p>
      <text:p text:style-name="Normal"/>
      <text:p text:style-name="P1340"><text:span text:style-name="T1341">118.</text:span><text:span text:style-name="T1342"><text:s/>Neteko galios nuo 2013-02-13</text:span></text:p>
      <text:p text:style-name="P1343">Punkto naikinimas:</text:p>
      <text:p text:style-name="P1344"><text:span text:style-name="T1345">Nr.<text:s/></text:span><text:a xlink:href="https://www.e-tar.lt/portal/legalAct.html?documentId=TAR.3F804C5B2A90" office:target-frame-name="_top" xlink:show="replace"><text:span text:style-name="T1346">3D-119</text:span></text:a><text:span text:style-name="T1347">, 2013-02-08, Žin. 2013, Nr. 16-800 (2013-02-12), i. k. 1132330ISAK003D-119</text:span></text:p>
      <text:p text:style-name="Normal"/>
      <text:p text:style-name="P1348"><text:span text:style-name="T1349">119.</text:span><text:span text:style-name="T1350"><text:s/>Neteko galios nuo 2013-02-13</text:span></text:p>
      <text:p text:style-name="P1351">Punkto naikinimas:</text:p>
      <text:p text:style-name="P1352"><text:span text:style-name="T1353">Nr.<text:s/></text:span><text:a xlink:href="https://www.e-tar.lt/portal/legalAct.html?documentId=TAR.3F804C5B2A90" office:target-frame-name="_top" xlink:show="replace"><text:span text:style-name="T1354">3D-119</text:span></text:a><text:span text:style-name="T1355">, 2013-02-08, Žin. 2013, Nr. 16-800 (2013-02-12), i. k. 1132330ISAK003D-119</text:span></text:p>
      <text:p text:style-name="Normal"/>
      <text:p text:style-name="P1356"><text:span text:style-name="T1357">120.</text:span><text:span text:style-name="T1358"><text:s/>Neteko galios nuo 2013-02-13</text:span></text:p>
      <text:p text:style-name="P1359">Punkto naikinimas:</text:p>
      <text:p text:style-name="P1360"><text:span text:style-name="T1361">Nr.<text:s/></text:span><text:a xlink:href="https://www.e-tar.lt/portal/legalAct.html?documentId=TAR.3F804C5B2A90" office:target-frame-name="_top" xlink:show="replace"><text:span text:style-name="T1362">3D-119</text:span></text:a><text:span text:style-name="T1363">, 2013-02-08, Žin. 2013, Nr. 16-800 (2013-02-12), i. k. 1132330ISAK003D-119</text:span></text:p>
      <text:p text:style-name="Normal"/>
      <text:p text:style-name="P1364"><text:span text:style-name="T1365">XXIV</text:span><text:span text:style-name="T1366">.<text:s/></text:span><text:span text:style-name="T1367">PROJEKTŲ ĮGYVENDINIMO ATASKAITOS</text:span></text:p>
      <text:p text:style-name="P1368"/>
      <text:p text:style-name="P1369"><text:span text:style-name="T1370">121</text:span><text:span text:style-name="T1371">. Paramos gavėjas Agentūrai projekto įgyvendinimo ataskaitas ir veiklos pagrindimo dokumentus teikia Adm</text:span><text:span text:style-name="T1372">inistravimo taisyklėse nustatyta tvarka.</text:span><text:s/></text:p>
      <text:p text:style-name="P1373">Punkto pakeitimai:</text:p>
      <text:p text:style-name="P1374"><text:span text:style-name="T1375">Nr.<text:s/></text:span><text:a xlink:href="https://www.e-tar.lt/portal/legalAct.html?documentId=TAR.3F804C5B2A90" office:target-frame-name="_top" xlink:show="replace"><text:span text:style-name="T1376">3D-119</text:span></text:a><text:span text:style-name="T1377">, 2013-02-08, Žin., 2013, Nr. 16-800 (2013-02-12), i. k. 1132330ISAK003D-119</text:span></text:p>
      <text:p text:style-name="Normal"/>
      <text:p text:style-name="P1378"><text:span text:style-name="T1379">122.</text:span><text:span text:style-name="T1380"><text:s/>Neteko galios nuo 2013-02-13</text:span></text:p>
      <text:p text:style-name="P1381">Punkto naikinimas:</text:p>
      <text:p text:style-name="P1382"><text:span text:style-name="T1383">Nr.<text:s/></text:span><text:a xlink:href="https://www.e-tar.lt/portal/legalAct.html?documentId=TAR.3F804C5B2A90" office:target-frame-name="_top" xlink:show="replace"><text:span text:style-name="T1384">3D-119</text:span></text:a><text:span text:style-name="T1385">, 2013-02-08, Žin. 2013, Nr. 16-800 (2013-02-12), i. k. 1132330ISAK003D-119</text:span></text:p>
      <text:p text:style-name="Normal"/>
      <text:p text:style-name="P1386"><text:span text:style-name="T1387">123.</text:span><text:span text:style-name="T1388"><text:s/>Neteko galios nuo 2013-02-13</text:span></text:p>
      <text:p text:style-name="P1389">Punkto naikinimas:</text:p>
      <text:p text:style-name="P1390"><text:span text:style-name="T1391">Nr.<text:s/></text:span><text:a xlink:href="https://www.e-tar.lt/portal/legalAct.html?documentId=TAR.3F804C5B2A90" office:target-frame-name="_top" xlink:show="replace"><text:span text:style-name="T1392">3D-119</text:span></text:a><text:span text:style-name="T1393">, 2013-02-08, Žin. 2013, Nr. 16-800 (2013-02-12), i. k. 1132330ISAK003D-119</text:span></text:p>
      <text:p text:style-name="Normal"/>
      <text:p text:style-name="P1394"><text:span text:style-name="T1395">124.</text:span><text:span text:style-name="T1396"><text:s/>Neteko galios nuo 2013-02-13</text:span></text:p>
      <text:p text:style-name="P1397">Punkto naikinimas:</text:p>
      <text:p text:style-name="P1398"><text:span text:style-name="T1399">Nr.<text:s/></text:span><text:a xlink:href="https://www.e-tar.lt/portal/legalAct.html?documentId=TAR.3F804C5B2A90" office:target-frame-name="_top" xlink:show="replace"><text:span text:style-name="T1400">3D-119</text:span></text:a><text:span text:style-name="T1401">, 2013-02-08, Žin. 2013, Nr. 16-800 (2013-02-12), i. k. 1132330ISAK003D-119</text:span></text:p>
      <text:p text:style-name="Normal"/>
      <text:p text:style-name="P1402"><text:span text:style-name="T1403">XXV</text:span><text:span text:style-name="T1404">.<text:s/></text:span><text:span text:style-name="T1405">SANKCIJOS</text:span></text:p>
      <text:p text:style-name="P1406"/>
      <text:p text:style-name="P1407"><text:span text:style-name="T1408">125</text:span><text:span text:style-name="T1409">. Paramos gavėjui nesilaikant paramos suteikimo reikalavimų ir<text:s/></text:span><text:span text:style-name="T1410">(arba) pažeidžiant paramos gavimo ir naudojimo sąlygas, ir (arba) nesilaikant paramos paraiškoje numatytų reikalavimų taikomos sankcijos, numatytos Administravimo taisyklėse.</text:span><text:s/></text:p>
      <text:p text:style-name="P1411">Punkto pakeitimai:</text:p>
      <text:p text:style-name="P1412"><text:span text:style-name="T1413">Nr.<text:s/></text:span><text:a xlink:href="https://www.e-tar.lt/portal/legalAct.html?documentId=TAR.3F804C5B2A90" office:target-frame-name="_top" xlink:show="replace"><text:span text:style-name="T1414">3D-119</text:span></text:a><text:span text:style-name="T1415">, 2013-02-08, Žin., 2013, Nr. 16-800 (2013-02-12), i. k. 1132330ISAK003D-119</text:span></text:p>
      <text:p text:style-name="Normal"/>
      <text:p text:style-name="P1416"><text:span text:style-name="T1417">126.</text:span><text:span text:style-name="T1418"><text:s/>Neteko galios nuo 2013-02-13</text:span></text:p>
      <text:p text:style-name="P1419">Punkto naikinimas:</text:p>
      <text:p text:style-name="P1420"><text:span text:style-name="T1421">Nr.<text:s/></text:span><text:a xlink:href="https://www.e-tar.lt/portal/legalAct.html?documentId=TAR.3F804C5B2A90" office:target-frame-name="_top" xlink:show="replace"><text:span text:style-name="T1422">3D-119</text:span></text:a><text:span text:style-name="T1423">, 2013-02-08, Žin. 2013, Nr. 16-800 (2013-02-12), i. k. 1132330ISAK003D-119</text:span></text:p>
      <text:p text:style-name="Normal"/>
      <text:p text:style-name="P1424"><text:span text:style-name="T1425">127.</text:span><text:span text:style-name="T1426"><text:s/>Neteko galios nuo 2013-02-13</text:span></text:p>
      <text:p text:style-name="P1427">Punkto naikinimas:</text:p>
      <text:p text:style-name="P1428"><text:span text:style-name="T1429">Nr.<text:s/></text:span><text:a xlink:href="https://www.e-tar.lt/portal/legalAct.html?documentId=TAR.3F804C5B2A90" office:target-frame-name="_top" xlink:show="replace"><text:span text:style-name="T1430">3D-119</text:span></text:a><text:span text:style-name="T1431">, 2013-02-08, Žin. 2013, Nr. 16-</text:span><text:span text:style-name="T1432">800 (2013-02-12), i. k. 1132330ISAK003D-119</text:span></text:p>
      <text:p text:style-name="Normal"/>
      <text:p text:style-name="P1433"><text:span text:style-name="T1434">128.</text:span><text:span text:style-name="T1435"><text:s/>Neteko galios nuo 2013-02-13</text:span></text:p>
      <text:p text:style-name="P1436">Punkto naikinimas:</text:p>
      <text:p text:style-name="P1437"><text:span text:style-name="T1438">Nr.<text:s/></text:span><text:a xlink:href="https://www.e-tar.lt/portal/legalAct.html?documentId=TAR.3F804C5B2A90" office:target-frame-name="_top" xlink:show="replace"><text:span text:style-name="T1439">3D-119</text:span></text:a><text:span text:style-name="T1440">, 2013-02-08, Žin. 2013, Nr. 16-800 (2013-02-12), i. k. 1132330I</text:span><text:span text:style-name="T1441">SAK003D-119</text:span></text:p>
      <text:p text:style-name="Normal"/>
      <text:p text:style-name="P1442"><text:span text:style-name="T1443">XXVI</text:span><text:span text:style-name="T1444">.<text:s/></text:span><text:span text:style-name="T1445">PROJEKTŲ IR PARAMOS SUTARTIES PAKEITIMAI</text:span></text:p>
      <text:p text:style-name="P1446"/>
      <text:p text:style-name="P1447"><text:span text:style-name="T1448">129</text:span><text:span text:style-name="T1449">. Jokie su Agentūra raštu nesuderinti nukrypimai nuo planuoto projekto įgyvendinimo, keičiantys projekto apimtį, projekto investicijas, paramos dalių išdėstymą bei dydį, mokėjimo<text:s/></text:span><text:span text:style-name="T1450">prašymų pateikimo tvarką, pakeitimai, pratęsiantys projekto įgyvendinimo laikotarpį ar kitaip keičiantys projektą ar paramos sutartyje ir (arba) paraiškoje bei sprendime skirti paramą nustatytus paramos gavėjo įsipareigojimus, nėra leidžiami. Paramos gavėj</text:span><text:span text:style-name="T1451">as privalo raštu informuoti Agentūrą apie visus su projektu susijusius pakeitimus.</text:span></text:p>
      <text:p text:style-name="P1452"><text:span text:style-name="T1453">130</text:span><text:span text:style-name="T1454">. Paramos sutartis keičiama:</text:span></text:p>
      <text:p text:style-name="P1455"><text:span text:style-name="T1456">130.1</text:span><text:span text:style-name="T1457">. jeigu būtina pakeisti (pratęsti) projekto įgyvendinimo terminus;</text:span></text:p>
      <text:p text:style-name="P1458"><text:span text:style-name="T1459">130.2</text:span><text:span text:style-name="T1460">. jeigu keičiasi paramos sumos ir (arba) investicijų<text:s/></text:span><text:span text:style-name="T1461">pasiskirstymas tarp paramos dalių (projekto įgyvendinimo etapų);</text:span></text:p>
      <text:p text:style-name="P1462"><text:span text:style-name="T1463">130.3</text:span><text:span text:style-name="T1464">. jeigu kurios nors projekto biudžeto išlaidų kategorijos suma skiriasi nuo paramos sutartyje planuotos sumos daugiau kaip 20 procentų;</text:span></text:p>
      <text:p text:style-name="P1465"><text:span text:style-name="T1466">130.4</text:span><text:span text:style-name="T1467">. jeigu planuoti projekto kiekybiniai</text:span><text:span text:style-name="T1468"><text:s/>ir kokybiniai pasiekimai gali sumažėti daugiau kaip 20 procentų;</text:span></text:p>
      <text:p text:style-name="P1469"><text:span text:style-name="T1470">130.5</text:span><text:span text:style-name="T1471">. Agentūros iniciatyva (pasikeitus teisės aktų nuostatoms);</text:span></text:p>
      <text:p text:style-name="P1472"><text:span text:style-name="T1473">130.6</text:span><text:span text:style-name="T1474">. kitais atvejais, sąlygotais nenumatytų aplinkybių, tačiau nedarančiais įtakos pagrindinėms paramos teikimo sąl</text:span><text:span text:style-name="T1475">ygoms.</text:span></text:p>
      <text:p text:style-name="P1476"><text:span text:style-name="T1477">131</text:span><text:span text:style-name="T1478">. Prireikus keisti projektą ir (arba) paramos sutartį, paramos gavėjas privalo raštu pateikti Agentūrai prašymą pakeisti projektą ir (arba) paramos sutartį bei kartu su prašymu pateikti visą informaciją ir prašymo pagrindimo dokumentus. Age</text:span><text:span text:style-name="T1479">ntūra, gavusi paramos gavėjo prašymą pakeisti projektą ir (arba) paramos sutartį, įvertina prašymo aplinkybes ir priima sprendimą.</text:span></text:p>
      <text:p text:style-name="P1480"><text:span text:style-name="T1481">132</text:span><text:span text:style-name="T1482">. Agentūra paramos gavėjo prašymą keisti projektą ir (arba) paramos sutartį gali:</text:span></text:p>
      <text:p text:style-name="P1483"><text:span text:style-name="T1484">132.1</text:span><text:span text:style-name="T1485">. atmesti;</text:span></text:p>
      <text:p text:style-name="P1486"><text:span text:style-name="T1487">132.2</text:span><text:span text:style-name="T1488">. patenki</text:span><text:span text:style-name="T1489">nti;</text:span></text:p>
      <text:p text:style-name="P1490"><text:span text:style-name="T1491">132.3</text:span><text:span text:style-name="T1492">. patenkinti iš dalies arba su tam tikromis sąlygomis.</text:span></text:p>
      <text:p text:style-name="P1493"><text:span text:style-name="T1494">133</text:span><text:span text:style-name="T1495">. Priimdama sprendimą dėl paramos gavėjo prašymo keisti projektą ir (arba) paramos sutartį, Agentūra įvertina, ar atlikus tokį pakeitimą projektas duos didesnės naudos ir efektyv</text:span><text:span text:style-name="T1496">iau prisidės prie projekte bei KPP nustatytų tikslų. Priimant sprendimą dėl paramos gavėjo prašymo keisti projektą ir (arba) paramos sutartį, Agentūra taip pat atsižvelgia į aplinkybes, kurių paramos gavėjas negalėjo numatyti teikdamas paraišką, nepriklaus</text:span><text:span text:style-name="T1497">ančias nuo paramos gavėjo. Jeigu Agentūra nustato, kad dėl projekto pakeitimo paramos gavėjas negalės pasiekti projekte nustatytų tikslų ir tolesnis projekto įgyvendinimas bus neefektyvus, Agentūra svarsto klausimą dėl paramos nutraukimo ir (arba) jau išmo</text:span><text:span text:style-name="T1498">kėtos paramos ir PVM sumos, apmokėtos pagal taisyklių 37 punktą, grąžinimo.</text:span></text:p>
      <text:p text:style-name="P1499"><text:span text:style-name="T1500">134</text:span><text:span text:style-name="T1501">. Tuo atveju, kai keičiama paramos sutartis, Agentūra parengia, suderina su paramos gavėju ir išsiunčia paramos gavėjui arba kviečia paramos gavėją atvykti į Agentūrą pasira</text:span><text:span text:style-name="T1502">šyti suderintos pakeistos paramos sutarties bei nurodo pasiūlymo pasirašyti pakeistą paramos sutartį galiojimo terminą. Jeigu šalys nurodo priežastis, šis terminas gali būti pratęstas.</text:span></text:p>
      <text:p text:style-name="P1503"/>
      <text:p text:style-name="P1504"><text:span text:style-name="T1505">XXVII</text:span><text:span text:style-name="T1506">.<text:s/></text:span><text:span text:style-name="T1507">DOKUMENTŲ SAUGOJIMAS</text:span></text:p>
      <text:p text:style-name="P1508"/>
      <text:p text:style-name="P1509"><text:span text:style-name="T1510">135</text:span><text:span text:style-name="T1511">. Visi su KPP įgyvendinimu s</text:span><text:span text:style-name="T1512">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513">107-2389</text:span></text:a><text:span text:style-name="T1514">; 2004, Nr. 57-1982) ir Dokumentų tvarkymo ir apskaitos taisyklėmis, patvirtintomis Lietuvos archyvų departamento prie Lietuvos Respublikos Vyriausybės generalinio d</text:span><text:span text:style-name="T1515">irektoriaus 2001 m. gruodžio 28 d. įsakymu Nr. 88 (Žin., 2002, Nr.<text:s/></text:span><text:a xlink:href="https://www.e-tar.lt/portal/lt/legalAct/TAR.5A089D514C5E" office:target-frame-name="_blank" xlink:show="new"><text:span text:style-name="T1516">5-211</text:span></text:a><text:span text:style-name="T1517">; 2005, Nr.<text:s/></text:span><text:a xlink:href="https://www.e-tar.lt/portal/lt/legalAct/TAR.2A0D869D2CC7" office:target-frame-name="_blank" xlink:show="new"><text:span text:style-name="T1518">13</text:span><text:span text:style-name="T1519">2-4773</text:span></text:a><text:span text:style-name="T1520">).</text:span></text:p>
      <text:p text:style-name="P1521"><text:span text:style-name="T1522">136</text:span><text:span text:style-name="T1523">. Paramos gavėjas privalo užtikrinti su KPP įgyvendinimu susijusių dokumentų saugumą ir prieinamumą Agentūros, Ministerijos, Valstybės kontrolės, Europos Komisijos ir Europos audito rūmų įgaliotiems atstovams.</text:span></text:p>
      <text:p text:style-name="P1524"><text:span text:style-name="T1525">137</text:span><text:span text:style-name="T1526">. Paramos gavėjas priva</text:span><text:span text:style-name="T1527">lo saugoti:</text:span></text:p>
      <text:p text:style-name="P1528"><text:span text:style-name="T1529">137.1</text:span><text:span text:style-name="T1530">. paraiškos ir jos priedų kopijas;</text:span></text:p>
      <text:p text:style-name="P1531"><text:span text:style-name="T1532">137.2</text:span><text:span text:style-name="T1533">. paramos sutarties, kai tokia sutartis sudaroma, ir visų paramos sutarties pakeitimų originalus;</text:span></text:p>
      <text:p text:style-name="P1534"><text:span text:style-name="T1535">137.3</text:span><text:span text:style-name="T1536">. projekto įgyvendinimo ataskaitų ir jų priedų kopijas, kitus su projekto įgyvendinimu</text:span><text:span text:style-name="T1537"><text:s/>susijusius dokumentus;</text:span></text:p>
      <text:p text:style-name="P1538"><text:span text:style-name="T1539">137.4</text:span><text:span text:style-name="T1540">. išlaidų pagrindimo ir išlaidų apmokėjimo įrodymo dokumentų originalus bei mokėjimo prašymų kopijas;</text:span></text:p>
      <text:p text:style-name="P1541"><text:span text:style-name="T1542">137.5</text:span><text:span text:style-name="T1543">. susirašinėjimo su Agentūra dokumentus;</text:span></text:p>
      <text:p text:style-name="P1544"><text:span text:style-name="T1545">137.6</text:span><text:span text:style-name="T1546">. viešųjų pirkimų arba pirkimų vykdymo dokumentų originalus ar</text:span><text:span text:style-name="T1547">ba kopijas;</text:span></text:p>
      <text:p text:style-name="P1548"><text:span text:style-name="T1549">137.7</text:span><text:span text:style-name="T1550">. įgyvendintų viešumo priemonių įrodymo dokumentus;</text:span></text:p>
      <text:p text:style-name="P1551"><text:span text:style-name="T1552">137.8</text:span><text:span text:style-name="T1553">. kitus su paraiška ir projekto įgyvendinimu susijusius dokumentus.</text:span></text:p>
      <text:p text:style-name="P1554"><text:span text:style-name="T1555">138</text:span><text:span text:style-name="T1556">. Paramos gavėjas privalo sudaryti bylą, kurioje saugomi visi šių taisyklių 137 punkte nurodyti<text:s/></text:span><text:span text:style-name="T1557">dokumentai arba jų kopijos.</text:span></text:p>
      <text:p text:style-name="P1558"/>
      <text:p text:style-name="P1559"><text:span text:style-name="T1560">XXVIII</text:span><text:span text:style-name="T1561">.<text:s/></text:span><text:span text:style-name="T1562">VIEŠUMAS</text:span></text:p>
      <text:p text:style-name="P1563"/>
      <text:p text:style-name="P1564"><text:span text:style-name="T1565">139</text:span><text:span text:style-name="T1566">. Iš EŽŪFKP ir bendrojo finansavimo lėšų pagal KPP konkrečiam projektui paramą gaunantis paramos gavėjas privalo imtis informavimo ir viešinimo priemonių, vadovaudamasis Informavimo apie Lietuvos<text:s/></text:span><text:span text:style-name="T1567">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568">48-1868</text:span></text:a><text:span text:style-name="T1569">).</text:span></text:p>
      <text:p text:style-name="P1570"/>
      <text:p text:style-name="P1571"><text:span text:style-name="T1572">XXIX</text:span><text:span text:style-name="T1573">.<text:s/></text:span><text:span text:style-name="T1574">TAISYKLIŲ KEITIMO TVARKA</text:span></text:p>
      <text:p text:style-name="P1575"/>
      <text:p text:style-name="P1576"><text:span text:style-name="T1577">140</text:span><text:span text:style-name="T1578">. Šios taisyklės gali būti keičiamos Lietuvos Respublikos žemės ūkio ministro įsakymu.</text:span></text:p>
      <text:p text:style-name="P1579"><text:span text:style-name="T1580">141</text:span><text:span text:style-name="T1581">. Pasikeitus šiose taisyklėse nurodytų teisės aktų nuostatoms, tiesiogiai<text:s/></text:span><text:span text:style-name="T1582">taikomos naujos tų teisės aktų nuostatos.</text:span></text:p>
      <text:p text:style-name="P1583"/>
      <text:p text:style-name="P1584"><text:span text:style-name="T1585">XXX</text:span><text:span text:style-name="T1586">.<text:s/></text:span><text:span text:style-name="T1587">INFORMACIJOS TEIKIMAS</text:span></text:p>
      <text:p text:style-name="P1588"/>
      <text:p text:style-name="P1589"><text:span text:style-name="T1590">142</text:span><text:span text:style-name="T1591">. Informacija ir paaiškinimai dėl paramos teikiami:</text:span></text:p>
      <text:p text:style-name="P1592"><text:span text:style-name="T1593">142.1</text:span><text:span text:style-name="T1594">. telefonais, nurodytais Agentūros interneto svetainėje www.nma.lt, bendruoju informacijos teikimo telefonu (8 5)</text:span><text:span text:style-name="T1595"><text:s/>252 6999;</text:span></text:p>
      <text:p text:style-name="P1596"><text:span text:style-name="T1597">142.2</text:span><text:span text:style-name="T1598">. faksu (8 5) 252 6945;</text:span></text:p>
      <text:p text:style-name="P1599"><text:span text:style-name="T1600">142.3</text:span><text:span text:style-name="T1601">. elektroniniu paštu info@nma.lt.</text:span></text:p>
      <text:p text:style-name="P1602"><text:span text:style-name="T1603">143</text:span><text:span text:style-name="T1604">. Klausiant faksu ar elektroniniu paštu, turi būti pateikiama aiški nuoroda į kvietimo teikti paraiškas numerį ir pavadinimą, klausiančiojo vardas ir pavardė ar</text:span><text:span text:style-name="T1605">ba organizacijos pavadinimas ir telefonas.</text:span></text:p>
      <text:p text:style-name="P1606"><text:span text:style-name="T1607">144</text:span><text:span text:style-name="T1608">. Atsakymai į klausimus, kurie gali būti aktualūs daugeliui potencialių pareiškėjų, skelbiami Agentūros interneto svetainėje www.nma.lt, skiltyje „Klausimai“.</text:span></text:p>
      <text:p text:style-name="P1609"><text:span text:style-name="T1610">145</text:span><text:span text:style-name="T1611">. Informacija apie paraišką vertinančius</text:span><text:span text:style-name="T1612"><text:s/>asmenis neteikiama.</text:span></text:p>
      <text:p text:style-name="P1613"><text:span text:style-name="T1614">146</text:span><text:span text:style-name="T1615">. Agentūros kontaktiniai duomenys:</text:span></text:p>
      <table:table table:style-name="Table1616">
        <table:table-columns>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text:span text:style-name="T1623">Teritorinis skyrius</text:span></text:p>
            </table:table-cell>
            <table:table-cell table:style-name="TableCell1624">
              <text:p text:style-name="P1625"><text:span text:style-name="T1626">Adresas</text:span></text:p>
            </table:table-cell>
            <table:table-cell table:style-name="TableCell1627">
              <text:p text:style-name="P1628"><text:span text:style-name="T1629">Telefonas</text:span></text:p>
            </table:table-cell>
          </table:table-row>
        </table:table-header-rows>
        <table:table-row table:style-name="TableRow1630">
          <table:table-cell table:style-name="TableCell1631">
            <text:p text:style-name="P1632">Alytaus skyrius</text:p>
          </table:table-cell>
          <table:table-cell table:style-name="TableCell1633">
            <text:p text:style-name="P1634">Tvirtovės g. 1/Naujoji g. 2, LT-62116 Alytus</text:p>
          </table:table-cell>
          <table:table-cell table:style-name="TableCell1635">
            <text:p text:style-name="P1636">(8 315) 56 793</text:p>
            <text:p text:style-name="P1637">(8 315) 56 798</text:p>
          </table:table-cell>
        </table:table-row>
        <table:table-row table:style-name="TableRow1638">
          <table:table-cell table:style-name="TableCell1639">
            <text:p text:style-name="P1640">Kauno skyrius</text:p>
          </table:table-cell>
          <table:table-cell table:style-name="TableCell1641">
            <text:p text:style-name="P1642">K. Donelaičio g. 33, LT-44240 Kaunas</text:p>
          </table:table-cell>
          <table:table-cell table:style-name="TableCell1643">
            <text:p text:style-name="P1644">(8 37) 30<text:s/>85 50</text:p>
            <text:p text:style-name="P1645">(8 37) 30 85 52</text:p>
          </table:table-cell>
        </table:table-row>
        <table:table-row table:style-name="TableRow1646">
          <table:table-cell table:style-name="TableCell1647">
            <text:p text:style-name="P1648">Klaipėdos skyrius</text:p>
          </table:table-cell>
          <table:table-cell table:style-name="TableCell1649">
            <text:p text:style-name="P1650">Taikos pr. 28, LT-91220 Klaipėda</text:p>
          </table:table-cell>
          <table:table-cell table:style-name="TableCell1651">
            <text:p text:style-name="P1652">(8 46) 43 1407</text:p>
            <text:p text:style-name="P1653">(8 46) 43 1402</text:p>
          </table:table-cell>
        </table:table-row>
        <table:table-row table:style-name="TableRow1654">
          <table:table-cell table:style-name="TableCell1655">
            <text:p text:style-name="P1656">Marijampolės skyrius</text:p>
          </table:table-cell>
          <table:table-cell table:style-name="TableCell1657">
            <text:p text:style-name="P1658">Gamyklų g. 1, LT-68300 Marijampolė</text:p>
          </table:table-cell>
          <table:table-cell table:style-name="TableCell1659">
            <text:p text:style-name="P1660">(8 343) 97 997</text:p>
            <text:p text:style-name="P1661">(8 343) 97 990</text:p>
          </table:table-cell>
        </table:table-row>
        <table:table-row table:style-name="TableRow1662">
          <table:table-cell table:style-name="TableCell1663">
            <text:p text:style-name="P1664">Panevėžio skyrius</text:p>
          </table:table-cell>
          <table:table-cell table:style-name="TableCell1665">
            <text:p text:style-name="P1666">Anykščių g. 4, LT-35171 Panevėžys</text:p>
          </table:table-cell>
          <table:table-cell table:style-name="TableCell1667">
            <text:p text:style-name="P1668">(8 45) 50<text:s/>2277</text:p>
            <text:p text:style-name="P1669">(8 45) 50 2265</text:p>
          </table:table-cell>
        </table:table-row>
        <table:table-row table:style-name="TableRow1670">
          <table:table-cell table:style-name="TableCell1671">
            <text:p text:style-name="P1672">Šiaulių skyrius</text:p>
          </table:table-cell>
          <table:table-cell table:style-name="TableCell1673">
            <text:p text:style-name="P1674">Dvaro g. 78, LT-76298 Šiauliai</text:p>
          </table:table-cell>
          <table:table-cell table:style-name="TableCell1675">
            <text:p text:style-name="P1676">(8 41) 59 60 80</text:p>
            <text:p text:style-name="P1677">(8 41) 59 60 81</text:p>
          </table:table-cell>
        </table:table-row>
        <table:table-row table:style-name="TableRow1678">
          <table:table-cell table:style-name="TableCell1679">
            <text:p text:style-name="P1680">Tauragės skyrius</text:p>
          </table:table-cell>
          <table:table-cell table:style-name="TableCell1681">
            <text:p text:style-name="P1682">Prezidento g. 7, LT-72258 Tauragė</text:p>
          </table:table-cell>
          <table:table-cell table:style-name="TableCell1683">
            <text:p text:style-name="P1684">(8 446) 20 120</text:p>
            <text:p text:style-name="P1685">(8 446) 20 121</text:p>
          </table:table-cell>
        </table:table-row>
        <table:table-row table:style-name="TableRow1686">
          <table:table-cell table:style-name="TableCell1687">
            <text:p text:style-name="P1688">Telšių skyrius</text:p>
          </table:table-cell>
          <table:table-cell table:style-name="TableCell1689">
            <text:p text:style-name="P1690">Pramonės g. 5, LT-87101 Telšiai</text:p>
          </table:table-cell>
          <table:table-cell table:style-name="TableCell1691">
            <text:p text:style-name="P1692">(8 444) 77 050</text:p>
            <text:p text:style-name="P1693">(8 444) 77<text:s/>052</text:p>
          </table:table-cell>
        </table:table-row>
        <table:table-row table:style-name="TableRow1694">
          <table:table-cell table:style-name="TableCell1695">
            <text:p text:style-name="P1696">Utenos skyrius</text:p>
          </table:table-cell>
          <table:table-cell table:style-name="TableCell1697">
            <text:p text:style-name="P1698">J. Basanavičiaus g. 126, LT-28214 Utena</text:p>
          </table:table-cell>
          <table:table-cell table:style-name="TableCell1699">
            <text:p text:style-name="P1700">(8 389) 64 082</text:p>
            <text:p text:style-name="P1701">(8 389) 64 091</text:p>
          </table:table-cell>
        </table:table-row>
        <table:table-row table:style-name="TableRow1702">
          <table:table-cell table:style-name="TableCell1703">
            <text:p text:style-name="P1704">Vilniaus skyrius</text:p>
          </table:table-cell>
          <table:table-cell table:style-name="TableCell1705">
            <text:p text:style-name="P1706">S. Dariaus ir S. Girėno g. 40, LT-02189 Vilnius</text:p>
          </table:table-cell>
          <table:table-cell table:style-name="TableCell1707">
            <text:p text:style-name="P1708">(8 5) 264 9357</text:p>
            <text:p text:style-name="P1709">(8 5) 264 9275</text:p>
          </table:table-cell>
        </table:table-row>
      </table:table>
      <text:p text:style-name="P1710"/>
      <text:p text:style-name="P1711">Punkto pakeitimai:</text:p>
      <text:p text:style-name="P1712"><text:span text:style-name="T1713">Nr.<text:s/></text:span><text:a xlink:href="https://www.e-tar.lt/portal/legalAct.html?documentId=TAR.3F804C5B2A90" office:target-frame-name="_top" xlink:show="replace"><text:span text:style-name="T1714">3D-119</text:span></text:a><text:span text:style-name="T1715">, 2013-02-08, Žin., 2013, Nr. 16-800 (2013-02-12), i. k. 1132330ISAK003D-119</text:span></text:p>
      <text:p text:style-name="Normal"/>
      <text:p text:style-name="P1716">_________________</text:p>
      <text:p text:style-name="P1717">Priedo pakeitimai:</text:p>
      <text:p text:style-name="P1718"><text:span text:style-name="T1719">Nr.<text:s/></text:span><text:a xlink:href="https://www.e-tar.lt/portal/legalAct.html?documentId=TAR.1877448DB811" office:target-frame-name="_top" xlink:show="replace"><text:span text:style-name="T1720">3D-560</text:span></text:a><text:span text:style-name="T1721">, 2008-10-22, Žin., 2008, Nr. 124-4737 (2008-10-28), i. k. 1082330ISAK003D-560</text:span></text:p>
      <text:p text:style-name="Normal"/>
      <text:p text:style-name="P1722"><text:span text:style-name="T1723">Lietuvos kaimo plėtros 2007–2013 metų programos priemonės „Žemės ūkio ir miškininkystės</text:span><text:span text:style-name="T1724"><text:s/>plėtra ir pritaikymo infrastruktūra“ veiklos srities „Žemės ūkio vandentvarka“ įgyvendinimo taisyklių<text:s/></text:span></text:p>
      <text:p text:style-name="P1725">priedas</text:p>
      <text:p text:style-name="P1726">(Lietuvos Respublikos žemės ūkio ministro 2013 m. rugpjūčio 28 d. įsakymo Nr. 3D-587 redakcija)</text:p>
      <text:p text:style-name="P1727"/>
      <text:p text:style-name="P1728">(Paramos paraiškos forma)</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Nacionalinės mokėjim</text:span><text:span text:style-name="T1737">o agentŪros prie žemės ūkio ministerijos KAIMO PLĖTROS IR ŽUVININKYSTĖS PROGRAMŲ DEPARTAMENTO</text:span></text:p>
            <text:p text:style-name="P1738"><text:span text:style-name="T1739">|_|_|_|_|_|_|_|_|_|_|<text:s/></text:span><text:span text:style-name="T1740">PARAMOS ADMINISTRAVIMO skyrius*</text:span></text:p>
            <text:p text:style-name="P1741"/>
          </table:table-cell>
          <table:covered-table-cell/>
        </table:table-row>
        <table:table-row table:style-name="TableRow1742">
          <table:table-cell table:style-name="TableCell1743" table:number-columns-spanned="2">
            <text:p text:style-name="P1744"/>
            <text:p text:style-name="P1745"><text:span text:style-name="T1746">|_|_|_|_| <text:s/>|_|_| <text:s/>|_|_| <text:s text:c="8"/>|_|_|_|_|_|_|_|_|_|_|_|_|_|_|_ |_|_|</text:span></text:p>
            <text:p text:style-name="P1747"><text:span text:style-name="T1748">(paraiškos registracijos data ir</text:span><text:span text:style-name="T1749"><text:s/>registracijos numeris)</text:span></text:p>
            <text:p text:style-name="P1750"/>
          </table:table-cell>
          <table:covered-table-cell/>
        </table:table-row>
        <table:table-row table:style-name="TableRow1751">
          <table:table-cell table:style-name="TableCell1752" table:number-columns-spanned="2">
            <text:p text:style-name="P1753">(paraišką užregistravusio tarnautojo pareigos) <text:s text:c="17"/>(vardas, pavardė) <text:s text:c="11"/>(parašas)</text:p>
            <text:p text:style-name="P1754"/>
          </table:table-cell>
          <table:covered-table-cell/>
        </table:table-row>
        <table:table-row table:style-name="TableRow1755">
          <table:table-cell table:style-name="TableCell1756">
            <text:p text:style-name="Normal"><text:span text:style-name="T1757">Paraiška vertinti priimta</text:span></text:p>
          </table:table-cell>
          <table:table-cell table:style-name="TableCell1758">
            <text:p text:style-name="P1759"><text:span text:style-name="T1760">[]</text:span><text:span text:style-name="T1761">[]</text:span></text:p>
          </table:table-cell>
        </table:table-row>
        <table:table-row table:style-name="TableRow1762">
          <table:table-cell table:style-name="TableCell1763">
            <text:p text:style-name="P1764">Paraiška atmesta</text:p>
          </table:table-cell>
          <table:table-cell table:style-name="TableCell1765">
            <text:p text:style-name="P1766"><text:span text:style-name="T1767">[]</text:span><text:span text:style-name="T1768">[]</text:span></text:p>
          </table:table-cell>
        </table:table-row>
      </table:table>
      <text:p text:style-name="P1769"/>
      <text:p text:style-name="P1770">________________________</text:p>
      <text:p text:style-name="P1771"><text:span text:style-name="T1772">*</text:span><text:span text:style-name="T1773"><text:s/></text:span><text:span text:style-name="T1774">Pildo Nacionalinės mokėjimo agentūros prie</text:span><text:span text:style-name="T1775"><text:s/>Žemės ūkio ministerijos Kaimo plėtros ir žuvininkystės programų departamento teritorinio paramos administravimo skyriaus tarnautojas.</text:span></text:p>
      <text:p text:style-name="P1776"/>
      <text:p text:style-name="P1777">_______________________________________________</text:p>
      <text:p text:style-name="P1778">(pareiškėjo pavadinimas)</text:p>
      <text:p text:style-name="P1779"/>
      <text:p text:style-name="P1780"/>
      <text:p text:style-name="P1781">Nacionalinės mokėjimo agentūros prie Žemės ūkio ministerijos Kaimo plėtros ir žuvininkystės programų departamento _________________ paramos administravimo skyriui</text:p>
      <text:p text:style-name="P1782"/>
      <text:p text:style-name="P1783">PARAMOS ParaiškA</text:p>
      <text:p text:style-name="P1784"><text:span text:style-name="T1785">pagal LIETUVOS Kaimo plėtros 2007–2013 metų PROGRAMOS priemonĖS<text:s/></text:span><text:span text:style-name="T1786">„</text:span><text:span text:style-name="T1787">ŽEMĖS ŪKIO IR MIŠKININKYSTĖS PLĖTRA IR PRITAIKYMO<text:s/></text:span><text:span text:style-name="T1788">INFRASTRUKTŪRA“</text:span><text:span text:style-name="T1789"><text:s/>VEIKLOS SRITĮ „ŽEMĖS ŪKIO VANDENTVARKA“</text:span></text:p>
      <text:p text:style-name="P1790"/>
      <text:p text:style-name="P1791">___________Nr. ________</text:p>
      <text:p text:style-name="P1792">(data)</text:p>
      <text:p text:style-name="P1793">_______________</text:p>
      <text:p text:style-name="P1794">(sudarymo vieta)</text:p>
      <text:p text:style-name="P1795"/>
      <table:table table:style-name="Table1796">
        <table:table-columns>
          <table:table-column table:style-name="TableColumn1797"/>
        </table:table-columns>
        <table:table-row table:style-name="TableRow1798">
          <table:table-cell table:style-name="TableCell1799">
            <text:p text:style-name="P1800">Adresas / buveinė</text:p>
            <text:p text:style-name="Normal"><text:span text:style-name="T1801">(Pareiškėjo buveinės vieta, telefonas, faksas, el. paštas, kuriuo bus galima susisiekti su pareiškėju paraiškos vert</text:span><text:span text:style-name="T1802">inimo ir projekto įgyvendinimo metu)</text:span></text:p>
          </table:table-cell>
        </table:table-row>
        <table:table-row table:style-name="TableRow1803">
          <table:table-cell table:style-name="TableCell1804">
            <text:p text:style-name="P1805">Savivaldybės pavadinimas |_|_|_|_|_|_|_|_|_|_|_|_|_|_|_|_|_|_|_|_|_|_|_|</text:p>
          </table:table-cell>
        </table:table-row>
        <table:table-row table:style-name="TableRow1806">
          <table:table-cell table:style-name="TableCell1807">
            <text:p text:style-name="P1808">Seniūnijos pavadinimas <text:s text:c="3"/>|_|_|_|_|_|_|_|_|_|_|_|_|_|_|_|_|_|_|_|_|_|_|_|</text:p>
          </table:table-cell>
        </table:table-row>
        <table:table-row table:style-name="TableRow1809">
          <table:table-cell table:style-name="TableCell1810">
            <text:p text:style-name="P1811">Gyvenamosios vietovės pavadinimas <text:s/>|_|_|_|_|_|_|_|_|_|_|_|_|_|_|_|_|_|_|_|</text:p>
          </table:table-cell>
        </table:table-row>
      </table:table>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able:number-columns-spanned="3">
            <text:p text:style-name="P1819">Gatvės pavadinimas |_|_|_|_|_|_|_|_|_|_|_|_|_|_|_|_|_|_|_|_|_|_|_|_|_|</text:p>
          </table:table-cell>
          <table:covered-table-cell/>
          <table:covered-table-cell/>
        </table:table-row>
        <table:table-row table:style-name="TableRow1820">
          <table:table-cell table:style-name="TableCell1821">
            <text:p text:style-name="P1822">Namo Nr.</text:p>
          </table:table-cell>
          <table:table-cell table:style-name="TableCell1823" table:number-columns-spanned="2">
            <text:p text:style-name="P1824">|_|_|_|</text:p>
          </table:table-cell>
          <table:covered-table-cell/>
        </table:table-row>
        <table:table-row table:style-name="TableRow1825">
          <table:table-cell table:style-name="TableCell1826">
            <text:p text:style-name="P1827">Buto Nr.</text:p>
          </table:table-cell>
          <table:table-cell table:style-name="TableCell1828" table:number-columns-spanned="2">
            <text:p text:style-name="P1829">|_|_|_|</text:p>
          </table:table-cell>
          <table:covered-table-cell/>
        </table:table-row>
        <table:table-row table:style-name="TableRow1830">
          <table:table-cell table:style-name="TableCell1831">
            <text:p text:style-name="P1832">Pašto indeksas</text:p>
          </table:table-cell>
          <table:table-cell table:style-name="TableCell1833" table:number-columns-spanned="2">
            <text:p text:style-name="P1834">|_|_|_|_|_|_|_|</text:p>
          </table:table-cell>
          <table:covered-table-cell/>
        </table:table-row>
        <table:table-row table:style-name="TableRow1835">
          <table:table-cell table:style-name="TableCell1836">
            <text:p text:style-name="P1837">Telefono Nr.</text:p>
          </table:table-cell>
          <table:table-cell table:style-name="TableCell1838" table:number-columns-spanned="2">
            <text:p text:style-name="P1839">|_|_|_|_|_|_|_|_|_|_|_|_|_|</text:p>
          </table:table-cell>
          <table:covered-table-cell/>
        </table:table-row>
        <table:table-row table:style-name="TableRow1840">
          <table:table-cell table:style-name="TableCell1841">
            <text:p text:style-name="P1842">Fakso Nr.</text:p>
          </table:table-cell>
          <table:table-cell table:style-name="TableCell1843" table:number-columns-spanned="2">
            <text:p text:style-name="P1844">|_|_|_|_|_|_|_|_|_|_|_|_|_|_|_|_|_|_|_|_|_|_|_|_|_|_|</text:p>
          </table:table-cell>
          <table:covered-table-cell/>
        </table:table-row>
        <table:table-row table:style-name="TableRow1845">
          <table:table-cell table:style-name="TableCell1846">
            <text:p text:style-name="P1847">El. paštas</text:p>
          </table:table-cell>
          <table:table-cell table:style-name="TableCell1848" table:number-columns-spanned="2">
            <text:p text:style-name="P1849">|_|_|_|_|_|_|_|_|_|_|_|_|_|_|_|_|_|_|_|_|_|_|_|_|_|_|</text:p>
          </table:table-cell>
          <table:covered-table-cell/>
        </table:table-row>
        <table:table-row table:style-name="TableRow1850">
          <table:table-cell table:style-name="TableCell1851" table:number-columns-spanned="3">
            <text:p text:style-name="P1852">Kokiu būdu norite gauti informaciją apie paraiškos administravimo eigą?</text:p>
            <text:p text:style-name="Normal"><text:span text:style-name="T1853">PASTABA.<text:s/></text:span><text:span text:style-name="T1854">Užpildykite tik</text:span><text:span text:style-name="T1855"><text:s/>vieną langelį</text:span><text:span text:style-name="T1856">.</text:span></text:p>
          </table:table-cell>
          <table:covered-table-cell/>
          <table:covered-table-cell/>
        </table:table-row>
        <table:table-row table:style-name="TableRow1857">
          <table:table-cell table:style-name="TableCell1858" table:number-columns-spanned="2">
            <text:p text:style-name="P1859">Paštu</text:p>
          </table:table-cell>
          <table:covered-table-cell/>
          <table:table-cell table:style-name="TableCell1860">
            <text:p text:style-name="P1861"><text:span text:style-name="T1862">[]</text:span><text:span text:style-name="T1863">[]</text:span></text:p>
          </table:table-cell>
        </table:table-row>
        <table:table-row table:style-name="TableRow1864">
          <table:table-cell table:style-name="TableCell1865" table:number-columns-spanned="2">
            <text:p text:style-name="P1866">Elektroniniu paštu</text:p>
          </table:table-cell>
          <table:covered-table-cell/>
          <table:table-cell table:style-name="TableCell1867">
            <text:p text:style-name="P1868"><text:span text:style-name="T1869">[]</text:span><text:span text:style-name="T1870">[]</text:span></text:p>
          </table:table-cell>
        </table:table-row>
        <table:table-row table:style-name="TableRow1871">
          <table:table-cell table:style-name="TableCell1872" table:number-columns-spanned="2">
            <text:p text:style-name="P1873">Informaciniame portale</text:p>
          </table:table-cell>
          <table:covered-table-cell/>
          <table:table-cell table:style-name="TableCell1874">
            <text:p text:style-name="P1875"><text:span text:style-name="T1876">[]</text:span><text:span text:style-name="T1877">[]</text:span></text:p>
          </table:table-cell>
        </table:table-row>
        <table:table-row table:style-name="TableRow1878">
          <table:table-cell table:style-name="TableCell1879" table:number-columns-spanned="2">
            <text:p text:style-name="P1880">Sutinku, kad informaciją apie mano projektą Nacionalinė mokėjimo agentūra prie Žemės ūkio ministerijos teiktų Žemės ūkio skyriui (pažymėti „X“):</text:p>
          </table:table-cell>
          <table:covered-table-cell/>
          <table:table-cell table:style-name="TableCell1881">
            <text:p text:style-name="P1882"><text:span text:style-name="T1883">[]</text:span><text:span text:style-name="T1884">[]</text:span></text:p>
          </table:table-cell>
        </table:table-row>
        <table:table-row table:style-name="TableRow1885">
          <table:table-cell table:style-name="TableCell1886" table:number-columns-spanned="2">
            <text:p text:style-name="P1887">Jei sutinkate,<text:s/>nurodykite Jūsų gyvenamosios vietovės rajono žemės ūkio skyriaus pavadinimą (įrašyti)</text:p>
            <text:p text:style-name="P1888">|_|_|_|_|_|_|_|_|_|_|_|_|_|_|_|_|_|_|_|_|_|_|_|_|_|_|</text:p>
          </table:table-cell>
          <table:covered-table-cell/>
          <table:table-cell table:style-name="TableCell1889">
            <text:p text:style-name="P1890"/>
          </table:table-cell>
        </table:table-row>
        <table:table-row table:style-name="TableRow1891">
          <table:table-cell table:style-name="TableCell1892" table:number-columns-spanned="2">
            <text:p text:style-name="P1893">Sutinku, kad informaciją apie mano projektą Nacionalinė mokėjimo agentūra prie Žemės ūkio ministerijos teiktų tam<text:s/>tikrai asociacijai (pažymėti „X“):</text:p>
          </table:table-cell>
          <table:covered-table-cell/>
          <table:table-cell table:style-name="TableCell1894">
            <text:p text:style-name="P1895"><text:span text:style-name="T1896">[]</text:span><text:span text:style-name="T1897">[]</text:span></text:p>
          </table:table-cell>
        </table:table-row>
        <table:table-row table:style-name="TableRow1898">
          <table:table-cell table:style-name="TableCell1899" table:number-columns-spanned="2">
            <text:p text:style-name="P1900">Jei sutinkate, nurodykite asociacijos pavadinimą (įrašyti)</text:p>
            <text:p text:style-name="P1901">|_|_|_|_|_|_|_|_|_|_|_|_|_|_|_|_|_|_|_|_|_|_|_|_|_|_|</text:p>
          </table:table-cell>
          <table:covered-table-cell/>
          <table:table-cell table:style-name="TableCell1902">
            <text:p text:style-name="P1903"/>
          </table:table-cell>
        </table:table-row>
        <table:table-row table:style-name="TableRow1904">
          <table:table-cell table:style-name="TableCell1905" table:number-columns-spanned="3">
            <text:p text:style-name="Normal"><text:span text:style-name="T1906">I. INFORMACIJA APIE PAREIŠKĖJĄ</text:span></text:p>
          </table:table-cell>
          <table:covered-table-cell/>
          <table:covered-table-cell/>
        </table:table-row>
        <table:table-row table:style-name="TableRow1907">
          <table:table-cell table:style-name="TableCell1908" table:number-columns-spanned="3">
            <text:p text:style-name="Normal"><text:span text:style-name="T1909">1.<text:s/></text:span><text:span text:style-name="T1910">Privatus juridinis asmuo []</text:span><text:span text:style-name="T1911">[]</text:span></text:p>
          </table:table-cell>
          <table:covered-table-cell/>
          <table:covered-table-cell/>
        </table:table-row>
        <table:table-row table:style-name="TableRow1912">
          <table:table-cell table:style-name="TableCell1913" table:number-columns-spanned="3">
            <text:p text:style-name="Normal"><text:span text:style-name="T1914">2.<text:s/></text:span><text:span text:style-name="T1915">Viešasis juridinis asmuo []</text:span><text:span text:style-name="T1916">[]</text:span></text:p>
          </table:table-cell>
          <table:covered-table-cell/>
          <table:covered-table-cell/>
        </table:table-row>
        <table:table-row table:style-name="TableRow1917">
          <table:table-cell table:style-name="TableCell1918" table:number-columns-spanned="3">
            <text:p text:style-name="Normal"><text:span text:style-name="T1919">3.<text:s/></text:span><text:span text:style-name="T1920">Juridinio asmens kodas |_|_|_|_|_|_|_|_|_|_|_|</text:span></text:p>
          </table:table-cell>
          <table:covered-table-cell/>
          <table:covered-table-cell/>
        </table:table-row>
        <table:table-row table:style-name="TableRow1921">
          <table:table-cell table:style-name="TableCell1922" table:number-columns-spanned="3">
            <text:p text:style-name="Normal"><text:span text:style-name="T1923">4.<text:s/></text:span><text:span text:style-name="T1924">Įsteigimo data <text:s text:c="3"/>|_|_|_|_| <text:s/>|_|_| <text:s/>|_|_| <text:s text:c="2"/></text:span></text:p>
          </table:table-cell>
          <table:covered-table-cell/>
          <table:covered-table-cell/>
        </table:table-row>
      </table:table>
      <text:p text:style-name="P1925"/>
      <table:table table:style-name="Table1926">
        <table:table-columns>
          <table:table-column table:style-name="TableColumn1927"/>
        </table:table-columns>
        <table:table-row table:style-name="TableRow1928">
          <table:table-cell table:style-name="TableCell1929">
            <text:p text:style-name="Normal"><text:span text:style-name="T1930">II. INFORMACIJA APIE PARTNERĮ</text:span></text:p>
          </table:table-cell>
        </table:table-row>
        <table:table-row table:style-name="TableRow1931">
          <table:table-cell table:style-name="TableCell1932">
            <text:p text:style-name="Normal"><text:span text:style-name="T1933">1.<text:s/></text:span><text:span text:style-name="T1934">Privatus juridinis asmuo []</text:span><text:span text:style-name="T1935">[]</text:span></text:p>
          </table:table-cell>
        </table:table-row>
        <table:table-row table:style-name="TableRow1936">
          <table:table-cell table:style-name="TableCell1937">
            <text:p text:style-name="Normal"><text:span text:style-name="T1938">2.<text:s/></text:span><text:span text:style-name="T1939">Viešasis juridinis asmuo []</text:span><text:span text:style-name="T1940">[]</text:span></text:p>
          </table:table-cell>
        </table:table-row>
        <table:table-row table:style-name="TableRow1941">
          <table:table-cell table:style-name="TableCell1942">
            <text:p text:style-name="Normal"><text:span text:style-name="T1943">3.<text:s/></text:span><text:span text:style-name="T1944">Juridinio asmens kodas |_|_|_|_|_|_|_|_|_|_|_|</text:span></text:p>
          </table:table-cell>
        </table:table-row>
        <table:table-row table:style-name="TableRow1945">
          <table:table-cell table:style-name="TableCell1946">
            <text:p text:style-name="Normal"><text:span text:style-name="T1947">4.<text:s/></text:span><text:span text:style-name="T1948">Įsteigimo data <text:s text:c="3"/>|_|_|_|_| <text:s/>|_|_| <text:s/>|_|_| <text:s text:c="2"/></text:span></text:p>
          </table:table-cell>
        </table:table-row>
      </table:table>
      <text:p text:style-name="P1949"/>
      <text:p text:style-name="P1950">Pareiškėjo parašas _____________</text:p>
      <text:p text:style-name="P1951"/>
      <text:p text:style-name="Normal"><text:span text:style-name="T1952">III</text:span><text:span text:style-name="T1953">.<text:s/></text:span><text:span text:style-name="T1954">INFORMACIJA APIE PROJEKTĄ, KURIAM PRAŠOMA PARAMOS</text:span></text:p>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1. KPP priemonė<text:s/></text:p>
          </table:table-cell>
          <table:table-cell table:style-name="TableCell1963" table:number-columns-spanned="2">
            <text:p text:style-name="P1964">ŽEMĖS ŪKIO IR MIŠKININKYSTĖS PLĖTRA IR PRITAIKYMO INFRASTRUKTŪRA</text:p>
            <text:p text:style-name="P1965"/>
          </table:table-cell>
          <table:covered-table-cell/>
        </table:table-row>
        <table:table-row table:style-name="TableRow1966">
          <table:table-cell table:style-name="TableCell1967" table:number-rows-spanned="4">
            <text:p text:style-name="P1968">2. Priemonės veiklos sritis</text:p>
            <text:p text:style-name="P1969">(nurodomas veiklos srities sektorius pažymimas ženklu „X“)</text:p>
          </table:table-cell>
          <table:table-cell table:style-name="TableCell1970">
            <text:p text:style-name="P1971">Veiklos sritis: Žemės ūkio vandentvarka:</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1. Melioracijos sistemų ir jų hidrotechninių statinių rekonstrukcija, rūgščių dirvų kalkinimas</text:p>
          </table:table-cell>
          <table:table-cell table:style-name="TableCell1978">
            <text:p text:style-name="P1979"><text:span text:style-name="T1980">[]</text:span><text:span text:style-name="T1981">[]</text:span></text:p>
          </table:table-cell>
        </table:table-row>
        <table:table-row table:style-name="TableRow1982">
          <table:covered-table-cell>
            <text:p text:style-name="P1983"/>
          </table:covered-table-cell>
          <table:table-cell table:style-name="TableCell1984">
            <text:p text:style-name="P1985">2. Dirbtinių vandens telkinių hidrotechninių statinių rekonstrukcija<text:s/></text:p>
          </table:table-cell>
          <table:table-cell table:style-name="TableCell1986">
            <text:p text:style-name="P1987"><text:span text:style-name="T1988">[]</text:span><text:span text:style-name="T1989">[]</text:span></text:p>
          </table:table-cell>
        </table:table-row>
        <table:table-row table:style-name="TableRow1990">
          <table:covered-table-cell>
            <text:p text:style-name="P1991"/>
          </table:covered-table-cell>
          <table:table-cell table:style-name="TableCell1992">
            <text:p text:style-name="P1993">3. Polderių rekonstrukcija<text:s/></text:p>
          </table:table-cell>
          <table:table-cell table:style-name="TableCell1994">
            <text:p text:style-name="Normal"><text:span text:style-name="T1995">[]</text:span><text:span text:style-name="T1996">[]</text:span></text:p>
          </table:table-cell>
        </table:table-row>
        <table:table-row table:style-name="TableRow1997">
          <table:table-cell table:style-name="TableCell1998">
            <text:p text:style-name="P1999">3. Projekto pavadinimas</text:p>
            <text:p text:style-name="P2000"/>
          </table:table-cell>
          <table:table-cell table:style-name="TableCell2001" table:number-columns-spanned="2">
            <text:p text:style-name="Normal"><text:span text:style-name="T2002">(Nurodomas projekto, kuriam įgyvendinti prašoma paramos, pavadinimas)</text:span></text:p>
          </table:table-cell>
          <table:covered-table-cell/>
        </table:table-row>
        <table:table-row table:style-name="TableRow2003">
          <table:table-cell table:style-name="TableCell2004">
            <text:p text:style-name="P2005">4. Projekto įgyvendinimo vieta</text:p>
            <text:p text:style-name="P2006">(duomenys patikrai<text:s/>vietoje atlikti)</text:p>
          </table:table-cell>
          <table:table-cell table:style-name="TableCell2007" table:number-columns-spanned="2">
            <text:p text:style-name="P2008">Savivaldybės pavadinimas<text:s/></text:p>
            <text:p text:style-name="P2009">|_|_|_|_|_|_|_|_|_|_|_|_|_|_|_|_|_|_|_|_|_|_|_|</text:p>
            <text:p text:style-name="P2010">Gyvenamosios vietovės pavadinimas <text:s/></text:p>
            <text:p text:style-name="P2011">|_|_|_|_|_|_|_|_|_|_|_|_|_|_|_|_|_|_|_|</text:p>
            <text:p text:style-name="P2012">Gatvės pavadinimas<text:s/></text:p>
            <text:p text:style-name="P2013">|_|_|_|_|_|_|_|_|_|_|_|_|_|_|_|_|_|_|_|_|_|_|_|_|_|</text:p>
            <text:p text:style-name="P2014">Namo Nr. <text:s text:c="2"/>|_|_|_|</text:p>
            <text:p text:style-name="P2015">Buto Nr. <text:s text:c="4"/>|_|_|_|</text:p>
          </table:table-cell>
          <table:covered-table-cell/>
        </table:table-row>
        <table:table-row table:style-name="TableRow2016">
          <table:table-cell table:style-name="TableCell2017">
            <text:p text:style-name="P2018">5. Bendra projekto vertė su PVM, Lt</text:p>
          </table:table-cell>
          <table:table-cell table:style-name="TableCell2019" table:number-columns-spanned="2">
            <text:p text:style-name="P2020">|_|_|_|_|_|_|_|_| <text:s/>Lt</text:p>
            <text:p text:style-name="Normal"><text:span text:style-name="T2021">(Bendra projekto vertė su tinkamomis ir netinkamomis finansuoti išlaidomis su PVM, litais)</text:span></text:p>
          </table:table-cell>
          <table:covered-table-cell/>
        </table:table-row>
        <table:table-row table:style-name="TableRow2022">
          <table:table-cell table:style-name="TableCell2023">
            <text:p text:style-name="P2024">6. Bendra projekto vertė be PVM</text:p>
          </table:table-cell>
          <table:table-cell table:style-name="TableCell2025" table:number-columns-spanned="2">
            <text:p text:style-name="P2026">|_|_|_|_|_|_|_|_| <text:s/>Lt</text:p>
            <text:p text:style-name="Normal"><text:span text:style-name="T2027">(Bendra pro</text:span><text:span text:style-name="T2028">jekto vertė su tinkamomis ir netinkamomis finansuoti išlaidomis be PVM, litais)</text:span></text:p>
          </table:table-cell>
          <table:covered-table-cell/>
        </table:table-row>
        <table:table-row table:style-name="TableRow2029">
          <table:table-cell table:style-name="TableCell2030">
            <text:p text:style-name="P2031">7. Prašoma paramos suma, Lt</text:p>
          </table:table-cell>
          <table:table-cell table:style-name="TableCell2032" table:number-columns-spanned="2">
            <text:p text:style-name="P2033">|_|_|_|_|_|_|_|_| <text:s/>Lt</text:p>
            <text:p text:style-name="Normal"><text:span text:style-name="T2034">Nurodoma prašoma paramos suma, litais</text:span></text:p>
          </table:table-cell>
          <table:covered-table-cell/>
        </table:table-row>
        <table:table-row table:style-name="TableRow2035">
          <table:table-cell table:style-name="TableCell2036">
            <text:p text:style-name="P2037">8. Planuojama projekto pradžia:</text:p>
          </table:table-cell>
          <table:table-cell table:style-name="TableCell2038" table:number-columns-spanned="2">
            <text:p text:style-name="P2039">|_|_|_|_| <text:s/>|_|_| <text:s/>|_|_|</text:p>
            <text:p text:style-name="P2040">Nurodoma projekto įgyvendinimo<text:s/>pradžia (nuo planuojamos paramos sutarties pasirašymo datos)</text:p>
          </table:table-cell>
          <table:covered-table-cell/>
        </table:table-row>
        <table:table-row table:style-name="TableRow2041">
          <table:table-cell table:style-name="TableCell2042">
            <text:p text:style-name="P2043">9. Planuojama projekto pabaiga:</text:p>
          </table:table-cell>
          <table:table-cell table:style-name="TableCell2044" table:number-columns-spanned="2">
            <text:p text:style-name="P2045">|_|_|_|_| <text:s/>|_|_| <text:s/>|_|_|</text:p>
            <text:p text:style-name="P2046">Nurodoma projekto įgyvendinimo pabaiga (iki paskutinio mokėjimo pateikimo Agentūrai)</text:p>
          </table:table-cell>
          <table:covered-table-cell/>
        </table:table-row>
        <table:table-row table:style-name="TableRow2047">
          <table:table-cell table:style-name="TableCell2048">
            <text:p text:style-name="P2049">10. Asmuo, atsakingas už projektą (vardas, pavardė)</text:p>
            <text:p text:style-name="Normal"><text:span text:style-name="T2050">(</text:span><text:span text:style-name="T2051">pildyti, jei tai ne pareiškėjas</text:span><text:span text:style-name="T2052">):</text:span></text:p>
            <text:p text:style-name="P2053">Tel. Nr.</text:p>
          </table:table-cell>
          <table:table-cell table:style-name="TableCell2054" table:number-columns-spanned="2">
            <text:p text:style-name="P2055">|_|_|_|_|_|_|_|_|_|_|_|_|_|_|_|_|_|_|_|_|_|_|_|_|</text:p>
            <text:p text:style-name="P2056"/>
            <text:p text:style-name="P2057">|_|_|_|_|_|_|_|_|_|_|_|_|_|_|_|_|_|_|_|_|_|_|_|_|</text:p>
            <text:p text:style-name="P2058">(Pareiškėjo įgalioto asmens, kuris bus atsakingas už projekto įgyvendinimo priežiūrą ir ataskaitų rengimą projekto įgyvendinimo metu, vardas, pavardė, pareigos, <text:s/>tel. Nr.)</text:p>
            <text:p text:style-name="P2059"/>
          </table:table-cell>
          <table:covered-table-cell/>
        </table:table-row>
      </table:table>
      <text:p text:style-name="P2060"/>
      <text:p text:style-name="P2061">Pareiškėjo parašas _____________</text:p>
      <text:p text:style-name="Normal"/>
      <text:p text:style-name="Normal"><text:span text:style-name="T2062">IV</text:span><text:span text:style-name="T2063">.<text:s/></text:span><text:span text:style-name="T2064">PROJEKTO SANTRAUKA</text:span></text:p>
      <text:p text:style-name="P2065"/>
      <table:table table:style-name="Table2066">
        <table:table-columns>
          <table:table-column table:style-name="TableColumn2067"/>
        </table:table-columns>
        <table:table-row table:style-name="TableRow2068">
          <table:table-cell table:style-name="TableCell2069">
            <text:p text:style-name="P2070">Trumpas projekto esmės aprašymas</text:p>
          </table:table-cell>
        </table:table-row>
        <table:table-row table:style-name="TableRow2071">
          <table:table-cell table:style-name="TableCell2072">
            <text:p text:style-name="P2073">Trumpai (ne daugiau kaip ½ psl.) paaiškinama:</text:p>
            <text:p text:style-name="P2074">1. Išsamūs duomenys apie investicijas ir bet<text:s/>kokią kitą veiklą, reikalingą žemės ūkio veiklai plėtoti.</text:p>
            <text:p text:style-name="P2075">2. Vieta, kurioje bus įgyvendinamas projektas.</text:p>
            <text:p text:style-name="P2076">3. Kokioms problemoms spręsti reikalingas projektas, kodėl ir kam reikalingi projekto rezultatai?</text:p>
            <text:p text:style-name="P2077">4. Kaip pareiškėjas susijęs su spręstina problema ir<text:s/>kodėl būtent jis teikia paraišką?</text:p>
            <text:p text:style-name="P2078">5. Kodėl pasirinktas būtent toks problemos sprendimo būdas?</text:p>
            <text:p text:style-name="P2079">6. Kaip projektas atitinka KPP priemonę?</text:p>
            <text:p text:style-name="P2080">7. Kokie projekto parengimo darbai jau atlikti?</text:p>
            <text:p text:style-name="P2081">8. Kas bus atsakingas už projekto įgyvendinimą, kaip bus organizuojamas projekto įgyvendinimas?</text:p>
            <text:p text:style-name="P2082"/>
          </table:table-cell>
        </table:table-row>
      </table:table>
      <text:p text:style-name="Normal"/>
      <text:p text:style-name="Normal"><text:span text:style-name="T2083">V</text:span><text:span text:style-name="T2084">.<text:s/></text:span><text:span text:style-name="T2085">Projekto priežiūros rodikliai</text:span><text:span text:style-name="T2086"><text:s/></text:span><text:span text:style-name="T2087">(pildoma atsižvelgiant į <text:s/>projekto pobūdį)</text:span></text:p>
      <text:p text:style-name="P2088">(Lentelėje nurodoma informacija paraiškos pateikimo dieną ir prognozuojamu laikotarpiu)</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
          </table:table-cell>
          <table:table-cell table:style-name="TableCell2104" table:number-rows-spanned="2">
            <text:p text:style-name="P2105">Rodikliai</text:p>
          </table:table-cell>
          <table:table-cell table:style-name="TableCell2106" table:number-columns-spanned="2">
            <text:p text:style-name="P2107"/>
          </table:table-cell>
          <table:covered-table-cell/>
          <table:table-cell table:style-name="TableCell2108">
            <text:p text:style-name="P2109"/>
          </table:table-cell>
          <table:table-cell table:style-name="TableCell2110" table:number-columns-spanned="5">
            <text:p text:style-name="P2111">Po projekto įgyvendinimo</text:p>
          </table:table-cell>
          <table:covered-table-cell/>
          <table:covered-table-cell/>
          <table:covered-table-cell/>
          <table:covered-table-cell/>
        </table:table-row>
        <table:table-row table:style-name="TableRow2112">
          <table:covered-table-cell>
            <text:p text:style-name="P2113"/>
          </table:covered-table-cell>
          <table:covered-table-cell>
            <text:p text:style-name="P2114"/>
          </table:covered-table-cell>
          <table:table-cell table:style-name="TableCell2115" table:number-columns-spanned="2">
            <text:p text:style-name="P2116">Mato vnt.</text:p>
          </table:table-cell>
          <table:covered-table-cell/>
          <table:table-cell table:style-name="TableCell2117">
            <text:p text:style-name="P2118">Prieš<text:s/>projektą 20...</text:p>
          </table:table-cell>
          <table:table-cell table:style-name="TableCell2119">
            <text:p text:style-name="P2120">20..<text:s/></text:p>
          </table:table-cell>
          <table:table-cell table:style-name="TableCell2121">
            <text:p text:style-name="P2122">20..</text:p>
          </table:table-cell>
          <table:table-cell table:style-name="TableCell2123">
            <text:p text:style-name="P2124">20..</text:p>
          </table:table-cell>
          <table:table-cell table:style-name="TableCell2125">
            <text:p text:style-name="P2126">20..</text:p>
          </table:table-cell>
          <table:table-cell table:style-name="TableCell2127">
            <text:p text:style-name="P2128">20..</text:p>
          </table:table-cell>
        </table:table-row>
        <table:table-row table:style-name="TableRow2129">
          <table:table-cell table:style-name="TableCell2130">
            <text:p text:style-name="P2131">1.</text:p>
          </table:table-cell>
          <table:table-cell table:style-name="TableCell2132">
            <text:p text:style-name="P2133">Rekonstruota drenažo:</text:p>
            <text:p text:style-name="P2134">griovių</text:p>
            <text:p text:style-name="P2135">požeminių rinktuvų</text:p>
          </table:table-cell>
          <table:table-cell table:style-name="TableCell2136" table:number-columns-spanned="2">
            <text:p text:style-name="P2137">km</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text:p>
          </table:table-cell>
          <table:table-cell table:style-name="TableCell2153">
            <text:p text:style-name="P2154">Rekonstruota užtvankų dirbtiniuose tvenkiniuose</text:p>
          </table:table-cell>
          <table:table-cell table:style-name="TableCell2155" table:number-columns-spanned="2">
            <text:p text:style-name="P2156">km</text:p>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text:p>
          </table:table-cell>
          <table:table-cell table:style-name="TableCell2172">
            <text:p text:style-name="P2173">Rekonstruota polderių pylimų</text:p>
          </table:table-cell>
          <table:table-cell table:style-name="TableCell2174" table:number-columns-spanned="2">
            <text:p text:style-name="P2175">km</text:p>
          </table: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4.</text:p>
          </table:table-cell>
          <table:table-cell table:style-name="TableCell2191">
            <text:p text:style-name="P2192">Žemės plotas, kuriame pagerintos viešojo<text:s/>naudojimo melioracijos sistemos</text:p>
          </table:table-cell>
          <table:table-cell table:style-name="TableCell2193" table:number-columns-spanned="2">
            <text:p text:style-name="P2194">ha</text:p>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5.</text:p>
          </table:table-cell>
          <table:table-cell table:style-name="TableCell2210">
            <text:p text:style-name="P2211">Rekonstruotų hidrotechninių statinių skaičius<text:s/></text:p>
          </table:table-cell>
          <table:table-cell table:style-name="TableCell2212">
            <text:p text:style-name="P2213">vnt.</text:p>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6.</text:p>
          </table:table-cell>
          <table:table-cell table:style-name="TableCell2229">
            <text:p text:style-name="P2230">Naujai pastatytų hidrotechninių statinių skaičius</text:p>
          </table:table-cell>
          <table:table-cell table:style-name="TableCell2231">
            <text:p text:style-name="P2232">vnt.</text:p>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7.</text:p>
          </table:table-cell>
          <table:table-cell table:style-name="TableCell2248">
            <text:p text:style-name="P2249">Pakalkinta rūgščių dirvožemių</text:p>
          </table:table-cell>
          <table:table-cell table:style-name="TableCell2250">
            <text:p text:style-name="P2251">ha</text:p>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8.</text:p>
          </table:table-cell>
          <table:table-cell table:style-name="TableCell2267">
            <text:p text:style-name="P2268">Asmenų (žemės ūkio subjektų ir kaimo<text:s/>gyventojų), gavusių naudą iš projekto, skaičius</text:p>
          </table:table-cell>
          <table:table-cell table:style-name="TableCell2269">
            <text:p text:style-name="P2270">vnt.<text:s/></text:p>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9.</text:p>
          </table:table-cell>
          <table:table-cell table:style-name="TableCell2286">
            <text:p text:style-name="P2287">Investicijos vienam ha<text:s/></text:p>
          </table:table-cell>
          <table:table-cell table:style-name="TableCell2288">
            <text:p text:style-name="P2289">Lt</text:p>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Pareiškėjo parašas _____________</text:p>
      <text:p text:style-name="Normal"/>
      <text:p text:style-name="Normal"><text:span text:style-name="T2304">VI</text:span><text:span text:style-name="T2305">.<text:s/></text:span><text:span text:style-name="T2306">PROJEKTO ĮGYVENDINIMO PLANAS</text:span></text:p>
      <text:p text:style-name="P2307">(Projekte nurodomų ir (ar) planuojamų visų <text:s/>išlaidų <text:s/>kategorijos; jų pirkimo suma be PVM, PVM, pirkimo suma su PVM, įgyvendinimo trukmė (metai, mėn.) ir bendra prašomos paramos suma, prašoma finansuoti PVM suma litais) <text:s text:c="5"/></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Nr.</text:p>
            </table:table-cell>
            <table:table-cell table:style-name="TableCell2320">
              <text:p text:style-name="P2321">Išlaidų pavadinimas</text:p>
            </table:table-cell>
            <table:table-cell table:style-name="TableCell2322">
              <text:p text:style-name="P2323">Pirkimo<text:s/>suma be PVM, Lt</text:p>
            </table:table-cell>
            <table:table-cell table:style-name="TableCell2324">
              <text:p text:style-name="P2325">PVM, Lt</text:p>
            </table:table-cell>
            <table:table-cell table:style-name="TableCell2326">
              <text:p text:style-name="P2327">Pirkimo suma su PVM, Lt</text:p>
            </table:table-cell>
            <table:table-cell table:style-name="TableCell2328">
              <text:p text:style-name="P2329">Trukmė, mėn.<text:s/></text:p>
            </table:table-cell>
            <table:table-cell table:style-name="TableCell2330">
              <text:p text:style-name="P2331">Prašoma paramos suma, Lt</text:p>
            </table:table-cell>
            <table:table-cell table:style-name="TableCell2332">
              <text:p text:style-name="P2333">Iš paramos lėšų netinkama finansuoti PVM suma, kuri apmokama iš šiam tikslui skirtų Ministerijos bendrųjų valstybės biudžeto asignavimų, Lt</text:p>
            </table:table-cell>
          </table:table-row>
        </table:table-header-rows>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Iš viso:<text: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Normal"/>
      <text:p text:style-name="Normal"><text:span text:style-name="T2504">VII</text:span><text:span text:style-name="T2505">.<text:s/></text:span><text:span text:style-name="T2506">TINKAMŲ IŠLAIDŲ SĄRAŠAS</text:span></text:p>
      <text:p text:style-name="P2507">(Šioje lentelėje nurodomos tinkamos finansuoti išlaidų kategorijos: išlaidų pavadinimas, vienetų kaina be PVM, vienetų skaičius, PVM ir bendra suma<text:s/>su PVM)</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Nr.</text:p>
          </table:table-cell>
          <table:table-cell table:style-name="TableCell2519">
            <text:p text:style-name="P2520">Išlaidų pavadinimas</text:p>
          </table:table-cell>
          <table:table-cell table:style-name="TableCell2521">
            <text:p text:style-name="P2522">Suma be PVM, Lt</text:p>
          </table:table-cell>
          <table:table-cell table:style-name="TableCell2523">
            <text:p text:style-name="P2524">PVM, Lt</text:p>
          </table:table-cell>
          <table:table-cell table:style-name="TableCell2525">
            <text:p text:style-name="P2526">Bendra suma su PVM, Lt</text:p>
          </table:table-cell>
          <table:table-cell table:style-name="TableCell2527">
            <text:p text:style-name="P2528">Prašoma paramos suma, Lt</text:p>
          </table:table-cell>
          <table:table-cell table:style-name="TableCell2529">
            <text:p text:style-name="P2530">Iš paramos lėšų netinkama finansuoti PVM suma, kuri apmokama iš šiam tikslui skirtų Ministerijos bendrųjų valstybės biudžeto asignavimų, Lt</text:p>
          </table:table-cell>
        </table:table-row>
        <table:table-row table:style-name="TableRow2531">
          <table:table-cell table:style-name="TableCell2532">
            <text:p text:style-name="P2533">1.1.<text:s/></text:p>
          </table:table-cell>
          <table:table-cell table:style-name="TableCell2534">
            <text:p text:style-name="P2535">Išlaidos rekonstrukcijai</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2.</text:p>
          </table:table-cell>
          <table:table-cell table:style-name="TableCell2564">
            <text:p text:style-name="P2565">Rūgščių dirvų kalkinim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2....</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3.</text:p>
          </table:table-cell>
          <table:table-cell table:style-name="TableCell2594">
            <text:p text:style-name="P2595">Naujų statybinių medžiagų ir įrenginių įsigijim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3....</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1.4.</text:p>
          </table:table-cell>
          <table:table-cell table:style-name="TableCell2633">
            <text:p text:style-name="P2634">Bendrosios išlaido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5.</text:p>
          </table:table-cell>
          <table:table-cell table:style-name="TableCell2663">
            <text:p text:style-name="P2664">Viešinim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Iš viso:</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Normal"/>
      <text:p text:style-name="Normal"><text:span text:style-name="T2690">VIII</text:span><text:span text:style-name="T2691">.<text:s/></text:span><text:span text:style-name="T2692">Projekto sąmatoje nurodytų investicijų / išlaidų pagrindimas</text:span></text:p>
      <text:p text:style-name="P2693"><text:span text:style-name="T2694">(Šioje lentelėje <text:s/>trumpai pagrįskite, kodėl šios išlaidos yra būtinos ir kaip jos prisidės prie projekto tikslų įgyvendinimo. Turi būti atidžiai užpildyta ir pagrįsta, kad vertintojams neli</text:span><text:span text:style-name="T2695">ktų abejonių dėl išlaidų pagrįstumo. Nepagrįstos, abejotinos išlaidos gali būti pripažintos kaip netinkamos, o tinkamų išlaidų bendra suma ir prašomos paramos dydis sumažinamas)</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Išlaidų pavadinimas</text:p>
          </table:table-cell>
          <table:table-cell table:style-name="TableCell2706">
            <text:p text:style-name="P2707">Pagrindimas</text:p>
          </table:table-cell>
        </table:table-row>
        <table:table-row table:style-name="TableRow2708">
          <table:table-cell table:style-name="TableCell2709">
            <text:p text:style-name="P2710">1.</text:p>
          </table:table-cell>
          <table:table-cell table:style-name="TableCell2711">
            <text:p text:style-name="P2712">Rekonstrukcijos išlaidos<text:s/></text:p>
          </table:table-cell>
          <table:table-cell table:style-name="TableCell2713">
            <text:p text:style-name="P2714"/>
          </table:table-cell>
        </table:table-row>
        <table:table-row table:style-name="TableRow2715">
          <table:table-cell table:style-name="TableCell2716">
            <text:p text:style-name="P2717">2.</text:p>
          </table:table-cell>
          <table:table-cell table:style-name="TableCell2718">
            <text:p text:style-name="P2719">Rūgščių<text:s/>dirvų kalkinimas</text:p>
          </table:table-cell>
          <table:table-cell table:style-name="TableCell2720">
            <text:p text:style-name="P2721"/>
          </table:table-cell>
        </table:table-row>
        <table:table-row table:style-name="TableRow2722">
          <table:table-cell table:style-name="TableCell2723">
            <text:p text:style-name="P2724">3.<text:s/></text:p>
          </table:table-cell>
          <table:table-cell table:style-name="TableCell2725">
            <text:p text:style-name="P2726">Naujų statybinių medžiagų ir įrenginių įsigijimas</text:p>
          </table:table-cell>
          <table:table-cell table:style-name="TableCell2727">
            <text:p text:style-name="P2728"/>
          </table:table-cell>
        </table:table-row>
        <table:table-row table:style-name="TableRow2729">
          <table:table-cell table:style-name="TableCell2730">
            <text:p text:style-name="P2731">4.</text:p>
          </table:table-cell>
          <table:table-cell table:style-name="TableCell2732">
            <text:p text:style-name="P2733">Bendrosios išlaidos</text:p>
          </table:table-cell>
          <table:table-cell table:style-name="TableCell2734">
            <text:p text:style-name="P2735"/>
          </table:table-cell>
        </table:table-row>
        <table:table-row table:style-name="TableRow2736">
          <table:table-cell table:style-name="TableCell2737">
            <text:p text:style-name="P2738">5.</text:p>
          </table:table-cell>
          <table:table-cell table:style-name="TableCell2739">
            <text:p text:style-name="P2740">Viešinimas</text:p>
          </table:table-cell>
          <table:table-cell table:style-name="TableCell2741">
            <text:p text:style-name="P2742"/>
          </table:table-cell>
        </table:table-row>
      </table:table>
      <text:p text:style-name="Normal"/>
      <text:p text:style-name="Normal"><text:span text:style-name="T2743">IX</text:span><text:span text:style-name="T2744">.<text:s/></text:span><text:span text:style-name="T2745">PROJEKTO FINANSAVIMO ŠALTINIAI</text:span></text:p>
      <text:p text:style-name="P2746"><text:span text:style-name="T2747">(</text:span><text:span text:style-name="T2748">Nurodoma, kaip pareiškėjas numato <text:s/>finansuoti projektą, jeigu projekto vertė didesnė negu galima didžiausia parama. Turi būti numatytos lėšos, skirtos apmokėti investicijos vertei su PVM, viršijančiai galimos paramos dydį. Pareiškėjas privalo nurodyti fina</text:span><text:span text:style-name="T2749">nsavimo šaltinius)</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Šaltinis</text:p>
          </table:table-cell>
          <table:table-cell table:style-name="TableCell2761">
            <text:p text:style-name="P2762">Suma, tūkst. Lt</text:p>
          </table:table-cell>
          <table:table-cell table:style-name="TableCell2763">
            <text:p text:style-name="Normal"><text:span text:style-name="T2764">Nuoroda į patvirtinimo dokumentą / informacijos</text:span><text:span text:style-name="T2765"><text:s/></text:span><text:span text:style-name="T2766">šaltinį</text:span></text:p>
          </table:table-cell>
        </table:table-row>
        <table:table-row table:style-name="TableRow2767">
          <table:table-cell table:style-name="TableCell2768">
            <text:p text:style-name="P2769">1.</text:p>
          </table:table-cell>
          <table:table-cell table:style-name="TableCell2770">
            <text:p text:style-name="P2771">Paramos lėšos</text:p>
            <text:p text:style-name="P2772"><text:span text:style-name="T2773">(nurodomos planuojamos gauti paramos lėšos, kurias numatoma<text:s/></text:span><text:span text:style-name="T2774">naudoti projektui finansuoti, įskaitant PVM, kuris tinkamas finansuoti iš<text:s/></text:span><text:span text:style-name="T2775">paramos lėšų</text:span><text:span text:style-name="T2776">)</text:span></text:p>
          </table:table-cell>
          <table:table-cell table:style-name="TableCell2777">
            <text:p text:style-name="P2778">|_|_|_|_|_|_|</text:p>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Normal"><text:span text:style-name="T2785">Lėšos PVM finansuoti, skiriamos iš Žemės ūkio ministerijos bendrųjų valstybės biudžeto asignavimų<text:s/></text:span></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3.</text:p>
          </table:table-cell>
          <table:table-cell table:style-name="TableCell2793">
            <text:p text:style-name="P2794">Pareiškėjo ir partnerio (-ių) lėšos</text:p>
          </table:table-cell>
          <table:table-cell table:style-name="TableCell2795">
            <text:p text:style-name="P2796">|_|_|_|_|_|_|</text:p>
          </table:table-cell>
          <table:table-cell table:style-name="TableCell2797">
            <text:p text:style-name="P2798"/>
          </table:table-cell>
        </table:table-row>
        <table:table-row table:style-name="TableRow2799">
          <table:table-cell table:style-name="TableCell2800">
            <text:p text:style-name="P2801">4.</text:p>
          </table:table-cell>
          <table:table-cell table:style-name="TableCell2802">
            <text:p text:style-name="P2803">Paskola</text:p>
            <text:p text:style-name="Normal"><text:span text:style-name="T2804">(nurodoma banko paskola, pagrįsta kredito įstaigos<text:s/></text:span><text:span text:style-name="T2805">sprendimu, įrodančiu paskolos suteikimo galimybę)</text:span></text:p>
          </table:table-cell>
          <table:table-cell table:style-name="TableCell2806">
            <text:p text:style-name="P2807">|_|_|_|_|_|_|</text:p>
          </table:table-cell>
          <table:table-cell table:style-name="TableCell2808">
            <text:p text:style-name="P2809"/>
          </table:table-cell>
        </table:table-row>
        <table:table-row table:style-name="TableRow2810">
          <table:table-cell table:style-name="TableCell2811">
            <text:p text:style-name="P2812">5.<text:s/></text:p>
          </table:table-cell>
          <table:table-cell table:style-name="TableCell2813">
            <text:p text:style-name="P2814">Kiti piniginiai įnašai</text:p>
          </table:table-cell>
          <table:table-cell table:style-name="TableCell2815">
            <text:p text:style-name="P2816">|_|_|_|_|_|_|</text:p>
          </table:table-cell>
          <table:table-cell table:style-name="TableCell2817">
            <text:p text:style-name="P2818"/>
          </table:table-cell>
        </table:table-row>
        <table:table-row table:style-name="TableRow2819">
          <table:table-cell table:style-name="TableCell2820">
            <text:p text:style-name="P2821">6.</text:p>
          </table:table-cell>
          <table:table-cell table:style-name="TableCell2822">
            <text:p text:style-name="Normal"><text:span text:style-name="T2823">Bendra projekto vertė (1+2+3+4</text:span><text:span text:style-name="T2824">+</text:span><text:span text:style-name="T2825">5)</text:span></text:p>
          </table:table-cell>
          <table:table-cell table:style-name="TableCell2826">
            <text:p text:style-name="P2827">|_|_|_|_|_|_|</text:p>
          </table:table-cell>
          <table:table-cell table:style-name="TableCell2828">
            <text:p text:style-name="P2829"/>
          </table:table-cell>
        </table:table-row>
      </table:table>
      <text:p text:style-name="P2830"/>
      <text:p text:style-name="P2831">Pareiškėjo parašas _____________</text:p>
      <text:p text:style-name="Normal"/>
      <text:p text:style-name="Normal"><text:span text:style-name="T2832">X</text:span><text:span text:style-name="T2833">.<text:s/></text:span><text:span text:style-name="T2834">INFORMACIJA APIE ES PARAMĄ</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Ar esate gavęs ES<text:s/>investicinę paramą?</text:p>
          </table:table-cell>
          <table:table-cell table:style-name="TableCell2845">
            <text:p text:style-name="Normal"><text:span text:style-name="T2846">[]</text:span><text:span text:style-name="T2847">[]</text:span></text:p>
          </table:table-cell>
          <table:table-cell table:style-name="TableCell2848">
            <text:p text:style-name="P2849"><text:span text:style-name="T2850">Taip</text:span></text:p>
          </table:table-cell>
          <table:table-cell table:style-name="TableCell2851">
            <text:p text:style-name="P2852"><text:span text:style-name="T2853">[]</text:span><text:span text:style-name="T2854">[]</text:span></text:p>
          </table:table-cell>
          <table:table-cell table:style-name="TableCell2855">
            <text:p text:style-name="P2856"><text:span text:style-name="T2857">Ne</text:span></text:p>
          </table:table-cell>
        </table:table-row>
      </table:table>
      <text:p text:style-name="P2858"/>
      <text:p text:style-name="P2859">Jei taip, užpildykite šią lentelę:</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Paramos pavadinimas</text:p>
          </table:table-cell>
          <table:table-cell table:style-name="TableCell2870">
            <text:p text:style-name="P2871">Paramos suma, Lt</text:p>
          </table:table-cell>
          <table:table-cell table:style-name="TableCell2872">
            <text:p text:style-name="P2873">Paramos skyrimo data</text:p>
          </table:table-cell>
          <table:table-cell table:style-name="TableCell2874">
            <text:p text:style-name="P2875">Išmokėta paramos suma, Lt</text:p>
          </table:table-cell>
          <table:table-cell table:style-name="TableCell2876">
            <text:p text:style-name="P2877">Projekto įgyvendinimo pabaiga</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Iš viso:<text: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Normal"/>
      <text:p text:style-name="Normal"><text:span text:style-name="T2933">XI</text:span><text:span text:style-name="T2934">.<text:s/></text:span><text:span text:style-name="T2935">INFORMACIJA APIE<text:s/></text:span><text:span text:style-name="T2936">VALSTYBĖS PAGALBĄ</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Projektui nėra teikiama valstybės pagalba, t. y. pareiškėjas nėra pateikęs ir neteiks prašymo ir nėra gavęs teigiamo sprendimo dėl valstybės pagalbos skyrimo (šis reikalavimas netaikomas savivaldybėms)</text:p>
          </table:table-cell>
          <table:table-cell table:style-name="TableCell2947">
            <text:p text:style-name="Normal"><text:span text:style-name="T2948">[]</text:span><text:span text:style-name="T2949">[]</text:span></text:p>
          </table:table-cell>
          <table:table-cell table:style-name="TableCell2950">
            <text:p text:style-name="P2951"><text:span text:style-name="T2952">Taip</text:span></text:p>
          </table:table-cell>
          <table:table-cell table:style-name="TableCell2953">
            <text:p text:style-name="P2954"><text:span text:style-name="T2955">[]</text:span><text:span text:style-name="T2956">[]</text:span></text:p>
          </table:table-cell>
          <table:table-cell table:style-name="TableCell2957">
            <text:p text:style-name="P2958"><text:span text:style-name="T2959">Ne</text:span></text:p>
          </table:table-cell>
        </table:table-row>
      </table:table>
      <text:p text:style-name="Normal"/>
      <text:p text:style-name="Normal"><text:span text:style-name="T2960">XII</text:span><text:span text:style-name="T2961">.<text:s/></text:span><text:span text:style-name="T2962">KITA</text:span><text:span text:style-name="T2963"><text:s/>INFORMACIJA (pildoma pareiškėjo ir partnerio (-ių) atskirai)</text:span></text:p>
      <text:p text:style-name="P2964">(Šioje lentelėje pareiškėjas atsako į pateiktus klausimus, užbraukdamas ženklu „X“ langelį ties žodžiu „Taip“ arba „Ne“)</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1.</text:p>
          </table:table-cell>
          <table:table-cell table:style-name="TableCell2979">
            <text:p text:style-name="P2980">Ar esate atsiskaitęs su Valstybine mokesčių inspekcija?</text:p>
          </table:table-cell>
          <table:table-cell table:style-name="TableCell2981" table:number-columns-spanned="2">
            <text:p text:style-name="Normal"><text:span text:style-name="T2982">[]</text:span><text:span text:style-name="T2983">[]</text:span></text:p>
          </table:table-cell>
          <table:covered-table-cell/>
          <table:table-cell table:style-name="TableCell2984" table:number-columns-spanned="2">
            <text:p text:style-name="P2985"><text:span text:style-name="T2986">Taip</text:span></text:p>
          </table:table-cell>
          <table:covered-table-cell/>
          <table:table-cell table:style-name="TableCell2987">
            <text:p text:style-name="P2988"><text:span text:style-name="T2989">[]</text:span><text:span text:style-name="T2990">[]</text:span></text:p>
          </table:table-cell>
          <table:table-cell table:style-name="TableCell2991" table:number-columns-spanned="2">
            <text:p text:style-name="P2992"><text:span text:style-name="T2993">Ne</text:span></text:p>
          </table:table-cell>
          <table:covered-table-cell/>
        </table:table-row>
        <table:table-row table:style-name="TableRow2994">
          <table:table-cell table:style-name="TableCell2995">
            <text:p text:style-name="P2996">2.</text:p>
          </table:table-cell>
          <table:table-cell table:style-name="TableCell2997">
            <text:p text:style-name="Normal"><text:span text:style-name="T2998">Ar<text:s/></text:span><text:span text:style-name="T2999">esate atsiskaitęs su<text:s/></text:span><text:span text:style-name="T3000">Valstybiniu socialinio draudimo fondu?</text:span></text:p>
          </table:table-cell>
          <table:table-cell table:style-name="TableCell3001" table:number-columns-spanned="2">
            <text:p text:style-name="Normal"><text:span text:style-name="T3002">[]</text:span><text:span text:style-name="T3003">[]</text:span></text:p>
          </table:table-cell>
          <table:covered-table-cell/>
          <table:table-cell table:style-name="TableCell3004" table:number-columns-spanned="2">
            <text:p text:style-name="P3005"><text:span text:style-name="T3006">Taip</text:span></text:p>
          </table:table-cell>
          <table:covered-table-cell/>
          <table:table-cell table:style-name="TableCell3007">
            <text:p text:style-name="P3008"><text:span text:style-name="T3009">[]</text:span><text:span text:style-name="T3010">[]</text:span></text:p>
          </table:table-cell>
          <table:table-cell table:style-name="TableCell3011" table:number-columns-spanned="2">
            <text:p text:style-name="P3012"><text:span text:style-name="T3013">Ne</text:span></text:p>
          </table:table-cell>
          <table:covered-table-cell/>
        </table:table-row>
        <table:table-row table:style-name="TableRow3014">
          <table:table-cell table:style-name="TableCell3015">
            <text:p text:style-name="P3016">3.</text:p>
          </table:table-cell>
          <table:table-cell table:style-name="TableCell3017">
            <text:p text:style-name="Normal"><text:span text:style-name="T3018">Ar patvirtinate, kad projekte numatytos ir pagal šią<text:s/></text:span><text:span text:style-name="T3019">priemonę</text:span><text:span text:style-name="T3020"><text:s/>finansuojamos išlaidos tuo pat metu nebuvo, nėra ir nebus finansuojamos iš kitų nacionalinių programų ir ES fondų?</text:span></text:p>
          </table:table-cell>
          <table:table-cell table:style-name="TableCell3021" table:number-columns-spanned="2">
            <text:p text:style-name="Normal"><text:span text:style-name="T3022">[]</text:span><text:span text:style-name="T3023">[]</text:span></text:p>
          </table:table-cell>
          <table:covered-table-cell/>
          <table:table-cell table:style-name="TableCell3024" table:number-columns-spanned="2">
            <text:p text:style-name="P3025">Taip</text:p>
          </table:table-cell>
          <table:covered-table-cell/>
          <table:table-cell table:style-name="TableCell3026">
            <text:p text:style-name="P3027"><text:span text:style-name="T3028">[]</text:span><text:span text:style-name="T3029">[]</text:span></text:p>
          </table:table-cell>
          <table:table-cell table:style-name="TableCell3030" table:number-columns-spanned="2">
            <text:p text:style-name="P3031">Ne</text:p>
          </table:table-cell>
          <table:covered-table-cell/>
        </table:table-row>
        <table:table-row table:style-name="TableRow3032">
          <table:table-cell table:style-name="TableCell3033">
            <text:p text:style-name="P3034">4.</text:p>
          </table:table-cell>
          <table:table-cell table:style-name="TableCell3035">
            <text:p text:style-name="P3036">Ar tvarkote buhalterinę apskaitą pagal Lietuvos Respublikos teisės aktų nustatytus reikalavimus? Jei taip, pereiti<text:s/>prie 5 punkto.</text:p>
          </table:table-cell>
          <table:table-cell table:style-name="TableCell3037" table:number-columns-spanned="2">
            <text:p text:style-name="Normal"><text:span text:style-name="T3038">[]</text:span><text:span text:style-name="T3039">[]</text:span></text:p>
          </table:table-cell>
          <table:covered-table-cell/>
          <table:table-cell table:style-name="TableCell3040" table:number-columns-spanned="2">
            <text:p text:style-name="P3041">Taip</text:p>
          </table:table-cell>
          <table:covered-table-cell/>
          <table:table-cell table:style-name="TableCell3042">
            <text:p text:style-name="P3043"><text:span text:style-name="T3044">[]</text:span><text:span text:style-name="T3045">[]</text:span></text:p>
          </table:table-cell>
          <table:table-cell table:style-name="TableCell3046" table:number-columns-spanned="2">
            <text:p text:style-name="P3047">Ne</text:p>
          </table:table-cell>
          <table:covered-table-cell/>
        </table:table-row>
        <table:table-row table:style-name="TableRow3048">
          <table:table-cell table:style-name="TableCell3049">
            <text:p text:style-name="P3050">5.</text:p>
          </table:table-cell>
          <table:table-cell table:style-name="TableCell3051">
            <text:p text:style-name="P3052">Ar įsipareigojate tvarkyti buhalterinę apskaitą?</text:p>
          </table:table-cell>
          <table:table-cell table:style-name="TableCell3053" table:number-columns-spanned="2">
            <text:p text:style-name="Normal"><text:span text:style-name="T3054">[]</text:span><text:span text:style-name="T3055">[]</text:span></text:p>
          </table:table-cell>
          <table:covered-table-cell/>
          <table:table-cell table:style-name="TableCell3056" table:number-columns-spanned="2">
            <text:p text:style-name="P3057">Taip</text:p>
          </table:table-cell>
          <table:covered-table-cell/>
          <table:table-cell table:style-name="TableCell3058">
            <text:p text:style-name="P3059"><text:span text:style-name="T3060">[]</text:span><text:span text:style-name="T3061">[]</text:span></text:p>
          </table:table-cell>
          <table:table-cell table:style-name="TableCell3062" table:number-columns-spanned="2">
            <text:p text:style-name="P3063">Ne</text:p>
          </table:table-cell>
          <table:covered-table-cell/>
        </table:table-row>
        <table:table-row table:style-name="TableRow3064">
          <table:table-cell table:style-name="TableCell3065">
            <text:p text:style-name="P3066">6.</text:p>
          </table:table-cell>
          <table:table-cell table:style-name="TableCell3067">
            <text:p text:style-name="P3068">Ar įsipareigojate be rašytinio Agentūros sutikimo nekeisti projekto įgyvendinimo vietos ir sąlygų, neparduoti ir kitaip neperduoti kitam asmeniui<text:s/>paramos lėšomis įgyto turto mažiausiai penkerius metus nuo paramos sutarties pasirašymo?</text:p>
          </table:table-cell>
          <table:table-cell table:style-name="TableCell3069" table:number-columns-spanned="2">
            <text:p text:style-name="Normal"><text:span text:style-name="T3070">[]</text:span><text:span text:style-name="T3071">[]</text:span></text:p>
          </table:table-cell>
          <table:covered-table-cell/>
          <table:table-cell table:style-name="TableCell3072" table:number-columns-spanned="2">
            <text:p text:style-name="P3073">Taip</text:p>
          </table:table-cell>
          <table:covered-table-cell/>
          <table:table-cell table:style-name="TableCell3074">
            <text:p text:style-name="P3075"><text:span text:style-name="T3076">[]</text:span><text:span text:style-name="T3077">[]</text:span></text:p>
          </table:table-cell>
          <table:table-cell table:style-name="TableCell3078" table:number-columns-spanned="2">
            <text:p text:style-name="P3079">Ne</text:p>
          </table:table-cell>
          <table:covered-table-cell/>
        </table:table-row>
        <table:table-row table:style-name="TableRow3080">
          <table:table-cell table:style-name="TableCell3081">
            <text:p text:style-name="P3082">7.</text:p>
          </table:table-cell>
          <table:table-cell table:style-name="TableCell3083">
            <text:p text:style-name="P3084">Ar įsipareigojate penkerius metus nuo paramos sutarties pasirašymo užtikrinti tinkamą objekto, kuriam bus suteikta parama, priežiūrą ir veikimą?</text:p>
          </table:table-cell>
          <table:table-cell table:style-name="TableCell3085" table:number-columns-spanned="2">
            <text:p text:style-name="Normal"><text:span text:style-name="T3086">[]</text:span><text:span text:style-name="T3087">[]</text:span></text:p>
          </table:table-cell>
          <table:covered-table-cell/>
          <table:table-cell table:style-name="TableCell3088" table:number-columns-spanned="2">
            <text:p text:style-name="P3089">Taip</text:p>
          </table:table-cell>
          <table:covered-table-cell/>
          <table:table-cell table:style-name="TableCell3090">
            <text:p text:style-name="P3091"><text:span text:style-name="T3092">[]</text:span><text:span text:style-name="T3093">[]</text:span></text:p>
          </table:table-cell>
          <table:table-cell table:style-name="TableCell3094" table:number-columns-spanned="2">
            <text:p text:style-name="P3095">Ne</text:p>
          </table:table-cell>
          <table:covered-table-cell/>
        </table:table-row>
        <table:table-row table:style-name="TableRow3096">
          <table:table-cell table:style-name="TableCell3097">
            <text:p text:style-name="P3098">8.</text:p>
          </table:table-cell>
          <table:table-cell table:style-name="TableCell3099">
            <text:p text:style-name="Normal"><text:span text:style-name="T3100">Ar numatytos investicijos (įrenginiai, mechanizmai) atitinka ES teisės aktų nustatytus saugos reikalavimus?</text:span></text:p>
          </table:table-cell>
          <table:table-cell table:style-name="TableCell3101" table:number-columns-spanned="2">
            <text:p text:style-name="Normal"><text:span text:style-name="T3102">[]</text:span><text:span text:style-name="T3103">[]</text:span></text:p>
          </table:table-cell>
          <table:covered-table-cell/>
          <table:table-cell table:style-name="TableCell3104" table:number-columns-spanned="2">
            <text:p text:style-name="P3105"><text:span text:style-name="T3106">Taip</text:span></text:p>
          </table:table-cell>
          <table:covered-table-cell/>
          <table:table-cell table:style-name="TableCell3107">
            <text:p text:style-name="P3108"><text:span text:style-name="T3109">[]</text:span><text:span text:style-name="T3110">[]</text:span></text:p>
          </table:table-cell>
          <table:table-cell table:style-name="TableCell3111" table:number-columns-spanned="2">
            <text:p text:style-name="P3112"><text:span text:style-name="T3113">Ne</text:span></text:p>
          </table:table-cell>
          <table:covered-table-cell/>
        </table:table-row>
        <table:table-row table:style-name="TableRow3114">
          <table:table-cell table:style-name="TableCell3115">
            <text:p text:style-name="P3116">9.</text:p>
          </table:table-cell>
          <table:table-cell table:style-name="TableCell3117">
            <text:p text:style-name="Normal"><text:span text:style-name="T3118">Ar vykdysite dirbtinių vandens telkinių avarinės būklės hidrotechninių statinių rekonstrukciją ?</text:span></text:p>
          </table:table-cell>
          <table:table-cell table:style-name="TableCell3119" table:number-columns-spanned="2">
            <text:p text:style-name="Normal"><text:span text:style-name="T3120">[]</text:span><text:span text:style-name="T3121">[]</text:span></text:p>
          </table:table-cell>
          <table:covered-table-cell/>
          <table:table-cell table:style-name="TableCell3122" table:number-columns-spanned="2">
            <text:p text:style-name="P3123"><text:span text:style-name="T3124">Taip</text:span></text:p>
          </table:table-cell>
          <table:covered-table-cell/>
          <table:table-cell table:style-name="TableCell3125">
            <text:p text:style-name="P3126"><text:span text:style-name="T3127">[]</text:span><text:span text:style-name="T3128">[]</text:span></text:p>
          </table:table-cell>
          <table:table-cell table:style-name="TableCell3129" table:number-columns-spanned="2">
            <text:p text:style-name="P3130"><text:span text:style-name="T3131">Ne</text:span></text:p>
          </table:table-cell>
          <table:covered-table-cell/>
        </table:table-row>
        <table:table-row table:style-name="TableRow3132">
          <table:table-cell table:style-name="TableCell3133">
            <text:p text:style-name="P3134">10.<text:s/></text:p>
          </table:table-cell>
          <table:table-cell table:style-name="TableCell3135">
            <text:p text:style-name="P3136">Ar esate gavęs (-usi) ES investicinės paramos pagal šią veiklos sritį?<text:s/></text:p>
          </table:table-cell>
          <table:table-cell table:style-name="TableCell3137" table:number-columns-spanned="2">
            <text:p text:style-name="Normal"><text:span text:style-name="T3138">[]</text:span><text:span text:style-name="T3139">[]</text:span></text:p>
          </table:table-cell>
          <table:covered-table-cell/>
          <table:table-cell table:style-name="TableCell3140" table:number-columns-spanned="2">
            <text:p text:style-name="P3141"><text:span text:style-name="T3142">Taip</text:span></text:p>
          </table:table-cell>
          <table:covered-table-cell/>
          <table:table-cell table:style-name="TableCell3143">
            <text:p text:style-name="P3144"><text:span text:style-name="T3145">[]</text:span><text:span text:style-name="T3146">[]</text:span></text:p>
          </table:table-cell>
          <table:table-cell table:style-name="TableCell3147" table:number-columns-spanned="2">
            <text:p text:style-name="P3148"><text:span text:style-name="T3149">Ne</text:span></text:p>
          </table:table-cell>
          <table:covered-table-cell/>
        </table:table-row>
        <table:table-row table:style-name="TableRow3150">
          <table:table-cell table:style-name="TableCell3151">
            <text:p text:style-name="P3152">11.<text:s/></text:p>
          </table:table-cell>
          <table:table-cell table:style-name="TableCell3153">
            <text:p text:style-name="Normal"><text:span text:style-name="T3154">Nurodykite likutinę statinio vertę <text:s/>(procentais) statinių rekonstrukcijos plėtrai.</text:span></text:p>
          </table:table-cell>
          <table:table-cell table:style-name="TableCell3155" table:number-columns-spanned="7">
            <text:p text:style-name="P3156"><text:span text:style-name="T3157">|_|_| , |_|_| %</text:span></text:p>
          </table:table-cell>
          <table:covered-table-cell/>
          <table:covered-table-cell/>
          <table:covered-table-cell/>
          <table:covered-table-cell/>
          <table:covered-table-cell/>
          <table:covered-table-cell/>
        </table:table-row>
        <table:table-row table:style-name="TableRow3158">
          <table:table-cell table:style-name="TableCell3159">
            <text:p text:style-name="P3160">12.</text:p>
          </table:table-cell>
          <table:table-cell table:style-name="TableCell3161">
            <text:p text:style-name="P3162">Nurodykite numatomų rekonstruoti<text:s/>žemės plotų našumo balą (skaičiais).</text:p>
          </table:table-cell>
          <table:table-cell table:style-name="TableCell3163">
            <text:p text:style-name="P3164">|_|_|<text:s/></text:p>
          </table:table-cell>
          <table:table-cell table:style-name="TableCell3165" table:number-columns-spanned="2">
            <text:p text:style-name="P3166"/>
          </table:table-cell>
          <table:covered-table-cell/>
          <table:table-cell table:style-name="TableCell3167" table:number-columns-spanned="3">
            <text:p text:style-name="P3168"/>
          </table:table-cell>
          <table:covered-table-cell/>
          <table:covered-table-cell/>
          <table:table-cell table:style-name="TableCell3169">
            <text:p text:style-name="P3170"/>
          </table:table-cell>
        </table:table-row>
        <table:table-row table:style-name="TableRow3171">
          <table:table-cell table:style-name="TableCell3172">
            <text:p text:style-name="P3173">13.</text:p>
          </table:table-cell>
          <table:table-cell table:style-name="TableCell3174">
            <text:p text:style-name="P3175">Ar įgyvendinsite polderių rekonstravimą?</text:p>
          </table:table-cell>
          <table:table-cell table:style-name="TableCell3176">
            <text:p text:style-name="P3177"><text:span text:style-name="T3178">[]</text:span><text:span text:style-name="T3179">[]</text:span></text:p>
          </table:table-cell>
          <table:table-cell table:style-name="TableCell3180" table:number-columns-spanned="2">
            <text:p text:style-name="P3181">Taip</text:p>
          </table:table-cell>
          <table:covered-table-cell/>
          <table:table-cell table:style-name="TableCell3182" table:number-columns-spanned="3">
            <text:p text:style-name="P3183"><text:span text:style-name="T3184">[]</text:span><text:span text:style-name="T3185">[]</text:span></text:p>
          </table:table-cell>
          <table:covered-table-cell/>
          <table:covered-table-cell/>
          <table:table-cell table:style-name="TableCell3186">
            <text:p text:style-name="P3187">Ne</text:p>
          </table:table-cell>
        </table:table-row>
      </table:table>
      <text:p text:style-name="P3188"/>
      <text:p text:style-name="P3189">Pareiškėjo parašas _____________</text:p>
      <text:p text:style-name="Normal"/>
      <text:p text:style-name="Normal"><text:span text:style-name="T3190">XIII</text:span><text:span text:style-name="T3191">.<text:s/></text:span><text:span text:style-name="T3192">PATEIKIAMi DOKUMENTAI<text:s/></text:span><text:span text:style-name="T3193">(pareiškėjo ir partnerio (-ių) atskirai)</text:span></text:p>
      <text:p text:style-name="P3194">(Šioje lentelėje pareiškėjas pasitikrina, ar jo pateikiama paraiška yra sukomplektuota, ir pažymi (ženklu „X“), kuriuos dokumentus pateikia, nurodydamas pateikiamų dokumentų puslapių skaičių) <text:s/></text:p>
      <table:table table:style-name="Table3195">
        <table:table-columns>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ext:p text:style-name="P3202">Eil. Nr.</text:p>
            </table:table-cell>
            <table:table-cell table:style-name="TableCell3203">
              <text:p text:style-name="P3204">Dokumento pavadinimas<text:s/></text:p>
            </table:table-cell>
            <table:table-cell table:style-name="TableCell3205">
              <text:p text:style-name="P3206">Pažymėti „X“</text:p>
            </table:table-cell>
            <table:table-cell table:style-name="TableCell3207">
              <text:p text:style-name="P3208">Puslapių skaičius</text:p>
            </table:table-cell>
          </table:table-row>
        </table:table-header-rows>
        <table:table-row table:style-name="TableRow3209">
          <table:table-cell table:style-name="TableCell3210">
            <text:p text:style-name="P3211">1.</text:p>
          </table:table-cell>
          <table:table-cell table:style-name="TableCell3212">
            <text:p text:style-name="P3213">Projektavimo užduotis</text:p>
          </table:table-cell>
          <table:table-cell table:style-name="TableCell3214">
            <text:p text:style-name="P3215"><text:span text:style-name="T3216">[]</text:span><text:span text:style-name="T3217">[]</text:span></text:p>
          </table:table-cell>
          <table:table-cell table:style-name="TableCell3218">
            <text:p text:style-name="P3219">|_|_|</text:p>
          </table:table-cell>
        </table:table-row>
        <table:table-row table:style-name="TableRow3220">
          <table:table-cell table:style-name="TableCell3221">
            <text:p text:style-name="P3222">2.</text:p>
          </table:table-cell>
          <table:table-cell table:style-name="TableCell3223">
            <text:p text:style-name="P3224">Melioracijos sistemos darbo projektas (pareiškėjas privalo pateikti ne vėliau kaip pirmojo mokėjimo prašymo pateikimo dieną)</text:p>
          </table:table-cell>
          <table:table-cell table:style-name="TableCell3225">
            <text:p text:style-name="P3226"><text:span text:style-name="T3227">[]</text:span><text:span text:style-name="T3228">[]</text:span></text:p>
          </table:table-cell>
          <table:table-cell table:style-name="TableCell3229">
            <text:p text:style-name="P3230">|_|_|</text:p>
          </table:table-cell>
        </table:table-row>
        <table:table-row table:style-name="TableRow3231">
          <table:table-cell table:style-name="TableCell3232">
            <text:p text:style-name="P3233">3.</text:p>
          </table:table-cell>
          <table:table-cell table:style-name="TableCell3234">
            <text:p text:style-name="Normal"><text:span text:style-name="T3235">Aplinkos ministerijos regiono aplinkos apsaugos departamento pažyma apie <text:s/>įgyvendinamo projekto atitiktį aplinkosaugos reikalavimams (pateikiama kartu su melioracijos statinių techniniu projektu)</text:span></text:p>
          </table:table-cell>
          <table:table-cell table:style-name="TableCell3236">
            <text:p text:style-name="P3237"><text:span text:style-name="T3238">[]</text:span><text:span text:style-name="T3239">[]</text:span></text:p>
          </table:table-cell>
          <table:table-cell table:style-name="TableCell3240">
            <text:p text:style-name="P3241">|_|_|</text:p>
          </table:table-cell>
        </table:table-row>
        <table:table-row table:style-name="TableRow3242">
          <table:table-cell table:style-name="TableCell3243">
            <text:p text:style-name="P3244">4.</text:p>
          </table:table-cell>
          <table:table-cell table:style-name="TableCell3245">
            <text:p text:style-name="Normal"><text:span text:style-name="T3246">Aplinkos ministerijos regiono aplinkos apsaug</text:span><text:span text:style-name="T3247">os departamento atrankos išvada dėl numatomo įgyvendinti projekto planuojamos ūkinės veiklos poveikio aplinkai vertinimo</text:span></text:p>
          </table:table-cell>
          <table:table-cell table:style-name="TableCell3248">
            <text:p text:style-name="P3249"><text:span text:style-name="T3250">[]</text:span><text:span text:style-name="T3251">[]</text:span></text:p>
          </table:table-cell>
          <table:table-cell table:style-name="TableCell3252">
            <text:p text:style-name="P3253">|_|_|</text:p>
          </table:table-cell>
        </table:table-row>
        <table:table-row table:style-name="TableRow3254">
          <table:table-cell table:style-name="TableCell3255">
            <text:p text:style-name="P3256">5.</text:p>
          </table:table-cell>
          <table:table-cell table:style-name="TableCell3257">
            <text:p text:style-name="P3258">Juridinio asmens steigimo dokumentai</text:p>
          </table:table-cell>
          <table:table-cell table:style-name="TableCell3259">
            <text:p text:style-name="P3260"><text:span text:style-name="T3261">[]</text:span><text:span text:style-name="T3262">[]</text:span></text:p>
          </table:table-cell>
          <table:table-cell table:style-name="TableCell3263">
            <text:p text:style-name="P3264">|_|_|</text:p>
          </table:table-cell>
        </table:table-row>
        <table:table-row table:style-name="TableRow3265">
          <table:table-cell table:style-name="TableCell3266">
            <text:p text:style-name="P3267">6.</text:p>
          </table:table-cell>
          <table:table-cell table:style-name="TableCell3268">
            <text:p text:style-name="Normal"><text:span text:style-name="T3269">Juridinio asmens registravimo pažymėjimas</text:span></text:p>
          </table:table-cell>
          <table:table-cell table:style-name="TableCell3270">
            <text:p text:style-name="P3271"><text:span text:style-name="T3272">[]</text:span><text:span text:style-name="T3273">[]</text:span></text:p>
          </table:table-cell>
          <table:table-cell table:style-name="TableCell3274">
            <text:p text:style-name="P3275">|_|_|</text:p>
          </table:table-cell>
        </table:table-row>
        <table:table-row table:style-name="TableRow3276">
          <table:table-cell table:style-name="TableCell3277">
            <text:p text:style-name="P3278">7.</text:p>
          </table:table-cell>
          <table:table-cell table:style-name="TableCell3279">
            <text:p text:style-name="P3280">Savivaldybės tarybos sprendimo nuorašas, kuriuo pritariama planuojamam projektui</text:p>
          </table:table-cell>
          <table:table-cell table:style-name="TableCell3281">
            <text:p text:style-name="P3282"><text:span text:style-name="T3283">[]</text:span><text:span text:style-name="T3284">[]</text:span></text:p>
          </table:table-cell>
          <table:table-cell table:style-name="TableCell3285">
            <text:p text:style-name="P3286">|_|_|</text:p>
          </table:table-cell>
        </table:table-row>
        <table:table-row table:style-name="TableRow3287">
          <table:table-cell table:style-name="TableCell3288">
            <text:p text:style-name="P3289">8.</text:p>
          </table:table-cell>
          <table:table-cell table:style-name="TableCell3290">
            <text:p text:style-name="P3291">Praėjusių ir ataskaitinių metų finansinės atskaitomybės dokumentai arba ūkinės veiklos pradžios balansas (tik melioracijos sistemų naudotojų asociacijoms)</text:p>
          </table:table-cell>
          <table:table-cell table:style-name="TableCell3292">
            <text:p text:style-name="P3293"><text:span text:style-name="T3294">[]</text:span><text:span text:style-name="T3295">[]</text:span></text:p>
          </table:table-cell>
          <table:table-cell table:style-name="TableCell3296">
            <text:p text:style-name="P3297">|_|_|</text:p>
          </table:table-cell>
        </table:table-row>
        <table:table-row table:style-name="TableRow3298">
          <table:table-cell table:style-name="TableCell3299">
            <text:p text:style-name="P3300">9.</text:p>
          </table:table-cell>
          <table:table-cell table:style-name="TableCell3301">
            <text:p text:style-name="Normal"><text:span text:style-name="T3302">Tinkamo</text:span><text:span text:style-name="T3303"><text:s/>projekto finansavimo šaltinio užtikrinimo dokumentai</text:span></text:p>
          </table:table-cell>
          <table:table-cell table:style-name="TableCell3304">
            <text:p text:style-name="P3305"><text:span text:style-name="T3306">[]</text:span><text:span text:style-name="T3307">[]</text:span></text:p>
          </table:table-cell>
          <table:table-cell table:style-name="TableCell3308">
            <text:p text:style-name="P3309">|_|_|</text:p>
          </table:table-cell>
        </table:table-row>
        <table:table-row table:style-name="TableRow3310">
          <table:table-cell table:style-name="TableCell3311">
            <text:p text:style-name="P3312">10.</text:p>
          </table:table-cell>
          <table:table-cell table:style-name="TableCell3313">
            <text:p text:style-name="P3314">Projekto vadovo ir pagrindinių vykdytojų gyvenimo aprašymai (CV)</text:p>
          </table:table-cell>
          <table:table-cell table:style-name="TableCell3315">
            <text:p text:style-name="P3316"><text:span text:style-name="T3317">[]</text:span><text:span text:style-name="T3318">[]</text:span></text:p>
          </table:table-cell>
          <table:table-cell table:style-name="TableCell3319">
            <text:p text:style-name="P3320">|_|_|</text:p>
          </table:table-cell>
        </table:table-row>
        <table:table-row table:style-name="TableRow3321">
          <table:table-cell table:style-name="TableCell3322">
            <text:p text:style-name="P3323">11.</text:p>
          </table:table-cell>
          <table:table-cell table:style-name="TableCell3324">
            <text:p text:style-name="P3325">Savivaldybės administracijos pažyma, patvirtinanti nekilnojamojo turto, tiesiogiai<text:s/>susijusio su projekto įgyvendinimu, valdymo faktą (nuosavybės teisės, nuomos ar panaudos patvirtinimo dokumentai)</text:p>
          </table:table-cell>
          <table:table-cell table:style-name="TableCell3326">
            <text:p text:style-name="P3327"><text:span text:style-name="T3328">[]</text:span><text:span text:style-name="T3329">[]</text:span></text:p>
          </table:table-cell>
          <table:table-cell table:style-name="TableCell3330">
            <text:p text:style-name="P3331">|_|_|</text:p>
          </table:table-cell>
        </table:table-row>
        <table:table-row table:style-name="TableRow3332">
          <table:table-cell table:style-name="TableCell3333">
            <text:p text:style-name="P3334">12.</text:p>
          </table:table-cell>
          <table:table-cell table:style-name="TableCell3335">
            <text:p text:style-name="P3336">Savivaldybės administracijos pažyma, patvirtinanti, kad projektas įgyvendinamas rekonstruojant dirbtinių vandens telkinių<text:s/>avarinės būklės hidrotechninius statinius</text:p>
          </table:table-cell>
          <table:table-cell table:style-name="TableCell3337">
            <text:p text:style-name="P3338"><text:span text:style-name="T3339">[]</text:span><text:span text:style-name="T3340">[]</text:span></text:p>
          </table:table-cell>
          <table:table-cell table:style-name="TableCell3341">
            <text:p text:style-name="P3342">|_|_|</text:p>
          </table:table-cell>
        </table:table-row>
        <table:table-row table:style-name="TableRow3343">
          <table:table-cell table:style-name="TableCell3344">
            <text:p text:style-name="P3345">13.</text:p>
          </table:table-cell>
          <table:table-cell table:style-name="TableCell3346">
            <text:p text:style-name="P3347">Savivaldybės administracijos pažyma, kurioje patvirtinama, kad projektas įgyvendinamas polderiuose</text:p>
          </table:table-cell>
          <table:table-cell table:style-name="TableCell3348">
            <text:p text:style-name="P3349"><text:span text:style-name="T3350">[]</text:span><text:span text:style-name="T3351">[]</text:span></text:p>
          </table:table-cell>
          <table:table-cell table:style-name="TableCell3352">
            <text:p text:style-name="P3353">|_|_|</text:p>
          </table:table-cell>
        </table:table-row>
        <table:table-row table:style-name="TableRow3354">
          <table:table-cell table:style-name="TableCell3355">
            <text:p text:style-name="P3356">14.</text:p>
          </table:table-cell>
          <table:table-cell table:style-name="TableCell3357">
            <text:p text:style-name="P3358">Savivaldybės administracijos pažyma, apie projekto žemės plotų našumo balą (skaičiais)</text:p>
          </table:table-cell>
          <table:table-cell table:style-name="TableCell3359">
            <text:p text:style-name="P3360"><text:span text:style-name="T3361">[]</text:span><text:span text:style-name="T3362">[]</text:span></text:p>
          </table:table-cell>
          <table:table-cell table:style-name="TableCell3363">
            <text:p text:style-name="P3364">|_|_|</text:p>
          </table:table-cell>
        </table:table-row>
        <table:table-row table:style-name="TableRow3365">
          <table:table-cell table:style-name="TableCell3366">
            <text:p text:style-name="P3367">15.</text:p>
          </table:table-cell>
          <table:table-cell table:style-name="TableCell3368">
            <text:p text:style-name="P3369">Asociacijos narių, kurių naudojamoje melioruotoje žemėje vykdomas projektas, nuosavybės teisės, nuomos ar panaudos patvirtinimo dokumentai</text:p>
          </table:table-cell>
          <table:table-cell table:style-name="TableCell3370">
            <text:p text:style-name="P3371"><text:span text:style-name="T3372">[]</text:span><text:span text:style-name="T3373">[]</text:span></text:p>
          </table:table-cell>
          <table:table-cell table:style-name="TableCell3374">
            <text:p text:style-name="P3375">|_|_|</text:p>
          </table:table-cell>
        </table:table-row>
        <table:table-row table:style-name="TableRow3376">
          <table:table-cell table:style-name="TableCell3377">
            <text:p text:style-name="P3378">16.</text:p>
          </table:table-cell>
          <table:table-cell table:style-name="TableCell3379">
            <text:p text:style-name="P3380">Rūgščių dirvų monitoringą vykdančios laboratorijos dokumentas, patvirtinantis<text:s/>dirvų rūgštingumą sausinamos teritorijos ariamoje žemėje (tik jei numatytas rūgščių dirvų kalkinimas)</text:p>
          </table:table-cell>
          <table:table-cell table:style-name="TableCell3381">
            <text:p text:style-name="P3382"><text:span text:style-name="T3383">[]</text:span><text:span text:style-name="T3384">[]</text:span></text:p>
          </table:table-cell>
          <table:table-cell table:style-name="TableCell3385">
            <text:p text:style-name="P3386">|_|_|</text:p>
          </table:table-cell>
        </table:table-row>
        <table:table-row table:style-name="TableRow3387">
          <table:table-cell table:style-name="TableCell3388">
            <text:p text:style-name="P3389">17.</text:p>
          </table:table-cell>
          <table:table-cell table:style-name="TableCell3390">
            <text:p text:style-name="P3391">Jungtinės veiklos (partnerystės) sutartis</text:p>
          </table:table-cell>
          <table:table-cell table:style-name="TableCell3392">
            <text:p text:style-name="P3393"><text:span text:style-name="T3394">[]</text:span><text:span text:style-name="T3395">[]</text:span></text:p>
          </table:table-cell>
          <table:table-cell table:style-name="TableCell3396">
            <text:p text:style-name="P3397">|_|_|</text:p>
          </table:table-cell>
        </table:table-row>
        <table:table-row table:style-name="TableRow3398">
          <table:table-cell table:style-name="TableCell3399">
            <text:p text:style-name="P3400">18.</text:p>
          </table:table-cell>
          <table:table-cell table:style-name="TableCell3401">
            <text:p text:style-name="P3402">Prekių ar paslaugų teikėjų komerciniai pasiūlymai arba kiti dokumentai, kuriuose<text:s/>pagrindžiama numatytų tinkamų finansuoti išlaidų vertė</text:p>
          </table:table-cell>
          <table:table-cell table:style-name="TableCell3403">
            <text:p text:style-name="P3404"><text:span text:style-name="T3405">[]</text:span><text:span text:style-name="T3406">[]</text:span></text:p>
          </table:table-cell>
          <table:table-cell table:style-name="TableCell3407">
            <text:p text:style-name="P3408">|_|_|</text:p>
          </table:table-cell>
        </table:table-row>
        <table:table-row table:style-name="TableRow3409">
          <table:table-cell table:style-name="TableCell3410">
            <text:p text:style-name="P3411">19.</text:p>
          </table:table-cell>
          <table:table-cell table:style-name="TableCell3412">
            <text:p text:style-name="P3413">Kiti dokumentai</text:p>
          </table:table-cell>
          <table:table-cell table:style-name="TableCell3414">
            <text:p text:style-name="P3415"><text:span text:style-name="T3416">[]</text:span><text:span text:style-name="T3417">[]</text:span></text:p>
          </table:table-cell>
          <table:table-cell table:style-name="TableCell3418">
            <text:p text:style-name="P3419">|_|_|</text:p>
          </table:table-cell>
        </table:table-row>
      </table:table>
      <text:p text:style-name="P3420"/>
      <text:p text:style-name="P3421">Pareiškėjo parašas _____________</text:p>
      <text:p text:style-name="Normal"/>
      <text:p text:style-name="Normal"><text:span text:style-name="T3422">XIV</text:span><text:span text:style-name="T3423">.<text:s/></text:span><text:span text:style-name="T3424">PAREIŠKĖJO DEKLARACIJA</text:span></text:p>
      <table:table table:style-name="Table3425">
        <table:table-columns>
          <table:table-column table:style-name="TableColumn3426"/>
          <table:table-column table:style-name="TableColumn3427"/>
        </table:table-columns>
        <table:table-row table:style-name="TableRow3428">
          <table:table-cell table:style-name="TableCell3429" table:number-columns-spanned="2">
            <text:p text:style-name="P3430"><text:span text:style-name="T3431">Aš,</text:span><text:span text:style-name="T3432"><text:s/></text:span><text:span text:style-name="T3433">pretenduodamas gauti paramą pagal priemonės<text:s/></text:span><text:span text:style-name="T3434">„</text:span><text:span text:style-name="T3435">Žemės ūkio ir miškininkystės plėtra ir</text:span><text:span text:style-name="T3436"><text:s/>pritaikymo infrastruktūra“</text:span><text:span text:style-name="T3437"><text:s/></text:span><text:span text:style-name="T3438">veiklos sritį<text:s/></text:span><text:span text:style-name="T3439">„</text:span><text:span text:style-name="T3440">Žemės ūkio vandentvarka“, patvirtinu, kad:</text:span></text:p>
            <text:p text:style-name="P3441">1. Esu susipažinęs su paramos skyrimo sąlygomis.</text:p>
            <text:p text:style-name="P3442">2. Šioje paraiškoje ir prie jos pridėtuose dokumentuose pateikta informacija, mano žiniomis ir įsitikinimu, yra teisinga.</text:p>
            <text:p text:style-name="P3443">3. Prašoma parama yra mažiausia projektui įgyvendinti reikalinga suma.</text:p>
            <text:p text:style-name="P3444">4. Nesu pažeidęs jokios kitos sutarties dėl paramos skyrimo iš Europos Bendrijos arba Lietuvos Respublikos biudžeto lėšų.</text:p>
            <text:p text:style-name="P3445">5. Man nėra iškelta byla dėl bankroto, nesu likviduojamas.</text:p>
            <text:p text:style-name="P3446">6.<text:s/>Man nežinomos kitos šiame dokumente nenurodytos priežastys, dėl kurių projektas negalėtų būti įgyvendintas, jo įgyvendinimas būtų atidedamas arba dėl kurių projektas nebūtų įgyvendintas nustatytu laikotarpiu.</text:p>
            <text:p text:style-name="P3447">7. Paraiška gali būti atmesta, jeigu joje pateikti ne visi prašomi duomenys (įskaitant šią deklaraciją).</text:p>
            <text:p text:style-name="P3448">8. Esu informuotas ir sutinku, kad Agentūra tikrins mano asmens duomenis kituose valstybės registruose ir duomenų bazėse. Esu informuotas, kad esu atsakingas (-a) už reikiamų dokumentų ir (arba)<text:s/>pažymų pateikimą laiku Agentūrai.</text:p>
            <text:p text:style-name="P3449">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450">10. Esu informuotas, kad turiu teisę žinoti apie savo asmens duomenų tvarkymą, susipažinti su tvarkomais savo asmens duomenimis ir kaip jie yra tvarkomi, reikalauti ištaisyti, sunaikinti<text:s/>savo asmens duomenis arba sustabdyti savo asmens duomenų tvarkymo veiksmus, kai duomenys tvarkomi nesilaikant Europos Sąjungos ir Lietuvos Respublikos teisės aktų nuostatų.</text:p>
            <text:p text:style-name="P3451">11. Sutinku, kad visa su šiuo projektu susijusi informacija būtų naudojama statistikos tikslais.</text:p>
            <text:p text:style-name="P3452">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453">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454">14. Įsipareigoju projekto įgyvendinimo metu priimti studentus atlikti praktiką.</text:p>
            <text:p text:style-name="P3455"/>
          </table:table-cell>
          <table:covered-table-cell/>
        </table:table-row>
        <table:table-row table:style-name="TableRow3456">
          <table:table-cell table:style-name="TableCell3457">
            <text:p text:style-name="Normal"><text:span text:style-name="T3458">Pareiškėjo<text:s/></text:span><text:span text:style-name="T3459">pavadinimas, adresas</text:span></text:p>
          </table:table-cell>
          <table:table-cell table:style-name="TableCell3460">
            <text:p text:style-name="P3461"/>
            <text:p text:style-name="P3462"/>
          </table:table-cell>
        </table:table-row>
      </table:table>
      <text:p text:style-name="P3463"/>
      <text:p text:style-name="P3464">Pareiškėjo parašas _____________</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________________</text:p>
            <text:p text:style-name="P3475">(pareiškėjo atstovo pareigų pavadinimas)</text:p>
          </table:table-cell>
          <table:table-cell table:style-name="TableCell3476">
            <text:p text:style-name="P3477"/>
          </table:table-cell>
          <table:table-cell table:style-name="TableCell3478">
            <text:p text:style-name="P3479">__________</text:p>
            <text:p text:style-name="P3480">(parašas)</text:p>
          </table:table-cell>
          <table:table-cell table:style-name="TableCell3481">
            <text:p text:style-name="P3482"/>
          </table:table-cell>
          <table:table-cell table:style-name="TableCell3483">
            <text:p text:style-name="P3484">_____________</text:p>
            <text:p text:style-name="P3485">(vardas, pavardė)</text:p>
          </table:table-cell>
        </table:table-row>
      </table:table>
      <text:p text:style-name="P3486"/>
      <text:p text:style-name="P3487">A. V.</text:p>
      <text:p text:style-name="Normal"/>
      <text:p text:style-name="Normal"><text:span text:style-name="T3488">XV</text:span><text:span text:style-name="T3489">.<text:s/></text:span><text:span text:style-name="T3490">PARTNERIO DEKLARACIJA</text:span></text:p>
      <table:table table:style-name="Table3491">
        <table:table-columns>
          <table:table-column table:style-name="TableColumn3492"/>
          <table:table-column table:style-name="TableColumn3493"/>
        </table:table-columns>
        <table:table-row table:style-name="TableRow3494">
          <table:table-cell table:style-name="TableCell3495" table:number-columns-spanned="2">
            <text:p text:style-name="P3496"><text:span text:style-name="T3497">Aš,</text:span><text:span text:style-name="T3498"><text:s/></text:span><text:span text:style-name="T3499">pretenduodamas gauti paramą pagal priemonės<text:s/></text:span><text:span text:style-name="T3500">„</text:span><text:span text:style-name="T3501">Žemės ūkio ir miškininkystės plėtra ir pritaikymo infrastruktūra“</text:span><text:span text:style-name="T3502"><text:s/></text:span><text:span text:style-name="T3503">veiklos sritį<text:s/></text:span><text:span text:style-name="T3504">„</text:span><text:span text:style-name="T3505">Žemės ūkio vandentvarka“, patvirtinu, kad:</text:span></text:p>
            <text:p text:style-name="P3506">1. Esu susipažinęs su paramos skyrimo sąlygomis.</text:p>
            <text:p text:style-name="P3507">2. Šioje paraiškoje ir prie jos pridėtuose dokumentuose pateikta informacija, mano žiniomis ir įsitikinimu, yra teisinga.</text:p>
            <text:p text:style-name="P3508">3. Prašoma parama yra minimali projektui įgyvendinti reikalinga suma.</text:p>
            <text:p text:style-name="P3509">4. Nesu pažeidęs jokios<text:s/>kitos sutarties dėl paramos skyrimo iš Europos Bendrijos arba Lietuvos Respublikos biudžeto lėšų.</text:p>
            <text:p text:style-name="P3510">5. Man nėra iškelta byla dėl bankroto, nesu likviduojamas.</text:p>
            <text:p text:style-name="P3511">6. Man nežinomos kitos šiame dokumente nenurodytos priežastys, dėl kurių projektas negalėtų būti<text:s/>įgyvendintas, jo įgyvendinimas būtų atidedamas arba dėl kurių projektas nebūtų įgyvendintas nustatytu laikotarpiu.</text:p>
            <text:p text:style-name="P3512">7. Paraiška gali būti atmesta, jeigu joje pateikti ne visi prašomi duomenys (įskaitant šią deklaraciją).</text:p>
            <text:p text:style-name="P3513">8. Esu informuotas ir sutinku, kad Agentūra tikrins mano asmens duomenis kituose valstybės registruose ir duomenų bazėse. Esu informuotas, kad esu atsakingas (-a) už reikiamų dokumentų ir (arba) pažymų pateikimą laiku Agentūrai.</text:p>
            <text:p text:style-name="P3514">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3515">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16">11. Sutinku, kad visa su šiuo projektu susijusi informacija būtų naudojama statistikos tikslais.</text:p>
            <text:p text:style-name="P3517">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518">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3519">14. Įsipareigoju projekto įgyvendinimo metu priimti studentus atlikti praktiką.</text:p>
          </table:table-cell>
          <table:covered-table-cell/>
        </table:table-row>
        <table:table-row table:style-name="TableRow3520">
          <table:table-cell table:style-name="TableCell3521">
            <text:p text:style-name="Normal"><text:span text:style-name="T3522">Partnerio<text:s/></text:span><text:span text:style-name="T3523">pavadinimas, adresas</text:span></text:p>
          </table:table-cell>
          <table:table-cell table:style-name="TableCell3524">
            <text:p text:style-name="P3525"/>
            <text:p text:style-name="P3526"/>
          </table:table-cell>
        </table:table-row>
      </table:table>
      <text:p text:style-name="P3527"/>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________________</text:p>
            <text:p text:style-name="P3536">(partnerio atstovo pareigų pavadinimas)</text:p>
          </table:table-cell>
          <table:table-cell table:style-name="TableCell3537">
            <text:p text:style-name="P3538">__________</text:p>
            <text:p text:style-name="P3539">(parašas)</text:p>
          </table:table-cell>
          <table:table-cell table:style-name="TableCell3540">
            <text:p text:style-name="P3541">_____________</text:p>
            <text:p text:style-name="P3542">(vardas, pavardė)</text:p>
          </table:table-cell>
        </table:table-row>
      </table:table>
      <text:p text:style-name="P3543"/>
      <text:p text:style-name="P3544">A. V.</text:p>
      <text:p text:style-name="P3545"/>
      <text:p text:style-name="P3546"><text:span text:style-name="T3547">Jei projektą parengė ir paraišką padėjo užpildyti konsultantas, nurodykite:</text:span></text:p>
      <table:table table:style-name="Table3548">
        <table:table-columns>
          <table:table-column table:style-name="TableColumn3549"/>
        </table:table-columns>
        <table:table-row table:style-name="TableRow3550">
          <table:table-cell table:style-name="TableCell3551">
            <text:p text:style-name="P3552">Konsultanto vardas ir<text:s/>pavardė |_|_|_|_|_|_|_|_|_|_|_|_|_|_|_|_|_|_|_|</text:p>
            <text:p text:style-name="P3553">Institucijos pavadinimas |_|_|_|_|_|_|_|_|_|_|_|_|_|_|_|_|_|_|_|</text:p>
            <text:p text:style-name="P3554">Telefono ir fakso Nr. |_|_|_|_|_|_|_|_|_|_|_|_|_|_|_|_|_|_|_|</text:p>
            <text:p text:style-name="P3555">|_|_|_|_|_|_|_|_|_|_|_|_|_|_|_|_|_|_|_|</text:p>
          </table:table-cell>
        </table:table-row>
      </table:table>
      <text:p text:style-name="P3556"/>
      <text:p text:style-name="Normal"><text:span text:style-name="T3557">PASTABA.<text:s/></text:span><text:span text:style-name="T3558">Pareiškėjo pateikti duomeny</text:span><text:span text:style-name="T3559">s bus apdoroti elektroniniu būdu, juos kontrolės<text:s/></text:span></text:p>
      <text:p text:style-name="P3560">tikslais gali panaudoti Agentūra, kitos Lietuvos Respublikos ir Europos Sąjungos institucijos.</text:p>
      <text:p text:style-name="P3561"/>
      <text:p text:style-name="P3562">Pareiškėjo parašas _____________</text:p>
      <text:p text:style-name="Normal"/>
      <text:p text:style-name="P3563"><text:span text:style-name="T3564">_________________</text:span></text:p>
      <text:p text:style-name="P3565">Priedo pakeitimai:</text:p>
      <text:p text:style-name="P3566"><text:span text:style-name="T3567">Nr.<text:s/></text:span><text:a xlink:href="https://www.e-tar.lt/portal/legalAct.html?documentId=TAR.B0272EA23667" office:target-frame-name="_top" xlink:show="replace"><text:span text:style-name="T3568">3D-587</text:span></text:a><text:span text:style-name="T3569">, 2013-08-28, Žin., 2013, Nr. 92-4585 (2013-08-31), i. k. 1132330ISAK003D-587</text:span></text:p>
      <text:p text:style-name="Normal"/>
      <text:p text:style-name="P3570"/>
      <text:p text:style-name="P3571"/>
      <text:p text:style-name="P3572"><text:span text:style-name="T3573">Pakeitimai:</text:span></text:p>
      <text:p text:style-name="P3574"/>
      <text:p text:style-name="P3575"><text:span text:style-name="T3576">1.</text:span></text:p>
      <text:p text:style-name="P3577"><text:span text:style-name="T3578">Lietuvos Respublikos žemės ūkio ministerija, Įsakymas</text:span></text:p>
      <text:p text:style-name="P3579"><text:span text:style-name="T3580">Nr.<text:s/></text:span><text:a xlink:href="https://www.e-tar.lt/portal/legalAct.html?documentId=TAR.28687A520033" office:target-frame-name="_top" xlink:show="replace"><text:span text:style-name="T3581">3D-596</text:span></text:a><text:span text:style-name="T3582">, 2007-12-29, Žin., 2008, Nr. 2-68 (2008-01-05), i. k. 1072330ISAK003D-596</text:span></text:p>
      <text:p text:style-name="P3583"><text:span text:style-name="T3584">Dėl žemės ūkio ministro 2007 m. spalio 31 d. įsakymo Nr. 3D-478 "Dėl Lietuvos kaimo plėtros 2007–2013 metų<text:s/></text:span><text:span text:style-name="T3585">programos priemonės "Žemės ir miškų ūkio veikla ir jos infrastruktūra" veiklos srities "Žemės ūkio vandentvarka" įgyvendinimo taisyklių patvirtinimo" pakeitimo</text:span></text:p>
      <text:p text:style-name="P3586"/>
      <text:p text:style-name="P3587"><text:span text:style-name="T3588">2.</text:span></text:p>
      <text:p text:style-name="P3589"><text:span text:style-name="T3590">Lietuvos Respublikos žemės ūkio ministerija, Įsakymas</text:span></text:p>
      <text:p text:style-name="P3591"><text:span text:style-name="T3592">Nr.<text:s/></text:span><text:a xlink:href="https://www.e-tar.lt/portal/legalAct.html?documentId=TAR.1877448DB811" office:target-frame-name="_top" xlink:show="replace"><text:span text:style-name="T3593">3D-560</text:span></text:a><text:span text:style-name="T3594">, 2008-10-22, Žin., 2008, Nr. 124-4737 (2008-10-28), i. k. 1082330ISAK003D-560</text:span></text:p>
      <text:p text:style-name="P3595"><text:span text:style-name="T3596">Dėl žemės ūkio ministro 2007 m. spalio 31 d. įsakymo Nr. 3D-478 "Dėl Lietuvos kaimo plėtros 2007–2013 metų programos priemo</text:span><text:span text:style-name="T3597">nės "Žemės ir miškų ūkio veikla ir jos infrastruktūra" veiklos srities "Žemės ūkio vandentvarka" įgyvendinimo taisyklių patvirtinimo" pakeitimo</text:span></text:p>
      <text:p text:style-name="P3598"/>
      <text:p text:style-name="P3599"><text:span text:style-name="T3600">3.</text:span></text:p>
      <text:p text:style-name="P3601"><text:span text:style-name="T3602">Lietuvos Respublikos žemės ūkio ministerija, Įsakymas</text:span></text:p>
      <text:p text:style-name="P3603"><text:span text:style-name="T3604">Nr.<text:s/></text:span><text:a xlink:href="https://www.e-tar.lt/portal/legalAct.html?documentId=TAR.BAF290112C4E" office:target-frame-name="_top" xlink:show="replace"><text:span text:style-name="T3605">3D-529</text:span></text:a><text:span text:style-name="T3606">, 2009-07-17, Žin., 2009, Nr. 88-3783 (2009-07-25), i. k. 1092330ISAK003D-529</text:span></text:p>
      <text:p text:style-name="P3607"><text:span text:style-name="T3608">Dėl Lietuvos kaimo plėtros 2007–2013 metų programos priemonės "Žemės ir miškų ūkio veikla ir jos infrastruktūra" veiklos srities "Žemės ūkio</text:span><text:span text:style-name="T3609"><text:s/>vandentvarka" įgyvendinimo taisyklių pakeitimo</text:span></text:p>
      <text:p text:style-name="P3610"/>
      <text:p text:style-name="P3611"><text:span text:style-name="T3612">4.</text:span></text:p>
      <text:p text:style-name="P3613"><text:span text:style-name="T3614">Lietuvos Respublikos žemės ūkio ministerija, Įsakymas</text:span></text:p>
      <text:p text:style-name="P3615"><text:span text:style-name="T3616">Nr.<text:s/></text:span><text:a xlink:href="https://www.e-tar.lt/portal/legalAct.html?documentId=TAR.0D8DEED4B19D" office:target-frame-name="_top" xlink:show="replace"><text:span text:style-name="T3617">3D-896</text:span></text:a><text:span text:style-name="T3618">, 2010-10-06, Žin., 2010, Nr. 121-6202 (2010-10-13), i. k.</text:span><text:span text:style-name="T3619"><text:s/>1102330ISAK003D-896</text:span></text:p>
      <text:p text:style-name="P3620"><text:span text:style-name="T3621">Dėl žemės ūkio ministro 2007 m. spalio 31 d. įsakymo Nr. 3D-478 "Dėl Lietuvos kaimo plėtros 2007–2013 metų programos priemonės "Žemės ir miškų ūkio veikla ir jos infrastruktūra" veiklos srities "Žemės ūkio vandentvarka" įgyvendinimo ta</text:span><text:span text:style-name="T3622">isyklių patvirtinimo" pakeitimo</text:span></text:p>
      <text:p text:style-name="P3623"/>
      <text:p text:style-name="P3624"><text:span text:style-name="T3625">5.</text:span></text:p>
      <text:p text:style-name="P3626"><text:span text:style-name="T3627">Lietuvos Respublikos žemės ūkio ministerija, Įsakymas</text:span></text:p>
      <text:p text:style-name="P3628"><text:span text:style-name="T3629">Nr.<text:s/></text:span><text:a xlink:href="https://www.e-tar.lt/portal/legalAct.html?documentId=TAR.930D6ED943F0" office:target-frame-name="_top" xlink:show="replace"><text:span text:style-name="T3630">3D-35</text:span></text:a><text:span text:style-name="T3631">, 2011-01-21, Žin., 2011, Nr. 10-461 (2011-01-25), i. k.<text:s/></text:span><text:span text:style-name="T3632">1112330ISAK0003D-35</text:span></text:p>
      <text:p text:style-name="P3633"><text:span text:style-name="T3634">Dėl žemės ūkio ministro 2007 m. spalio 31 d. įsakymo Nr. 3D-478 "Dėl Lietuvos kaimo plėtros 2007–2013 metų programos priemonės "Žemės ūkio ir miškininkystės plėtra ir pritaikymo infrastruktūra" veiklos srities "Žemės ūkio vandentvarka"<text:s/></text:span><text:span text:style-name="T3635">įgyvendinimo taisyklių patvirtinimo" pakeitimo</text:span></text:p>
      <text:p text:style-name="P3636"/>
      <text:p text:style-name="P3637"><text:span text:style-name="T3638">6.</text:span></text:p>
      <text:p text:style-name="P3639"><text:span text:style-name="T3640">Lietuvos Respublikos žemės ūkio ministerija, Įsakymas</text:span></text:p>
      <text:p text:style-name="P3641"><text:span text:style-name="T3642">Nr.<text:s/></text:span><text:a xlink:href="https://www.e-tar.lt/portal/legalAct.html?documentId=TAR.40D877C0A181" office:target-frame-name="_top" xlink:show="replace"><text:span text:style-name="T3643">3D-518</text:span></text:a><text:span text:style-name="T3644">, 2012-06-27, Žin., 2012, Nr. 74-3846 (2012-06-29), i. k. 1</text:span><text:span text:style-name="T3645">122330ISAK003D-518</text:span></text:p>
      <text:p text:style-name="P3646"><text:span text:style-name="T3647">Dėl žemės ūkio ministro 2007 m. spalio 31 d. įsakymo Nr. 3D-478 "Dėl Lietuvos kaimo plėtros 2007–2013 metų programos priemonės "Žemės ūkio ir miškininkystės plėtra ir pritaikymo infrastruktūra" veiklos srities "Žemės ūkio vandentvarka" į</text:span><text:span text:style-name="T3648">gyvendinimo taisyklių patvirtinimo" pakeitimo</text:span></text:p>
      <text:p text:style-name="P3649"/>
      <text:p text:style-name="P3650"><text:span text:style-name="T3651">7.</text:span></text:p>
      <text:p text:style-name="P3652"><text:span text:style-name="T3653">Lietuvos Respublikos žemės ūkio ministerija, Įsakymas</text:span></text:p>
      <text:p text:style-name="P3654"><text:span text:style-name="T3655">Nr.<text:s/></text:span><text:a xlink:href="https://www.e-tar.lt/portal/legalAct.html?documentId=TAR.5764B0FC586B" office:target-frame-name="_top" xlink:show="replace"><text:span text:style-name="T3656">3D-879</text:span></text:a><text:span text:style-name="T3657">, 2012-11-19, Žin., 2012, Nr. 135-6924 (2012-11-22), i. k.<text:s/></text:span><text:span text:style-name="T3658">1122330ISAK003D-879</text:span></text:p>
      <text:p text:style-name="P3659"><text:span text:style-name="T3660">Dėl žemės ūkio ministro 2007 m. spalio 31 d. įsakymo Nr. 3D-478 "Dėl Lietuvos kaimo plėtros 2007–2013 metų programos priemonės "Žemės ūkio ir miškininkystės plėtra ir pritaikymo infrastruktūra" veiklos srities "Žemės ūkio vandentvarka"<text:s/></text:span><text:span text:style-name="T3661">įgyvendinimo taisyklių patvirtinimo" pakeitimo</text:span></text:p>
      <text:p text:style-name="P3662"/>
      <text:p text:style-name="P3663"><text:span text:style-name="T3664">8.</text:span></text:p>
      <text:p text:style-name="P3665"><text:span text:style-name="T3666">Lietuvos Respublikos žemės ūkio ministerija, Įsakymas</text:span></text:p>
      <text:p text:style-name="P3667"><text:span text:style-name="T3668">Nr.<text:s/></text:span><text:a xlink:href="https://www.e-tar.lt/portal/legalAct.html?documentId=TAR.3F804C5B2A90" office:target-frame-name="_top" xlink:show="replace"><text:span text:style-name="T3669">3D-119</text:span></text:a><text:span text:style-name="T3670">, 2013-02-08, Žin., 2013, Nr. 16-800 (2013-02-12), i. k. 11</text:span><text:span text:style-name="T3671">32330ISAK003D-119</text:span></text:p>
      <text:p text:style-name="P3672"><text:span text:style-name="T3673">Dėl žemės ūkio ministro 2007 m. spalio 31 d. įsakymo Nr. 3D-478 "Dėl Lietuvos kaimo plėtros 2007–2013 metų programos priemonės "Žemės ūkio ir miškininkystės plėtra ir pritaikymo infrastruktūra" veiklos srities "Žemės ūkio vandentvarka" įg</text:span><text:span text:style-name="T3674">yvendinimo taisyklių patvirtinimo" pakeitimo</text:span></text:p>
      <text:p text:style-name="P3675"/>
      <text:p text:style-name="P3676"><text:span text:style-name="T3677">9.</text:span></text:p>
      <text:p text:style-name="P3678"><text:span text:style-name="T3679">Lietuvos Respublikos žemės ūkio ministerija, Įsakymas</text:span></text:p>
      <text:p text:style-name="P3680"><text:span text:style-name="T3681">Nr.<text:s/></text:span><text:a xlink:href="https://www.e-tar.lt/portal/legalAct.html?documentId=TAR.B0272EA23667" office:target-frame-name="_top" xlink:show="replace"><text:span text:style-name="T3682">3D-587</text:span></text:a><text:span text:style-name="T3683">, 2013-08-28, Žin., 2013, Nr. 92-4585 (2013-08-31), i. k. 113</text:span><text:span text:style-name="T3684">2330ISAK003D-587</text:span></text:p>
      <text:p text:style-name="P3685"><text:span text:style-name="T3686">Dėl žemės ūkio ministro 2007 m. spalio 31 d. įsakymo Nr. 3D-478 "Dėl Lietuvos kaimo plėtros 2007–2013 metų programos priemonės "Žemės ūkio ir miškininkystės plėtra ir pritaikymo infrastruktūra" veiklos srities "Žemės ūkio vandentvarka" įgy</text:span><text:span text:style-name="T3687">vendinimo taisyklių patvirtinimo" pakeitimo</text:span></text:p>
      <text:p text:style-name="P3688"/>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4:00Z</meta:creation-date>
    <dc:date>2016-06-07T08:04:00Z</dc:date>
    <meta:template xlink:href="Normal" xlink:type="simple"/>
    <meta:editing-cycles>2</meta:editing-cycles>
    <meta:editing-duration>PT0S</meta:editing-duration>
    <meta:document-statistic meta:page-count="2" meta:paragraph-count="1084" meta:word-count="12346" meta:character-count="97564" meta:row-count="2876" meta:non-whitespace-character-count="86302"/>
  </office:meta>
</office:document-meta>
</file>