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family="paragraph">
      <style:paragraph-properties fo:break-before="page" fo:text-align="center"/>
    </style:style>
    <style:style style:name="T326" style:parent-style-name="DefaultParagraphFont" style:family="text">
      <style:text-properties fo:color="#000000" style:font-size-complex="6pt" fo:language="en" fo:country="US"/>
    </style:style>
    <style:style style:name="P327" style:parent-style-name="Normal" style:family="paragraph">
      <style:paragraph-properties fo:text-align="center"/>
      <style:text-properties fo:color="#000000" style:font-size-complex="6pt"/>
    </style:style>
    <style:style style:name="T328" style:parent-style-name="DefaultParagraphFont" style:family="text">
      <style:text-properties fo:color="#000000" fo:language="en" fo:country="US"/>
    </style:style>
    <style:style style:name="P329" style:parent-style-name="Normal" style:family="paragraph">
      <style:paragraph-properties fo:text-align="center"/>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2-02-03:</text:span></text:p>
      <text:p text:style-name="P10"><text:span text:style-name="T11">Valstybinis patentų biuras, Įsakymas</text:span></text:p>
      <text:p text:style-name="P12"><text:span text:style-name="T13">Nr.<text:s/></text:span><text:a xlink:href="https://www.e-tar.lt/portal/legalAct.html?documentId=TAR.A30B0D372922" office:target-frame-name="_top" xlink:show="replace"><text:span text:style-name="T14">3R-60</text:span></text:a><text:span text:style-name="T15">, 2011-12-01, Žin., 2011, Nr. 153-7253 (2011-12-15), i. k. 1115190ISAK0003R-60</text:span></text:p>
      <text:p text:style-name="P16"><text:span text:style-name="T17">Dėl Lietuvos</text:span><text:span text:style-name="T18"><text:s/>Respublikos valstybinio patentų biuro direktoriaus 2006 m. balandžio 24 d. įsakymo Nr. 3R-29 "Dėl Europos patentų paraiškų padavimo ir Europos patentų galiojimo Lietuvos Respublikoje tvarkos patvirtinimo" pakeitimo</text:span></text:p>
      <text:p text:style-name="P19"/>
      <text:p text:style-name="P20"><text:span text:style-name="T21">Suvestinė redakcija nuo 1998-12-10 iki<text:s/></text:span><text:span text:style-name="T22">2012-02-02</text:span></text:p>
      <text:p text:style-name="P23"/>
      <text:p text:style-name="P24"><text:span text:style-name="T25">Įsakymas paskelbtas: Žin. 1995, Nr.<text:s/></text:span><text:a xlink:href="https://www.e-tar.lt/portal/legalAct.html?documentId=TAR.4CFEAE67D9A2" office:target-frame-name="_top" xlink:show="replace"><text:span text:style-name="T26">62-1577</text:span></text:a><text:span text:style-name="T27">, i. k. 0955190ISAK00000022</text:span></text:p>
      <text:p text:style-name="P28"/>
      <text:p text:style-name="P29"/>
      <text:p text:style-name="P30"><text:span text:style-name="T31"/><text:span text:style-name="T32">LIETUVOS RESPUBLIKOS VALSTYBI</text:span><text:span text:style-name="T33">NIS PATENTŲ BIURAS</text:span></text:p>
      <text:p text:style-name="P34"/>
      <text:p text:style-name="P35">Į S A K Y M A S</text:p>
      <text:p text:style-name="P36">DĖL EUROPOS PATENTŲ GALIOJIMO IŠPLĖTIMO</text:p>
      <text:p text:style-name="P37"/>
      <text:p text:style-name="P38">1995 m. liepos 25 d. Nr. 22</text:p>
      <text:p text:style-name="P39">Vilnius</text:p>
      <text:p text:style-name="P40"/>
      <text:p text:style-name="P41"/>
      <text:p text:style-name="P42"><text:span text:style-name="T43">Vadovaudamasis Lietuvos Respublikos patentų įstatymu Nr. I-372, priimtu 1994 m. sausio 18 d. ir Lietuvos Respublikos Vyriausybės ir Europos<text:s/></text:span><text:span text:style-name="T44">patentų organizacijos susitarimu dėl 1994 m. sausio 25 d. Bendradarbiavimo susitarimo 3(3) straipsnio įgyvendinimo,</text:span></text:p>
      <text:p text:style-name="P45"><text:span text:style-name="T46">ĮSAKAU:</text:span></text:p>
      <text:p text:style-name="P47"><text:span text:style-name="T48">Patvirtinti Europos patentų galiojimo išplėtimo taisykles ER/01/95 (pridedama).</text:span></text:p>
      <text:p text:style-name="P49"/>
      <text:p text:style-name="P50"/>
      <text:p text:style-name="P51"/>
      <text:p text:style-name="P52"><text:span text:style-name="T53">L. E. DIREKTORIAUS PAREIGAS</text:span><text:span text:style-name="T54"><text:tab/>ANTANAS PAVILONIS</text:span></text:p>
      <text:soft-page-break/>
      <text:p text:style-name="P55"><text:span text:style-name="T56">PATVIRTINTA</text:span></text:p>
      <text:p text:style-name="P57">Valstybinio patentų biuro</text:p>
      <text:p text:style-name="P58">1995 07 25 įsakymu Nr. 22</text:p>
      <text:p text:style-name="P59"/>
      <text:p text:style-name="P60"><text:span text:style-name="T61">EUROPOS PATENTŲ GALIOJIMO IŠPLĖTIMO TAISYKLĖS ER/01/95</text:span></text:p>
      <text:p text:style-name="P62"/>
      <text:p text:style-name="P63"><text:span text:style-name="T64">I</text:span><text:span text:style-name="T65">.<text:s/></text:span><text:span text:style-name="T66">BENDROSIOS NUOSTATOS</text:span></text:p>
      <text:p text:style-name="P67"/>
      <text:p text:style-name="P68">Europos patentinės paraiškos ir Europos patentai išplečiami į Lietuvos Respubliką, remiantis Lietuvos Respublikos patentų įstatymu Nr. I-372, priimtu 1994 m. sausio 18 d. („Valstybės žinios“, 1994 m. sausio 28 d., Nr. 8) ir Lietuvos Respublikos Vyriausybės ir Europos patentų organizacijos susitarimu dėl 1994 m. sausio 25 d. Bendradarbiavimo susitarimo<text:s/>3(3) straipsnio įgyvendinimo („Valstybės žinios“, 1995 m. gegužės 10 d., Nr. 38). Šios Taisyklės nustato Europos patentinių paraiškų ir Europos patentų galiojimo išplėtimo tvarką.</text:p>
      <text:p text:style-name="P69">Už Europos patento apibrėžties vertimo paskelbimą, už kiekvieną po dešimtojo<text:s/>einantį Europos patento apibrėžties punktą ir kitus Valstybinio patentų biuro atliekamus veiksmus mokamas mokestis Lietuvos Respublikos įstatymais ir Lietuvos Respublikos Vyriausybės nustatyta tvarka.</text:p>
      <text:p text:style-name="P70"/>
      <text:p text:style-name="P71"><text:span text:style-name="T72">1 taisyklė</text:span></text:p>
      <text:p text:style-name="P73"><text:span text:style-name="T74">Santrumpos</text:span></text:p>
      <text:p text:style-name="P75"/>
      <text:p text:style-name="P76"><text:span text:style-name="T77">1.1</text:span><text:span text:style-name="T78">. Santrumpų reikšmė:</text:span></text:p>
      <text:p text:style-name="P79"><text:span text:style-name="T80">a)</text:span><text:span text:style-name="T81"><text:s/>„Įstatymas“ reiškia „Lietuvos Respublikos patentų įstatymas“;</text:span></text:p>
      <text:p text:style-name="P82"><text:span text:style-name="T83">b) „Išplėtimo susitarimas“ reiškia „Lietuvos Respublikos Vyriausybės ir Europos patentų organizacijos susitarimas dėl 1994 m. sausio 25 d. Bendradarbiavimo susitarimo 3(3) straipsnio įgyvendi</text:span><text:span text:style-name="T84">nimo“;</text:span></text:p>
      <text:p text:style-name="P85"><text:span text:style-name="T86">c) „VPB“ reiškia „Lietuvos Respublikos valstybinis patentų biuras“;</text:span></text:p>
      <text:p text:style-name="P87"><text:span text:style-name="T88">d) „EPT“ reiškia „Europos patentų tarnyba“;</text:span></text:p>
      <text:p text:style-name="P89"><text:span text:style-name="T90">e) „EPK“ reiškia „Europos patentų konvencija“;</text:span></text:p>
      <text:p text:style-name="P91"><text:span text:style-name="T92">f) „Konvencinė paraiška“ reiškia patentinę paraišką, paduotą pagal Konvencijos rei</text:span><text:span text:style-name="T93">kalavimus;</text:span></text:p>
      <text:p text:style-name="P94"><text:span text:style-name="T95">g) „INID“ reiškia „Tarptautiniai kodai duomenims identifikuoti“.</text:span></text:p>
      <text:p text:style-name="P96"/>
      <text:p text:style-name="P97"><text:span text:style-name="T98">2 taisyklė</text:span></text:p>
      <text:p text:style-name="P99"><text:span text:style-name="T100">Žodžių ir posakių reikšmė</text:span></text:p>
      <text:p text:style-name="P101"/>
      <text:p text:style-name="P102"><text:span text:style-name="T103">2.1</text:span><text:span text:style-name="T104">. Pareiškėjas. Žodis „pareiškėjas“ suprantamas kaip fizinis(iai) ir (arba) juridinis(iai) asmuo(enys), kuris(kurie) yra<text:s/></text:span><text:span text:style-name="T105">padavęs(ę) Europos patentinę paraišką.</text:span></text:p>
      <text:p text:style-name="P106"><text:span text:style-name="T107">2.2</text:span><text:span text:style-name="T108">. Europos patento savininkas. „Europos patento savininkas“ suprantamas kaip fizinis(iai) ir (arba) juridinis(iai) asmuo(enys), kuris(kurie) yra Europos patento savininkas(ai).</text:span></text:p>
      <text:p text:style-name="P109"><text:span text:style-name="T110">2.3</text:span><text:span text:style-name="T111">. Atstovas. Žodis<text:s/></text:span><text:span text:style-name="T112">„atstovas“ suprantamas kaip Lietuvos Respublikos fizinis arba juridinis asmuo, atstovaujantis Lietuvos Respublikos asmeniui, kuris yra Europos patento savininkas.</text:span></text:p>
      <text:p text:style-name="P113"><text:span text:style-name="T114">2.4</text:span><text:span text:style-name="T115">. Patentinis patikėtinis. „Patentinis patikėtinis“ suprantamas kaip Lietuvos Respublik</text:span><text:span text:style-name="T116">os fizinis asmuo, įregistruotas Lietuvos Respublikos patentinių patikėtinių registre, kurį tvarko VPB.</text:span></text:p>
      <text:p text:style-name="P117"><text:span text:style-name="T118">2.5</text:span><text:span text:style-name="T119">. Parašas. Žodis „parašas“ suprantamas ne tik kaip fizinio asmens parašas, bet ir kaip juridinio asmens vadovo parašas, patvirtintas juridinio asm</text:span><text:span text:style-name="T120">ens antspaudu.</text:span></text:p>
      <text:p text:style-name="P121"><text:span text:style-name="T122">2.6</text:span><text:span text:style-name="T123">. Europos patentinė paraiška – tai paraiška Europos patentui gauti, paduota pagal Europos patentų konvenciją, pasirašytą 1973 m. spalio 5 d. Miunchene, taip pat tarptautinė paraiška, paduota pagal Patentinės kooperacijos sutartį, pasi</text:span><text:span text:style-name="T124">rašytą 1970 m. birželio 19 d. Vašingtone, kai EPT yra nurodytoji arba pasirinktoji tarnyba, o Lietuvos Respublika yra nurodytoji valstybė.</text:span></text:p>
      <text:p text:style-name="P125"><text:span text:style-name="T126">2.7</text:span><text:span text:style-name="T127">. Išplėstas Europos patentas – tai patentas, išduotas EPT pagal Europos patentinę paraišką, kurioje prašoma jo</text:span><text:span text:style-name="T128"><text:s/>galiojimą išplėsti į Lietuvos Respubliką.</text:span></text:p>
      <text:p text:style-name="P129"><text:span text:style-name="T130">2.8</text:span><text:span text:style-name="T131">. Nacionalinė patentinė paraiška – tai patentinė paraiška, paduota pagal Įstatymą Lietuvos Respublikos valstybiniam patentų biurui.</text:span></text:p>
      <text:p text:style-name="P132"><text:span text:style-name="T133">2.9</text:span><text:span text:style-name="T134">. Nacionalinis patentas – tai patentas, išduotas pagal nacionalinę<text:s/></text:span><text:span text:style-name="T135">patentinę paraišką.</text:span></text:p>
      <text:p text:style-name="P136"/>
      <text:p text:style-name="P137"><text:span text:style-name="T138">3 taisyklė</text:span></text:p>
      <text:p text:style-name="P139"><text:span text:style-name="T140">Prašymas dėl išplėtimo</text:span></text:p>
      <text:p text:style-name="P141"/>
      <text:p text:style-name="P142">Pagal Įstatymo 51 straipsnį Europos patentinė paraiška ir pagal ją išduotas Europos patentas išplečiami į Lietuvos Respubliką, jeigu to prašo pareiškėjas. Prašymas dėl išplėtimo laikomas paduotu<text:s/>kartu su bet kuria Europos patentine paraiška, paduota Lietuvos Respublikos Vyriausybės ir Europos patentų organizacijos susitarimo dėl Bendradarbiavimo susitarimo 3(3) straipsnio įgyvendinimo įsigaliojimo dieną arba vėliau. VPB, gavęs iš EPT prašymą dėl<text:s/>išplėtimo, skelbia jį kaip galima greičiau, tačiau ne anksčiau kaip po 18 mėnesių nuo paraiškos padavimo datos arba, jeigu buvo prašyta suteikti prioriteto datą, nuo anksčiausios prioriteto datos.</text:p>
      <text:p text:style-name="P143"/>
      <text:p text:style-name="P144"><text:span text:style-name="T145">4 taisyklė</text:span></text:p>
      <text:p text:style-name="P146"><text:span text:style-name="T147">Prašymo dėl išplėtimo atšaukimas</text:span></text:p>
      <text:p text:style-name="P148"/>
      <text:p text:style-name="P149">Prašymas<text:s/>dėl išplėtimo gali būti atšauktas bet kuriuo metu. Laikoma, kad prašymas dėl išplėtimo atšauktas, jeigu laiku nebuvo sumokėtas išplėtimo mokestis arba Europos patentinė paraiška buvo galutinai atmesta, atšaukta arba laikoma atšaukta. VPB apie tai skubiai skelbia, jeigu prašymas dėl išplėtimo buvo paskelbtas.</text:p>
      <text:p text:style-name="P150"/>
      <text:p text:style-name="P151"><text:span text:style-name="T152">5 taisyklė</text:span></text:p>
      <text:p text:style-name="P153"><text:span text:style-name="T154">Išplėtimo mokestis</text:span></text:p>
      <text:p text:style-name="P155"/>
      <text:p text:style-name="P156">Išplėtimo mokestis pagal Įstatymo 51 straipsnio antrąją dalį turi būti sumokėtas EPT per mokesčio mokėjimo laikotarpį, kuris yra nustatytas EPK šalies nurodymo mokesčiui mokėti.</text:p>
      <text:p text:style-name="P157">Išplėtimo mokesčiui sumokėti taip pat dar gali būti taikomas lengvatinis terminas, nustatytas EPK 85a(2) taisyklėje, tačiau šiuo atveju mokamas papildomas 50 procentų dydžio mokestis.</text:p>
      <text:p text:style-name="P158">Išplėtimo mokesčiai mokami pagal EPK nustatytas mokesčių<text:s/>mokėjimo taisykles. Teisėtai sumokėtas išplėtimo mokestis yra negrąžinamas.</text:p>
      <text:p text:style-name="P159"/>
      <text:p text:style-name="P160"><text:span text:style-name="T161">6 taisyklė</text:span></text:p>
      <text:p text:style-name="P162"><text:span text:style-name="T163">Europos patentinių paraiškų galiojimas</text:span></text:p>
      <text:p text:style-name="P164"/>
      <text:p text:style-name="P165">Europos patentinė paraiška, kuriai suteikta padavimo data, bet kuriuo atveju yra lygiavertė pagal visus reikalavimus paduotai nacionalinei patentinei paraiškai, pripažįstant Europos patentinės paraiškos prioritetą, nesvarbu, kokia bus jos nagrinėjimo eiga.</text:p>
      <text:p text:style-name="P166">Paskelbtai Europos patentinei paraiškai suteikiama tokia pat laikina apsauga kaip ir nacionalinei patentinei paraiškai pagal Įstatymo 21 straipsnio trečiąją dalį. Laikina apsauga suteikiama nuo tos datos, kai paskelbtos Europos patentinės paraiškos apibrėžties vertimas į lietuvių kalbą pareiškėjo buvo perduotas jo išradimą naudojančiam asmeniui Lietuvos Respublikoje.</text:p>
      <text:p text:style-name="P167">Laikoma,<text:s/>kad Europos patentinei paraiškai nebuvo suteikta Įstatymo 53 straipsnio antrojoje dalyje nustatyta laikina apsauga iš pat pradžių, jeigu prašymas dėl išplėtimo buvo vėliau atšauktas arba laikomas atšauktu.</text:p>
      <text:p text:style-name="P168"/>
      <text:p text:style-name="P169"><text:span text:style-name="T170">7 taisyklė</text:span></text:p>
      <text:p text:style-name="P171"><text:span text:style-name="T172">Europos patentų galiojimas</text:span></text:p>
      <text:p text:style-name="P173"/>
      <text:soft-page-break/>
      <text:p text:style-name="P174">Išplėstas Europos patentas pagal Įstatymo 54 straipsnio antrąją – šeštąją dalis nuo paskelbimo apie jo išdavimą EPT datos suteikia tokias pat teises, kokias pagal Įstatymo 26 straipsnį suteikia nacionalinis patentas.</text:p>
      <text:p text:style-name="P175"/>
      <text:p text:style-name="P176"><text:span text:style-name="T177">8 taisyklė</text:span></text:p>
      <text:p text:style-name="P178"><text:span text:style-name="T179">Dokumentų Europos patento</text:span><text:span text:style-name="T180"><text:s/>galiojimo išplėtimui pateikimas</text:span></text:p>
      <text:p text:style-name="P181"/>
      <text:p text:style-name="P182">Pagal Įstatymo 54 straipsnį Europos patento savininkas per 3 mėnesius nuo paskelbimo apie Europos patento išdavimą datos pateikia VPB Europos patento apibrėžties vertimą į lietuvių kalbą ir sumoka mokestį už jo paskelbimą.</text:p>
      <text:p text:style-name="P183">Europos patento apibrėžties autentiškas vertimas pateikiamas kartu su užpildytu nustatytos formos (EP – 1/98 forma) blanku, kuriame nurodomi duomenys apie Europos patentą (blanke langeliai pažymėti INID kodais):</text:p>
      <text:p text:style-name="P184"><text:span text:style-name="T185">a) 11 – Europos patento numeris;</text:span></text:p>
      <text:p text:style-name="P186"><text:span text:style-name="T187">b) 73<text:s/></text:span><text:span text:style-name="T188">– Europos patento savininko pavadinimas arba vardas ir pavardė, adresas, valstybės kodas;</text:span></text:p>
      <text:p text:style-name="P189"><text:span text:style-name="T190">c) 54 – išradimo pavadinimas;</text:span></text:p>
      <text:p text:style-name="P191"><text:span text:style-name="T192">d) 72 – išradėjo vardas, pavardė, adresas, valstybės kodas;</text:span></text:p>
      <text:p text:style-name="P193"><text:span text:style-name="T194">e) 74 – patentinio patikėtinio (jei toks yra) vardas, pavardė, liudiji</text:span><text:span text:style-name="T195">mo numeris;</text:span></text:p>
      <text:p text:style-name="P196"><text:span text:style-name="T197">f) – atstovo (jei toks yra) pavadinimas arba vardas, pavardė, adresas;</text:span></text:p>
      <text:p text:style-name="P198"><text:span text:style-name="T199">g) – jeigu Europos patentas išduotas pagal konvencinę paraišką, užpildomi 31, 32, 33 INID kodais pažymėti langeliai, t. y. nurodomi konvencinio prioriteto paraiškos nume</text:span><text:span text:style-name="T200">ris, jos padavimo data ir valstybės kodas;</text:span></text:p>
      <text:p text:style-name="P201"><text:span text:style-name="T202">h) 86 – Europos patentinės paraiškos numeris, padavimo data;</text:span></text:p>
      <text:p text:style-name="P203"><text:span text:style-name="T204">j) 51 – Europos patento tarptautinės klasifikacijos indeksas(ai);</text:span></text:p>
      <text:p text:style-name="P205"><text:span text:style-name="T206">k) – paskelbimo apie Europos patento išdavimą data.</text:span></text:p>
      <text:p text:style-name="P207">Kitoje blanko pusėje<text:s/>nurodomi pateikiami dokumentai ir jų vieno egzemplioriaus lapų skaičius, sumokėto mokesčio dydis, dokumento numeris ir data.</text:p>
      <text:p text:style-name="P208">Blanką (EP – 1/98 forma) turi pasirašyti savininkas, patentinis patikėtinis (atstovas) pagal 2.5 taisyklės reikalavimus. Prie parašo turi būti įskaitomai parašyta pasirašiusiojo asmens vardas ir pavardė.</text:p>
      <text:p text:style-name="P209">Atstovams rekomenduojama nurodyti telefono numerį, įskaitant tarpmiestinės automatikos kodus, fakso numerį.</text:p>
      <text:p text:style-name="P210">74 kodu pažymėtame langelyje rekomenduojama nurodyti patentinio patikėtinio<text:s/>adresą ir telefono numerį.</text:p>
      <text:p text:style-name="P211">Prašyme patentinis patikėtinis (atstovas) gali nurodyti savo žymą, kuri rašoma prašymo išduoti patentą blanko langelyje „Pareiškėjo žyma“. Ši žyma negali būti didesnė kaip 12 ženklų (skaitmenų, raidžių).</text:p>
      <text:p text:style-name="P212">Blanke fizinio asmens vardas rašomas prieš pavardę. Rekomenduojama pavardę rašyti didžiosiomis raidėmis.</text:p>
      <text:p text:style-name="P213">Juridinių asmenų nurodomi nesutrumpinti oficialūs pavadinimai.</text:p>
      <text:p text:style-name="P214">Jei yra keli Europos patento savininkai, nurodomas kiekvieno iš jų pavadinimas ar vardas ir pavardė, adresas, valstybės kodas.</text:p>
      <text:p text:style-name="P215">Jei netelpa duomenys į 73 kodu pažymėtą langelį, jame nurodoma „tęsinį žr. priede“, o netilpę duomenys pateikiami papildomame lape. Papildomame lape gali būti pateikti visi duomenys, įrašant blanko 73 kodu pažymėtame langelyje „Žr. priedą“.<text:s/>Tokiais atvejais papildomame lape prie pateikiamų duomenų nurodomas langelio kodas 73 ir jame pateikiamų duomenų pavadinimas.</text:p>
      <text:p text:style-name="P216">Jei yra keli Europos patento savininkai, pirmasis nurodomas tas savininkas, kuriam turi būti išduotas Europos patento išplėtimą į<text:s/>Lietuvos Respubliką patvirtinantis dokumentas.</text:p>
      <text:p text:style-name="P217">Jei yra keli išradėjai, pateikiama kiekvieno išradėjo vardas ir pavardė, adresas ir valstybės kodas.</text:p>
      <text:soft-page-break/>
      <text:p text:style-name="P218">Jei netelpa duomenys į 72 kodu pažymėtą langelį, jame nurodoma „tęsinį žr. priede“, o netilpę duomenys pateikiami papildomame lape. Papildomame lape gali būti pateikti visi duomenys, įrašant blanko 72 kodu pažymėtame langelyje „Žr. priedą“. Tokiais atvejais papildomame lape prie pateikiamų duomenų nurodomas langelio kodas 72 ir jame pateikiamų duomenų pavadinimas.</text:p>
      <text:p text:style-name="P219">Priedas turi būti pasirašytas blanką pasirašiusiojo asmens, nurodant vardą ir pavardę.</text:p>
      <text:p text:style-name="P220">Tais atvejais, kai ir savininko, ir išradėjo duomenys blanke netelpa ir jie nurodomi prieduose, priedai žymimi arabiškais skaitmenimis, juos nurodant blanko atitinkamuose langeliuose.</text:p>
      <text:p text:style-name="P221">Priedas pridedamas prie kiekvieno blanko egzemplioriaus.</text:p>
      <text:p text:style-name="P222">Blankas (EP – 1/98 forma) pateikiamas 3 egzemplioriais, iš jų vienas grąžinamas savininkui, patentiniam patikėtiniui (atstovui) su VPB žyma, kurioje nurodyta gavimo data. Šis egzempliorius yra Europos patento apibrėžties vertimo gavimo pažyma.</text:p>
      <text:p text:style-name="P223">Išradimo apibrėžties vertimas į lietuvių kalbą pateikiamas 2 egzemplioriais. Vertimo apačioje turi būti vertimą pateikusio asmens vardas, pavardė ir parašas. Kartu pateikiamas vertimas kompiuterinėje laikmenoje. Brėžiniai pateikiami tuo atveju, jei išradimo apibrėžties vertime į lietuvių kalbą nurodyti brėžiniuose esantys skaitmeniniai žymėjimai. Kiti dokumentai pateikiami 1 egzemplioriumi.</text:p>
      <text:p text:style-name="P224">Pateikiant VPB Europos patento vertimą į lietuvių kalbą, turi būti sumokėtas mokestis už Europos patento apibrėžties vertimo paskelbimą ir už kiekvieną po dešimtojo einantį apibrėžties punktą. Patentinis patikėtinis (atstovas) turi pateikti įgaliojimą (IP – 3/94 forma).</text:p>
      <text:p text:style-name="P225"/>
      <text:p text:style-name="P226">Skirsnio pakeitimai:</text:p>
      <text:p text:style-name="P227"><text:span text:style-name="T228">Nr.<text:s/></text:span><text:a xlink:href="https://www.e-tar.lt/portal/legalAct.html?documentId=TAR.0568B40CC880" office:target-frame-name="_top" xlink:show="replace"><text:span text:style-name="T229">87</text:span></text:a><text:span text:style-name="T230">, 1998-12-02, Žin., 1998, Nr. 108-2991 (1998-12-09), i. k. 0985190ISAK00000087</text:span></text:p>
      <text:p text:style-name="Normal"/>
      <text:p text:style-name="P231"><text:span text:style-name="T232">9 taisyklė</text:span></text:p>
      <text:p text:style-name="P233"><text:span text:style-name="T234">Pateikiamų dokumentų įforminimas</text:span></text:p>
      <text:p text:style-name="P235"/>
      <text:p text:style-name="P236">Pateikiami dokumentai pateikiami tokie, kad nuo jų būtų galima padaryti bet kokį kopijų kiekį tiesioginės reprodukcijos, fotografavimo, elektrografijos, fotoofsetinės spaudos ir mikrofilmavimo būdu.</text:p>
      <text:p text:style-name="P237">Dokumentų lapai negali būti suglamžyti ar suplėšyti ir juose neturi būti perlenkimų.</text:p>
      <text:p text:style-name="P238">Informacija<text:s/>dokumentų lapuose turi būti tik vienoje pusėje. Lapai turi būti vertikalūs, t. y. trumpesni lapo kraštai turi būti viršuje ir apačioje. Dokumentams turi būti naudojamas elastingas, patvarus, baltas, lygus, neblizgantis ir ilgaamžis A4 (29,7 x 21cm) formato<text:s/>popierius.</text:p>
      <text:p text:style-name="P239">Visi patekiami dokumentai turi būti susegti taip, kad juos peržiūrint būtų galima lengvai perversti, atskirti ir vėl sujungti.</text:p>
      <text:p text:style-name="P240">Pateikiami dokumentai turi būti susegti į atskirus egzempliorius.</text:p>
      <text:p text:style-name="P241">Dokumentai spausdinami mašinėle arba poligrafiniu būdu. Grafiniai simboliai ir ženklai, cheminės ir matematinės formulės, jei reikia, gali būti įrašomi ranka arba nubraižomi.</text:p>
      <text:p text:style-name="P242">Kiekvieno dokumento lapai turi būti sunumeruoti, jei jame yra daugiau negu vienas lapas. Numeris rašomas arabiškais skaitmenimis viršutinės lapo dalies viduryje.</text:p>
      <text:p text:style-name="P243">Pateikiamų dokumentų lapuose turi būti minimalios paraštės:</text:p>
      <text:p text:style-name="P244">viršuje – 2 cm;</text:p>
      <text:p text:style-name="P245">kairėje pusėje – 2,5 cm;</text:p>
      <text:p text:style-name="P246">dešinėje pusėje – 2 cm;</text:p>
      <text:p text:style-name="P247">apačioje – 2 cm.</text:p>
      <text:p text:style-name="P248">Rekomenduojamas maksimalus paraščių dydis:</text:p>
      <text:p text:style-name="P249">viršuje – 4 cm;</text:p>
      <text:p text:style-name="P250">kairėje pusėje – 4 cm;</text:p>
      <text:p text:style-name="P251">dešinėje pusėje – 3 cm;</text:p>
      <text:p text:style-name="P252">apačioje – 3 cm.</text:p>
      <text:p text:style-name="P253">Pateikiamų dokumentų paraštėse negali būti jokių įrašų, žymėjimų ir kt.</text:p>
      <text:soft-page-break/>
      <text:p text:style-name="P254">Rekomenduojama numeruoti arabiškais skaitmenimis kas penktą išradimo apibrėžties vertimo kiekvieno lapo eilutę, skaitmenis nurodant kairės paraštės dešinėje pusėje.</text:p>
      <text:p text:style-name="P255">Visi tekstai spausdinami šriftu, kurio didžiųjų raidžių aukštis ne mažesnis kaip 0,21 cm. Tekstas turi būti nenuplaunamas, tamsios spalvos. Tarpai tarp eilučių turi būti 1,5 intervalo.</text:p>
      <text:p text:style-name="P256">Pateiktuose dokumentuose negali būti taisymų, užrašų ar intarpų. Turi būti vengiama trynimų, išskyrus atvejus, kai tekstas pakankamai ryškus ir neblogina reprodukcijos kokybės.</text:p>
      <text:p text:style-name="P257"/>
      <text:p text:style-name="P258"><text:span text:style-name="T259">10 taisyklė</text:span></text:p>
      <text:p text:style-name="P260"><text:span text:style-name="T261">Pakeistos Europos patento apibrėžties vertimo pateikimas</text:span></text:p>
      <text:p text:style-name="P262"/>
      <text:p text:style-name="P263">Pagal Įstatymo 54 straipsnio trečiąją dalį, jeigu dėl Europos patentų tarnybai paduoto protesto pakeičiama patento apibrėžtis, patento savininkas per 3 mėnesius nuo pakeistos patento apibrėžties paskelbimo datos turi pateikti VPB pakeistos išradimo apibrėžties vertimą į lietuvių kalbą ir sumokėti mokestį už jo<text:s/>paskelbimą. Pakeistas Europos patento apibrėžties vertimas VPB pateikiamas pagal 9 taisyklės reikalavimus.</text:p>
      <text:p text:style-name="P264"/>
      <text:p text:style-name="P265"><text:span text:style-name="T266">11 taisyklė</text:span></text:p>
      <text:p text:style-name="P267"><text:span text:style-name="T268">Ištaisyto Europos patento apibrėžties vertimo pateikimas</text:span></text:p>
      <text:p text:style-name="P269"/>
      <text:p text:style-name="P270">Pagal Įstatymo 55 straipsnį savininkas gali pateikti ištaisytą Europos<text:s/>patento apibrėžties vertimą. Ištaisytas Europos patento apibrėžties vertimas VPB pateikiamas pagal 9 taisyklės reikalavimus. Ištaisytas vertimas įsigalioja, kai jį paskelbia Valstybinis patentų biuras.</text:p>
      <text:p text:style-name="P271"/>
      <text:p text:style-name="P272"><text:span text:style-name="T273">12 taisyklė</text:span></text:p>
      <text:p text:style-name="P274"><text:span text:style-name="T275">Europos patento apibrėžties vertimo ske</text:span><text:span text:style-name="T276">lbimas</text:span></text:p>
      <text:p text:style-name="P277"/>
      <text:p text:style-name="P278">Pagal Įstatymo 54 straipsnio trečiąją dalį VPB skubiai skelbia pateiktus vertimus. Už pateikto vertimo tikslumą atsako jį pateikęs asmuo.</text:p>
      <text:p text:style-name="P279"/>
      <text:p text:style-name="P280"><text:span text:style-name="T281">13 taisyklė</text:span></text:p>
      <text:p text:style-name="P282"><text:span text:style-name="T283">Europos patento negaliojimas</text:span></text:p>
      <text:p text:style-name="P284"/>
      <text:p text:style-name="P285">Pagal Įstatymo 54 straipsnio antrąją ar trečiąją dalis, jeigu<text:s/>Europos patento apibrėžties vertimas arba Europos patento pakeistos apibrėžties vertimas laiku nepateikiamas ir mokestis laiku nesumokamas, Europos patentas nuo pat pradžios laikomas negaliojančiu.</text:p>
      <text:p text:style-name="P286"/>
      <text:p text:style-name="P287"><text:span text:style-name="T288">14 taisyklė</text:span></text:p>
      <text:p text:style-name="P289"><text:span text:style-name="T290">Europos patentų, išplėstų į Lietuvos Respu</text:span><text:span text:style-name="T291">bliką, įtraukimas į registrą</text:span></text:p>
      <text:p text:style-name="P292"/>
      <text:p text:style-name="P293">VPB veda Europos patentų, išplėstų į Lietuvos Respubliką, registrą.</text:p>
      <text:p text:style-name="P294">Europos patentų, išplėstų į Lietuvos Respubliką, registre įrašomi duomenys, nustatyti Europos patentų, išplėstų į Lietuvos Respubliką, registro tvarkymo taisyklėmis IR/04/95.</text:p>
      <text:p text:style-name="P295">Bet kurių asmenų, sumokėjusių mokestį, prašymu VPB išduoda išrašą iš Europos patentų, išplėstų į Lietuvos Respubliką, registro.</text:p>
      <text:p text:style-name="P296"/>
      <text:p text:style-name="P297"><text:span text:style-name="T298">15 taisyklė</text:span></text:p>
      <text:p text:style-name="P299"><text:span text:style-name="T300">Europos patento išplėtimą į Lietuvos Respubliką patvirtinančio dokumento forma ir turinys</text:span></text:p>
      <text:p text:style-name="P301"/>
      <text:p text:style-name="P302">Europos patento išplėtimą į Lietuvos Respubliką patvirtinančio dokumento formą ir jame įrašomų duomenų kiekį nustato VPB.</text:p>
      <text:p text:style-name="P303">Europos patento išplėtimą į Lietuvos Respubliką patvirtinantį dokumentą sudaro titulinis lapas, kuriame nurodytas Europos patento numeris, dokumento išdavimo data ir kuo remiantis<text:s/><text:soft-page-break/>išduotas dokumentas. Dokumentą pasirašo VPB direktorius. Prie titulinio lapo pridedamas išrašas iš Europos patentų, išplėstų į Lietuvos Respubliką, registro.</text:p>
      <text:p text:style-name="P304">Išduodamas vienas Europos patento išplėtimą į Lietuvos Respubliką patvirtinančio dokumento egzempliorius. Europos patento išplėtimą į Lietuvos Respubliką patvirtinantis dokumentas išduodamas savininkui arba patentiniam patikėtiniui (atstovui).</text:p>
      <text:p text:style-name="P305"/>
      <text:p text:style-name="P306"><text:span text:style-name="T307">16 taisyklė</text:span></text:p>
      <text:p text:style-name="P308"><text:span text:style-name="T309">Metų mokestis už išplėsto Europos patento į<text:s/></text:span><text:span text:style-name="T310">Lietuvos Respubliką galiojimą</text:span></text:p>
      <text:p text:style-name="P311"/>
      <text:p text:style-name="P312">Už išplėsto Europos patento į Lietuvos Respubliką galiojimą VPB mokamas mokestis į nurodytas VPB sąskaitas. Jį pradedama mokėti nuo kitų metų po paskelbimo Europos patentų biuletenyje apie Europos patento išdavimą.</text:p>
      <text:p text:style-name="P313">Metų mokestis mokamas už pilnus patento galiojimo metus, kurie skaičiuojami nuo paraiškos padavimo į EPT datos. Metų mokestis už Europos patento galiojimą už kiekvienus sekančius metus mokamas per du paskutiniuosius patento galiojimo einamųjų metų mėnesius. Metų mokestis, mokamas praėjus nustatytam laikui, bet ne daugiau kaip 6 mėnesiams, didinamas 50 procentų.</text:p>
      <text:p text:style-name="P314">Dokumentas, patvirtinantis metų mokesčio sumokėjimą, pristatomas VPB iki prasidedant sekantiems Europos patento galiojimo metams. Nepristačius dokumento apie mokesčio sumokėjimą nustatytu laiku, patento galiojimas nutrūksta pasibaigus terminui.</text:p>
      <text:p text:style-name="P315">Sumokėti mokesčiai negrąžinami, išskyrus tuos atvejus, kai sumokėta neteisinga mokesčio suma arba kai veiksmai, už kuriuos sumokėti mokesčiai, neatlikti. Tais atvejais<text:s/>mokesčius sumokėjęs asmuo turi teisę prašyti grąžinti mokesčius arba juos užskaityti kitiems metų mokesčiams. Prašymas turi būti paduotas VPB ne vėliau kaip per 2 mėnesius nuo VPB sprendimo dėl patento galiojimo nutrūkimo išsiuntimo datos.</text:p>
      <text:p text:style-name="P316"/>
      <text:p text:style-name="P317"><text:span text:style-name="T318">17 taisyklė</text:span></text:p>
      <text:p text:style-name="P319"><text:span text:style-name="T320">Informacija EPT apie išplėstus Europos patentus</text:span></text:p>
      <text:p text:style-name="P321"/>
      <text:p text:style-name="P322">Pagal Išplėtimo susitarimo 2 straipsnį VPB informuoja EPT apie teisinį bet kokio išplėsto Europos patento statusą, o ypač apie jo galiojimo nutrūkimą, atsisakymą nuo jo arba anuliavimą, pavyzdžiui, dėl nustatyto vertimo nepateikimo arba metų mokesčio už galiojimą nesumokėjimo arba jeigu patentas buvo panaikintas dėl neatitikimo esminėms Įstatymo nuostatoms.<text:s/></text:p>
      <text:p text:style-name="P323"><text:span text:style-name="T324">______________</text:span></text:p>
      <text:soft-page-break/>
      <text:p text:style-name="P325"><text:span text:style-name="T326"><draw:frame draw:style-name="a1" draw:name="Picture 2" text:anchor-type="as-char" svg:x="0in" svg:y="0in" svg:width="6.78125in" svg:height="9.69792in" style:rel-width="scale" style:rel-height="scale"><draw:image xlink:href="media/image1.emf" xlink:type="simple" xlink:show="embed" xlink:actuate="onLoad"/><svg:title/><svg:desc/></draw:frame></text:span></text:p>
      <text:p text:style-name="P327"/>
      <text:soft-page-break/>
      <text:p text:style-name="Normal"><text:span text:style-name="T328"><draw:frame draw:style-name="a2" draw:name="Picture 3" text:anchor-type="as-char" svg:x="0in" svg:y="0in" svg:width="6.6875in" svg:height="9.55208in" style:rel-width="scale" style:rel-height="scale"><draw:image xlink:href="media/image2.emf" xlink:type="simple" xlink:show="embed" xlink:actuate="onLoad"/><svg:title/><svg:desc/></draw:frame></text:span></text:p>
      <text:p text:style-name="P329">______________</text:p>
      <text:p text:style-name="Normal"/>
      <text:p text:style-name="P330">Formos pakeitimai:</text:p>
      <text:soft-page-break/>
      <text:p text:style-name="P331"><text:span text:style-name="T332">Nr.<text:s/></text:span><text:a xlink:href="https://www.e-tar.lt/portal/legalAct.html?documentId=TAR.0568B40CC880" office:target-frame-name="_top" xlink:show="replace"><text:span text:style-name="T333">87</text:span></text:a><text:span text:style-name="T334">, 1998-12-02, Žin., 1998, Nr. 108-2991 (1998-12-09), i. k. 0985190ISAK00000087</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Valstybinis patentų biuras, Įsakymas</text:span></text:p>
      <text:p text:style-name="P344"><text:span text:style-name="T345">Nr.<text:s/></text:span><text:a xlink:href="https://www.e-tar.lt/portal/legalAct.html?documentId=TAR.0568B40CC880" office:target-frame-name="_top" xlink:show="replace"><text:span text:style-name="T346">87</text:span></text:a><text:span text:style-name="T347">, 1998-12-02, Žin., 1998, Nr. 108-2991 (1998-12-09), i. k. 0985190ISAK00000087</text:span></text:p>
      <text:p text:style-name="P348"><text:span text:style-name="T349">Dėl Europos patentų galiojimo išplėtimo taisyklių ER/01/95 pakeitimo ir papildy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4:20:00Z</meta:creation-date>
    <dc:date>2017-11-07T14:20:00Z</dc:date>
    <meta:template xlink:href="Normal.dotm" xlink:type="simple"/>
    <meta:editing-cycles>2</meta:editing-cycles>
    <meta:editing-duration>PT0S</meta:editing-duration>
    <meta:document-statistic meta:page-count="10" meta:paragraph-count="260" meta:word-count="2223" meta:character-count="18751" meta:row-count="621" meta:non-whitespace-character-count="16788"/>
  </office:meta>
</office:document-meta>
</file>