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5in">
        <style:tab-stops>
          <style:tab-stop style:type="right" style:position="3.14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2in" style:font-size-complex="12pt"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fo:letter-spacing="-0.0006in"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text-transform="uppercase"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fo:letter-spacing="-0.0006in"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fo:color="#000000" fo:letter-spacing="-0.0006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break-before="page"/>
    </style:style>
    <style:style style:name="P520" style:parent-style-name="Normal" style:family="paragraph">
      <style:paragraph-properties fo:margin-left="3.1493in">
        <style:tab-stops/>
      </style:paragraph-properties>
      <style:text-properties style:font-weight-complex="bold" style:font-size-complex="12pt" style:language-asian="lt" style:country-asian="LT"/>
    </style:style>
    <style:style style:name="P521" style:parent-style-name="Normal" style:family="paragraph">
      <style:paragraph-properties fo:margin-left="3.1493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center" fo:margin-left="4.1347in">
        <style:tab-stops/>
      </style:paragraph-properties>
      <style:text-properties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fo:text-transform="uppercase"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2" style:parent-style-name="Normal" style:family="paragraph">
      <style:paragraph-properties fo:margin-left="4.72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margin-left="4.72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center"/>
      <style:text-properties style:font-weight-complex="bold" style:font-size-complex="12pt" style:language-asian="lt" style:country-asian="LT"/>
    </style:style>
    <style:style style:name="TableColumn545" style:family="table-column">
      <style:table-column-properties style:column-width="0.4701in" style:use-optimal-column-width="false"/>
    </style:style>
    <style:style style:name="TableColumn546" style:family="table-column">
      <style:table-column-properties style:column-width="0.8368in" style:use-optimal-column-width="false"/>
    </style:style>
    <style:style style:name="TableColumn547" style:family="table-column">
      <style:table-column-properties style:column-width="1.5694in" style:use-optimal-column-width="false"/>
    </style:style>
    <style:style style:name="TableColumn548" style:family="table-column">
      <style:table-column-properties style:column-width="1.2937in" style:use-optimal-column-width="false"/>
    </style:style>
    <style:style style:name="TableColumn549" style:family="table-column">
      <style:table-column-properties style:column-width="0.9277in" style:use-optimal-column-width="false"/>
    </style:style>
    <style:style style:name="TableColumn550" style:family="table-column">
      <style:table-column-properties style:column-width="1.202in" style:use-optimal-column-width="false"/>
    </style:style>
    <style:style style:name="Table544" style:family="table">
      <style:table-properties style:width="6.3in" fo:margin-left="0in" table:align="left"/>
    </style:style>
    <style:style style:name="TableRow551" style:family="table-row">
      <style:table-row-properties style:min-row-height="0.0138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fo:margin-right="-0.075in"/>
      <style:text-properties fo:font-weight="bold" style:font-weight-asian="bold" style:font-weight-complex="bold"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fo:margin-right="-0.075in"/>
      <style:text-properties fo:color="#000000" fo:font-size="11pt" style:font-size-asian="11pt" style:font-size-complex="11pt" style:language-asian="lt" style:country-asian="L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margin-right="-0.075in"/>
      <style:text-properties fo:color="#000000" fo:font-size="11pt" style:font-size-asian="11pt" style:font-size-complex="11pt" style:language-asian="lt" style:country-asian="LT"/>
    </style:style>
    <style:style style:name="P603" style:parent-style-name="Normal" style:family="paragraph">
      <style:paragraph-properties fo:text-align="center"/>
      <style:text-properties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break-before="page" fo:margin-left="3.1493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margin-left="3.1493in">
        <style:tab-stops/>
      </style:paragraph-properties>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Calibri"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fo:font-size="8.5pt" style:font-size-asian="8.5pt" style:font-size-complex="8.5pt" style:language-asian="lt" style:country-asian="L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ab-stops>
          <style:tab-stop style:type="left" style:position="0.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8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15%" fo:text-indent="0.3937in">
        <style:tab-stops>
          <style:tab-stop style:type="left" style:position="0.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3937in">
        <style:tab-stops>
          <style:tab-stop style:type="left" style:position="0.8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3937in">
        <style:tab-stops>
          <style:tab-stop style:type="left" style:position="0.7875in"/>
          <style:tab-stop style:type="left" style:position="0.93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8.5pt" style:font-size-asian="8.5pt" style:font-size-complex="8.5pt" style:language-asian="lt" style:country-asian="LT"/>
    </style:style>
    <style:style style:name="P661" style:parent-style-name="Normal" style:family="paragraph">
      <style:paragraph-properties fo:text-align="justify" fo:text-indent="0.2166in">
        <style:tab-stops>
          <style:tab-stop style:type="left" style:position="0.7875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olumn666" style:family="table-column">
      <style:table-column-properties style:column-width="0.5277in" style:use-optimal-column-width="false"/>
    </style:style>
    <style:style style:name="TableColumn667" style:family="table-column">
      <style:table-column-properties style:column-width="1.9243in" style:use-optimal-column-width="false"/>
    </style:style>
    <style:style style:name="TableColumn668" style:family="table-column">
      <style:table-column-properties style:column-width="1.1916in" style:use-optimal-column-width="false"/>
    </style:style>
    <style:style style:name="TableColumn669" style:family="table-column">
      <style:table-column-properties style:column-width="1.4694in" style:use-optimal-column-width="false"/>
    </style:style>
    <style:style style:name="TableColumn670" style:family="table-column">
      <style:table-column-properties style:column-width="1.1868in" style:use-optimal-column-width="false"/>
    </style:style>
    <style:style style:name="Table665" style:family="table">
      <style:table-properties style:width="6.3in" fo:margin-left="0in" table:align="lef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fo:padding-top="0in" fo:padding-left="0.0395in" fo:padding-bottom="0in" fo:padding-right="0.0395in"/>
    </style:style>
    <style:style style:name="P677"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padding-top="0in" fo:padding-left="0.0395in" fo:padding-bottom="0in" fo:padding-right="0.0395in"/>
    </style:style>
    <style:style style:name="P679"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widows="0" fo:orphans="0" fo:text-align="center"/>
    </style:style>
    <style:style style:name="T689" style:parent-style-name="DefaultParagraphFont" style:family="text">
      <style:text-properties style:font-name-asian="Calibri" fo:color="#000000" fo:font-size="11pt" style:font-size-asian="11pt" style:font-size-complex="11pt" style:language-asian="lt" style:country-asian="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widows="0" fo:orphans="0" fo:text-align="center">
        <style:tab-stops>
          <style:tab-stop style:type="left" style:position="0.3937in"/>
        </style:tab-stops>
      </style:paragraph-properties>
    </style:style>
    <style:style style:name="T692" style:parent-style-name="DefaultParagraphFont" style:family="text">
      <style:text-properties style:font-name-asian="Calibri" fo:color="#000000" fo:font-size="11pt" style:font-size-asian="11pt" style:font-size-complex="11pt"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paragraph-properties fo:widows="0" fo:orphans="0" fo:text-align="center">
        <style:tab-stops>
          <style:tab-stop style:type="left" style:position="0.3937in"/>
        </style:tab-stops>
      </style:paragraph-properties>
    </style:style>
    <style:style style:name="T695" style:parent-style-name="DefaultParagraphFont" style:family="text">
      <style:text-properties style:font-name-asian="Calibri" fo:color="#000000" fo:font-size="11pt" style:font-size-asian="11pt" style:font-size-complex="11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paragraph-properties fo:widows="0" fo:orphans="0" fo:text-align="center"/>
    </style:style>
    <style:style style:name="T703" style:parent-style-name="DefaultParagraphFont" style:family="text">
      <style:text-properties style:font-name-asian="Calibri" text:display="none" fo:font-size="11pt" style:font-size-asian="11pt" style:font-size-complex="11pt" style:language-asian="lt" style:country-asian="LT"/>
    </style:style>
    <style:style style:name="T704" style:parent-style-name="DefaultParagraphFont" style:family="text">
      <style:text-properties style:font-name-asian="Calibri" fo:font-size="11pt" style:font-size-asian="11pt" style:font-size-complex="11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707"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708"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711"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Row712" style:family="table-row">
      <style:table-row-properties style:min-row-height="0.0138in" style:use-optimal-row-height="false"/>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widows="0" fo:orphans="0"/>
    </style:style>
    <style:style style:name="T717" style:parent-style-name="DefaultParagraphFont" style:family="text">
      <style:text-properties style:font-name-asian="Calibri" fo:color="#000000" fo:font-size="11pt" style:font-size-asian="11pt" style:font-size-complex="11pt" style:language-asian="lt" style:country-asian="LT"/>
    </style:style>
    <style:style style:name="T718" style:parent-style-name="DefaultParagraphFont" style:family="text">
      <style:text-properties style:font-name-asian="Calibri" fo:font-size="11pt" style:font-size-asian="11pt" style:font-size-complex="11pt" style:language-asian="lt" style:country-asian="LT"/>
    </style:style>
    <style:style style:name="T719" style:parent-style-name="DefaultParagraphFont" style:family="text">
      <style:text-properties style:font-name-asian="Calibri" fo:color="#000000" fo:font-size="11pt" style:font-size-asian="11pt" style:font-size-complex="11pt" style:language-asian="lt" style:country-asian="LT"/>
    </style:style>
    <style:style style:name="T720" style:parent-style-name="DefaultParagraphFont" style:family="text">
      <style:text-properties style:font-name-asian="Calibri" fo:color="#000000" fo:font-size="11pt" style:font-size-asian="11pt" style:font-size-complex="11pt" style:language-asian="lt" style:country-asian="LT"/>
    </style:style>
    <style:style style:name="T721" style:parent-style-name="DefaultParagraphFont" style:family="text">
      <style:text-properties style:font-name-asian="Calibri" fo:color="#000000"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language-asian="lt" style:country-asian="LT"/>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alibri" fo:color="#000000" fo:font-size="11pt" style:font-size-asian="11pt" style:font-size-complex="11pt" style:language-asian="lt" style:country-asian="L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widows="0" fo:orphans="0" fo:text-align="center">
        <style:tab-stops>
          <style:tab-stop style:type="left" style:position="0.3937in"/>
        </style:tab-stops>
      </style:paragraph-properties>
    </style:style>
    <style:style style:name="T729" style:parent-style-name="DefaultParagraphFont" style:family="text">
      <style:text-properties style:font-name-asian="Calibri" fo:color="#000000" fo:font-size="11pt" style:font-size-asian="11pt" style:font-size-complex="11pt" style:language-asian="lt" style:country-asian="L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paragraph-properties fo:widows="0" fo:orphans="0" fo:text-align="center">
        <style:tab-stops>
          <style:tab-stop style:type="left" style:position="0.3937in"/>
        </style:tab-stops>
      </style:paragraph-properties>
    </style:style>
    <style:style style:name="T732" style:parent-style-name="DefaultParagraphFont" style:family="text">
      <style:text-properties style:font-name-asian="Calibri" fo:color="#000000"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395in" fo:padding-bottom="0in" fo:padding-right="0.0395in"/>
    </style:style>
    <style:style style:name="P73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widows="0" fo:orphans="0" fo:text-align="center"/>
    </style:style>
    <style:style style:name="T740" style:parent-style-name="DefaultParagraphFont" style:family="text">
      <style:text-properties style:font-name-asian="Calibri" text:display="none" fo:font-size="11pt" style:font-size-asian="11pt" style:font-size-complex="11pt" style:language-asian="lt" style:country-asian="LT"/>
    </style:style>
    <style:style style:name="T741" style:parent-style-name="DefaultParagraphFont" style:family="text">
      <style:text-properties style:font-name-asian="Calibri" fo:font-size="11pt" style:font-size-asian="11pt" style:font-size-complex="11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744"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745" style:parent-style-name="Normal" style:family="paragraph">
      <style:paragraph-properties fo:widows="0" fo:orphans="0">
        <style:tab-stops>
          <style:tab-stop style:type="left" style:position="0.3937in"/>
        </style:tab-stops>
      </style:paragraph-properties>
    </style:style>
    <style:style style:name="T746" style:parent-style-name="DefaultParagraphFont" style:family="text">
      <style:text-properties style:font-name-asian="Calibri" fo:font-size="11pt" style:font-size-asian="11pt" style:font-size-complex="11pt" style:language-asian="lt" style:country-asian="LT"/>
    </style:style>
    <style:style style:name="T7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748" style:parent-style-name="DefaultParagraphFont" style:family="text">
      <style:text-properties style:font-name-asian="Calibri" fo:font-size="11pt" style:font-size-asian="11pt" style:font-size-complex="11pt" style:language-asian="lt" style:country-asian="LT"/>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widows="0" fo:orphans="0"/>
      <style:text-properties style:font-name-asian="Calibri" fo:font-size="11pt" style:font-size-asian="11pt" style:font-size-complex="11pt" style:language-asian="lt" style:country-asian="LT"/>
    </style:style>
    <style:style style:name="P751" style:parent-style-name="Normal" style:family="paragraph">
      <style:paragraph-properties fo:widows="0" fo:orphans="0"/>
      <style:text-properties style:font-name-asian="Calibri" fo:font-size="11pt" style:font-size-asian="11pt" style:font-size-complex="11pt" style:language-asian="lt" style:country-asian="LT"/>
    </style:style>
    <style:style style:name="P752" style:parent-style-name="Normal" style:family="paragraph">
      <style:paragraph-properties fo:widows="0" fo:orphans="0">
        <style:tab-stops>
          <style:tab-stop style:type="left" style:position="0.5909in"/>
        </style:tab-stops>
      </style:paragraph-properties>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60" style:family="table-cell">
      <style:table-cell-properties fo:border="0.0069in solid #000000" fo:padding-top="0in" fo:padding-left="0.0395in" fo:padding-bottom="0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style:font-name-asian="Calibri" text:display="none"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widows="0" fo:orphans="0"/>
      <style:text-properties style:font-name-asian="Calibri" fo:font-size="11pt" style:font-size-asian="11pt" style:font-size-complex="11pt" style:language-asian="lt" style:country-asian="LT"/>
    </style:style>
    <style:style style:name="P76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widows="0" fo:orphans="0"/>
      <style:text-properties style:font-name-asian="Calibri" fo:font-size="11pt" style:font-size-asian="11pt" style:font-size-complex="11pt" style:language-asian="lt" style:country-asian="LT"/>
    </style:style>
    <style:style style:name="P77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widows="0" fo:orphans="0" fo:text-align="center"/>
    </style:style>
    <style:style style:name="T778" style:parent-style-name="DefaultParagraphFont" style:family="text">
      <style:text-properties style:font-name-asian="Calibri" text:display="none" fo:font-size="11pt" style:font-size-asian="11pt" style:font-size-complex="11pt" style:language-asian="lt" style:country-asian="LT"/>
    </style:style>
    <style:style style:name="T779" style:parent-style-name="DefaultParagraphFont" style:family="text">
      <style:text-properties style:font-name-asian="Calibri" fo:font-size="11pt" style:font-size-asian="11pt" style:font-size-complex="11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widows="0" fo:orphans="0"/>
      <style:text-properties style:font-name-asian="Calibri" fo:font-size="11pt" style:font-size-asian="11pt" style:font-size-complex="11pt" style:language-asian="lt" style:country-asian="LT"/>
    </style:style>
    <style:style style:name="P78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widows="0" fo:orphans="0"/>
      <style:text-properties style:font-name-asian="Calibri" fo:font-size="11pt" style:font-size-asian="11pt" style:font-size-complex="11pt" style:language-asian="lt" style:country-asian="LT"/>
    </style:style>
    <style:style style:name="P78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widows="0" fo:orphans="0" fo:text-align="center"/>
    </style:style>
    <style:style style:name="T793" style:parent-style-name="DefaultParagraphFont" style:family="text">
      <style:text-properties style:font-name-asian="Calibri" text:display="none"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paragraph-properties fo:widows="0" fo:orphans="0"/>
      <style:text-properties style:font-name-asian="Calibri" fo:font-size="11pt" style:font-size-asian="11pt" style:font-size-complex="11pt" style:language-asian="lt" style:country-asian="LT"/>
    </style:style>
    <style:style style:name="P79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widows="0" fo:orphans="0"/>
      <style:text-properties style:font-name-asian="Calibri" fo:font-size="11pt" style:font-size-asian="11pt" style:font-size-complex="11pt" style:language-asian="lt" style:country-asian="LT"/>
    </style:style>
    <style:style style:name="P80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widows="0" fo:orphans="0" fo:text-align="center"/>
    </style:style>
    <style:style style:name="T808" style:parent-style-name="DefaultParagraphFont" style:family="text">
      <style:text-properties style:font-name-asian="Calibri" text:display="none" fo:font-size="11pt" style:font-size-asian="11pt" style:font-size-complex="11pt" style:language-asian="lt" style:country-asian="LT"/>
    </style:style>
    <style:style style:name="T809" style:parent-style-name="DefaultParagraphFont" style:family="text">
      <style:text-properties style:font-name-asian="Calibri" fo:font-size="11pt" style:font-size-asian="11pt" style:font-size-complex="11p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widows="0" fo:orphans="0"/>
      <style:text-properties style:font-name-asian="Calibri" fo:font-size="11pt" style:font-size-asian="11pt" style:font-size-complex="11pt" style:language-asian="lt" style:country-asian="LT"/>
    </style:style>
    <style:style style:name="P812"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widows="0" fo:orphans="0"/>
      <style:text-properties style:font-name-asian="Calibri" fo:font-size="11pt" style:font-size-asian="11pt" style:font-size-complex="11pt" style:language-asian="lt" style:country-asian="LT"/>
    </style:style>
    <style:style style:name="P815"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widows="0" fo:orphans="0" fo:text-align="center"/>
    </style:style>
    <style:style style:name="T823" style:parent-style-name="DefaultParagraphFont" style:family="text">
      <style:text-properties style:font-name-asian="Calibri" text:display="none"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widows="0" fo:orphans="0" fo:margin-left="0.0333in">
        <style:tab-stops/>
      </style:paragraph-properties>
      <style:text-properties style:font-name-asian="Calibri" fo:font-size="11pt" style:font-size-asian="11pt" style:font-size-complex="11pt" style:language-asian="lt" style:country-asian="LT"/>
    </style:style>
    <style:style style:name="P827" style:parent-style-name="Normal" style:family="paragraph">
      <style:paragraph-properties fo:widows="0" fo:orphans="0" fo:margin-left="0.0333in">
        <style:tab-stops/>
      </style:paragraph-properties>
      <style:text-properties style:font-name-asian="Calibri" fo:font-size="11pt" style:font-size-asian="11pt" style:font-size-complex="11pt"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fo:widows="0" fo:orphans="0"/>
      <style:text-properties style:font-name-asian="Calibri" fo:font-size="11pt" style:font-size-asian="11pt" style:font-size-complex="11pt" style:language-asian="lt" style:country-asian="LT"/>
    </style:style>
    <style:style style:name="P830"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widows="0" fo:orphans="0" fo:text-align="center"/>
    </style:style>
    <style:style style:name="T838" style:parent-style-name="DefaultParagraphFont" style:family="text">
      <style:text-properties style:font-name-asian="Calibri" text:display="none" fo:font-size="11pt" style:font-size-asian="11pt" style:font-size-complex="11pt" style:language-asian="lt" style:country-asian="LT"/>
    </style:style>
    <style:style style:name="T839" style:parent-style-name="DefaultParagraphFont" style:family="text">
      <style:text-properties style:font-name-asian="Calibri" fo:font-size="11pt" style:font-size-asian="11pt" style:font-size-complex="11pt" style:language-asian="lt" style:country-asian="LT"/>
    </style:style>
    <style:style style:name="T840" style:parent-style-name="DefaultParagraphFont" style:family="text">
      <style:text-properties style:font-name-asian="Calibri" fo:font-size="11pt" style:font-size-asian="11pt" style:font-size-complex="11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widows="0" fo:orphans="0" fo:margin-left="0.0333in">
        <style:tab-stops/>
      </style:paragraph-properties>
      <style:text-properties style:font-name-asian="Calibri" fo:font-size="11pt" style:font-size-asian="11pt" style:font-size-complex="11pt" style:language-asian="lt" style:country-asian="LT"/>
    </style:style>
    <style:style style:name="P843" style:parent-style-name="Normal" style:family="paragraph">
      <style:paragraph-properties fo:widows="0" fo:orphans="0" fo:margin-left="0.0333in">
        <style:tab-stops>
          <style:tab-stop style:type="left" style:position="0.5576in"/>
        </style:tab-stops>
      </style:paragraph-properties>
      <style:text-properties style:font-name-asian="Calibri" fo:font-size="11pt" style:font-size-asian="11pt" style:font-size-complex="11pt" style:language-asian="lt" style:country-asian="L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widows="0" fo:orphans="0"/>
      <style:text-properties style:font-name-asian="Calibri" fo:font-size="11pt" style:font-size-asian="11pt" style:font-size-complex="11pt" style:language-asian="lt" style:country-asian="LT"/>
    </style:style>
    <style:style style:name="P846"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395in" fo:padding-bottom="0in" fo:padding-right="0.0395in"/>
    </style:style>
    <style:style style:name="P84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52" style:family="table-cell">
      <style:table-cell-properties fo:border="0.0069in solid #000000" fo:padding-top="0in" fo:padding-left="0.0395in" fo:padding-bottom="0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paragraph-properties fo:widows="0" fo:orphans="0" fo:text-align="center"/>
      <style:text-properties style:font-name-asian="Calibri" fo:color="#000000" fo:font-size="11pt" style:font-size-asian="11pt" style:font-size-complex="11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widows="0" fo:orphans="0"/>
    </style:style>
    <style:style style:name="T864" style:parent-style-name="DefaultParagraphFont" style:family="text">
      <style:text-properties style:font-name-asian="Calibri" fo:font-size="11pt" style:font-size-asian="11pt" style:font-size-complex="11pt" style:language-asian="lt" style:country-asian="LT"/>
    </style:style>
    <style:style style:name="T865" style:parent-style-name="DefaultParagraphFont" style:family="text">
      <style:text-properties style:font-name-asian="Calibri" fo:color="#000000" fo:font-size="11pt" style:font-size-asian="11pt" style:font-size-complex="11pt" style:language-asian="lt" style:country-asian="LT"/>
    </style:style>
    <style:style style:name="T866" style:parent-style-name="DefaultParagraphFont" style:family="text">
      <style:text-properties style:font-name-asian="Calibri" fo:font-size="11pt" style:font-size-asian="11pt" style:font-size-complex="11pt" style:language-asian="lt" style:country-asian="LT"/>
    </style:style>
    <style:style style:name="T867" style:parent-style-name="DefaultParagraphFont" style:family="text">
      <style:text-properties style:font-name-asian="Calibri" fo:font-size="11pt" style:font-size-asian="11pt" style:font-size-complex="11pt" style:language-asian="lt" style:country-asian="L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widows="0" fo:orphans="0" fo:text-align="center"/>
    </style:style>
    <style:style style:name="T870" style:parent-style-name="DefaultParagraphFont" style:family="text">
      <style:text-properties style:font-name-asian="Calibri" text:display="none"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widows="0" fo:orphans="0" fo:text-indent="-0.0041in"/>
      <style:text-properties fo:font-size="11pt" style:font-size-asian="11pt" style:font-size-complex="11pt" style:language-asian="lt" style:country-asian="LT"/>
    </style:style>
    <style:style style:name="P875" style:parent-style-name="Normal" style:family="paragraph">
      <style:paragraph-properties fo:widows="0" fo:orphans="0" fo:text-indent="-0.0041in"/>
      <style:text-properties fo:font-size="11pt" style:font-size-asian="11pt" style:font-size-complex="11pt" style:language-asian="lt" style:country-asian="LT"/>
    </style:style>
    <style:style style:name="P876" style:parent-style-name="Normal" style:family="paragraph">
      <style:paragraph-properties fo:widows="0" fo:orphans="0" fo:text-indent="-0.0041in"/>
      <style:text-properties fo:font-size="11pt" style:font-size-asian="11pt" style:font-size-complex="11pt" style:language-asian="lt" style:country-asian="LT"/>
    </style:style>
    <style:style style:name="P877" style:parent-style-name="Normal" style:family="paragraph">
      <style:paragraph-properties fo:widows="0" fo:orphans="0" fo:text-indent="-0.0041in"/>
      <style:text-properties fo:font-size="11pt" style:font-size-asian="11pt" style:font-size-complex="11pt" style:language-asian="lt" style:country-asian="LT"/>
    </style:style>
    <style:style style:name="P878" style:parent-style-name="Normal" style:family="paragraph">
      <style:paragraph-properties fo:widows="0" fo:orphans="0" fo:text-indent="-0.0041in"/>
      <style:text-properties fo:font-size="11pt" style:font-size-asian="11pt" style:font-size-complex="11pt" style:language-asian="lt" style:country-asian="LT"/>
    </style:style>
    <style:style style:name="P879" style:parent-style-name="Normal" style:family="paragraph">
      <style:paragraph-properties fo:widows="0" fo:orphans="0" fo:text-indent="-0.0041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size="11pt" style:font-size-asian="11pt" style:font-size-complex="11pt" style:language-asian="lt" style:country-asian="L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widows="0" fo:orphans="0">
        <style:tab-stops>
          <style:tab-stop style:type="left" style:position="0.5909in"/>
        </style:tab-stops>
      </style:paragraph-properties>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887" style:parent-style-name="Normal" style:family="paragraph">
      <style:paragraph-properties fo:widows="0" fo:orphans="0">
        <style:tab-stops>
          <style:tab-stop style:type="left" style:position="0.5909in"/>
        </style:tab-stops>
      </style:paragraph-properties>
    </style:style>
    <style:style style:name="T8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widows="0" fo:orphans="0"/>
    </style:style>
    <style:style style:name="T893" style:parent-style-name="DefaultParagraphFont" style:family="text">
      <style:text-properties style:font-name-asian="Calibri" fo:font-size="11pt" style:font-size-asian="11pt" style:font-size-complex="11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widows="0" fo:orphans="0"/>
    </style:style>
    <style:style style:name="T896" style:parent-style-name="DefaultParagraphFont" style:family="text">
      <style:text-properties style:font-name-asian="Calibri" fo:color="#000000" fo:font-size="11pt" style:font-size-asian="11pt" style:font-size-complex="11pt" style:language-asian="lt" style:country-asian="LT"/>
    </style:style>
    <style:style style:name="T897" style:parent-style-name="DefaultParagraphFont" style:family="text">
      <style:text-properties style:font-name-asian="Calibri" fo:color="#000000" fo:font-size="11pt" style:font-size-asian="11pt" style:font-size-complex="11pt" style:language-asian="lt" style:country-asian="LT"/>
    </style:style>
    <style:style style:name="T898" style:parent-style-name="DefaultParagraphFont" style:family="text">
      <style:text-properties style:font-name-asian="Calibri" fo:color="#000000" fo:font-size="11pt" style:font-size-asian="11pt" style:font-size-complex="11pt" style:language-asian="lt" style:country-asian="L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widows="0" fo:orphans="0" fo:text-align="center"/>
    </style:style>
    <style:style style:name="T901" style:parent-style-name="DefaultParagraphFont" style:family="text">
      <style:text-properties style:font-name-asian="Calibri" text:display="none"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widows="0" fo:orphans="0" fo:text-indent="-0.0041in"/>
      <style:text-properties fo:font-size="11pt" style:font-size-asian="11pt" style:font-size-complex="11pt" style:language-asian="lt" style:country-asian="LT"/>
    </style:style>
    <style:style style:name="P905" style:parent-style-name="Normal" style:family="paragraph">
      <style:paragraph-properties fo:widows="0" fo:orphans="0" fo:text-indent="-0.0041in"/>
      <style:text-properties fo:font-size="11pt" style:font-size-asian="11pt" style:font-size-complex="11pt" style:language-asian="lt" style:country-asian="LT"/>
    </style:style>
    <style:style style:name="P906" style:parent-style-name="Normal" style:family="paragraph">
      <style:paragraph-properties fo:widows="0" fo:orphans="0" fo:text-indent="-0.0041in"/>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widows="0" fo:orphans="0">
        <style:tab-stops>
          <style:tab-stop style:type="left" style:position="0.5909in"/>
        </style:tab-stops>
      </style:paragraph-properties>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912" style:parent-style-name="Normal" style:family="paragraph">
      <style:paragraph-properties fo:widows="0" fo:orphans="0">
        <style:tab-stops>
          <style:tab-stop style:type="left" style:position="0.5909in"/>
        </style:tab-stops>
      </style:paragraph-properties>
    </style:style>
    <style:style style:name="T913" style:parent-style-name="DefaultParagraphFont" style:family="text">
      <style:text-properties style:font-name-asian="Calibri" fo:font-size="11pt" style:font-size-asian="11pt" style:font-size-complex="11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395in" fo:padding-bottom="0in" fo:padding-right="0.0395in"/>
    </style:style>
    <style:style style:name="P91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Calibri" text:display="none" fo:font-size="11pt" style:font-size-asian="11pt" style:font-size-complex="11pt" style:language-asian="lt" style:country-asian="LT"/>
    </style:style>
    <style:style style:name="T922" style:parent-style-name="DefaultParagraphFont" style:family="text">
      <style:text-properties style:font-name-asian="Calibri" fo:font-size="11pt" style:font-size-asian="11pt" style:font-size-complex="11pt" style:language-asian="lt" style:country-asian="LT"/>
    </style:style>
    <style:style style:name="TableCell923" style:family="table-cell">
      <style:table-cell-properties fo:border="0.0069in solid #000000" fo:padding-top="0in" fo:padding-left="0.0395in" fo:padding-bottom="0in" fo:padding-right="0.0395in"/>
    </style:style>
    <style:style style:name="P924" style:parent-style-name="Normal" style:family="paragraph">
      <style:paragraph-properties fo:widows="0" fo:orphans="0"/>
      <style:text-properties style:font-name-asian="Calibri" fo:font-size="11pt" style:font-size-asian="11pt" style:font-size-complex="11pt" style:language-asian="lt" style:country-asian="LT"/>
    </style:style>
    <style:style style:name="P92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paragraph-properties fo:widows="0" fo:orphans="0">
        <style:tab-stops>
          <style:tab-stop style:type="left" style:position="0.8861in"/>
        </style:tab-stops>
      </style:paragraph-properties>
      <style:text-properties style:font-name-asian="Calibri" fo:font-size="11pt" style:font-size-asian="11pt" style:font-size-complex="11pt" style:language-asian="lt" style:country-asian="LT"/>
    </style:style>
    <style:style style:name="P928" style:parent-style-name="Normal" style:family="paragraph">
      <style:paragraph-properties fo:widows="0" fo:orphans="0">
        <style:tab-stops>
          <style:tab-stop style:type="left" style:position="0.8861in"/>
        </style:tab-stops>
      </style:paragraph-properties>
      <style:text-properties style:font-name-asian="Calibri" fo:font-size="11pt" style:font-size-asian="11pt" style:font-size-complex="11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34" style:family="table-cell">
      <style:table-cell-properties fo:border="0.0069in solid #000000" fo:padding-top="0in" fo:padding-left="0.0395in" fo:padding-bottom="0in" fo:padding-right="0.0395in"/>
    </style:style>
    <style:style style:name="P935" style:parent-style-name="Normal" style:family="paragraph">
      <style:paragraph-properties fo:widows="0" fo:orphans="0" fo:text-align="center"/>
    </style:style>
    <style:style style:name="T936" style:parent-style-name="DefaultParagraphFont" style:family="text">
      <style:text-properties style:font-name-asian="Calibri" fo:color="#000000" fo:font-size="11pt" style:font-size-asian="11pt" style:font-size-complex="11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paragraph-properties fo:widows="0" fo:orphans="0" fo:text-align="center">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paragraph-properties fo:widows="0" fo:orphans="0" fo:text-align="center">
        <style:tab-stops>
          <style:tab-stop style:type="left" style:position="0.5909in"/>
        </style:tab-stops>
      </style:paragraph-properties>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widows="0" fo:orphans="0" fo:text-align="center"/>
    </style:style>
    <style:style style:name="T949" style:parent-style-name="DefaultParagraphFont" style:family="text">
      <style:text-properties style:font-name-asian="Calibri" text:display="none" fo:font-size="11pt" style:font-size-asian="11pt" style:font-size-complex="11pt" style:language-asian="lt" style:country-asian="LT"/>
    </style:style>
    <style:style style:name="T950" style:parent-style-name="DefaultParagraphFont" style:family="text">
      <style:text-properties style:font-name-asian="Calibri" fo:font-size="11pt" style:font-size-asian="11pt" style:font-size-complex="11pt" style:language-asian="lt" style:country-asian="LT"/>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widows="0" fo:orphans="0">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widows="0" fo:orphans="0" fo:margin-left="0.0229in">
        <style:tab-stops/>
      </style:paragraph-properties>
      <style:text-properties style:font-name-asian="Calibri" fo:font-size="11pt" style:font-size-asian="11pt" style:font-size-complex="11pt"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widows="0" fo:orphans="0" fo:text-align="center"/>
    </style:style>
    <style:style style:name="T962" style:parent-style-name="DefaultParagraphFont" style:family="text">
      <style:text-properties style:font-name-asian="Calibri" text:display="none" fo:font-size="11pt" style:font-size-asian="11pt" style:font-size-complex="11pt" style:language-asian="lt" style:country-asian="LT"/>
    </style:style>
    <style:style style:name="T963" style:parent-style-name="DefaultParagraphFont" style:family="text">
      <style:text-properties style:font-name-asian="Calibri" fo:font-size="11pt" style:font-size-asian="11pt" style:font-size-complex="11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widows="0" fo:orphans="0">
        <style:tab-stops>
          <style:tab-stop style:type="left" style:position="0.5909in"/>
        </style:tab-stops>
      </style:paragraph-properties>
    </style:style>
    <style:style style:name="T966" style:parent-style-name="DefaultParagraphFont" style:family="text">
      <style:text-properties style:font-name-asian="Calibri" fo:color="#000000" fo:font-size="11pt" style:font-size-asian="11pt" style:font-size-complex="11pt" style:language-asian="lt" style:country-asian="L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widows="0" fo:orphans="0" fo:margin-left="0.0229in">
        <style:tab-stops/>
      </style:paragraph-properties>
      <style:text-properties style:font-name-asian="Calibri"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72" style:family="table-cell">
      <style:table-cell-properties fo:border="0.0069in solid #000000" fo:padding-top="0in" fo:padding-left="0.0395in" fo:padding-bottom="0in" fo:padding-right="0.0395in"/>
    </style:style>
    <style:style style:name="P97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widows="0" fo:orphans="0" fo:text-align="center"/>
    </style:style>
    <style:style style:name="T976" style:parent-style-name="DefaultParagraphFont" style:family="text">
      <style:text-properties style:font-name-asian="Calibri" text:display="none" fo:font-size="11pt" style:font-size-asian="11pt" style:font-size-complex="11pt" style:language-asian="lt" style:country-asian="LT"/>
    </style:style>
    <style:style style:name="T977" style:parent-style-name="DefaultParagraphFont" style:family="text">
      <style:text-properties style:font-name-asian="Calibri" fo:font-size="11pt" style:font-size-asian="11pt" style:font-size-complex="11pt" style:language-asian="lt" style:country-asian="LT"/>
    </style:style>
    <style:style style:name="T978" style:parent-style-name="DefaultParagraphFont" style:family="text">
      <style:text-properties style:font-name-asian="Calibri" fo:font-size="11pt" style:font-size-asian="11pt" style:font-size-complex="11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widows="0" fo:orphans="0"/>
    </style:style>
    <style:style style:name="T986" style:parent-style-name="DefaultParagraphFont" style:family="text">
      <style:text-properties style:font-name-asian="Calibri" fo:font-size="11pt" style:font-size-asian="11pt" style:font-size-complex="11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widows="0" fo:orphans="0"/>
    </style:style>
    <style:style style:name="T989" style:parent-style-name="DefaultParagraphFont" style:family="text">
      <style:text-properties style:font-name-asian="Calibri" fo:color="#000000" fo:font-size="11pt" style:font-size-asian="11pt" style:font-size-complex="11pt" style:language-asian="lt" style:country-asian="LT"/>
    </style:style>
    <style:style style:name="T990" style:parent-style-name="DefaultParagraphFont" style:family="text">
      <style:text-properties style:font-name-asian="Calibri" fo:color="#000000" fo:font-size="11pt" style:font-size-asian="11pt" style:font-size-complex="11pt" style:language-asian="lt" style:country-asian="LT"/>
    </style:style>
    <style:style style:name="T991" style:parent-style-name="DefaultParagraphFont" style:family="text">
      <style:text-properties style:font-name-asian="Calibri" fo:color="#000000" fo:font-size="11pt" style:font-size-asian="11pt" style:font-size-complex="11pt" style:language-asian="lt" style:country-asian="L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widows="0" fo:orphans="0" fo:text-align="center"/>
    </style:style>
    <style:style style:name="T994" style:parent-style-name="DefaultParagraphFont" style:family="text">
      <style:text-properties style:font-name-asian="Calibri" text:display="none" fo:font-size="11pt" style:font-size-asian="11pt" style:font-size-complex="11pt" style:language-asian="lt" style:country-asian="LT"/>
    </style:style>
    <style:style style:name="T995" style:parent-style-name="DefaultParagraphFont" style:family="text">
      <style:text-properties style:font-name-asian="Calibri" fo:font-size="11pt" style:font-size-asian="11pt" style:font-size-complex="11pt" style:language-asian="lt" style:country-asian="LT"/>
    </style:style>
    <style:style style:name="T996" style:parent-style-name="DefaultParagraphFont" style:family="text">
      <style:text-properties style:font-name-asian="Calibri" fo:font-size="11pt" style:font-size-asian="11pt" style:font-size-complex="11pt" style:language-asian="lt" style:country-asian="L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widows="0" fo:orphans="0" fo:margin-left="-0.0041in">
        <style:tab-stops/>
      </style:paragraph-properties>
      <style:text-properties style:font-name-asian="Calibri" fo:font-size="11pt" style:font-size-asian="11pt" style:font-size-complex="11pt" style:language-asian="lt" style:country-asian="LT"/>
    </style:style>
    <style:style style:name="P999" style:parent-style-name="Normal" style:family="paragraph">
      <style:paragraph-properties fo:widows="0" fo:orphans="0" fo:margin-left="-0.0041in">
        <style:tab-stops/>
      </style:paragraph-properties>
      <style:text-properties style:font-name-asian="Calibri" fo:font-size="11pt" style:font-size-asian="11pt" style:font-size-complex="11pt" style:language-asian="lt" style:country-asian="LT"/>
    </style:style>
    <style:style style:name="P1000" style:parent-style-name="Normal" style:family="paragraph">
      <style:paragraph-properties fo:widows="0" fo:orphans="0" fo:margin-left="-0.0041in">
        <style:tab-stops/>
      </style:paragraph-properties>
      <style:text-properties style:font-name-asian="Calibri" fo:font-size="11pt" style:font-size-asian="11pt" style:font-size-complex="11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03"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395in" fo:padding-bottom="0in" fo:padding-right="0.0395in"/>
    </style:style>
    <style:style style:name="P1006" style:parent-style-name="Normal" style:family="paragraph">
      <style:paragraph-properties fo:widows="0" fo:orphans="0"/>
    </style:style>
    <style:style style:name="T1007" style:parent-style-name="DefaultParagraphFont" style:family="text">
      <style:text-properties style:font-name-asian="Calibri" fo:font-size="11pt" style:font-size-asian="11pt" style:font-size-complex="11pt" style:language-asian="lt" style:country-asian="L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widows="0" fo:orphans="0"/>
    </style:style>
    <style:style style:name="T1010" style:parent-style-name="DefaultParagraphFont" style:family="text">
      <style:text-properties style:font-name-asian="Calibri" fo:color="#000000" fo:font-size="11pt" style:font-size-asian="11pt" style:font-size-complex="11pt" style:language-asian="lt" style:country-asian="LT"/>
    </style:style>
    <style:style style:name="T1011" style:parent-style-name="DefaultParagraphFont" style:family="text">
      <style:text-properties style:font-name-asian="Calibri" fo:color="#000000" fo:font-size="11pt" style:font-size-asian="11pt" style:font-size-complex="11pt" style:language-asian="lt" style:country-asian="L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widows="0" fo:orphans="0" fo:text-align="center"/>
    </style:style>
    <style:style style:name="T1014" style:parent-style-name="DefaultParagraphFont" style:family="text">
      <style:text-properties style:font-name-asian="Calibri" text:display="none"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widows="0" fo:orphans="0" fo:margin-left="-0.0041in">
        <style:tab-stops/>
      </style:paragraph-properties>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color="#000000" fo:font-size="11pt" style:font-size-asian="11pt" style:font-size-complex="11pt" style:language-asian="lt" style:country-asian="L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widows="0" fo:orphans="0"/>
    </style:style>
    <style:style style:name="T1025" style:parent-style-name="DefaultParagraphFont" style:family="text">
      <style:text-properties style:font-name-asian="Calibri" fo:font-size="11pt" style:font-size-asian="11pt" style:font-size-complex="11pt" style:language-asian="lt" style:country-asian="L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widows="0" fo:orphans="0"/>
    </style:style>
    <style:style style:name="T1028" style:parent-style-name="DefaultParagraphFont" style:family="text">
      <style:text-properties style:font-name-asian="Calibri" fo:color="#000000" fo:font-size="11pt" style:font-size-asian="11pt" style:font-size-complex="11pt" style:language-asian="lt" style:country-asian="LT"/>
    </style:style>
    <style:style style:name="T1029" style:parent-style-name="DefaultParagraphFont" style:family="text">
      <style:text-properties style:font-name-asian="Calibri" fo:color="#000000"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alibri" text:display="none"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TableCell1035" style:family="table-cell">
      <style:table-cell-properties fo:border="0.0069in solid #000000" fo:padding-top="0in" fo:padding-left="0.0395in" fo:padding-bottom="0in" fo:padding-right="0.0395in"/>
    </style:style>
    <style:style style:name="P1036"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widows="0" fo:orphans="0">
        <style:tab-stops>
          <style:tab-stop style:type="left" style:position="0.5909in"/>
        </style:tab-stops>
      </style:paragraph-properties>
    </style:style>
    <style:style style:name="T1039" style:parent-style-name="DefaultParagraphFont" style:family="text">
      <style:text-properties style:font-name-asian="Calibri" fo:font-size="11pt" style:font-size-asian="11pt" style:font-size-complex="11pt" style:language-asian="lt" style:country-asian="LT"/>
    </style:style>
    <style:style style:name="T10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widows="0" fo:orphans="0"/>
    </style:style>
    <style:style style:name="T1046" style:parent-style-name="DefaultParagraphFont" style:family="text">
      <style:text-properties style:font-name-asian="Calibri" fo:font-size="11pt" style:font-size-asian="11pt" style:font-size-complex="11pt" style:language-asian="lt" style:country-asian="LT"/>
    </style:style>
    <style:style style:name="T1047" style:parent-style-name="DefaultParagraphFont" style:family="text">
      <style:text-properties style:font-name-asian="Calibri" fo:color="#000000"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name-asian="Calibri" fo:color="#000000" fo:font-size="11pt" style:font-size-asian="11pt" style:font-size-complex="11pt" style:language-asian="lt" style:country-asian="LT"/>
    </style:style>
    <style:style style:name="T1050" style:parent-style-name="DefaultParagraphFont" style:family="text">
      <style:text-properties style:font-name-asian="Calibri" fo:color="#000000"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color="#000000" fo:font-size="11pt" style:font-size-asian="11pt" style:font-size-complex="11pt" style:language-asian="lt" style:country-asian="LT"/>
    </style:style>
    <style:style style:name="T1053" style:parent-style-name="DefaultParagraphFont" style:family="text">
      <style:text-properties style:font-name-asian="Calibri"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language-asian="lt" style:country-asian="LT"/>
    </style:style>
    <style:style style:name="T1055" style:parent-style-name="DefaultParagraphFont" style:family="text">
      <style:text-properties style:font-name-asian="Calibri" fo:font-size="11pt" style:font-size-asian="11pt" style:font-size-complex="11pt" style:language-asian="lt" style:country-asian="LT"/>
    </style:style>
    <style:style style:name="T1056" style:parent-style-name="DefaultParagraphFont" style:family="text">
      <style:text-properties style:font-name-asian="Calibri" fo:color="#000000" fo:font-size="11pt" style:font-size-asian="11pt" style:font-size-complex="11pt" style:language-asian="lt" style:country-asian="L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widows="0" fo:orphans="0" fo:text-align="center"/>
    </style:style>
    <style:style style:name="T1059" style:parent-style-name="DefaultParagraphFont" style:family="text">
      <style:text-properties style:font-name-asian="Calibri" text:display="none"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paragraph-properties fo:widows="0" fo:orphans="0"/>
      <style:text-properties style:font-name-asian="Calibri" fo:color="#000000" fo:font-size="11pt" style:font-size-asian="11pt" style:font-size-complex="11pt" style:language-asian="lt" style:country-asian="LT"/>
    </style:style>
    <style:style style:name="TableCell1070" style:family="table-cell">
      <style:table-cell-properties fo:border="0.0069in solid #000000" fo:padding-top="0in" fo:padding-left="0.0395in" fo:padding-bottom="0in" fo:padding-right="0.0395in"/>
    </style:style>
    <style:style style:name="P1071" style:parent-style-name="Normal" style:family="paragraph">
      <style:paragraph-properties fo:widows="0" fo:orphans="0" fo:text-align="center"/>
    </style:style>
    <style:style style:name="T1072" style:parent-style-name="DefaultParagraphFont" style:family="text">
      <style:text-properties style:font-name-asian="Calibri" text:display="none"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paragraph-properties fo:widows="0" fo:orphans="0">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78" style:parent-style-name="Normal" style:family="paragraph">
      <style:paragraph-properties fo:text-align="center">
        <style:tab-stops>
          <style:tab-stop style:type="left" style:position="0.8861in"/>
        </style:tab-stops>
      </style:paragraph-properties>
    </style:style>
    <style:style style:name="P1079" style:parent-style-name="Normal" style:family="paragraph">
      <style:paragraph-properties fo:text-align="center">
        <style:tab-stops>
          <style:tab-stop style:type="left" style:position="0.8861in"/>
        </style:tab-stops>
      </style:paragraph-properties>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margin-left="3.1493in">
        <style:tab-stops/>
      </style:paragraph-properties>
    </style:style>
    <style:style style:name="P1091" style:parent-style-name="Normal" style:family="paragraph">
      <style:paragraph-properties fo:break-before="page"/>
    </style:style>
    <style:style style:name="P1092" style:parent-style-name="Normal" style:family="paragraph">
      <style:paragraph-properties fo:margin-left="3.1493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margin-left="3.1493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margin-left="4.3312in">
        <style:tab-stops/>
      </style:paragraph-properties>
      <style:text-properties fo:font-weight="bold" style:font-weight-asian="bold" style:font-weight-complex="bold" fo:text-transform="uppercase"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P1101" style:parent-style-name="Normal" style:family="paragraph">
      <style:paragraph-properties fo:margin-left="0.3937in" fo:text-indent="0.7875in">
        <style:tab-stops/>
      </style:paragraph-properties>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875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text-indent="0.3937in">
        <style:tab-stops>
          <style:tab-stop style:type="left" style:position="0.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875in"/>
          <style:tab-stop style:type="left" style:position="0.93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left" style:position="0.7875in"/>
          <style:tab-stop style:type="left" style:position="0.8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3937in">
        <style:tab-stops>
          <style:tab-stop style:type="left" style:position="0.7875in"/>
          <style:tab-stop style:type="left" style:position="0.8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indent="0.5909in">
        <style:tab-stops>
          <style:tab-stop style:type="left" style:position="0.8861in"/>
        </style:tab-stops>
      </style:paragraph-properties>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ableColumn1156" style:family="table-column">
      <style:table-column-properties style:column-width="0.4784in" style:use-optimal-column-width="false"/>
    </style:style>
    <style:style style:name="TableColumn1157" style:family="table-column">
      <style:table-column-properties style:column-width="2.4875in" style:use-optimal-column-width="false"/>
    </style:style>
    <style:style style:name="TableColumn1158" style:family="table-column">
      <style:table-column-properties style:column-width="1.1527in" style:use-optimal-column-width="false"/>
    </style:style>
    <style:style style:name="TableColumn1159" style:family="table-column">
      <style:table-column-properties style:column-width="1.1506in" style:use-optimal-column-width="false"/>
    </style:style>
    <style:style style:name="TableColumn1160" style:family="table-column">
      <style:table-column-properties style:column-width="1.0305in" style:use-optimal-column-width="false"/>
    </style:style>
    <style:style style:name="Table1155" style:family="table">
      <style:table-properties style:width="6.3in" fo:margin-left="0in" table:align="lef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Normal" style:family="paragraph">
      <style:paragraph-properties fo:widows="0" fo:orphans="0"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paragraph-properties fo:widows="0" fo:orphans="0" fo:text-align="center">
        <style:tab-stops>
          <style:tab-stop style:type="left" style:position="0.393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Calibri" text:display="none" fo:font-size="11pt" style:font-size-asian="11pt" style:font-size-complex="11pt" style:language-asian="lt" style:country-asian="LT"/>
    </style:style>
    <style:style style:name="T1195" style:parent-style-name="DefaultParagraphFont" style:family="text">
      <style:text-properties style:font-name-asian="Calibri" fo:font-size="11pt" style:font-size-asian="11pt" style:font-size-complex="11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align="center"/>
    </style:style>
    <style:style style:name="T1207" style:parent-style-name="DefaultParagraphFont" style:family="text">
      <style:text-properties style:font-name-asian="Calibri" text:display="none" fo:font-size="11pt" style:font-size-asian="11pt" style:font-size-complex="11pt" style:language-asian="lt" style:country-asian="LT"/>
    </style:style>
    <style:style style:name="T1208" style:parent-style-name="DefaultParagraphFont" style:family="text">
      <style:text-properties style:font-name-asian="Calibri" fo:font-size="11pt" style:font-size-asian="11pt" style:font-size-complex="11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widows="0" fo:orphans="0">
        <style:tab-stops>
          <style:tab-stop style:type="left" style:position="0.3937in"/>
        </style:tab-stops>
      </style:paragraph-properties>
    </style:style>
    <style:style style:name="T1211" style:parent-style-name="DefaultParagraphFont" style:family="text">
      <style:text-properties style:font-name-asian="Calibri" style:font-style-complex="italic" fo:font-size="11pt" style:font-size-asian="11pt" style:font-size-complex="11pt" style:language-asian="lt" style:country-asian="LT"/>
    </style:style>
    <style:style style:name="T1212" style:parent-style-name="DefaultParagraphFont" style:family="text">
      <style:text-properties style:font-name-asian="Calibri" style:font-style-complex="italic" fo:font-size="11pt" style:font-size-asian="11pt" style:font-size-complex="11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fo:text-align="center"/>
    </style:style>
    <style:style style:name="T1222" style:parent-style-name="DefaultParagraphFont" style:family="text">
      <style:text-properties style:font-name-asian="Calibri" text:display="none" fo:font-size="11pt" style:font-size-asian="11pt" style:font-size-complex="11pt" style:language-asian="lt" style:country-asian="LT"/>
    </style:style>
    <style:style style:name="T1223" style:parent-style-name="DefaultParagraphFont" style:family="text">
      <style:text-properties style:font-name-asian="Calibri" fo:font-size="11pt" style:font-size-asian="11pt" style:font-size-complex="11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ab-stops>
          <style:tab-stop style:type="left" style:position="0.3937in"/>
        </style:tab-stops>
      </style:paragraph-properties>
    </style:style>
    <style:style style:name="T1228" style:parent-style-name="DefaultParagraphFont" style:family="text">
      <style:text-properties style:font-name-asian="Calibri" fo:font-size="11pt" style:font-size-asian="11pt" style:font-size-complex="11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name-asian="Calibri"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center"/>
    </style:style>
    <style:style style:name="T1250" style:parent-style-name="DefaultParagraphFont" style:family="text">
      <style:text-properties style:font-name-asian="Calibri" text:display="none" fo:font-size="11pt" style:font-size-asian="11pt" style:font-size-complex="11pt" style:language-asian="lt" style:country-asian="LT"/>
    </style:style>
    <style:style style:name="T1251" style:parent-style-name="DefaultParagraphFont" style:family="text">
      <style:text-properties style:font-name-asian="Calibri" fo:font-size="11pt" style:font-size-asian="11pt" style:font-size-complex="11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tab-stops>
          <style:tab-stop style:type="left" style:position="0.3937in"/>
        </style:tab-stops>
      </style:paragraph-properties>
    </style:style>
    <style:style style:name="T1256" style:parent-style-name="DefaultParagraphFont" style:family="text">
      <style:text-properties style:font-name-asian="Calibri"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fo:text-align="center"/>
    </style:style>
    <style:style style:name="T1265" style:parent-style-name="DefaultParagraphFont" style:family="text">
      <style:text-properties style:font-name-asian="Calibri" text:display="none" fo:font-size="11pt" style:font-size-asian="11pt" style:font-size-complex="11pt" style:language-asian="lt" style:country-asian="LT"/>
    </style:style>
    <style:style style:name="T1266" style:parent-style-name="DefaultParagraphFont" style:family="text">
      <style:text-properties style:font-name-asian="Calibri" fo:font-size="11pt" style:font-size-asian="11pt" style:font-size-complex="11pt" style:language-asian="lt" style:country-asian="LT"/>
    </style:style>
    <style:style style:name="T1267" style:parent-style-name="DefaultParagraphFont" style:family="text">
      <style:text-properties style:font-name-asian="Calibri" fo:font-size="11pt" style:font-size-asian="11pt" style:font-size-complex="11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fo:text-align="center">
        <style:tab-stops>
          <style:tab-stop style:type="left" style:position="0.3937in"/>
        </style:tab-stops>
      </style:paragraph-properties>
    </style:style>
    <style:style style:name="T1272" style:parent-style-name="DefaultParagraphFont" style:family="text">
      <style:text-properties style:font-name-asian="Calibri"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style>
    <style:style style:name="T1280" style:parent-style-name="DefaultParagraphFont" style:family="text">
      <style:text-properties style:font-name-asian="Calibri" text:display="none" fo:font-size="11pt" style:font-size-asian="11pt" style:font-size-complex="11pt" style:language-asian="lt" style:country-asian="LT"/>
    </style:style>
    <style:style style:name="T1281" style:parent-style-name="DefaultParagraphFont" style:family="text">
      <style:text-properties style:font-name-asian="Calibri" fo:font-size="11pt" style:font-size-asian="11pt" style:font-size-complex="11pt" style:language-asian="lt" style:country-asian="L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ab-stops>
          <style:tab-stop style:type="left" style:position="0.3937in"/>
        </style:tab-stops>
      </style:paragraph-properties>
    </style:style>
    <style:style style:name="T1286" style:parent-style-name="DefaultParagraphFont" style:family="text">
      <style:text-properties style:font-name-asian="Calibri" fo:font-size="11pt" style:font-size-asian="11pt" style:font-size-complex="11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style>
    <style:style style:name="T1297" style:parent-style-name="DefaultParagraphFont" style:family="text">
      <style:text-properties style:font-name-asian="Calibri" text:display="none" fo:font-size="11pt" style:font-size-asian="11pt" style:font-size-complex="11pt" style:language-asian="lt" style:country-asian="LT"/>
    </style:style>
    <style:style style:name="T1298" style:parent-style-name="DefaultParagraphFont" style:family="text">
      <style:text-properties style:font-name-asian="Calibri" fo:font-size="11pt" style:font-size-asian="11pt" style:font-size-complex="11pt" style:language-asian="lt" style:country-asian="L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style:style>
    <style:style style:name="T1316" style:parent-style-name="DefaultParagraphFont" style:family="text">
      <style:text-properties style:font-name-asian="Calibri" text:display="none"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justify" fo:line-height="115%"/>
      <style:text-properties style:font-weight-complex="bold" fo:font-size="11pt" style:font-size-asian="11pt" style:font-size-complex="11pt" style:language-asian="lt" style:country-asian="L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name-asian="Calibri"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fo:text-align="center"/>
    </style:style>
    <style:style style:name="T1357" style:parent-style-name="DefaultParagraphFont" style:family="text">
      <style:text-properties style:font-name-asian="Calibri" text:display="none" fo:font-size="11pt" style:font-size-asian="11pt" style:font-size-complex="11pt" style:language-asian="lt" style:country-asian="LT"/>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text:display="none" fo:font-size="11pt" style:font-size-asian="11pt" style:font-size-complex="11pt" style:language-asian="lt" style:country-asian="LT"/>
    </style:style>
    <style:style style:name="T1372" style:parent-style-name="DefaultParagraphFont" style:family="text">
      <style:text-properties style:font-name-asian="Calibri" fo:font-size="11pt" style:font-size-asian="11pt" style:font-size-complex="11pt" style:language-asian="lt" style:country-asian="LT"/>
    </style:style>
    <style:style style:name="T1373" style:parent-style-name="DefaultParagraphFont" style:family="text">
      <style:text-properties style:font-name-asian="Calibri" fo:font-size="11pt" style:font-size-asian="11pt" style:font-size-complex="11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37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379" style:parent-style-name="Normal" style:family="paragraph">
      <style:paragraph-properties fo:widows="0" fo:orphans="0">
        <style:tab-stops>
          <style:tab-stop style:type="left" style:position="0.3937in"/>
        </style:tab-stops>
      </style:paragraph-properties>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style>
    <style:style style:name="T1390" style:parent-style-name="DefaultParagraphFont" style:family="text">
      <style:text-properties style:font-name-asian="Calibri" text:display="none"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394"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39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39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39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style>
    <style:style style:name="T1407" style:parent-style-name="DefaultParagraphFont" style:family="text">
      <style:text-properties style:font-name-asian="Calibri" text:display="none" fo:font-size="11pt" style:font-size-asian="11pt" style:font-size-complex="11pt" style:language-asian="lt" style:country-asian="LT"/>
    </style:style>
    <style:style style:name="T1408" style:parent-style-name="DefaultParagraphFont" style:family="text">
      <style:text-properties style:font-name-asian="Calibri"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center"/>
    </style:style>
    <style:style style:name="T1420" style:parent-style-name="DefaultParagraphFont" style:family="text">
      <style:text-properties style:font-name-asian="Calibri" text:display="none" fo:font-size="11pt" style:font-size-asian="11pt" style:font-size-complex="11pt" style:language-asian="lt" style:country-asian="LT"/>
    </style:style>
    <style:style style:name="T1421" style:parent-style-name="DefaultParagraphFont" style:family="text">
      <style:text-properties style:font-name-asian="Calibri" fo:font-size="11pt" style:font-size-asian="11pt" style:font-size-complex="11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style:tab-stops>
          <style:tab-stop style:type="left" style:position="0.3937in"/>
        </style:tab-stops>
      </style:paragraph-properties>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widows="0" fo:orphans="0">
        <style:tab-stops>
          <style:tab-stop style:type="left" style:position="0.3937in"/>
        </style:tab-stops>
      </style:paragraph-properties>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name-asian="Calibri"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style>
    <style:style style:name="T1440" style:parent-style-name="DefaultParagraphFont" style:family="text">
      <style:text-properties style:font-name-asian="Calibri" text:display="none"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44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44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center"/>
    </style:style>
    <style:style style:name="T1456" style:parent-style-name="DefaultParagraphFont" style:family="text">
      <style:text-properties style:font-name-asian="Calibri" text:display="none" fo:font-size="11pt" style:font-size-asian="11pt" style:font-size-complex="11pt" style:language-asian="lt" style:country-asian="LT"/>
    </style:style>
    <style:style style:name="T1457" style:parent-style-name="DefaultParagraphFont" style:family="text">
      <style:text-properties style:font-name-asian="Calibri"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center"/>
    </style:style>
    <style:style style:name="T1499" style:parent-style-name="DefaultParagraphFont" style:family="text">
      <style:text-properties style:font-name-asian="Calibri" text:display="none"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fo:text-align="center"/>
    </style:style>
    <style:style style:name="T1512" style:parent-style-name="DefaultParagraphFont" style:family="text">
      <style:text-properties style:font-name-asian="Calibri" text:display="none"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center"/>
    </style:style>
    <style:style style:name="T1525" style:parent-style-name="DefaultParagraphFont" style:family="text">
      <style:text-properties style:font-name-asian="Calibri" text:display="none"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center"/>
    </style:style>
    <style:style style:name="T1552" style:parent-style-name="DefaultParagraphFont" style:family="text">
      <style:text-properties style:font-name-asian="Calibri" text:display="none"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style:tab-stops>
          <style:tab-stop style:type="left" style:position="0.3937in"/>
        </style:tab-stops>
      </style:paragraph-properties>
    </style:style>
    <style:style style:name="T1556" style:parent-style-name="DefaultParagraphFont" style:family="text">
      <style:text-properties style:font-name-asian="Calibri"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name-asian="Calibri" fo:font-size="11pt" style:font-size-asian="11pt" style:font-size-complex="11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center"/>
    </style:style>
    <style:style style:name="T1568" style:parent-style-name="DefaultParagraphFont" style:family="text">
      <style:text-properties style:font-name-asian="Calibri" text:display="none"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style:tab-stops>
          <style:tab-stop style:type="left" style:position="0.3937in"/>
        </style:tab-stops>
      </style:paragraph-properties>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fo:text-transform="uppercase"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widows="0" fo:orphans="0" fo:text-align="center"/>
      <style:text-properties style:font-name-asian="Calibri"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fo:text-align="center">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widows="0" fo:orphans="0"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center"/>
    </style:style>
    <style:style style:name="T1613" style:parent-style-name="DefaultParagraphFont" style:family="text">
      <style:text-properties style:font-name-asian="Calibri" text:display="none"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style:style>
    <style:style style:name="T1626" style:parent-style-name="DefaultParagraphFont" style:family="text">
      <style:text-properties style:font-name-asian="Calibri" text:display="none" fo:font-size="11pt" style:font-size-asian="11pt" style:font-size-complex="11pt" style:language-asian="lt" style:country-asian="LT"/>
    </style:style>
    <style:style style:name="T1627" style:parent-style-name="DefaultParagraphFont" style:family="text">
      <style:text-properties style:font-name-asian="Calibri" fo:font-size="11pt" style:font-size-asian="11pt" style:font-size-complex="11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630" style:parent-style-name="Normal" style:family="paragraph">
      <style:paragraph-properties fo:widows="0" fo:orphans="0">
        <style:tab-stops>
          <style:tab-stop style:type="left" style:position="0.3937in"/>
        </style:tab-stops>
      </style:paragraph-properties>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style:font-name-asian="Calibri" fo:font-size="11pt" style:font-size-asian="11pt" style:font-size-complex="11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637"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alibri" text:display="none"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649" style:parent-style-name="Normal" style:family="paragraph">
      <style:paragraph-properties fo:widows="0" fo:orphans="0">
        <style:tab-stops>
          <style:tab-stop style:type="left" style:position="0.3937in"/>
        </style:tab-stops>
      </style:paragraph-properties>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655"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style:font-weight-complex="bold" fo:font-size="11pt" style:font-size-asian="11pt" style:font-size-complex="11pt" style:language-asian="lt" style:country-asian="L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text:display="none"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language-asian="lt" style:country-asian="L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style:tab-stops>
          <style:tab-stop style:type="left" style:position="0.3937in"/>
        </style:tab-stops>
      </style:paragraph-properties>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name-asian="Calibri" fo:font-size="11pt" style:font-size-asian="11pt" style:font-size-complex="11pt" style:language-asian="lt" style:country-asian="L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style:style>
    <style:style style:name="T1681" style:parent-style-name="DefaultParagraphFont" style:family="text">
      <style:text-properties style:font-name-asian="Calibri" text:display="none"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ab-stops>
          <style:tab-stop style:type="left" style:position="0.3937in"/>
        </style:tab-stops>
      </style:paragraph-properties>
      <style:text-properties style:font-name-asian="Calibri" fo:font-size="11pt" style:font-size-asian="11pt" style:font-size-complex="11pt" style:language-asian="lt" style:country-asian="LT"/>
    </style:style>
    <style:style style:name="P1685" style:parent-style-name="Normal" style:family="paragraph">
      <style:paragraph-properties fo:widows="0" fo:orphans="0">
        <style:tab-stops>
          <style:tab-stop style:type="left" style:position="0.3937in"/>
        </style:tab-stops>
      </style:paragraph-properties>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fo:letter-spacing="-0.0041in" fo:font-size="11pt" style:font-size-asian="11pt" style:font-size-complex="11pt" style:language-asian="lt" style:country-asian="L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690" style:parent-style-name="Normal" style:family="paragraph">
      <style:paragraph-properties fo:widows="0" fo:orphans="0">
        <style:tab-stops>
          <style:tab-stop style:type="left" style:position="0.3937in"/>
        </style:tab-stops>
      </style:paragraph-properties>
      <style:text-properties fo:font-size="11pt" style:font-size-asian="11pt" style:font-size-complex="11pt" style:language-asian="lt" style:country-asian="LT"/>
    </style:style>
    <style:style style:name="P1691" style:parent-style-name="Normal" style:family="paragraph">
      <style:paragraph-properties fo:text-align="center">
        <style:tab-stops>
          <style:tab-stop style:type="left" style:position="0.8861in"/>
        </style:tab-stops>
      </style:paragraph-properties>
    </style:style>
    <style:style style:name="P1692" style:parent-style-name="Normal" style:family="paragraph">
      <style:paragraph-properties fo:text-align="center">
        <style:tab-stops>
          <style:tab-stop style:type="left" style:position="0.8861in"/>
        </style:tab-stops>
      </style:paragraph-properties>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break-before="page" fo:margin-left="3.1493in">
        <style:tab-stops/>
      </style:paragraph-properties>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margin-left="3.1493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name-asian="Calibri" fo:font-weight="bold" style:font-weight-asian="bold" style:font-size-complex="12pt" style:language-asian="lt" style:country-asian="LT"/>
    </style:style>
    <style:style style:name="P1713" style:parent-style-name="Normal" style:family="paragraph">
      <style:paragraph-properties fo:text-align="justify" fo:text-indent="0.5909in"/>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5909in"/>
        </style:tab-stops>
      </style:paragraph-properties>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text-indent="0.3937in"/>
      <style:text-properties style:font-name-asian="Calibri" fo:font-size="5pt" style:font-size-asian="5pt"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olumn1757" style:family="table-column">
      <style:table-column-properties style:column-width="0.3868in" style:use-optimal-column-width="false"/>
    </style:style>
    <style:style style:name="TableColumn1758" style:family="table-column">
      <style:table-column-properties style:column-width="2.302in" style:use-optimal-column-width="false"/>
    </style:style>
    <style:style style:name="TableColumn1759" style:family="table-column">
      <style:table-column-properties style:column-width="1.1979in" style:use-optimal-column-width="false"/>
    </style:style>
    <style:style style:name="TableColumn1760" style:family="table-column">
      <style:table-column-properties style:column-width="1.2902in" style:use-optimal-column-width="false"/>
    </style:style>
    <style:style style:name="TableColumn1761" style:family="table-column">
      <style:table-column-properties style:column-width="1.1229in" style:use-optimal-column-width="false"/>
    </style:style>
    <style:style style:name="Table1756" style:family="table">
      <style:table-properties style:width="6.3in" fo:margin-left="0in" table:align="left"/>
    </style:style>
    <style:style style:name="TableRow1762" style:family="table-row">
      <style:table-row-properties style:min-row-height="0.0138in" style:use-optimal-row-height="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text-align="center"/>
    </style:style>
    <style:style style:name="T1780" style:parent-style-name="DefaultParagraphFont" style:family="text">
      <style:text-properties style:font-name-asian="Calibri" fo:color="#000000"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ab-stops>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text-align="center">
        <style:tab-stops>
          <style:tab-stop style:type="left" style:position="0.5909in"/>
        </style:tab-stops>
      </style:paragraph-properties>
    </style:style>
    <style:style style:name="T1785" style:parent-style-name="DefaultParagraphFont" style:family="text">
      <style:text-properties style:font-name-asian="Calibri" fo:color="#000000"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margin-left="0.0395in">
        <style:tab-stops>
          <style:tab-stop style:type="left" style:position="0.1375in"/>
        </style:tab-stops>
      </style:paragraph-properties>
    </style:style>
    <style:style style:name="T1795" style:parent-style-name="DefaultParagraphFont" style:family="text">
      <style:text-properties style:font-name-asian="Calibri" fo:font-size="11pt" style:font-size-asian="11pt" style:font-size-complex="11pt" style:language-asian="lt" style:country-asian="LT"/>
    </style:style>
    <style:style style:name="T1796" style:parent-style-name="DefaultParagraphFont" style:family="text">
      <style:text-properties style:font-name-asian="Calibri" fo:font-size="11pt" style:font-size-asian="11pt" style:font-size-complex="11pt" style:language-asian="lt" style:country-asian="L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line-height="115%"/>
    </style:style>
    <style:style style:name="T1799" style:parent-style-name="DefaultParagraphFont" style:family="text">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fo:line-height="115%"/>
    </style:style>
    <style:style style:name="T1807" style:parent-style-name="DefaultParagraphFont" style:family="text">
      <style:text-properties style:font-name-asian="Calibri" fo:font-size="11pt" style:font-size-asian="11pt" style:font-size-complex="11pt" style:language-asian="lt" style:country-asian="L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line-height="115%"/>
    </style:style>
    <style:style style:name="T1812" style:parent-style-name="DefaultParagraphFont" style:family="text">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margin-left="0.0395in">
        <style:tab-stops>
          <style:tab-stop style:type="left" style:position="0.1375in"/>
        </style:tab-stops>
      </style:paragraph-properties>
    </style:style>
    <style:style style:name="T1822" style:parent-style-name="DefaultParagraphFont" style:family="text">
      <style:text-properties style:font-name-asian="Calibri" fo:font-size="11pt" style:font-size-asian="11pt" style:font-size-complex="11pt" style:language-asian="lt" style:country-asian="LT"/>
    </style:style>
    <style:style style:name="TableCell1823" style:family="table-cell">
      <style:table-cell-properties fo:border="0.0069in solid #000000" fo:padding-top="0in" fo:padding-left="0.0194in" fo:padding-bottom="0in" fo:padding-right="0.0194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margin-left="0.0395in">
        <style:tab-stops>
          <style:tab-stop style:type="left" style:position="0.1375in"/>
        </style:tab-stops>
      </style:paragraph-properties>
    </style:style>
    <style:style style:name="T1835" style:parent-style-name="DefaultParagraphFont" style:family="text">
      <style:text-properties style:font-name-asian="Calibri" fo:font-size="11pt" style:font-size-asian="11pt" style:font-size-complex="11pt" style:language-asian="lt" style:country-asian="LT"/>
    </style:style>
    <style:style style:name="TableCell1836" style:family="table-cell">
      <style:table-cell-properties fo:border="0.0069in solid #000000" fo:padding-top="0in" fo:padding-left="0.0194in" fo:padding-bottom="0in" fo:padding-right="0.0194in"/>
    </style:style>
    <style:style style:name="T1837" style:parent-style-name="DefaultParagraphFont" style:family="text">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margin-left="0.0395in">
        <style:tab-stops>
          <style:tab-stop style:type="left" style:position="0.1375in"/>
        </style:tab-stops>
      </style:paragraph-properties>
    </style:style>
    <style:style style:name="T1847" style:parent-style-name="DefaultParagraphFont" style:family="text">
      <style:text-properties style:font-name-asian="Calibri" fo:font-size="11pt" style:font-size-asian="11pt" style:font-size-complex="11pt" style:language-asian="lt" style:country-asian="LT"/>
    </style:style>
    <style:style style:name="TableCell1848" style:family="table-cell">
      <style:table-cell-properties fo:border="0.0069in solid #000000" fo:padding-top="0in" fo:padding-left="0.0194in" fo:padding-bottom="0in" fo:padding-right="0.0194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line-height="115%"/>
    </style:style>
    <style:style style:name="T1862" style:parent-style-name="DefaultParagraphFont" style:family="text">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line-height="115%"/>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line-height="115%"/>
      <style:text-properties fo:font-size="11pt" style:font-size-asian="11pt" style:font-size-complex="11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line-height="115%"/>
    </style:style>
    <style:style style:name="T1896" style:parent-style-name="DefaultParagraphFont" style:family="text">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line-height="115%"/>
    </style:style>
    <style:style style:name="T1908" style:parent-style-name="DefaultParagraphFont" style:family="text">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line-height="115%"/>
    </style:style>
    <style:style style:name="T1920" style:parent-style-name="DefaultParagraphFont" style:family="text">
      <style:text-properties fo:font-size="11pt" style:font-size-asian="11pt" style:font-size-complex="11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line-height="115%"/>
    </style:style>
    <style:style style:name="T1932" style:parent-style-name="DefaultParagraphFont" style:family="text">
      <style:text-properties fo:font-size="11pt" style:font-size-asian="11pt" style:font-size-complex="11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line-height="115%"/>
      <style:text-properties fo:font-size="11pt" style:font-size-asian="11pt" style:font-size-complex="11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line-height="115%">
        <style:tab-stops>
          <style:tab-stop style:type="left" style:position="0.2958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margin-left="0.0395in">
        <style:tab-stops>
          <style:tab-stop style:type="left" style:position="0.1375in"/>
        </style:tab-stops>
      </style:paragraph-properties>
      <style:text-properties style:font-name-asian="Calibri" fo:font-size="11pt" style:font-size-asian="11pt" style:font-size-complex="11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line-height="115%"/>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center">
        <style:tab-stops>
          <style:tab-stop style:type="left" style:position="0.8861in"/>
        </style:tab-stops>
      </style:paragraph-properties>
    </style:style>
    <style:style style:name="P1957" style:parent-style-name="Normal" style:family="paragraph">
      <style:paragraph-properties fo:text-align="center">
        <style:tab-stops>
          <style:tab-stop style:type="left" style:position="0.8861in"/>
        </style:tab-stops>
      </style:paragraph-properties>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break-before="page"/>
    </style:style>
    <style:style style:name="P1971" style:parent-style-name="Normal" style:family="paragraph">
      <style:paragraph-properties fo:margin-left="3.1493in">
        <style:tab-stops/>
      </style:paragraph-properties>
      <style:text-properties style:font-weight-complex="bold" style:font-size-complex="12pt" style:language-asian="lt" style:country-asian="LT"/>
    </style:style>
    <style:style style:name="P1972" style:parent-style-name="Normal" style:family="paragraph">
      <style:paragraph-properties fo:margin-left="3.1493in">
        <style:tab-stops/>
      </style:paragraph-properties>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T1978" style:parent-style-name="DefaultParagraphFont" style:family="text">
      <style:text-properties style:font-name-asian="Calibri" fo:font-weight="bold" style:font-weight-asian="bold" style:font-size-complex="12pt" style:language-asian="lt" style:country-asian="LT"/>
    </style:style>
    <style:style style:name="P1979" style:parent-style-name="Normal" style:family="paragraph">
      <style:paragraph-properties fo:text-align="justify" fo:text-indent="0.5909in"/>
      <style:text-properties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weight-complex="bold" style:font-size-complex="12pt" style:language-asian="lt" style:country-asian="LT"/>
    </style:style>
    <style:style style:name="T1996" style:parent-style-name="DefaultParagraphFont" style:family="text">
      <style:text-properties style:font-name-asian="Calibri" style:font-weight-complex="bold"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weight-complex="bold"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tyle-complex="italic" style:font-size-complex="12pt" style:language-asian="lt" style:country-asian="LT"/>
    </style:style>
    <style:style style:name="T2005"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paragraph-properties fo:text-align="justify" fo:text-indent="0.3937in">
        <style:tab-stops>
          <style:tab-stop style:type="left" style:position="0.6111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7875in"/>
        </style:tab-stops>
      </style:paragraph-properties>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P2019" style:parent-style-name="Normal" style:family="paragraph">
      <style:paragraph-properties fo:text-align="justify" fo:text-indent="0.3937in">
        <style:tab-stops>
          <style:tab-stop style:type="left" style:position="0.6111in"/>
        </style:tab-stops>
      </style:paragraph-properties>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font-name-asian="Calibri"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8861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ableColumn2037" style:family="table-column">
      <style:table-column-properties style:column-width="1.7687in" style:use-optimal-column-width="false"/>
    </style:style>
    <style:style style:name="TableColumn2038" style:family="table-column">
      <style:table-column-properties style:column-width="1.1972in" style:use-optimal-column-width="false"/>
    </style:style>
    <style:style style:name="TableColumn2039" style:family="table-column">
      <style:table-column-properties style:column-width="2.3951in" style:use-optimal-column-width="false"/>
    </style:style>
    <style:style style:name="TableColumn2040" style:family="table-column">
      <style:table-column-properties style:column-width="0.9388in" style:use-optimal-column-width="false"/>
    </style:style>
    <style:style style:name="Table2036" style:family="table">
      <style:table-properties style:width="6.3in" fo:margin-left="0in" table:align="left"/>
    </style:style>
    <style:style style:name="TableRow2041" style:family="table-row">
      <style:table-row-properties style:min-row-height="0.0138in" style:use-optimal-row-height="false"/>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style:tab-stops>
          <style:tab-stop style:type="left" style:position="0.1777in"/>
        </style:tab-stops>
      </style:paragraph-properties>
      <style:text-properties fo:font-size="11pt" style:font-size-asian="11pt" style:font-size-complex="11pt" style:language-asian="lt" style:country-asian="LT"/>
    </style:style>
    <style:style style:name="P2055" style:parent-style-name="Normal" style:family="paragraph">
      <style:paragraph-properties>
        <style:tab-stops>
          <style:tab-stop style:type="left" style:position="0.1777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style:tab-stops>
          <style:tab-stop style:type="left" style:position="0.177in"/>
        </style:tab-stops>
      </style:paragraph-properties>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paragraph-properties>
        <style:tab-stops>
          <style:tab-stop style:type="left" style:position="0.177in"/>
        </style:tab-stops>
      </style:paragraph-properties>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paragraph-properties>
        <style:tab-stops>
          <style:tab-stop style:type="left" style:position="0.177in"/>
        </style:tab-stops>
      </style:paragraph-properties>
    </style:style>
    <style:style style:name="T2063" style:parent-style-name="DefaultParagraphFont" style:family="text">
      <style:text-properties style:font-name-asian="Calibri" fo:font-size="11pt" style:font-size-asian="11pt" style:font-size-complex="11pt" style:language-asian="lt" style:country-asian="LT"/>
    </style:style>
    <style:style style:name="P2064" style:parent-style-name="Normal" style:family="paragraph">
      <style:paragraph-properties>
        <style:tab-stops>
          <style:tab-stop style:type="left" style:position="0.177in"/>
        </style:tab-stops>
      </style:paragraph-properties>
    </style:style>
    <style:style style:name="T2065" style:parent-style-name="DefaultParagraphFont" style:family="text">
      <style:text-properties style:font-name-asian="Calibri" fo:font-size="11pt" style:font-size-asian="11pt" style:font-size-complex="11pt" style:language-asian="lt" style:country-asian="LT"/>
    </style:style>
    <style:style style:name="P2066" style:parent-style-name="Normal" style:family="paragraph">
      <style:paragraph-properties>
        <style:tab-stops>
          <style:tab-stop style:type="left" style:position="0.177in"/>
        </style:tab-stops>
      </style:paragraph-properties>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style:tab-stops>
          <style:tab-stop style:type="left" style:position="0.5909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center">
        <style:tab-stops>
          <style:tab-stop style:type="left" style:position="0.9847in"/>
        </style:tab-stops>
      </style:paragraph-properties>
    </style:style>
    <style:style style:name="P2073" style:parent-style-name="Normal" style:family="paragraph">
      <style:paragraph-properties fo:text-align="center">
        <style:tab-stops>
          <style:tab-stop style:type="left" style:position="0.9847in"/>
        </style:tab-stops>
      </style:paragraph-properties>
    </style:style>
    <style:style style:name="T2074" style:parent-style-name="DefaultParagraphFont" style:family="text">
      <style:text-properties fo:text-transform="uppercase"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margin-left="3.1493in">
        <style:tab-stops>
          <style:tab-stop style:type="left" style:position="-0.4319in"/>
        </style:tab-stops>
      </style:paragraph-properties>
    </style:style>
    <style:style style:name="P2086" style:parent-style-name="Normal" style:family="paragraph">
      <style:paragraph-properties fo:break-before="page"/>
    </style:style>
    <style:style style:name="P2087" style:parent-style-name="Normal" style:family="paragraph">
      <style:paragraph-properties fo:margin-left="3.1493in">
        <style:tab-stops>
          <style:tab-stop style:type="left" style:position="-0.4319in"/>
        </style:tab-stops>
      </style:paragraph-properties>
      <style:text-properties style:font-name-asian="Calibri" style:font-size-complex="12pt" style:language-asian="lt" style:country-asian="LT"/>
    </style:style>
    <style:style style:name="P2088" style:parent-style-name="Normal" style:family="paragraph">
      <style:paragraph-properties fo:margin-left="3.1493in">
        <style:tab-stops>
          <style:tab-stop style:type="left" style:position="-0.4319in"/>
        </style:tab-stops>
      </style:paragraph-properties>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margin-left="3.1493in">
        <style:tab-stops>
          <style:tab-stop style:type="left" style:position="-0.4319in"/>
        </style:tab-stops>
      </style:paragraph-properties>
    </style:style>
    <style:style style:name="T2093" style:parent-style-name="DefaultParagraphFont" style:family="text">
      <style:text-properties style:font-name-asian="Calibri" fo:text-transform="uppercase" style:font-size-complex="12pt" style:language-asian="lt" style:country-asian="LT"/>
    </style:style>
    <style:style style:name="T2094" style:parent-style-name="DefaultParagraphFont" style:family="text">
      <style:text-properties style:font-name-asian="Calibri" fo:text-transform="uppercase"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text-align="justify"/>
      <style:text-properties fo:font-weight="bold" style:font-weight-asian="bold" fo:text-transform="uppercase"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justify" fo:text-indent="0.5909in"/>
      <style:text-properties fo:font-weight="bold" style:font-weight-asian="bold"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8861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ableColumn2135" style:family="table-column">
      <style:table-column-properties style:column-width="0.3861in" style:use-optimal-column-width="false"/>
    </style:style>
    <style:style style:name="TableColumn2136" style:family="table-column">
      <style:table-column-properties style:column-width="2.6715in" style:use-optimal-column-width="false"/>
    </style:style>
    <style:style style:name="TableColumn2137" style:family="table-column">
      <style:table-column-properties style:column-width="1.052in" style:use-optimal-column-width="false"/>
    </style:style>
    <style:style style:name="TableColumn2138" style:family="table-column">
      <style:table-column-properties style:column-width="1.2513in" style:use-optimal-column-width="false"/>
    </style:style>
    <style:style style:name="TableColumn2139" style:family="table-column">
      <style:table-column-properties style:column-width="0.9388in" style:use-optimal-column-width="false"/>
    </style:style>
    <style:style style:name="Table2134" style:family="table">
      <style:table-properties style:width="6.3in" fo:margin-left="0in" table:align="lef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style:tab-stops>
          <style:tab-stop style:type="left" style:position="0.2958in"/>
        </style:tab-stops>
      </style:paragraph-properties>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ab-stops>
          <style:tab-stop style:type="left" style:position="0.1777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P2163"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P2164"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style:tab-stops>
          <style:tab-stop style:type="left" style:position="0.5909in"/>
        </style:tab-stops>
      </style:paragraph-properties>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name-asian="Calibri" fo:font-size="11pt" style:font-size-asian="11pt" style:font-size-complex="11pt" style:language-asian="lt" style:country-asian="LT"/>
    </style:style>
    <style:style style:name="P217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ab-stops>
          <style:tab-stop style:type="left" style:position="0.1777in"/>
        </style:tab-stops>
      </style:paragraph-properties>
    </style:style>
    <style:style style:name="T2178" style:parent-style-name="DefaultParagraphFont" style:family="text">
      <style:text-properties style:font-name-asian="Calibri" fo:font-size="11pt" style:font-size-asian="11pt" style:font-size-complex="11pt" style:language-asian="lt" style:country-asian="L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2183" style:family="table-row">
      <style:table-row-properties style:min-row-height="0.0138in" style:use-optimal-row-height="false"/>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text-align="center">
        <style:tab-stops>
          <style:tab-stop style:type="left" style:position="0.1777in"/>
        </style:tab-stops>
      </style:paragraph-properties>
    </style:style>
    <style:style style:name="T2190" style:parent-style-name="DefaultParagraphFont" style:family="text">
      <style:text-properties style:font-name-asian="Calibri" fo:font-size="11pt" style:font-size-asian="11pt" style:font-size-complex="11pt" style:language-asian="lt" style:country-asian="L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Normal" style:family="paragraph">
      <style:paragraph-properties fo:text-align="center">
        <style:tab-stops>
          <style:tab-stop style:type="left" style:position="0.1777in"/>
        </style:tab-stops>
      </style:paragraph-properties>
      <style:text-properties fo:font-size="11pt" style:font-size-asian="11pt" style:font-size-complex="11pt" style:language-asian="lt" style:country-asian="L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Normal" style:family="paragraph">
      <style:paragraph-properties fo:text-align="center">
        <style:tab-stops>
          <style:tab-stop style:type="left" style:position="0.177in"/>
        </style:tab-stops>
      </style:paragraph-properties>
      <style:text-properties style:font-name-asian="Calibri" fo:font-size="11pt" style:font-size-asian="11pt" style:font-size-complex="11pt" style:language-asian="lt" style:country-asian="L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text-align="center">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206" style:parent-style-name="Normal" style:family="paragraph">
      <style:paragraph-properties fo:text-align="center">
        <style:tab-stops>
          <style:tab-stop style:type="left" style:position="0.9847in"/>
        </style:tab-stops>
      </style:paragraph-properties>
    </style:style>
    <style:style style:name="P2207" style:parent-style-name="Normal" style:family="paragraph">
      <style:paragraph-properties fo:text-align="center">
        <style:tab-stops>
          <style:tab-stop style:type="right" style:position="6.2993in"/>
        </style:tab-stops>
      </style:paragraph-properties>
    </style:style>
    <style:style style:name="T2208" style:parent-style-name="DefaultParagraphFont" style:family="text">
      <style:text-properties fo:text-transform="uppercase"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margin-left="3.1493in">
        <style:tab-stops>
          <style:tab-stop style:type="left" style:position="-0.4319in"/>
        </style:tab-stops>
      </style:paragraph-properties>
    </style:style>
    <style:style style:name="P2220" style:parent-style-name="Normal" style:family="paragraph">
      <style:paragraph-properties fo:break-before="page"/>
    </style:style>
    <style:style style:name="P2221" style:parent-style-name="Normal" style:family="paragraph">
      <style:paragraph-properties fo:margin-left="3.1493in">
        <style:tab-stops>
          <style:tab-stop style:type="left" style:position="-0.4319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P2225" style:parent-style-name="Normal" style:family="paragraph">
      <style:paragraph-properties fo:margin-left="3.1493in">
        <style:tab-stops>
          <style:tab-stop style:type="left" style:position="-0.4319in"/>
        </style:tab-stops>
      </style:paragraph-properties>
    </style:style>
    <style:style style:name="T2226" style:parent-style-name="DefaultParagraphFont" style:family="text">
      <style:text-properties style:font-name-asian="Calibri" fo:text-transform="uppercase" style:font-size-complex="12pt" style:language-asian="lt" style:country-asian="LT"/>
    </style:style>
    <style:style style:name="T2227" style:parent-style-name="DefaultParagraphFont" style:family="text">
      <style:text-properties style:font-name-asian="Calibri" fo:text-transform="uppercase"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P2229" style:parent-style-name="Normal" style:family="paragraph">
      <style:paragraph-properties fo:text-align="center" fo:text-indent="0.5909in"/>
      <style:text-properties fo:font-weight="bold" style:font-weight-asian="bold"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fo:text-indent="0.5909in"/>
      <style:text-properties fo:font-weight="bold" style:font-weight-asian="bold"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8861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ableColumn2263" style:family="table-column">
      <style:table-column-properties style:column-width="0.3881in" style:use-optimal-column-width="false"/>
    </style:style>
    <style:style style:name="TableColumn2264" style:family="table-column">
      <style:table-column-properties style:column-width="2.6784in" style:use-optimal-column-width="false"/>
    </style:style>
    <style:style style:name="TableColumn2265" style:family="table-column">
      <style:table-column-properties style:column-width="1.0548in" style:use-optimal-column-width="false"/>
    </style:style>
    <style:style style:name="TableColumn2266" style:family="table-column">
      <style:table-column-properties style:column-width="1.2548in" style:use-optimal-column-width="false"/>
    </style:style>
    <style:style style:name="TableColumn2267" style:family="table-column">
      <style:table-column-properties style:column-width="0.9236in" style:use-optimal-column-width="false"/>
    </style:style>
    <style:style style:name="Table2262" style:family="table">
      <style:table-properties style:width="6.3in" fo:margin-left="0in" table:align="lef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text-align="center">
        <style:tab-stops>
          <style:tab-stop style:type="left" style:position="0.8861in"/>
        </style:tab-stops>
      </style:paragraph-properties>
      <style:text-properties fo:font-weight="bold" style:font-weight-asian="bold" fo:font-size="11pt" style:font-size-asian="11pt"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text-align="center">
        <style:tab-stops>
          <style:tab-stop style:type="left" style:position="0.1777in"/>
        </style:tab-stops>
      </style:paragraph-properties>
      <style:text-properties fo:font-size="11pt" style:font-size-asian="11pt" style:font-size-complex="12pt" style:language-asian="lt" style:country-asian="L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P2288"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style:tab-stops>
          <style:tab-stop style:type="left" style:position="0.5909in"/>
        </style:tab-stops>
      </style:paragraph-properties>
    </style:style>
    <style:style style:name="T2291" style:parent-style-name="DefaultParagraphFont" style:family="text">
      <style:text-properties style:font-name-asian="Calibri" fo:font-size="11pt" style:font-size-asian="11pt" style:font-size-complex="12pt" style:language-asian="lt" style:country-asian="LT"/>
    </style:style>
    <style:style style:name="T2292" style:parent-style-name="DefaultParagraphFont" style:family="text">
      <style:text-properties fo:font-size="11pt" style:font-size-asian="11pt" style:font-size-complex="12pt" style:language-asian="lt" style:country-asian="LT"/>
    </style:style>
    <style:style style:name="T2293" style:parent-style-name="DefaultParagraphFont" style:family="text">
      <style:text-properties style:font-name-asian="Calibri" fo:font-size="11pt" style:font-size-asian="11pt" style:font-size-complex="12pt" style:language-asian="lt" style:country-asian="LT"/>
    </style:style>
    <style:style style:name="P22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text-align="center">
        <style:tab-stops>
          <style:tab-stop style:type="left" style:position="0.1777in"/>
        </style:tab-stops>
      </style:paragraph-properties>
    </style:style>
    <style:style style:name="T2302" style:parent-style-name="DefaultParagraphFont" style:family="text">
      <style:text-properties style:font-name-asian="Calibri" fo:font-size="11pt" style:font-size-asian="11pt" style:font-size-complex="12pt" style:language-asian="lt" style:country-asian="L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style:tab-stops>
          <style:tab-stop style:type="left" style:position="0.1777in"/>
        </style:tab-stops>
      </style:paragraph-properties>
      <style:text-properties style:font-name-asian="Calibri" fo:font-size="11pt" style:font-size-asian="11pt" style:font-size-complex="12pt" style:language-asian="lt" style:country-asian="L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text-align="center">
        <style:tab-stops>
          <style:tab-stop style:type="left" style:position="0.1777in"/>
        </style:tab-stops>
      </style:paragraph-properties>
    </style:style>
    <style:style style:name="T2314" style:parent-style-name="DefaultParagraphFont" style:family="text">
      <style:text-properties style:font-name-asian="Calibri" fo:font-size="11pt" style:font-size-asian="11pt" style:font-size-complex="12pt" style:language-asian="lt" style:country-asian="L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P2317"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style:tab-stops>
          <style:tab-stop style:type="left" style:position="0.2958in"/>
        </style:tab-stops>
      </style:paragraph-properties>
      <style:text-properties fo:font-size="11pt" style:font-size-asian="11pt" style:font-size-complex="12pt" style:language-asian="lt" style:country-asian="L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center">
        <style:tab-stops>
          <style:tab-stop style:type="left" style:position="0.1777in"/>
        </style:tab-stops>
      </style:paragraph-properties>
    </style:style>
    <style:style style:name="T2327" style:parent-style-name="DefaultParagraphFont" style:family="text">
      <style:text-properties style:font-name-asian="Calibri" fo:font-size="11pt" style:font-size-asian="11pt" style:font-size-complex="12pt" style:language-asian="lt" style:country-asian="L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style:tab-stops>
          <style:tab-stop style:type="left" style:position="0.177in"/>
        </style:tab-stops>
      </style:paragraph-properties>
      <style:text-properties style:font-name-asian="Calibri" fo:font-size="11pt" style:font-size-asian="11pt" style:font-size-complex="12pt" style:language-asian="lt" style:country-asian="L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2pt" style:language-asian="lt" style:country-asian="LT"/>
    </style:style>
    <style:style style:name="P2332" style:parent-style-name="Normal" style:family="paragraph">
      <style:paragraph-properties fo:text-align="center"/>
    </style:style>
    <style:style style:name="P2333" style:parent-style-name="Normal" style:family="paragraph">
      <style:paragraph-properties fo:text-align="center"/>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break-before="page" fo:margin-left="3.1493in">
        <style:tab-stops>
          <style:tab-stop style:type="left" style:position="-0.4319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margin-left="3.1493in">
        <style:tab-stops>
          <style:tab-stop style:type="left" style:position="-0.4319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P2352" style:parent-style-name="Normal" style:family="paragraph">
      <style:paragraph-properties fo:margin-left="3.1493in">
        <style:tab-stops>
          <style:tab-stop style:type="left" style:position="-0.4319in"/>
        </style:tab-stops>
      </style:paragraph-properties>
      <style:text-properties style:font-name-asian="Calibri" style:font-size-complex="12pt" style:language-asian="lt" style:country-asian="LT"/>
    </style:style>
    <style:style style:name="P2353" style:parent-style-name="Normal" style:family="paragraph">
      <style:paragraph-properties fo:text-align="center" fo:line-height="115%" fo:text-indent="0.0784in"/>
    </style:style>
    <style:style style:name="T2354" style:parent-style-name="DefaultParagraphFont" style:family="text">
      <style:text-properties style:font-name-asian="Calibri" fo:font-weight="bold" style:font-weight-asian="bold" fo:text-transform="uppercase" style:font-size-complex="12pt" style:language-asian="lt" style:country-asian="LT"/>
    </style:style>
    <style:style style:name="T2355" style:parent-style-name="DefaultParagraphFont" style:family="text">
      <style:text-properties style:font-name-asian="Calibri" fo:font-weight="bold" style:font-weight-asian="bold" style:font-size-complex="12pt" style:language-asian="lt" style:country-asian="LT"/>
    </style:style>
    <style:style style:name="P2356" style:parent-style-name="Normal" style:family="paragraph">
      <style:paragraph-properties fo:text-align="center" fo:line-height="115%" fo:text-indent="0.0784in"/>
      <style:text-properties style:font-name-asian="Calibri" fo:font-weight="bold" style:font-weight-asian="bold" fo:font-size="11pt" style:font-size-asian="11pt" style:font-size-complex="11pt" style:language-asian="lt" style:country-asian="LT"/>
    </style:style>
    <style:style style:name="P2357" style:parent-style-name="Normal" style:family="paragraph">
      <style:paragraph-properties fo:text-align="center" fo:line-height="115%" fo:text-indent="0.0784in"/>
    </style:style>
    <style:style style:name="T2358" style:parent-style-name="DefaultParagraphFont" style:family="text">
      <style:text-properties style:font-name-asian="Calibri" fo:text-transform="uppercase" fo:font-size="11pt" style:font-size-asian="11pt" style:font-size-complex="11pt" fo:language="en" fo:country="US"/>
    </style:style>
    <style:style style:name="P2359" style:parent-style-name="Normal" style:family="paragraph">
      <style:paragraph-properties fo:text-align="center" fo:line-height="115%" fo:text-indent="0.0784in"/>
      <style:text-properties style:font-name-asian="Calibri" fo:text-transform="uppercase" text:display="none" fo:font-size="10pt" style:font-size-asian="10pt" style:language-asian="lt" style:country-asian="LT"/>
    </style:style>
    <style:style style:name="P2360" style:parent-style-name="Normal" style:family="paragraph">
      <style:paragraph-properties fo:text-align="center" fo:text-indent="0.0784in">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361" style:parent-style-name="Normal" style:family="paragraph">
      <style:paragraph-properties fo:text-align="center" fo:text-indent="0.0784in">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362" style:parent-style-name="Normal" style:family="paragraph">
      <style:paragraph-properties fo:text-indent="0.0784in">
        <style:tab-stops>
          <style:tab-stop style:type="center" style:position="3.3465in"/>
          <style:tab-stop style:type="right" style:position="6.693in"/>
        </style:tab-stops>
      </style:paragraph-properties>
      <style:text-properties style:font-name-asian="Calibri" fo:font-weight="bold" style:font-weight-asian="bold" fo:text-transform="uppercase" fo:font-size="11pt" style:font-size-asian="11pt" style:font-size-complex="11pt" fo:language="da" fo:country="DK" style:language-asian="lt" style:country-asian="LT"/>
    </style:style>
    <style:style style:name="P236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364" style:parent-style-name="Normal" style:family="paragraph">
      <style:paragraph-properties fo:text-align="center">
        <style:tab-stops>
          <style:tab-stop style:type="center" style:position="3.3465in"/>
          <style:tab-stop style:type="right" style:position="6.693in"/>
        </style:tab-stops>
      </style:paragraph-properties>
    </style:style>
    <style:style style:name="T2365" style:parent-style-name="DefaultParagraphFont" style:family="text">
      <style:text-properties style:font-name-asian="Calibri" fo:font-size="10pt" style:font-size-asian="10pt" fo:language="da" fo:country="DK" style:language-asian="lt" style:country-asian="LT"/>
    </style:style>
    <style:style style:name="T2366" style:parent-style-name="DefaultParagraphFont" style:family="text">
      <style:text-properties style:font-name-asian="Calibri" fo:color="#000000" fo:font-size="10pt" style:font-size-asian="10pt" style:text-underline-type="single" style:text-underline-style="solid" style:text-underline-width="auto" style:text-underline-mode="continuous" fo:language="da" fo:country="DK" style:language-asian="lt" style:country-asian="LT"/>
    </style:style>
    <style:style style:name="T2367" style:parent-style-name="DefaultParagraphFont" style:family="text">
      <style:text-properties style:font-name-asian="Calibri" fo:font-size="10pt" style:font-size-asian="10pt" fo:language="da" fo:country="DK" style:language-asian="lt" style:country-asian="LT"/>
    </style:style>
    <style:style style:name="P2368" style:parent-style-name="Normal" style:family="paragraph">
      <style:paragraph-properties fo:text-align="center" fo:line-height="115%" fo:text-indent="0.0784in"/>
    </style:style>
    <style:style style:name="T2369" style:parent-style-name="DefaultParagraphFont" style:family="text">
      <style:text-properties style:font-name-asian="Calibri" fo:font-size="10pt" style:font-size-asian="10pt" fo:language="da" fo:country="DK" style:language-asian="lt" style:country-asian="LT"/>
    </style:style>
    <style:style style:name="P2370" style:parent-style-name="Normal" style:family="paragraph">
      <style:paragraph-properties fo:text-align="center" fo:line-height="115%" fo:text-indent="0.0784in">
        <style:tab-stops>
          <style:tab-stop style:type="right" style:leader-style="solid" style:leader-text="_" style:position="6.3in"/>
        </style:tab-stops>
      </style:paragraph-properties>
      <style:text-properties style:font-name-asian="Calibri" fo:font-weight="bold" style:font-weight-asian="bold" fo:font-size="11pt" style:font-size-asian="11pt" style:font-size-complex="11pt" style:language-asian="lt" style:country-asian="LT"/>
    </style:style>
    <style:style style:name="P2371"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olumn2373" style:family="table-column">
      <style:table-column-properties style:column-width="4.0555in"/>
    </style:style>
    <style:style style:name="TableColumn2374" style:family="table-column">
      <style:table-column-properties style:column-width="0.1652in"/>
    </style:style>
    <style:style style:name="TableColumn2375" style:family="table-column">
      <style:table-column-properties style:column-width="2.0791in"/>
    </style:style>
    <style:style style:name="Table2372" style:family="table">
      <style:table-properties style:width="6.3in" fo:margin-left="0in" table:align="left"/>
    </style:style>
    <style:style style:name="TableRow2376" style:family="table-row">
      <style:table-row-properties style:min-row-height="0.0694in"/>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fo:line-height="115%" fo:text-indent="0.0784in">
        <style:tab-stops>
          <style:tab-stop style:type="right" style:leader-style="solid" style:leader-text="_" style:position="6.3in"/>
        </style:tab-stops>
      </style:paragraph-properties>
    </style:style>
    <style:style style:name="T2390" style:parent-style-name="DefaultParagraphFont" style:family="text">
      <style:text-properties style:font-name-asian="Calibri" fo:font-size="9pt" style:font-size-asian="9pt" style:font-size-complex="8pt" style:language-asian="lt" style:country-asian="L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line-height="115%" fo:text-indent="0.25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9pt" style:font-size-asian="9pt" style:font-size-complex="11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9pt" style:font-size-asian="9pt" style:font-size-complex="11pt" style:language-asian="lt" style:country-asian="LT"/>
    </style:style>
    <style:style style:name="P2398" style:parent-style-name="Normal" style:family="paragraph">
      <style:paragraph-properties fo:line-height="115%"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2399" style:parent-style-name="Normal" style:family="paragraph">
      <style:paragraph-properties fo:line-height="115%">
        <style:tab-stops>
          <style:tab-stop style:type="right" style:leader-style="solid" style:leader-text="_" style:position="6.3in"/>
        </style:tab-stops>
      </style:paragraph-properties>
    </style:style>
    <style:style style:name="T2400" style:parent-style-name="DefaultParagraphFont" style:family="text">
      <style:text-properties style:font-name-asian="Calibri" fo:font-weight="bold" style:font-weight-asian="bold" fo:text-transform="uppercase" style:font-size-complex="12pt" style:language-asian="lt" style:country-asian="LT"/>
    </style:style>
    <style:style style:name="P2401" style:parent-style-name="Normal" style:family="paragraph">
      <style:paragraph-properties fo:text-align="justify" fo:text-indent="0.0784in">
        <style:tab-stops>
          <style:tab-stop style:type="right" style:leader-style="solid" style:leader-text="_" style:position="6.3in"/>
        </style:tab-stops>
      </style:paragraph-properties>
      <style:text-properties style:font-name-asian="Calibri" fo:font-size="11pt" style:font-size-asian="11pt" style:font-size-complex="11pt" style:language-asian="lt" style:country-asian="LT"/>
    </style:style>
    <style:style style:name="P24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03" style:parent-style-name="Normal" style:family="paragraph">
      <style:paragraph-properties fo:text-indent="0.5909in">
        <style:tab-stops>
          <style:tab-stop style:type="right" style:leader-style="solid" style:leader-text="_" style:position="6.3in"/>
        </style:tab-stops>
      </style:paragraph-properties>
      <style:text-properties style:font-name-asian="Calibri" fo:font-size="8pt" style:font-size-asian="8pt" style:font-size-complex="8pt" style:language-asian="lt" style:country-asian="LT"/>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paragraph-properties fo:text-align="center" fo:text-indent="0.5909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409" style:parent-style-name="Normal" style:family="paragraph">
      <style:paragraph-properties fo:text-align="justify">
        <style:tab-stops>
          <style:tab-stop style:type="right" style:leader-style="solid" style:leader-text="_" style:position="6.3in"/>
        </style:tab-stops>
      </style:paragraph-properties>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P2413" style:parent-style-name="Normal" style:family="paragraph">
      <style:paragraph-properties fo:text-align="center">
        <style:tab-stops>
          <style:tab-stop style:type="right" style:leader-style="solid" style:leader-text="_" style:position="6.3in"/>
        </style:tab-stops>
      </style:paragraph-properties>
    </style:style>
    <style:style style:name="T2414" style:parent-style-name="DefaultParagraphFont" style:family="text">
      <style:text-properties style:font-name-asian="Calibri" fo:font-size="9pt" style:font-size-asian="9pt" style:font-size-complex="8pt" style:language-asian="lt" style:country-asian="LT"/>
    </style:style>
    <style:style style:name="P241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16" style:parent-style-name="Normal" style:family="paragraph">
      <style:paragraph-properties fo:text-align="center">
        <style:tab-stops>
          <style:tab-stop style:type="right" style:leader-style="solid" style:leader-text="_" style:position="6.3in"/>
        </style:tab-stops>
      </style:paragraph-properties>
    </style:style>
    <style:style style:name="T2417" style:parent-style-name="DefaultParagraphFont" style:family="text">
      <style:text-properties style:font-name-asian="Calibri" fo:font-size="9pt" style:font-size-asian="9pt" style:font-size-complex="8pt" style:language-asian="lt" style:country-asian="LT"/>
    </style:style>
    <style:style style:name="P241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19"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20" style:parent-style-name="Normal" style:family="paragraph">
      <style:paragraph-properties fo:text-align="center" fo:text-indent="1.8333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4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P24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27" style:parent-style-name="Normal" style:family="paragraph">
      <style:paragraph-properties fo:text-align="center" fo:text-indent="0.3937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4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TableColumn2431" style:family="table-column">
      <style:table-column-properties style:column-width="2.075in"/>
    </style:style>
    <style:style style:name="TableColumn2432" style:family="table-column">
      <style:table-column-properties style:column-width="0.4472in"/>
    </style:style>
    <style:style style:name="TableColumn2433" style:family="table-column">
      <style:table-column-properties style:column-width="1.268in"/>
    </style:style>
    <style:style style:name="TableColumn2434" style:family="table-column">
      <style:table-column-properties style:column-width="0.618in"/>
    </style:style>
    <style:style style:name="TableColumn2435" style:family="table-column">
      <style:table-column-properties style:column-width="1.8916in"/>
    </style:style>
    <style:style style:name="Table2430" style:family="table">
      <style:table-properties style:width="6.3in" fo:margin-left="0in" table:align="lef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2439"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4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margin-left="3.1493in">
        <style:tab-stops>
          <style:tab-stop style:type="left" style:position="-0.4319in"/>
        </style:tab-stops>
      </style:paragraph-properties>
    </style:style>
    <style:style style:name="P2462" style:parent-style-name="Normal" style:family="paragraph">
      <style:paragraph-properties fo:break-before="page"/>
    </style:style>
    <style:style style:name="P2463" style:parent-style-name="Normal" style:family="paragraph">
      <style:paragraph-properties fo:margin-left="3.1493in">
        <style:tab-stops>
          <style:tab-stop style:type="left" style:position="-0.4319in"/>
        </style:tab-stops>
      </style:paragraph-properties>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P2468" style:parent-style-name="Normal" style:family="paragraph">
      <style:paragraph-properties fo:margin-left="3.1493in">
        <style:tab-stops>
          <style:tab-stop style:type="left" style:position="-0.4319in"/>
        </style:tab-stops>
      </style:paragraph-properties>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center"/>
      <style:text-properties style:font-size-complex="12pt" style:language-asian="lt" style:country-asian="LT"/>
    </style:style>
    <style:style style:name="P2472" style:parent-style-name="Normal" style:family="paragraph">
      <style:paragraph-properties fo:text-align="center" fo:line-height="115%"/>
    </style:style>
    <style:style style:name="T2473" style:parent-style-name="DefaultParagraphFont" style:family="text">
      <style:text-properties style:font-name-asian="Calibri" fo:font-weight="bold" style:font-weight-asian="bold" fo:text-transform="uppercase" style:font-size-complex="12pt" style:language-asian="lt" style:country-asian="LT"/>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P247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style:font-name-asian="Calibri" fo:text-transform="uppercase" fo:font-size="11pt" style:font-size-asian="11pt" style:font-size-complex="11pt" fo:language="en" fo:country="US"/>
    </style:style>
    <style:style style:name="P2478" style:parent-style-name="Normal" style:family="paragraph">
      <style:paragraph-properties fo:text-align="center"/>
      <style:text-properties style:font-name-asian="Calibri" fo:text-transform="uppercase" text:display="none" fo:font-size="11pt" style:font-size-asian="11pt" style:font-size-complex="11pt" style:language-asian="lt" style:country-asian="LT"/>
    </style:style>
    <style:style style:name="P2479" style:parent-style-name="Normal" style:family="paragraph">
      <style:paragraph-properties fo:text-align="center"/>
      <style:text-properties style:font-name-asian="Calibri" fo:text-transform="uppercase" text:display="none" fo:font-size="11pt" style:font-size-asian="11pt" style:font-size-complex="11pt" style:language-asian="lt" style:country-asian="LT"/>
    </style:style>
    <style:style style:name="P24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8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2485" style:parent-style-name="Normal" style:family="paragraph">
      <style:paragraph-properties fo:text-align="center"/>
      <style:text-properties style:font-name-asian="Calibri" style:font-size-complex="12pt" style:language-asian="lt" style:country-asian="LT"/>
    </style:style>
    <style:style style:name="P2486" style:parent-style-name="Normal" style:family="paragraph">
      <style:paragraph-properties fo:text-indent="2.25in">
        <style:tab-stops>
          <style:tab-stop style:type="left" style:position="2.6583in"/>
        </style:tab-stops>
      </style:paragraph-properties>
      <style:text-properties style:font-name-asian="Calibri" fo:font-size="10pt" style:font-size-asian="10pt" style:language-asian="lt" style:country-asian="LT"/>
    </style:style>
    <style:style style:name="P2487" style:parent-style-name="Normal" style:family="paragraph">
      <style:paragraph-properties fo:text-align="center"/>
      <style:text-properties style:font-name-asian="Calibri" style:font-size-complex="12pt" style:language-asian="lt" style:country-asian="LT"/>
    </style:style>
    <style:style style:name="P2488" style:parent-style-name="Normal" style:family="paragraph">
      <style:paragraph-properties fo:text-align="center"/>
      <style:text-properties style:font-name-asian="Calibri" fo:font-size="10pt" style:font-size-asian="10pt" style:language-asian="lt" style:country-asian="LT"/>
    </style:style>
    <style:style style:name="P2489" style:parent-style-name="Normal" style:family="paragraph">
      <style:text-properties style:font-name-asian="Calibri" fo:font-size="11pt" style:font-size-asian="11pt" style:font-size-complex="11pt" style:language-asian="lt" style:country-asian="LT"/>
    </style:style>
    <style:style style:name="TableColumn2491" style:family="table-column">
      <style:table-column-properties style:column-width="6.3in"/>
    </style:style>
    <style:style style:name="Table2490" style:family="table">
      <style:table-properties style:width="6.3in" fo:margin-left="0in" table:align="left"/>
    </style:style>
    <style:style style:name="TableRow2492" style:family="table-row">
      <style:table-row-properties style:min-row-height="0.0138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495" style:family="table-row">
      <style:table-row-properties style:min-row-height="0.0138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style:font-name-asian="Calibri" style:font-size-complex="12pt" style:language-asian="lt" style:country-asian="LT"/>
    </style:style>
    <style:style style:name="P2498" style:parent-style-name="Normal" style:family="paragraph">
      <style:paragraph-properties fo:widows="0" fo:orphans="0" fo:text-align="center"/>
      <style:text-properties style:font-name-asian="Calibri" style:font-size-complex="12pt" style:language-asian="lt" style:country-asian="LT"/>
    </style:style>
    <style:style style:name="TableRow2499" style:family="table-row">
      <style:table-row-properties style:min-row-height="0.0138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502" style:family="table-row">
      <style:table-row-properties style:min-row-height="0.0138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50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506" style:family="table-row">
      <style:table-row-properties style:min-row-height="0.0138in"/>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509" style:family="table-row">
      <style:table-row-properties style:min-row-height="0.0138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style:text-properties style:font-name-asian="Calibri" style:font-size-complex="12pt" style:language-asian="lt" style:country-asian="LT"/>
    </style:style>
    <style:style style:name="P2512" style:parent-style-name="Normal" style:family="paragraph">
      <style:paragraph-properties fo:widows="0" fo:orphans="0" fo:text-align="center"/>
      <style:text-properties style:font-name-asian="Calibri" style:font-size-complex="12pt" style:language-asian="lt" style:country-asian="LT"/>
    </style:style>
    <style:style style:name="TableRow2513" style:family="table-row">
      <style:table-row-properties style:min-row-height="0.0138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516" style:family="table-row">
      <style:table-row-properties style:min-row-height="0.0138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name-asian="Calibri" style:font-size-complex="12pt" style:language-asian="lt" style:country-asian="LT"/>
    </style:style>
    <style:style style:name="P2519" style:parent-style-name="Normal" style:family="paragraph">
      <style:paragraph-properties fo:widows="0" fo:orphans="0" fo:text-align="center"/>
      <style:text-properties style:font-name-asian="Calibri" style:font-size-complex="12pt" style:language-asian="lt" style:country-asian="LT"/>
    </style:style>
    <style:style style:name="TableRow2520" style:family="table-row">
      <style:table-row-properties style:min-row-height="0.0138in"/>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523" style:family="table-row">
      <style:table-row-properties style:min-row-height="0.0138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style:font-name-asian="Calibri" style:font-size-complex="12pt" style:language-asian="lt" style:country-asian="LT"/>
    </style:style>
    <style:style style:name="P2526" style:parent-style-name="Normal" style:family="paragraph">
      <style:paragraph-properties fo:widows="0" fo:orphans="0" fo:text-align="center"/>
      <style:text-properties style:font-name-asian="Calibri" style:font-size-complex="12pt" style:language-asian="lt" style:country-asian="LT"/>
    </style:style>
    <style:style style:name="TableRow2527" style:family="table-row">
      <style:table-row-properties style:min-row-height="0.0138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TableRow2530" style:family="table-row">
      <style:table-row-properties style:min-row-height="0.0138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style:font-name-asian="Calibri" style:font-size-complex="12pt" style:language-asian="lt" style:country-asian="LT"/>
    </style:style>
    <style:style style:name="P2533" style:parent-style-name="Normal" style:family="paragraph">
      <style:paragraph-properties fo:widows="0" fo:orphans="0" fo:text-align="center"/>
      <style:text-properties style:font-name-asian="Calibri" style:font-size-complex="12pt" style:language-asian="lt" style:country-asian="LT"/>
    </style:style>
    <style:style style:name="TableRow2534" style:family="table-row">
      <style:table-row-properties style:min-row-height="0.0138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style:style>
    <style:style style:name="T2537" style:parent-style-name="DefaultParagraphFont" style:family="text">
      <style:text-properties style:font-name-asian="Calibri" fo:font-weight="bold" style:font-weight-asian="bold" style:font-size-complex="12pt" style:language-asian="lt" style:country-asian="LT"/>
    </style:style>
    <style:style style:name="TableRow2538" style:family="table-row">
      <style:table-row-properties style:min-row-height="0.0138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style:font-name-asian="Calibri" style:font-size-complex="12pt" style:language-asian="lt" style:country-asian="LT"/>
    </style:style>
    <style:style style:name="P2541" style:parent-style-name="Normal" style:family="paragraph">
      <style:text-properties text:display="none" style:font-size-complex="12pt" style:language-asian="lt" style:country-asian="LT"/>
    </style:style>
    <style:style style:name="TableColumn2543" style:family="table-column">
      <style:table-column-properties style:column-width="0.5534in"/>
    </style:style>
    <style:style style:name="TableColumn2544" style:family="table-column">
      <style:table-column-properties style:column-width="3.143in"/>
    </style:style>
    <style:style style:name="TableColumn2545" style:family="table-column">
      <style:table-column-properties style:column-width="2.6034in"/>
    </style:style>
    <style:style style:name="Table2542" style:family="table">
      <style:table-properties style:width="6.3in" fo:margin-left="0in" table:align="left"/>
    </style:style>
    <style:style style:name="TableRow2546" style:family="table-row">
      <style:table-row-properties style:min-row-height="0.0138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49" style:family="table-row">
      <style:table-row-properties style:min-row-height="0.0138in"/>
    </style:style>
    <style:style style:name="TableCell2550" style:family="table-cell">
      <style:table-cell-properties fo:border="0.0069in solid #000000" style:vertical-align="middle" fo:padding-top="0in" fo:padding-left="0.075in" fo:padding-bottom="0in" fo:padding-right="0.075in"/>
    </style:style>
    <style:style style:name="T2551" style:parent-style-name="DefaultParagraphFont" style:family="text">
      <style:text-properties style:font-name-asian="Calibri" fo:font-weight="bold" style:font-weight-asian="bold"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style:font-name-asian="Calibri" fo:font-weight="bold" style:font-weight-asian="bold" style:font-size-complex="12pt" style:language-asian="lt" style:country-asian="LT"/>
    </style:style>
    <style:style style:name="TableRow2556" style:family="table-row">
      <style:table-row-properties style:min-row-height="0.0138in"/>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style:font-name-asian="Calibri"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style:font-name="Calibri" style:font-name-asian="Calibri"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style:font-name="Calibri" style:font-name-asian="Calibri" style:font-size-complex="12pt" style:language-asian="lt" style:country-asian="LT"/>
    </style:style>
    <style:style style:name="TableRow2563" style:family="table-row">
      <style:table-row-properties style:min-row-height="0.0138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66" style:family="table-row">
      <style:table-row-properties style:min-row-height="0.0138in"/>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style:font-name-asian="Calibri" style:font-size-complex="12pt" style:language-asian="lt" style:country-asian="LT"/>
    </style:style>
    <style:style style:name="P2569" style:parent-style-name="Normal" style:family="paragraph">
      <style:text-properties style:font-name-asian="Calibri" style:font-size-complex="12pt" style:language-asian="lt" style:country-asian="LT"/>
    </style:style>
    <style:style style:name="TableColumn2571" style:family="table-column">
      <style:table-column-properties style:column-width="6.3in"/>
    </style:style>
    <style:style style:name="Table2570" style:family="table">
      <style:table-properties style:width="6.3in" fo:margin-left="0in" table:align="left"/>
    </style:style>
    <style:style style:name="TableRow2572" style:family="table-row">
      <style:table-row-properties style:min-row-height="0.0138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75" style:family="table-row">
      <style:table-row-properties style:min-row-height="0.0138in"/>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78" style:family="table-row">
      <style:table-row-properties style:min-row-height="0.0138in"/>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language-asian="lt" style:country-asian="LT"/>
    </style:style>
    <style:style style:name="TableRow2582" style:family="table-row">
      <style:table-row-properties style:min-row-height="0.0138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style:font-size-complex="12pt" style:language-asian="lt" style:country-asian="LT"/>
    </style:style>
    <style:style style:name="P2585"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language-asian="lt" style:country-asian="LT"/>
    </style:style>
    <style:style style:name="P258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language-asian="lt" style:country-asian="LT"/>
    </style:style>
    <style:style style:name="P258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language-asian="lt" style:country-asian="LT"/>
    </style:style>
    <style:style style:name="P2588" style:parent-style-name="Normal" style:family="paragraph">
      <style:paragraph-properties>
        <style:tab-stops>
          <style:tab-stop style:type="left" style:position="0in"/>
        </style:tab-stops>
      </style:paragraph-properties>
      <style:text-properties style:font-name-asian="Calibri" fo:font-size="10pt" style:font-size-asian="10pt" style:language-asian="lt" style:country-asian="LT"/>
    </style:style>
    <style:style style:name="P2589" style:parent-style-name="Normal" style:family="paragraph">
      <style:paragraph-properties>
        <style:tab-stops>
          <style:tab-stop style:type="left" style:position="0in"/>
        </style:tab-stops>
      </style:paragraph-properties>
      <style:text-properties style:font-name-asian="Calibri" fo:font-size="10pt" style:font-size-asian="10pt" style:language-asian="lt" style:country-asian="LT"/>
    </style:style>
    <style:style style:name="P2590" style:parent-style-name="Normal" style:family="paragraph">
      <style:paragraph-properties fo:text-align="justify">
        <style:tab-stops>
          <style:tab-stop style:type="left" style:position="0in"/>
        </style:tab-stops>
      </style:paragraph-properties>
    </style:style>
    <style:style style:name="T2591" style:parent-style-name="DefaultParagraphFont" style:family="text">
      <style:text-properties style:font-name-asian="Calibri" fo:font-size="10pt" style:font-size-asian="10pt" style:language-asian="lt" style:country-asian="LT"/>
    </style:style>
    <style:style style:name="T259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2593" style:parent-style-name="DefaultParagraphFont" style:family="text">
      <style:text-properties style:font-name-asian="Calibri" fo:font-size="10pt" style:font-size-asian="10pt" style:language-asian="lt" style:country-asian="LT"/>
    </style:style>
    <style:style style:name="T25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asian="lt" style:country-asian="LT"/>
    </style:style>
    <style:style style:name="T2595" style:parent-style-name="DefaultParagraphFont" style:family="text">
      <style:text-properties style:font-name-asian="Calibri" fo:font-size="10pt" style:font-size-asian="10pt" style:language-asian="lt" style:country-asian="LT"/>
    </style:style>
    <style:style style:name="T2596" style:parent-style-name="DefaultParagraphFont" style:family="text">
      <style:text-properties style:font-name-asian="Calibri" fo:color="#000000" fo:font-size="10pt" style:font-size-asian="10pt" style:language-asian="lt" style:country-asian="LT"/>
    </style:style>
    <style:style style:name="T2597" style:parent-style-name="DefaultParagraphFont" style:family="text">
      <style:text-properties style:font-name-asian="Calibri" fo:font-size="10pt" style:font-size-asian="10pt" style:language-asian="lt" style:country-asian="LT"/>
    </style:style>
    <style:style style:name="T2598" style:parent-style-name="DefaultParagraphFont" style:family="text">
      <style:text-properties style:font-name-asian="Calibri" fo:color="#000000" fo:font-size="10pt" style:font-size-asian="10pt" style:language-asian="lt" style:country-asian="LT"/>
    </style:style>
    <style:style style:name="T2599" style:parent-style-name="DefaultParagraphFont" style:family="text">
      <style:text-properties style:font-name-asian="Calibri" fo:color="#000000" fo:font-size="10pt" style:font-size-asian="10pt" style:language-asian="lt" style:country-asian="LT"/>
    </style:style>
    <style:style style:name="P2600" style:parent-style-name="Normal" style:family="paragraph">
      <style:text-properties style:font-name-asian="Calibri" fo:font-size="11pt" style:font-size-asian="11pt" style:font-size-complex="11pt" style:language-asian="lt" style:country-asian="LT"/>
    </style:style>
    <style:style style:name="P2601" style:parent-style-name="Normal" style:family="paragraph">
      <style:text-properties style:font-name-asian="Calibri" fo:font-weight="bold" style:font-weight-asian="bold" style:font-size-complex="12pt" style:language-asian="lt" style:country-asian="LT"/>
    </style:style>
    <style:style style:name="P2602"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style:font-name-asian="Calibri" fo:font-size="9pt" style:font-size-asian="9pt" style:font-size-complex="8pt" style:language-asian="lt" style:country-asian="LT"/>
    </style:style>
    <style:style style:name="P2605" style:parent-style-name="Normal" style:family="paragraph">
      <style:paragraph-properties fo:text-align="justify"/>
      <style:text-properties style:font-name-asian="Calibri" fo:font-size="10pt" style:font-size-asian="10pt" style:language-asian="lt" style:country-asian="LT"/>
    </style:style>
    <style:style style:name="P2606" style:parent-style-name="Normal" style:family="paragraph">
      <style:paragraph-properties fo:text-align="justify"/>
      <style:text-properties style:font-name-asian="Calibri" fo:font-size="10pt" style:font-size-asian="10pt" style:language-asian="lt" style:country-asian="LT"/>
    </style:style>
    <style:style style:name="TableColumn2608" style:family="table-column">
      <style:table-column-properties style:column-width="3.0388in" style:use-optimal-column-width="false"/>
    </style:style>
    <style:style style:name="TableColumn2609" style:family="table-column">
      <style:table-column-properties style:column-width="1.143in" style:use-optimal-column-width="false"/>
    </style:style>
    <style:style style:name="TableColumn2610" style:family="table-column">
      <style:table-column-properties style:column-width="2.118in" style:use-optimal-column-width="false"/>
    </style:style>
    <style:style style:name="Table2607" style:family="table">
      <style:table-properties style:width="6.3in" fo:margin-left="0in" table:align="left"/>
    </style:style>
    <style:style style:name="TableRow2611" style:family="table-row">
      <style:table-row-properties style:min-row-height="0.0138in" style:use-optimal-row-height="false"/>
    </style:style>
    <style:style style:name="TableCell2612" style:family="table-cell">
      <style:table-cell-properties fo:border="none" style:vertical-align="bottom"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style:font-name-asian="Calibri" fo:font-size="9pt" style:font-size-asian="9pt" style:font-size-complex="8pt" style:language-asian="lt" style:country-asian="LT"/>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paragraph-properties fo:text-align="center"/>
      <style:text-properties style:font-name-asian="Calibri"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style:font-name-asian="Calibri" fo:font-size="9pt" style:font-size-asian="9pt" style:font-size-complex="8pt" style:language-asian="lt" style:country-asian="LT"/>
    </style:style>
    <style:style style:name="TableCell2620" style:family="table-cell">
      <style:table-cell-properties fo:border="none" style:vertical-align="bottom" fo:padding-top="0in" fo:padding-left="0.075in" fo:padding-bottom="0in" fo:padding-right="0.075in"/>
    </style:style>
    <style:style style:name="P2621" style:parent-style-name="Normal" style:family="paragraph">
      <style:paragraph-properties fo:text-align="center"/>
      <style:text-properties style:font-name-asian="Calibri"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style:font-name-asian="Calibri" fo:font-size="9pt" style:font-size-asian="9pt" style:font-size-complex="8pt" style:language-asian="lt" style:country-asian="LT"/>
    </style:style>
    <style:style style:name="TableRow2624" style:family="table-row">
      <style:table-row-properties style:min-row-height="0.0138in" style:use-optimal-row-height="false"/>
    </style:style>
    <style:style style:name="TableCell2625" style:family="table-cell">
      <style:table-cell-properties fo:border="none" style:vertical-align="bottom" fo:padding-top="0in" fo:padding-left="0.075in" fo:padding-bottom="0in" fo:padding-right="0.075in"/>
    </style:style>
    <style:style style:name="P2626" style:parent-style-name="Normal" style:family="paragraph">
      <style:text-properties style:font-name-asian="Calibri" fo:font-weight="bold" style:font-weight-asian="bold"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631" style:family="table-row">
      <style:table-row-properties style:min-row-height="0.0138in" style:use-optimal-row-height="false"/>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paragraph-properties fo:text-align="center"/>
      <style:text-properties style:font-name-asian="Calibri"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style:font-name-asian="Calibri" fo:letter-spacing="-0.0041in" fo:font-size="9pt" style:font-size-asian="9pt" style:font-size-complex="9pt" style:language-asian="lt" style:country-asian="LT"/>
    </style:style>
    <style:style style:name="TableCell2636" style:family="table-cell">
      <style:table-cell-properties fo:border="none" style:vertical-align="bottom" fo:padding-top="0in" fo:padding-left="0.075in" fo:padding-bottom="0in" fo:padding-right="0.075in"/>
    </style:style>
    <style:style style:name="P2637" style:parent-style-name="Normal" style:family="paragraph">
      <style:paragraph-properties fo:text-align="center"/>
      <style:text-properties style:font-name-asian="Calibri" style:font-size-complex="12pt" style:language-asian="lt" style:country-asian="LT"/>
    </style:style>
    <style:style style:name="P2638" style:parent-style-name="Normal" style:family="paragraph">
      <style:paragraph-properties fo:text-align="center"/>
    </style:style>
    <style:style style:name="T2639" style:parent-style-name="DefaultParagraphFont" style:family="text">
      <style:text-properties style:font-name-asian="Calibri" fo:font-size="9pt" style:font-size-asian="9pt" style:font-size-complex="8pt" style:language-asian="lt" style:country-asian="LT"/>
    </style:style>
    <style:style style:name="TableCell2640" style:family="table-cell">
      <style:table-cell-properties fo:border="none" style:vertical-align="bottom" fo:padding-top="0in" fo:padding-left="0.075in" fo:padding-bottom="0in" fo:padding-right="0.075in"/>
    </style:style>
    <style:style style:name="P2641" style:parent-style-name="Normal" style:family="paragraph">
      <style:paragraph-properties fo:text-align="center"/>
      <style:text-properties style:font-name-asian="Calibri"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style:font-name-asian="Calibri" fo:font-size="9pt" style:font-size-asian="9pt" style:font-size-complex="8pt" style:language-asian="lt" style:country-asian="LT"/>
    </style:style>
    <style:style style:name="P2644" style:parent-style-name="Normal" style:family="paragraph">
      <style:paragraph-properties fo:text-align="justify"/>
      <style:text-properties style:font-name-asian="Calibri" fo:font-size="10pt" style:font-size-asian="10pt" style:language-asian="lt" style:country-asian="LT"/>
    </style:style>
    <style:style style:name="P2645" style:parent-style-name="Normal" style:family="paragraph">
      <style:paragraph-properties fo:text-align="center"/>
    </style:style>
    <style:style style:name="T2646" style:parent-style-name="DefaultParagraphFont" style:family="text">
      <style:text-properties style:font-name-asian="Calibri" fo:font-size="10pt" style:font-size-asian="10pt" style:language-asian="lt" style:country-asian="LT"/>
    </style:style>
    <style:style style:name="P2647" style:parent-style-name="Normal" style:family="paragraph">
      <style:paragraph-properties>
        <style:tab-stops>
          <style:tab-stop style:type="left" style:position="3.677in"/>
        </style:tab-stops>
      </style:paragraph-properties>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fo:break-before="page"/>
    </style:style>
    <style:style style:name="P2656" style:parent-style-name="Normal" style:family="paragraph">
      <style:paragraph-properties fo:margin-left="3.1493in">
        <style:tab-stops/>
      </style:paragraph-properties>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margin-left="3.1493in">
        <style:tab-stops/>
      </style:paragraph-properties>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P2663" style:parent-style-name="Normal" style:family="paragraph">
      <style:paragraph-properties fo:margin-left="3.1493in">
        <style:tab-stops/>
      </style:paragraph-properties>
      <style:text-properties style:font-name-asian="Calibri" fo:font-weight="bold" style:font-weight-asian="bold" fo:text-transform="uppercase"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style:font-name-asian="Calibri" fo:font-weight="bold" style:font-weight-asian="bold" fo:text-transform="uppercase" style:font-size-complex="12pt" style:language-asian="lt" style:country-asian="LT"/>
    </style:style>
    <style:style style:name="T2666" style:parent-style-name="DefaultParagraphFont" style:family="text">
      <style:text-properties style:font-name-asian="Calibri" fo:font-weight="bold" style:font-weight-asian="bold" style:font-size-complex="12pt" style:language-asian="lt" style:country-asian="LT"/>
    </style:style>
    <style:style style:name="P2667" style:parent-style-name="Normal" style:family="paragraph">
      <style:paragraph-properties fo:text-align="center"/>
      <style:text-properties style:font-name-asian="Calibri" fo:font-weight="bold" style:font-weight-asian="bold" fo:font-size="11pt" style:font-size-asian="11pt"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style:font-name-asian="Calibri" fo:text-transform="uppercase" fo:font-size="11pt" style:font-size-asian="11pt" style:font-size-complex="11pt" fo:language="en" fo:country="US"/>
    </style:style>
    <style:style style:name="P2670" style:parent-style-name="Normal" style:family="paragraph">
      <style:paragraph-properties fo:text-align="center"/>
      <style:text-properties style:font-name-asian="Calibri" fo:text-transform="uppercase" fo:font-size="11pt" style:font-size-asian="11pt" style:font-size-complex="11pt" style:language-asian="lt" style:country-asian="LT"/>
    </style:style>
    <style:style style:name="P2671" style:parent-style-name="Normal" style:family="paragraph">
      <style:paragraph-properties fo:text-align="center"/>
      <style:text-properties style:font-name-asian="Calibri" fo:text-transform="uppercase" text:display="none" fo:font-size="10pt" style:font-size-asian="10pt" style:font-size-complex="11pt" style:language-asian="lt" style:country-asian="LT"/>
    </style:style>
    <style:style style:name="P267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26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267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style:language-asian="lt" style:country-asian="LT"/>
    </style:style>
    <style:style style:name="P267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676" style:parent-style-name="Normal" style:family="paragraph">
      <style:paragraph-properties fo:text-align="center">
        <style:tab-stops>
          <style:tab-stop style:type="center" style:position="3.3465in"/>
          <style:tab-stop style:type="right" style:position="6.693in"/>
        </style:tab-stops>
      </style:paragraph-properties>
    </style:style>
    <style:style style:name="T2677" style:parent-style-name="DefaultParagraphFont" style:family="text">
      <style:text-properties style:font-name-asian="Calibri" fo:font-size="10pt" style:font-size-asian="10pt" fo:language="da" fo:country="DK" style:language-asian="lt" style:country-asian="LT"/>
    </style:style>
    <style:style style:name="T2678" style:parent-style-name="DefaultParagraphFont" style:family="text">
      <style:text-properties style:font-name-asian="Calibri" fo:color="#000000" fo:font-size="10pt" style:font-size-asian="10pt" style:text-underline-type="single" style:text-underline-style="solid" style:text-underline-width="auto" style:text-underline-mode="continuous" fo:language="da" fo:country="DK" style:language-asian="lt" style:country-asian="LT"/>
    </style:style>
    <style:style style:name="T2679" style:parent-style-name="DefaultParagraphFont" style:family="text">
      <style:text-properties style:font-name-asian="Calibri" fo:font-size="10pt" style:font-size-asian="10pt" fo:language="da" fo:country="DK" style:language-asian="lt" style:country-asian="LT"/>
    </style:style>
    <style:style style:name="P268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681" style:parent-style-name="Normal" style:family="paragraph">
      <style:paragraph-properties fo:text-align="center" fo:line-height="115%" fo:text-indent="0.0784in">
        <style:tab-stops>
          <style:tab-stop style:type="right" style:leader-style="solid" style:leader-text="_" style:position="6.3in"/>
        </style:tab-stops>
      </style:paragraph-properties>
      <style:text-properties style:font-name-asian="Calibri" fo:font-weight="bold" style:font-weight-asian="bold" fo:font-size="11pt" style:font-size-asian="11pt" style:font-size-complex="11pt" style:language-asian="lt" style:country-asian="LT"/>
    </style:style>
    <style:style style:name="P26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fo:language="da" fo:country="DK" style:language-asian="lt" style:country-asian="LT"/>
    </style:style>
    <style:style style:name="P268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size="1pt" style:font-size-asian="1pt" style:font-size-complex="1pt" style:language-asian="lt" style:country-asian="LT"/>
    </style:style>
    <style:style style:name="P2684" style:parent-style-name="Normal" style:family="paragraph">
      <style:text-properties style:font-name-asian="Calibri" style:font-size-complex="12pt" style:language-asian="lt" style:country-asian="LT"/>
    </style:style>
    <style:style style:name="P26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9pt" style:font-size-asian="9pt" style:font-size-complex="8pt" style:language-asian="lt" style:country-asian="LT"/>
    </style:style>
    <style:style style:name="P2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26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8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2690" style:parent-style-name="Normal" style:family="paragraph">
      <style:paragraph-properties fo:text-align="center"/>
      <style:text-properties style:font-name-asian="Calibri" style:font-size-complex="12pt" style:language-asian="lt" style:country-asian="LT"/>
    </style:style>
    <style:style style:name="P2691" style:parent-style-name="Normal" style:family="paragraph">
      <style:paragraph-properties fo:text-align="center"/>
    </style:style>
    <style:style style:name="T2692" style:parent-style-name="DefaultParagraphFont" style:family="text">
      <style:text-properties style:font-name-asian="Calibri" fo:font-size="9pt" style:font-size-asian="9pt" style:font-size-complex="8pt" style:language-asian="lt" style:country-asian="LT"/>
    </style:style>
    <style:style style:name="P2693" style:parent-style-name="Normal" style:family="paragraph">
      <style:paragraph-properties fo:text-align="center"/>
      <style:text-properties style:font-name-asian="Calibri" style:font-size-complex="12pt" style:language-asian="lt" style:country-asian="LT"/>
    </style:style>
    <style:style style:name="P2694" style:parent-style-name="Normal" style:family="paragraph">
      <style:paragraph-properties fo:text-align="center"/>
      <style:text-properties style:font-name-asian="Calibri" fo:font-size="9pt" style:font-size-asian="9pt" style:font-size-complex="8pt" style:language-asian="lt" style:country-asian="LT"/>
    </style:style>
    <style:style style:name="P2695" style:parent-style-name="Normal" style:family="paragraph">
      <style:paragraph-properties fo:text-align="center"/>
      <style:text-properties style:font-name-asian="Calibri" fo:font-size="11pt" style:font-size-asian="11pt" style:font-size-complex="11pt" style:language-asian="lt" style:country-asian="LT"/>
    </style:style>
    <style:style style:name="P26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697" style:parent-style-name="Normal" style:family="paragraph">
      <style:paragraph-properties fo:text-align="center" fo:text-indent="3.6666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69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699" style:parent-style-name="Normal" style:family="paragraph">
      <style:paragraph-properties fo:text-align="end" fo:text-indent="5.7305in">
        <style:tab-stops>
          <style:tab-stop style:type="right" style:leader-style="solid" style:leader-text="_" style:position="6.3in"/>
        </style:tab-stops>
      </style:paragraph-properties>
    </style:style>
    <style:style style:name="T2700" style:parent-style-name="DefaultParagraphFont" style:family="text">
      <style:text-properties style:font-name-asian="Calibri" fo:font-size="9pt" style:font-size-asian="9pt" style:font-size-complex="8pt" style:language-asian="lt" style:country-asian="LT"/>
    </style:style>
    <style:style style:name="P27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702" style:parent-style-name="Normal" style:family="paragraph">
      <style:paragraph-properties fo:text-indent="0.3937in">
        <style:tab-stops>
          <style:tab-stop style:type="right" style:leader-style="solid" style:leader-text="_" style:position="6.3in"/>
        </style:tab-stops>
      </style:paragraph-properties>
    </style:style>
    <style:style style:name="T2703" style:parent-style-name="DefaultParagraphFont" style:family="text">
      <style:text-properties style:font-name-asian="Calibri" fo:font-size="9pt" style:font-size-asian="9pt" style:font-size-complex="8pt" style:language-asian="lt" style:country-asian="LT"/>
    </style:style>
    <style:style style:name="P2704" style:parent-style-name="Normal" style:family="paragraph">
      <style:paragraph-properties fo:text-align="justify">
        <style:tab-stops>
          <style:tab-stop style:type="right" style:leader-style="solid" style:leader-text="_" style:position="6.3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text-position="super 62.5%"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710" style:parent-style-name="Normal" style:family="paragraph">
      <style:paragraph-properties style:punctuation-wrap="simple" fo:text-align="justify"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711" style:parent-style-name="Normal" style:family="paragraph">
      <style:paragraph-properties style:punctuation-wrap="simple" style:vertical-align="baseline" fo:text-indent="0.3937in">
        <style:tab-stops>
          <style:tab-stop style:type="right" style:leader-style="solid" style:leader-text="_" style:position="6.3in"/>
        </style:tab-stops>
      </style:paragraph-properties>
      <style:text-properties style:font-name-asian="Calibri" style:font-size-complex="12pt" style:language-asian="lt" style:country-asian="LT"/>
    </style:style>
    <style:style style:name="P2712" style:parent-style-name="Normal" style:family="paragraph">
      <style:paragraph-properties style:punctuation-wrap="simple" style:vertical-align="baseline" fo:text-indent="0.3937in">
        <style:tab-stops>
          <style:tab-stop style:type="right" style:leader-style="solid" style:leader-text="_" style:position="6.3in"/>
        </style:tab-stops>
      </style:paragraph-properties>
      <style:text-properties style:font-name-asian="Calibri" fo:font-size="9pt" style:font-size-asian="9pt" style:font-size-complex="8pt" style:language-asian="lt" style:country-asian="LT"/>
    </style:style>
    <style:style style:name="P2713" style:parent-style-name="Normal" style:family="paragraph">
      <style:paragraph-properties fo:text-align="justify"/>
      <style:text-properties style:font-name-asian="Calibri" style:font-size-complex="12pt" style:language-asian="lt" style:country-asian="LT"/>
    </style:style>
    <style:style style:name="P2714" style:parent-style-name="Normal" style:family="paragraph">
      <style:paragraph-properties fo:text-align="justify"/>
      <style:text-properties style:font-name-asian="Calibri" style:font-size-complex="12pt" style:language-asian="lt" style:country-asian="LT"/>
    </style:style>
    <style:style style:name="TableColumn2716" style:family="table-column">
      <style:table-column-properties style:column-width="3.0388in" style:use-optimal-column-width="false"/>
    </style:style>
    <style:style style:name="TableColumn2717" style:family="table-column">
      <style:table-column-properties style:column-width="1.143in" style:use-optimal-column-width="false"/>
    </style:style>
    <style:style style:name="TableColumn2718" style:family="table-column">
      <style:table-column-properties style:column-width="2.118in" style:use-optimal-column-width="false"/>
    </style:style>
    <style:style style:name="Table2715" style:family="table">
      <style:table-properties style:width="6.3in" fo:margin-left="0in" table:align="left"/>
    </style:style>
    <style:style style:name="TableRow2719" style:family="table-row">
      <style:table-row-properties style:use-optimal-row-height="false"/>
    </style:style>
    <style:style style:name="TableCell2720" style:family="table-cell">
      <style:table-cell-properties fo:border="none" style:vertical-align="bottom" fo:padding-top="0in" fo:padding-left="0.075in" fo:padding-bottom="0in" fo:padding-right="0.075in"/>
    </style:style>
    <style:style style:name="P2721" style:parent-style-name="Normal" style:family="paragraph">
      <style:paragraph-properties fo:text-align="center"/>
      <style:text-properties style:font-name-asian="Calibri"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name-asian="Calibri" fo:font-size="9pt" style:font-size-asian="9pt" style:font-size-complex="8pt" style:language-asian="lt" style:country-asian="LT"/>
    </style:style>
    <style:style style:name="TableCell2724" style:family="table-cell">
      <style:table-cell-properties fo:border="none" style:vertical-align="bottom" fo:padding-top="0in" fo:padding-left="0.075in" fo:padding-bottom="0in" fo:padding-right="0.075in"/>
    </style:style>
    <style:style style:name="P2725" style:parent-style-name="Normal" style:family="paragraph">
      <style:paragraph-properties fo:text-align="center"/>
      <style:text-properties style:font-name-asian="Calibri"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style:font-name-asian="Calibri" fo:font-size="9pt" style:font-size-asian="9pt" style:font-size-complex="8pt" style:language-asian="lt" style:country-asian="LT"/>
    </style:style>
    <style:style style:name="TableCell2728" style:family="table-cell">
      <style:table-cell-properties fo:border="none" style:vertical-align="bottom"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style:font-name-asian="Calibri" fo:font-size="9pt" style:font-size-asian="9pt" style:font-size-complex="8pt" style:language-asian="lt" style:country-asian="LT"/>
    </style:style>
    <style:style style:name="P2732"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margin-left="3.1493in" fo:text-indent="0.093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margin-left="3.1493in">
        <style:tab-stops/>
      </style:paragraph-properties>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fo:text-transform="uppercase" style:font-size-complex="12pt" style:language-asian="lt" style:country-asian="LT"/>
    </style:style>
    <style:style style:name="P2749" style:parent-style-name="Normal" style:family="paragraph">
      <style:paragraph-properties fo:text-align="center">
        <style:tab-stops>
          <style:tab-stop style:type="center" style:position="3.3958in"/>
          <style:tab-stop style:type="left" style:position="5.2638in"/>
        </style:tab-stops>
      </style:paragraph-properties>
    </style:style>
    <style:style style:name="T2750" style:parent-style-name="DefaultParagraphFont" style:family="text">
      <style:text-properties style:font-name-asian="Calibri" fo:font-weight="bold" style:font-weight-asian="bold" fo:text-transform="uppercase" style:font-size-complex="12pt" style:language-asian="lt" style:country-asian="LT"/>
    </style:style>
    <style:style style:name="T2751" style:parent-style-name="DefaultParagraphFont" style:family="text">
      <style:text-properties style:font-name-asian="Calibri" fo:font-weight="bold" style:font-weight-asian="bold" style:font-size-complex="12pt" style:language-asian="lt" style:country-asian="LT"/>
    </style:style>
    <style:style style:name="P2752"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2pt" style:language-asian="lt" style:country-asian="LT"/>
    </style:style>
    <style:style style:name="P2753" style:parent-style-name="Normal" style:family="paragraph">
      <style:paragraph-properties fo:text-align="center">
        <style:tab-stops>
          <style:tab-stop style:type="center" style:position="3.3958in"/>
          <style:tab-stop style:type="left" style:position="5.2638in"/>
        </style:tab-stops>
      </style:paragraph-properties>
    </style:style>
    <style:style style:name="T2754" style:parent-style-name="DefaultParagraphFont" style:family="text">
      <style:text-properties style:font-name-asian="Calibri" fo:text-transform="uppercase" style:font-size-complex="12pt" fo:language="en" fo:country="US"/>
    </style:style>
    <style:style style:name="P2755" style:parent-style-name="Normal" style:family="paragraph">
      <style:paragraph-properties fo:text-align="center"/>
      <style:text-properties style:font-name-asian="Calibri" fo:text-transform="uppercase" text:display="none" style:font-size-complex="12pt" style:language-asian="lt" style:country-asian="LT"/>
    </style:style>
    <style:style style:name="P2756" style:parent-style-name="Normal" style:family="paragraph">
      <style:paragraph-properties fo:text-align="center"/>
      <style:text-properties style:font-name-asian="Calibri" fo:text-transform="uppercase" text:display="none" style:font-size-complex="12pt" style:language-asian="lt" style:country-asian="LT"/>
    </style:style>
    <style:style style:name="P27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75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2pt" fo:language="da" fo:country="DK" style:language-asian="lt" style:country-asian="LT"/>
    </style:style>
    <style:style style:name="P2759" style:parent-style-name="Normal" style:family="paragraph">
      <style:paragraph-properties fo:text-align="center">
        <style:tab-stops>
          <style:tab-stop style:type="center" style:position="3.3465in"/>
          <style:tab-stop style:type="right" style:position="6.693in"/>
        </style:tab-stops>
      </style:paragraph-properties>
    </style:style>
    <style:style style:name="T2760" style:parent-style-name="DefaultParagraphFont" style:family="text">
      <style:text-properties style:font-name-asian="Calibri" fo:font-weight="bold" style:font-weight-asian="bold" fo:text-transform="uppercase" style:font-size-complex="12pt" fo:language="da" fo:country="DK" style:language-asian="lt" style:country-asian="LT"/>
    </style:style>
    <style:style style:name="P27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63" style:parent-style-name="Normal" style:family="paragraph">
      <style:paragraph-properties fo:text-align="center"/>
      <style:text-properties style:font-name-asian="Calibri" style:font-size-complex="12pt" style:language-asian="lt" style:country-asian="LT"/>
    </style:style>
    <style:style style:name="P2764" style:parent-style-name="Normal" style:family="paragraph">
      <style:paragraph-properties fo:text-indent="2.5in">
        <style:tab-stops>
          <style:tab-stop style:type="center" style:position="1.9166in"/>
        </style:tab-stops>
      </style:paragraph-properties>
      <style:text-properties style:font-name-asian="Calibri" fo:font-size="9pt" style:font-size-asian="9pt" style:font-size-complex="8pt" style:language-asian="lt" style:country-asian="LT"/>
    </style:style>
    <style:style style:name="P2765" style:parent-style-name="Normal" style:family="paragraph">
      <style:text-properties style:font-name-asian="Calibri" fo:font-size="11pt" style:font-size-asian="11pt" style:font-size-complex="11pt" style:language-asian="lt" style:country-asian="LT"/>
    </style:style>
    <style:style style:name="TableColumn2767" style:family="table-column">
      <style:table-column-properties style:column-width="6.3in"/>
    </style:style>
    <style:style style:name="Table2766" style:family="table">
      <style:table-properties style:width="6.3in" fo:margin-left="0in" table:align="left"/>
    </style:style>
    <style:style style:name="TableRow2768" style:family="table-row">
      <style:table-row-properties style:min-row-height="0.0138in"/>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style:font-name-asian="Calibri" fo:font-weight="bold" style:font-weight-asian="bold" style:font-size-complex="12pt" style:language-asian="lt" style:country-asian="LT"/>
    </style:style>
    <style:style style:name="TableRow2771" style:family="table-row">
      <style:table-row-properties style:min-row-height="0.0138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style:font-name-asian="Calibri" fo:font-weight="bold" style:font-weight-asian="bold" style:font-size-complex="12pt" style:language-asian="lt" style:country-asian="LT"/>
    </style:style>
    <style:style style:name="P2774" style:parent-style-name="Normal" style:family="paragraph">
      <style:text-properties style:font-name-asian="Calibri" fo:font-weight="bold" style:font-weight-asian="bold" style:font-size-complex="12pt" style:language-asian="lt" style:country-asian="LT"/>
    </style:style>
    <style:style style:name="TableRow2775" style:family="table-row">
      <style:table-row-properties style:min-row-height="0.0138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name-asian="Calibri" fo:font-weight="bold" style:font-weight-asian="bold" style:font-size-complex="12pt" style:language-asian="lt" style:country-asian="LT"/>
    </style:style>
    <style:style style:name="TableRow2778" style:family="table-row">
      <style:table-row-properties style:min-row-height="0.0138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name-asian="Calibri" fo:font-weight="bold" style:font-weight-asian="bold" style:font-size-complex="12pt" style:language-asian="lt" style:country-asian="LT"/>
    </style:style>
    <style:style style:name="P2781" style:parent-style-name="Normal" style:family="paragraph">
      <style:text-properties style:font-name-asian="Calibri" fo:font-weight="bold" style:font-weight-asian="bold" style:font-size-complex="12pt" style:language-asian="lt" style:country-asian="LT"/>
    </style:style>
    <style:style style:name="TableRow2782" style:family="table-row">
      <style:table-row-properties style:min-row-height="0.0138in"/>
    </style:style>
    <style:style style:name="TableCell2783" style:family="table-cell">
      <style:table-cell-properties fo:border="0.0069in solid #000000" style:vertical-align="middle" fo:padding-top="0in" fo:padding-left="0.075in" fo:padding-bottom="0in" fo:padding-right="0.075in"/>
    </style:style>
    <style:style style:name="T2784" style:parent-style-name="DefaultParagraphFont" style:family="text">
      <style:text-properties style:font-name-asian="Calibri" fo:font-weight="bold" style:font-weight-asian="bold" style:font-size-complex="12pt" style:language-asian="lt" style:country-asian="LT"/>
    </style:style>
    <style:style style:name="TableRow2785" style:family="table-row">
      <style:table-row-properties style:min-row-height="0.0138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style:font-name-asian="Calibri" style:font-size-complex="12pt" style:language-asian="lt" style:country-asian="LT"/>
    </style:style>
    <style:style style:name="P2788" style:parent-style-name="Normal" style:family="paragraph">
      <style:text-properties style:font-name-asian="Calibri" style:font-size-complex="12pt" style:language-asian="lt" style:country-asian="LT"/>
    </style:style>
    <style:style style:name="TableRow2789" style:family="table-row">
      <style:table-row-properties style:min-row-height="0.0138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text-properties style:font-name-asian="Calibri" fo:font-weight="bold" style:font-weight-asian="bold" style:font-size-complex="12pt" style:language-asian="lt" style:country-asian="LT"/>
    </style:style>
    <style:style style:name="TableRow2792" style:family="table-row">
      <style:table-row-properties style:min-row-height="0.0138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style:font-name-asian="Calibri" style:font-size-complex="12pt" style:language-asian="lt" style:country-asian="LT"/>
    </style:style>
    <style:style style:name="P2795" style:parent-style-name="Normal" style:family="paragraph">
      <style:text-properties style:font-name-asian="Calibri" style:font-size-complex="12pt" style:language-asian="lt" style:country-asian="LT"/>
    </style:style>
    <style:style style:name="TableRow2796" style:family="table-row">
      <style:table-row-properties style:min-row-height="0.0138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style:font-name-asian="Calibri" fo:font-weight="bold" style:font-weight-asian="bold" style:font-size-complex="12pt" style:language-asian="lt" style:country-asian="LT"/>
    </style:style>
    <style:style style:name="TableRow2799" style:family="table-row">
      <style:table-row-properties style:min-row-height="0.0138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style:font-name-asian="Calibri" style:font-size-complex="12pt" style:language-asian="lt" style:country-asian="LT"/>
    </style:style>
    <style:style style:name="P2802" style:parent-style-name="Normal" style:family="paragraph">
      <style:text-properties style:font-name-asian="Calibri" style:font-size-complex="12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style:font-name-asian="Calibri" fo:font-weight="bold" style:font-weight-asian="bold"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fo:letter-spacing="-0.0041in" style:font-size-complex="12pt" style:language-asian="lt" style:country-asian="LT"/>
    </style:style>
    <style:style style:name="T2807" style:parent-style-name="DefaultParagraphFont" style:family="text">
      <style:text-properties fo:letter-spacing="-0.0041in" style:font-size-complex="12pt" style:language-asian="lt" style:country-asian="LT"/>
    </style:style>
    <style:style style:name="T2808" style:parent-style-name="DefaultParagraphFont" style:family="text">
      <style:text-properties style:font-name-asian="Calibri" fo:letter-spacing="-0.0041in" style:font-size-complex="12pt" style:language-asian="lt" style:country-asian="LT"/>
    </style:style>
    <style:style style:name="T2809" style:parent-style-name="DefaultParagraphFont" style:family="text">
      <style:text-properties style:font-name-asian="Calibri" fo:letter-spacing="-0.0041in" style:font-size-complex="12pt" fo:language="da" fo:country="DK"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fo:language="da" fo:country="DK" style:language-asian="lt" style:country-asian="LT"/>
    </style:style>
    <style:style style:name="T2812" style:parent-style-name="DefaultParagraphFont" style:family="text">
      <style:text-properties style:font-name-asian="Calibri" fo:color="#000000" style:font-size-complex="12pt" fo:language="da" fo:country="DK"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style:text-properties style:font-name-asian="Calibri" style:font-size-complex="12pt" style:language-asian="lt" style:country-asian="LT"/>
    </style:style>
    <style:style style:name="TableColumn2816" style:family="table-column">
      <style:table-column-properties style:column-width="3.0388in" style:use-optimal-column-width="false"/>
    </style:style>
    <style:style style:name="TableColumn2817" style:family="table-column">
      <style:table-column-properties style:column-width="1.143in" style:use-optimal-column-width="false"/>
    </style:style>
    <style:style style:name="TableColumn2818" style:family="table-column">
      <style:table-column-properties style:column-width="2.118in" style:use-optimal-column-width="false"/>
    </style:style>
    <style:style style:name="Table2815" style:family="table">
      <style:table-properties style:width="6.3in" fo:margin-left="0in" table:align="left"/>
    </style:style>
    <style:style style:name="TableRow2819" style:family="table-row">
      <style:table-row-properties style:min-row-height="0.0138in" style:use-optimal-row-height="false"/>
    </style:style>
    <style:style style:name="TableCell2820" style:family="table-cell">
      <style:table-cell-properties fo:border="none" style:vertical-align="bottom"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language-asian="lt" style:country-asian="LT"/>
    </style:style>
    <style:style style:name="P2822" style:parent-style-name="Normal" style:family="paragraph">
      <style:paragraph-properties fo:text-align="center"/>
    </style:style>
    <style:style style:name="T2823" style:parent-style-name="DefaultParagraphFont" style:family="text">
      <style:text-properties style:font-name-asian="Calibri" fo:font-size="9pt" style:font-size-asian="9pt" style:font-size-complex="8pt" style:language-asian="lt" style:country-asian="LT"/>
    </style:style>
    <style:style style:name="TableCell2824" style:family="table-cell">
      <style:table-cell-properties fo:border="none" style:vertical-align="bottom"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language-asian="lt" style:country-asian="LT"/>
    </style:style>
    <style:style style:name="P2826" style:parent-style-name="Normal" style:family="paragraph">
      <style:paragraph-properties fo:text-align="center"/>
    </style:style>
    <style:style style:name="T2827" style:parent-style-name="DefaultParagraphFont" style:family="text">
      <style:text-properties style:font-name-asian="Calibri" fo:font-size="10pt" style:font-size-asian="10pt" style:font-size-complex="8pt" style:language-asian="lt" style:country-asian="LT"/>
    </style:style>
    <style:style style:name="TableCell2828" style:family="table-cell">
      <style:table-cell-properties fo:border="none" style:vertical-align="bottom" fo:padding-top="0in" fo:padding-left="0.075in" fo:padding-bottom="0in" fo:padding-right="0.075in"/>
    </style:style>
    <style:style style:name="P2829" style:parent-style-name="Normal" style:family="paragraph">
      <style:paragraph-properties fo:text-align="center"/>
      <style:text-properties style:font-name-asian="Calibri"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style:font-name-asian="Calibri" fo:font-size="9pt" style:font-size-asian="9pt" style:font-size-complex="8pt" style:language-asian="lt" style:country-asian="LT"/>
    </style:style>
    <style:style style:name="TableRow2832" style:family="table-row">
      <style:table-row-properties style:min-row-height="0.0138in" style:use-optimal-row-height="false"/>
    </style:style>
    <style:style style:name="TableCell2833" style:family="table-cell">
      <style:table-cell-properties fo:border="none" style:vertical-align="bottom" fo:padding-top="0in" fo:padding-left="0.075in" fo:padding-bottom="0in" fo:padding-right="0.075in"/>
    </style:style>
    <style:style style:name="P2834" style:parent-style-name="Normal" style:family="paragraph">
      <style:text-properties style:font-name-asian="Calibri" fo:font-weight="bold" style:font-weight-asian="bold"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839" style:family="table-row">
      <style:table-row-properties style:min-row-height="0.0138in" style:use-optimal-row-height="false"/>
    </style:style>
    <style:style style:name="TableCell2840" style:family="table-cell">
      <style:table-cell-properties fo:border="none" style:vertical-align="bottom" fo:padding-top="0in" fo:padding-left="0.075in" fo:padding-bottom="0in" fo:padding-right="0.075in"/>
    </style:style>
    <style:style style:name="P2841" style:parent-style-name="Normal" style:family="paragraph">
      <style:paragraph-properties fo:text-align="center"/>
      <style:text-properties style:font-name-asian="Calibri"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name-asian="Calibri" fo:letter-spacing="-0.0055in" fo:font-size="9pt" style:font-size-asian="9pt" style:font-size-complex="9pt" style:language-asian="lt" style:country-asian="LT"/>
    </style:style>
    <style:style style:name="T2844" style:parent-style-name="DefaultParagraphFont" style:family="text">
      <style:text-properties style:font-name-asian="Calibri" fo:letter-spacing="-0.0055in" fo:font-size="9pt" style:font-size-asian="9pt" style:font-size-complex="9pt" style:language-asian="lt" style:country-asian="LT"/>
    </style:style>
    <style:style style:name="TableCell2845" style:family="table-cell">
      <style:table-cell-properties fo:border="none" style:vertical-align="bottom"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style:font-name-asian="Calibri" fo:font-size="9pt" style:font-size-asian="9pt" style:font-size-complex="8pt" style:language-asian="lt" style:country-asian="LT"/>
    </style:style>
    <style:style style:name="TableCell2849" style:family="table-cell">
      <style:table-cell-properties fo:border="none" style:vertical-align="bottom"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style:font-name-asian="Calibri" fo:font-size="9pt" style:font-size-asian="9pt" style:font-size-complex="8pt" style:language-asian="lt" style:country-asian="LT"/>
    </style:style>
    <style:style style:name="P2853" style:parent-style-name="Normal" style:family="paragraph">
      <style:paragraph-properties fo:text-align="justify"/>
      <style:text-properties style:font-name-asian="Calibri" fo:font-size="1pt" style:font-size-asian="1pt" style:font-size-complex="1pt" style:language-asian="lt" style:country-asian="LT"/>
    </style:style>
    <style:style style:name="P285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6-15 iki 2013-11-29</text:span></text:p>
      <text:p text:style-name="P5"/>
      <text:p text:style-name="P6"><text:span text:style-name="T7">Įsakymas paskelbtas: Žin. 2010, Nr.<text:s/></text:span><text:a xlink:href="https://www.e-tar.lt/portal/legalAct.html?documentId=TAR.4D21570570DD" office:target-frame-name="_top" xlink:show="replace"><text:span text:style-name="T8">156-7956</text:span></text:a><text:span text:style-name="T9">, i. k. 1102214ISAK000V-604</text:span></text:p>
      <text:p text:style-name="P10"/>
      <text:p text:style-name="P11">Nauja redakcija nuo 2013-06-15:</text:p>
      <text:p text:style-name="Normal"><text:span text:style-name="T12">Nr.<text:s/></text:span><text:a xlink:href="https://www.e-tar.lt/portal/legalAct.html?documentId=TAR.B5451598E9A5" office:target-frame-name="_top" xlink:show="replace"><text:span text:style-name="T13">V-338</text:span></text:a><text:span text:style-name="T14">, 2013-06-07, Žin. 2013, Nr. 63-3165 (2013-06-14), i. k. 1132214ISAK000V-338</text:span></text:p>
      <text:p text:style-name="P15"/>
      <text:p text:style-name="P16"><text:span text:style-name="T17">„</text:span><text:span text:style-name="T18">VALSTYBINĖS GELEŽINKELIO INSPEKCIJOS</text:span></text:p>
      <text:p text:style-name="P19">PRIE SUSISIEKIMO MINISTERIJOS VIRŠININKO</text:p>
      <text:p text:style-name="P20"><text:span text:style-name="T21">Į S A K Y M A<text:s/></text:span><text:span text:style-name="T22">S</text:span></text:p>
      <text:p text:style-name="P23"/>
      <text:p text:style-name="P24">DĖL VALSTYBINĖS GELEŽINKELIO INSPEKCIJOS PRIE SUSISIEKIMO MINISTERIJOS ATLIEKAMŲ PLANINIŲ IR NEPLANINIŲ PATIKRINIMŲ TAISYKLIŲ PATVIRTINIMO</text:p>
      <text:p text:style-name="P25"/>
      <text:p text:style-name="P26"><text:span text:style-name="T27">2010 m. gruodžio 27 d. Nr. V-604</text:span></text:p>
      <text:p text:style-name="P28">Vilnius</text:p>
      <text:p text:style-name="P29"/>
      <text:p text:style-name="P30"><text:span text:style-name="T31">Vadovaudamasis Lietuvos Respublikos viešojo administravimo įstatymo (</text:span><text:span text:style-name="T32">Žin., 1999, Nr. </text:span><text:a xlink:href="https://www.e-tar.lt/portal/lt/legalAct/TAR.0BDFFD850A66" office:target-frame-name="_blank" xlink:show="new"><text:span text:style-name="T33">60-1945</text:span></text:a><text:span text:style-name="T34">; 2010, Nr. </text:span><text:a xlink:href="https://www.e-tar.lt/portal/lt/legalAct/TAR.C6A20B677091" office:target-frame-name="_blank" xlink:show="new"><text:span text:style-name="T35">81-4228</text:span></text:a><text:span text:style-name="T36">) 36</text:span><text:span text:style-name="T37">4</text:span><text:span text:style-name="T38"> straipsnio 2 dalimi ir įgyvendindamas<text:s/></text:span><text:span text:style-name="T39">2012 m. lapkričio 16 d. Europos Komisijos reglamentą Nr. 1077/2012 dėl priežiūros, kurią, išdavusios saugos sertifikatą arba saugos įgaliojimus, vykdo nacionalinės saugos institucijos, bendro saugos būdo bei Lietuvos Respublikos Vyriausybės 2010 m. gegužės</text:span><text:span text:style-name="T40"><text:s/>4 d. nutarimo Nr. 511 „Dėl institucijų atliekamų priežiūros funkcijų optimizavimo“ (Žin., 2010, Nr. </text:span><text:a xlink:href="https://www.e-tar.lt/portal/lt/legalAct/TAR.FAA9691FF7E6" office:target-frame-name="_blank" xlink:show="new"><text:span text:style-name="T41">53-2613</text:span></text:a><text:span text:style-name="T42">; 2012, Nr. </text:span><text:a xlink:href="https://www.e-tar.lt/portal/lt/legalAct/TAR.7CBE2EB8C6A1" office:target-frame-name="_blank" xlink:show="new"><text:span text:style-name="T43">89-4657</text:span></text:a><text:span text:style-name="T44">) nuostatas:</text:span></text:p>
      <text:p text:style-name="P45"><text:span text:style-name="T46">t v i r t i n u Valstybinės geležinkelio inspekcijos prie Susisiekimo ministerijos atliekamų planinių ir neplaninių patikrinimų taisykles (pridedama).</text:span></text:p>
      <text:p text:style-name="P47"/>
      <text:p text:style-name="P48"/>
      <text:p text:style-name="P49"><text:span text:style-name="T50">Viršininkas<text:s/></text:span><text:span text:style-name="T51"><text:tab/>Stasys Pieslikas</text:span></text:p>
      <text:p text:style-name="Normal"/>
      <text:soft-page-break/>
      <text:p text:style-name="P52"><text:span text:style-name="T53">PATVIRTIN</text:span><text:span text:style-name="T54">TA</text:span></text:p>
      <text:p text:style-name="P55">Valstybinės geležinkelio inspekcijos prie Susisiekimo ministerijos viršininko 2010 m. gruodžio 27 d. įsakymu Nr. V-604</text:p>
      <text:p text:style-name="P56">(Valstybinės geležinkelio inspekcijos prie Susisiekimo ministerijos viršininko 2013 m. birželio 7 d. įsakymo Nr. V-338 redakcija)</text:p>
      <text:p text:style-name="P57"/>
      <text:p text:style-name="P58"><text:span text:style-name="T59">VALSTYBINĖS GELEŽINKELIO INSPEKCIJOS PRIE SUSISIEKIMO MINISTERIJOS ATLIEKAMŲ PLANINIŲ IR NEPLANINIŲ PATIKRINIMŲ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geležinkelio inspekcijos prie Susisiekimo ministerijos (toliau – VGI) atliekamų plani</text:span><text:span text:style-name="T69">nių ir neplaninių patikrinimų taisyklės (toliau – Taisyklės) reglamentuoja ūkio subjektų, kurie Lietuvos Respublikos teritorijoje vykdo teisės aktų reglamentuojamą ūkinę veiklą (toliau – ūkinė veikla), kurią prižiūri VGI (toliau – ūkio subjektai), planinių</text:span><text:span text:style-name="T70"><text:s/>ir neplaninių patikrinimų atlikimo tvarką ir trukmę, patikrinimų plano sudarymo kriterijus, tikrinamų ūkio subjektų atrankos kriterijus, VGI sprendimų priėmimo kriterijus.</text:span></text:p>
      <text:p text:style-name="P71"><text:span text:style-name="T72">2</text:span><text:span text:style-name="T73">. Planinių ir neplaninių patikrinimų metu tikrinama:</text:span></text:p>
      <text:p text:style-name="P74"><text:span text:style-name="T75">2.1</text:span><text:span text:style-name="T76">. ar geležinkelio<text:s/></text:span><text:span text:style-name="T77">įmonės (vežėjai) laikosi teisės aktuose nustatytų licencijuojamos veiklos sąlygų;</text:span></text:p>
      <text:p text:style-name="P78"><text:span text:style-name="T79">2.2</text:span><text:span text:style-name="T80">. ar geležinkelio įmonės (vežėjai) ir geležinkelių infrastruktūros valdytojai laikosi teisės aktuose nustatytų sertifikuojamos veiklos sąlygų;</text:span></text:p>
      <text:p text:style-name="P81"><text:span text:style-name="T82">2.3</text:span><text:span text:style-name="T83">. ar geležinkelio</text:span><text:span text:style-name="T84"><text:s/>įmonių (vežėjų) ir geležinkelių infrastruktūros valdytojų geležinkelių transporto eismo saugos valdymo sistemos ir jose nustatytos priemonės yra efektyvios;</text:span></text:p>
      <text:p text:style-name="P85"><text:span text:style-name="T86">2.4</text:span><text:span text:style-name="T87">. kaip organizuojamas ir valdomas geležinkelių transporto eismas;</text:span></text:p>
      <text:p text:style-name="P88"><text:span text:style-name="T89">2.5</text:span><text:span text:style-name="T90">. ar struktūrinių<text:s/></text:span><text:span text:style-name="T91">posistemių naudojimas ir priežiūra atitinka esminius reikalavimus;</text:span></text:p>
      <text:p text:style-name="P92"><text:span text:style-name="T93">2.6</text:span><text:span text:style-name="T94">. ar geležinkelių riedmenų naudojimas ir priežiūra atitinka esminius reikalavimus;</text:span></text:p>
      <text:p text:style-name="P95"><text:span text:style-name="T96">2.7</text:span><text:span text:style-name="T97">. ar statinio techninė priežiūra atitinka teisės aktų reikalavimus;</text:span></text:p>
      <text:p text:style-name="P98"><text:span text:style-name="T99">2.8</text:span><text:span text:style-name="T100">. ar užtikrinama<text:s/></text:span><text:span text:style-name="T101">geležinkelių transporto eismo sauga, vežant pavojinguosius krovinius geležinkelių transportu;</text:span></text:p>
      <text:p text:style-name="P102"><text:span text:style-name="T103">2.9</text:span><text:span text:style-name="T104">. ar techniniai prižiūrėtojai, atsakingi už prekinių vagonų techninę priežiūrą, laikosi sertifikuojamos veiklos sąlygų;</text:span></text:p>
      <text:p text:style-name="P105"><text:span text:style-name="T106">2.10</text:span><text:span text:style-name="T107">. ar asmenys, atliekantys g</text:span><text:span text:style-name="T108">eležinkelių riedmenų techninę priežiūrą, laikosi atestuojamos veiklos sąlygų;</text:span></text:p>
      <text:p text:style-name="P109"><text:span text:style-name="T110">2.11</text:span><text:span text:style-name="T111">. ar mokymo įstaigos, turinčios leidimus mokyti asmenis, susijusius su pavojingų krovinių vežimu geležinkelių transportu, laikosi teisės aktuose nustatytų veiklos sąlygų;</text:span></text:p>
      <text:p text:style-name="P112"><text:span text:style-name="T113">2.12</text:span><text:span text:style-name="T114">. ar su traukinio mašinistų mokymu, egzaminavimu, traukinio mašinisto pažymėjimų ir traukinio mašinisto sertifikatų išdavimu susijusi veikla vykdoma laikantis teisės aktų reikalavimų;</text:span></text:p>
      <text:p text:style-name="P115"><text:span text:style-name="T116">2.13</text:span><text:span text:style-name="T117">. kitos įstatymų ir kitų teisės aktų nustatytos veiklos</text:span><text:span text:style-name="T118">.</text:span></text:p>
      <text:p text:style-name="P119"><text:span text:style-name="T120">3</text:span><text:span text:style-name="T121">. Ūkio subjekto kreipimasis konsultacijos negali būti pagrindas patikrinti ūkio subjekto veiklą.</text:span></text:p>
      <text:p text:style-name="P122"><text:span text:style-name="T123">4</text:span><text:span text:style-name="T124">. Taisyklės parengtos vadovaujantis Lietuvos Respublikos viešojo administravimo įstatymu (Žin., 1999, Nr. </text:span><text:a xlink:href="https://www.e-tar.lt/portal/lt/legalAct/TAR.0BDFFD850A66" office:target-frame-name="_blank" xlink:show="new"><text:span text:style-name="T125">60-1945</text:span></text:a><text:span text:style-name="T126">; 2006, Nr. 77-2975), Lietuvos Respublikos geležinkelių transporto kodeksu (Žin., 2004, Nr. </text:span><text:a xlink:href="https://www.e-tar.lt/portal/lt/legalAct/TAR.6EA8AC8A483B" office:target-frame-name="_blank" xlink:show="new"><text:span text:style-name="T127">72-2489</text:span></text:a><text:span text:style-name="T128">), Lietuvos<text:s/></text:span><text:span text:style-name="T129">Respublikos geležinkelių transporto eismo saugos įstatymu (Žin., 2004, Nr. </text:span><text:a xlink:href="https://www.e-tar.lt/portal/lt/legalAct/TAR.C7A984833333" office:target-frame-name="_blank" xlink:show="new"><text:span text:style-name="T130">4-27</text:span></text:a><text:span text:style-name="T131">; 2010, Nr. </text:span><text:a xlink:href="https://www.e-tar.lt/portal/lt/legalAct/TAR.5896438195B9" office:target-frame-name="_blank" xlink:show="new"><text:span text:style-name="T132">12-557</text:span></text:a><text:span text:style-name="T133">), Lietuvos Respublikos statybos įstatymu (Žin., 1996, Nr. </text:span><text:a xlink:href="https://www.e-tar.lt/portal/lt/legalAct/TAR.F31E79DEC55D" office:target-frame-name="_blank" xlink:show="new"><text:span text:style-name="T134">32-788</text:span></text:a><text:span text:style-name="T135">; 2001, Nr. </text:span><text:a xlink:href="https://www.e-tar.lt/portal/lt/legalAct/TAR.80A638E6C263" office:target-frame-name="_blank" xlink:show="new"><text:span text:style-name="T136">101-3597</text:span></text:a><text:span text:style-name="T137">), Pavojingų krovinių vežimo automobilių, geležinkelių ir vidaus vandenų keliais įstatymu (Žin., 2001, Nr. </text:span><text:a xlink:href="https://www.e-tar.lt/portal/lt/legalAct/TAR.309A34330EAD" office:target-frame-name="_blank" xlink:show="new"><text:span text:style-name="T138">111-4022</text:span></text:a><text:span text:style-name="T139">; 2011, Nr. </text:span><text:a xlink:href="https://www.e-tar.lt/portal/lt/legalAct/TAR.8714192D129A" office:target-frame-name="_blank" xlink:show="new"><text:span text:style-name="T140">71-3368</text:span></text:a><text:span text:style-name="T141">), Pavojingųjų krovinių vežimo automobilių ir geležinkelių keliais patikrinimų<text:s/></text:span><text:soft-page-break/><text:span text:style-name="T142">tvarkos aprašu, patvirtintu Lietuvos Respublikos Vyriausybės 2002 m. lapkričio 13 d. nutarimu Nr. 1778 (Žin., 2002, Nr.</text:span><text:span text:style-name="T143"> </text:span><text:a xlink:href="https://www.e-tar.lt/portal/lt/legalAct/TAR.6991CA323E43" office:target-frame-name="_blank" xlink:show="new"><text:span text:style-name="T144">111-4908</text:span></text:a><text:span text:style-name="T145">; 2011, Nr. 164-7808), ir kitais teisės aktais.</text:span></text:p>
      <text:p text:style-name="P146"/>
      <text:p text:style-name="P147"><text:span text:style-name="T148">II</text:span><text:span text:style-name="T149">.<text:s/></text:span><text:span text:style-name="T150">PLANINIAI PATIKRINIMAI</text:span></text:p>
      <text:p text:style-name="P151"/>
      <text:p text:style-name="P152"><text:span text:style-name="T153">5</text:span><text:span text:style-name="T154">. Planiniai patikrinimai atliekami pagal VGI viršininko patvirtintą ir<text:s/></text:span><text:span text:style-name="T155">viešai paskelbtą planuojamų tikrinti ūkio subjektų sąrašą (toliau – patikrinimų planas) (1 priedas).</text:span></text:p>
      <text:p text:style-name="P156"><text:span text:style-name="T157">6</text:span><text:span text:style-name="T158">. Planinių patikrinimų metu tikrinamos šios veiklos:</text:span></text:p>
      <text:p text:style-name="P159"><text:span text:style-name="T160">6.1</text:span><text:span text:style-name="T161">. geležinkelių transporto licencijuojama veikla;</text:span></text:p>
      <text:p text:style-name="P162"><text:span text:style-name="T163">6.2</text:span><text:span text:style-name="T164">. saugos sertifikato ir (ar) įgalioj</text:span><text:span text:style-name="T165">imų eismo saugos srityje reikalavimų laikymosi veikla;</text:span></text:p>
      <text:p text:style-name="P166"><text:span text:style-name="T167">6.3</text:span><text:span text:style-name="T168">. statinių techninės priežiūros veikla;</text:span></text:p>
      <text:p text:style-name="P169"><text:span text:style-name="T170">6.4</text:span><text:span text:style-name="T171">. ūkio subjekto veikla, susijusi su pavojingų krovinių vežimu geležinkelių transportu;</text:span></text:p>
      <text:p text:style-name="P172"><text:span text:style-name="T173">6.5</text:span><text:span text:style-name="T174">. techninių prižiūrėtojų, atsakingų už prekinių<text:s/></text:span><text:span text:style-name="T175">vagonų techninę priežiūrą, sertifikuojama veikla;</text:span></text:p>
      <text:p text:style-name="P176"><text:span text:style-name="T177">6.6</text:span><text:span text:style-name="T178">. asmenų, atliekančių geležinkelių riedmenų techninę priežiūrą, atestuojama veikla.</text:span></text:p>
      <text:p text:style-name="P179"><text:span text:style-name="T180">7</text:span><text:span text:style-name="T181">. Patikrinimų planas sudaromas vienerių metų laikotarpiui.</text:span></text:p>
      <text:p text:style-name="P182"><text:span text:style-name="T183">8</text:span><text:span text:style-name="T184">. Patikrinimų planas sudaromas vadovaujantis</text:span><text:span text:style-name="T185"><text:s/>šiais kriterijais:</text:span></text:p>
      <text:p text:style-name="P186"><text:span text:style-name="T187">8.1</text:span><text:span text:style-name="T188">. Lietuvos Respublikos įstatymų ar kitų teisės aktų nustatytų ūkio subjektų veiklų patikrinimų periodiškumu;</text:span></text:p>
      <text:p text:style-name="P189"><text:span text:style-name="T190">8.2</text:span><text:span text:style-name="T191">. gavus ūkio subjekto prašymą atlikti veiklos patikrinimą;</text:span></text:p>
      <text:p text:style-name="P192"><text:span text:style-name="T193">8.3</text:span><text:span text:style-name="T194">. siekiant nustatyti, ar ūkio subjektas įvykdė VG</text:span><text:span text:style-name="T195">I ankstesnių patikrinimų metu nurodytus reikalavimus;</text:span></text:p>
      <text:p text:style-name="P196"><text:span text:style-name="T197">8.4</text:span><text:span text:style-name="T198">. atsižvelgiant į asmenų pranešimus ir skundus dėl ūkio subjektų padarytų pažeidimų;</text:span></text:p>
      <text:p text:style-name="P199"><text:span text:style-name="T200">8.5</text:span><text:span text:style-name="T201">. atsižvelgiant į duomenis apie eismo įvykius (tyrimų išvadas, rekomendacijas, ataskaitų rezultatus);</text:span></text:p>
      <text:p text:style-name="P202"><text:span text:style-name="T203">8.6</text:span><text:span text:style-name="T204">. atsižvelgiant į geležinkelio įmonių (vežėjų) ir geležinkelių infrastruktūros valdytojų geležinkelių transporto eismo saugos valdymo sistemų vertinimo metu surinktą informaciją;</text:span></text:p>
      <text:p text:style-name="P205"><text:span text:style-name="T206">8.7</text:span><text:span text:style-name="T207">. atsižvelgiant į ūkio subjekto VGI pateiktas ataskaitas.</text:span></text:p>
      <text:p text:style-name="P208"><text:span text:style-name="T209">9</text:span><text:span text:style-name="T210">. Patikrinimų plane nurodomi planuojamų tikrinti ūkio subjektų rekvizitai, patikrinimų datos, numatomos tikrinti veiklos.</text:span></text:p>
      <text:p text:style-name="P211"><text:span text:style-name="T212">10</text:span><text:span text:style-name="T213">. Patikrinimų planas tvirtinamas ne vėliau kaip iki einamųjų metų sausio 10 d.</text:span></text:p>
      <text:p text:style-name="P214"><text:span text:style-name="T215">11</text:span><text:span text:style-name="T216">. Patikrinimų planas gali būti keičiamas:</text:span></text:p>
      <text:p text:style-name="P217"><text:span text:style-name="T218">11.1</text:span><text:span text:style-name="T219">. motyvuotu VGI viršininko sprendimu;</text:span></text:p>
      <text:p text:style-name="P220"><text:span text:style-name="T221">11.2</text:span><text:span text:style-name="T222">. pasikeitus ūkio subjekto teisiniam statusui ar veiklos sričiai (-tims);</text:span></text:p>
      <text:p text:style-name="P223"><text:span text:style-name="T224">11.3</text:span><text:span text:style-name="T225">. pasikeitus teisės aktų, numatančių patikrinimo atlikimą, reikalavimui.</text:span></text:p>
      <text:p text:style-name="P226"><text:span text:style-name="T227">12</text:span><text:span text:style-name="T228">. Remdamasi vykdant priežiūros veiklą<text:s/></text:span><text:span text:style-name="T229">įgyta patirtimi, VGI kas mėnesį atlieka patikrinimo plano peržiūrą, kad patikrintų, ar iš pradžių nustatyta tikslinė veikla, duomenų ir (arba) informacijos iš įvairių šaltinių naudojimas, priežiūros rezultatai ir išteklių paskirstymas yra tinkami ir, jei r</text:span><text:span text:style-name="T230">eikia, keičia prioritetus bei atlieka būtinus jų pakeitimus.</text:span></text:p>
      <text:p text:style-name="P231"><text:span text:style-name="T232">13</text:span><text:span text:style-name="T233">. Patikrinimų planas gali būti keičiamas VGI viršininko įsakymu, tačiau ne vėliau kaip 10 darbo dienų prieš planuojamą ūkio subjekto patikrinimą.</text:span></text:p>
      <text:p text:style-name="P234"><text:span text:style-name="T235">14</text:span><text:span text:style-name="T236">. Patvirtintas patikrinimų planas ir<text:s/></text:span><text:span text:style-name="T237">jo pakeitimai per 3 darbo dienas skelbiami VGI interneto svetainėje arba į planą įtraukti ūkio subjektai informuojami individualiai raštu ne vėliau kaip per 3 darbo dienas po patikrinimų plano patvirtinimo ar jo pakeitimo.</text:span></text:p>
      <text:p text:style-name="P238"><text:span text:style-name="T239">15</text:span><text:span text:style-name="T240">. Planiniai patikrinimai at</text:span><text:span text:style-name="T241">liekami, vadovaujantis Taisyklių nustatyta tvarka ir Taisyklių prieduose pateiktais patikrinimų aprašais (2, 3, 4, 5, 6, 7 priedai).</text:span></text:p>
      <text:p text:style-name="P242"/>
      <text:p text:style-name="P243"><text:span text:style-name="T244">III</text:span><text:span text:style-name="T245">.<text:s/></text:span><text:span text:style-name="T246">NEPLANINIAI PATIKRINIMAI</text:span></text:p>
      <text:p text:style-name="P247"/>
      <text:p text:style-name="P248"><text:span text:style-name="T249">16</text:span><text:span text:style-name="T250">. Neplaniniai patikrinimai gali būti atliekami:</text:span></text:p>
      <text:p text:style-name="P251"><text:span text:style-name="T252">16.1</text:span><text:span text:style-name="T253">. gavus kito<text:s/></text:span><text:span text:style-name="T254">kompetentingo viešojo administravimo subjekto rašytinį motyvuotą<text:s/></text:span><text:soft-page-break/><text:span text:style-name="T255">prašymą ar pavedimą atlikti ūkio subjekto veiklos patikrinimą ar kitos valstybės kompetentingos institucijos prašymą;</text:span></text:p>
      <text:p text:style-name="P256"><text:span text:style-name="T257">16.2</text:span><text:span text:style-name="T258">. turint informacijos ar kilus pagrįstų įtarimų dėl ūkio subjekto</text:span><text:span text:style-name="T259"><text:s/>veiklos, kuri gali neatitikti teisės aktų reikalavimų;</text:span></text:p>
      <text:p text:style-name="P260"><text:span text:style-name="T261">16.3</text:span><text:span text:style-name="T262">. siekiant užtikrinti, kad buvo pašalinti ūkio subjekto veiklos ankstesnio patikrinimo metu nustatyti teisės aktų pažeidimai ir įgyvendinti priimti VGI sprendimai;</text:span></text:p>
      <text:p text:style-name="P263"><text:span text:style-name="T264">16.4</text:span><text:span text:style-name="T265">. jeigu neplaninio p</text:span><text:span text:style-name="T266">atikrinimo atlikimo pagrindą nustato įstatymas ar Vyriausybės priimtas teisės aktas.</text:span></text:p>
      <text:p text:style-name="P267"><text:span text:style-name="T268">17</text:span><text:span text:style-name="T269">. Ūkio subjekto veiklos neplaninis patikrinimas pagal gautą anoniminį skundą dėl konkretaus ūkio subjekto veiksmų ar neveikimo atliekamas tik tuo atveju, kai yra m</text:span><text:span text:style-name="T270">otyvuotas VGI viršininko ar jo įgalioto asmens sprendimas dėl konkretaus anoniminio skundo patikrinimo.</text:span></text:p>
      <text:p text:style-name="P271"><text:span text:style-name="T272">18</text:span><text:span text:style-name="T273">.<text:s/></text:span><text:span text:style-name="T274">VGI, pradėdama ūkio subjekto neplaninį patikrinimą, pateikia tikrinamam ūkio subjektui teisės aktų nustatyta tvarka patvirtintą sprendimo atlikt</text:span><text:span text:style-name="T275">i neplaninį patikrinimą kopiją.</text:span></text:p>
      <text:p text:style-name="P276"/>
      <text:p text:style-name="P277"><text:span text:style-name="T278">IV</text:span><text:span text:style-name="T279">.<text:s/></text:span><text:span text:style-name="T280">PATIKRINIMŲ ATLIKIMO TVARKA</text:span></text:p>
      <text:p text:style-name="P281"/>
      <text:p text:style-name="P282"><text:span text:style-name="T283">19</text:span><text:span text:style-name="T284">. Patikrinimus atlieka VGI viršininko įsakymu įpareigotas VGI darbuotojas ar sudaryta patikrinimo grupė. Vienas iš sudarytos patikrinimo grupės narių skiriamas patikrinimo grupės</text:span><text:span text:style-name="T285"><text:s/>vadovu.</text:span></text:p>
      <text:p text:style-name="P286"><text:span text:style-name="T287">20</text:span><text:span text:style-name="T288">. Patikrinimams gali būti pasitelkiami kiti VGI darbuotojai, ekspertai, kiti asmenys, jeigu yra reikalingos jų specialiosios žinios ar kita pagalba.</text:span></text:p>
      <text:p text:style-name="P289"><text:span text:style-name="T290">21</text:span><text:span text:style-name="T291">. Planinį patikrinimą atlikti įpareigotas VGI darbuotojas arba patikrinimo grupės vado</text:span><text:span text:style-name="T292">vas apie numatytą vykdyti planinį patikrinimą ir preliminarią jo trukmę informuoja ūkio subjektą raštu, kurį išsiunčia paštu, faksu arba elektroniniu paštu, likus ne mažiau kaip 10 darbo dienų iki patikrinimo pradžios, nurodydamas atliekamo patikrinimo pag</text:span><text:span text:style-name="T293">rindą, terminą, dalyką ir pateikti preliminarų dokumentų, kuriuos ūkio subjektas turi pateikti priežiūrą atliekančiam subjektui, sąrašą. Rašto forma pateikta Taisyklių 8 priede.</text:span></text:p>
      <text:p text:style-name="P294"><text:span text:style-name="T295">22</text:span><text:span text:style-name="T296">. Patikrinimas gali būti atliekamas VGI ir (ar) tikrinamo ūkio subjekto<text:s/></text:span><text:span text:style-name="T297">patalpose ar teritorijoje.</text:span></text:p>
      <text:p text:style-name="P298"><text:span text:style-name="T299">23</text:span><text:span text:style-name="T300">. Tikrinamas ūkio subjektas privalo pateikti VGI darbuotojams, atliekantiems jo patikrinimą, visus reikalaujamus duomenis ir dokumentus. VGI darbuotojai negali reikalauti ūkio subjekto pateikti konkrečios prašomos formos du</text:span><text:span text:style-name="T301">omenų ar dokumentų, jeigu jų rengimas nenumatytas teisės aktuose, tam reikėtų sukurti dokumentus ar informacijos rinkmenas ir tai būtų susiję su neproporcingai didelėmis darbo ir laiko sąnaudomis.</text:span></text:p>
      <text:p text:style-name="P302"><text:span text:style-name="T303">24</text:span><text:span text:style-name="T304">. Kai VGI darbuotojų, atliekančių ūkio subjekto patik</text:span><text:span text:style-name="T305">rinimą, prašomus duomenis ir dokumentus ūkio subjektas yra pateikęs kitam priežiūrą atliekančiam viešojo administravimo subjektui ir ūkio subjektas raštu nurodo, kokiam priežiūrą atliekančiam viešojo administravimo subjektui šie dokumentai yra pateikti, VG</text:span><text:span text:style-name="T306">I darbuotojai kreipiasi dėl jų į tą viešojo administravimo subjektą.</text:span></text:p>
      <text:p text:style-name="P307"><text:span text:style-name="T308">25</text:span><text:span text:style-name="T309">. Patikrinimą atliekantis VGI darbuotojas ar patikrinimo grupės vadovas, jei patikrinimą atlieka patikrinimo grupė, atvykęs į tikrinamo ūkio subjekto patalpas ar teritoriją, tikrina</text:span><text:span text:style-name="T310">mo ūkio subjekto vadovui ar jo įgaliotam asmeniui:</text:span></text:p>
      <text:p text:style-name="P311"><text:span text:style-name="T312">25.1</text:span><text:span text:style-name="T313">. pateikia valstybės tarnautojo arba darbo pažymėjimą, jei patikrinimą atlieka patikrinimo grupė – pristato patikrinimo grupės narius;</text:span></text:p>
      <text:p text:style-name="P314"><text:span text:style-name="T315">25.2</text:span><text:span text:style-name="T316">. pristato patikrinimo tikslą ir tikrinamą veiklą;</text:span></text:p>
      <text:p text:style-name="P317"><text:span text:style-name="T318">25.</text:span><text:span text:style-name="T319">3</text:span><text:span text:style-name="T320">. nurodo, kokius tikrinamo ūkio subjekto dokumentus ir objektus planuoja tikrinti;</text:span></text:p>
      <text:p text:style-name="P321"><text:span text:style-name="T322">25.4</text:span><text:span text:style-name="T323">. nurodo, kada planuoja baigti patikrinimą.</text:span></text:p>
      <text:p text:style-name="P324"><text:span text:style-name="T325">26</text:span><text:span text:style-name="T326">. Patikrinimą atliekantys VGI darbuotojai gali:</text:span></text:p>
      <text:p text:style-name="P327"><text:span text:style-name="T328">26.1</text:span><text:span text:style-name="T329">. apžiūrėti tikrinamo ūkio subjekto geležinkelių riedmen</text:span><text:span text:style-name="T330">is ir geležinkelių infrastruktūros objektus;</text:span></text:p>
      <text:p text:style-name="P331"><text:span text:style-name="T332">26.2</text:span><text:span text:style-name="T333">. stebėti tikrinamo ūkio subjekto darbo ir veiklos procesus;</text:span></text:p>
      <text:p text:style-name="P334"><text:span text:style-name="T335">26.3</text:span><text:span text:style-name="T336">. atlikti tikrinamo ūkio subjekto dokumentų analizę ir vertinimą;</text:span></text:p>
      <text:p text:style-name="P337"><text:span text:style-name="T338">26.4</text:span><text:span text:style-name="T339">. apklausti tikrinamo ūkio subjekto darbuotojus;</text:span></text:p>
      <text:p text:style-name="P340"><text:span text:style-name="T341">26.5</text:span><text:span text:style-name="T342">.<text:s/></text:span><text:span text:style-name="T343">užfiksuoti nustatytus pažeidimus ir rinkti juos patvirtinančius įrodymus (schemas, brėžinius, nuotraukas ir pan.).</text:span></text:p>
      <text:p text:style-name="P344"><text:span text:style-name="T345">27</text:span><text:span text:style-name="T346">. Patikrinimo metu VGI darbuotojas surašo patikrinimo aktą (9 priedas).</text:span></text:p>
      <text:p text:style-name="P347"><text:span text:style-name="T348">28</text:span><text:span text:style-name="T349">. Patikrinimo aktas surašomas patikrinimo vietoje arba<text:s/></text:span><text:span text:style-name="T350">VGI per 10 darbo dienų nuo patikrinimo atlikimo dienos.</text:span></text:p>
      <text:p text:style-name="P351"><text:span text:style-name="T352">29</text:span><text:span text:style-name="T353">. Patikrinimo aktas turi būti surašomas aiškiai, suprantamai, visi įrašai jame turi būti tikslūs, teiginiai turi būti pagrįsti dokumentais bei kitais duomenimis.</text:span></text:p>
      <text:p text:style-name="P354"><text:span text:style-name="T355">30</text:span><text:span text:style-name="T356">. Kiekvienas VGI darbuotoj</text:span><text:span text:style-name="T357">o patikrinimo atlikimo metu nustatytas pažeidimas patikrinimo akte rašomas atskirai.</text:span></text:p>
      <text:p text:style-name="P358"><text:span text:style-name="T359">31</text:span><text:span text:style-name="T360">. VGI patikrinimo akte gali nurodyti terminą, per kurį ūkio subjektas,<text:s/></text:span><text:span text:style-name="T361">siekdamas pašalinti VGI nustatytus pažeidimus,</text:span><text:span text:style-name="T362"><text:s/>privalo parengti pažeidimų pašalinimo planą.</text:span></text:p>
      <text:p text:style-name="P363"><text:span text:style-name="T364">32</text:span><text:span text:style-name="T365">. Ūkio subjektas pažeidimų pašalinimo plane nurodo plano įgyvendinimo terminus ir pateikia Inspekcijai.</text:span></text:p>
      <text:p text:style-name="P366"><text:span text:style-name="T367">33</text:span><text:span text:style-name="T368">. VGI, įvertinusi ūkio subjekto pateiktą pažeidimų pašalinimo planą, gali pateikti pastabas ir pasiūlymus.</text:span></text:p>
      <text:p text:style-name="P369"><text:span text:style-name="T370">34</text:span><text:span text:style-name="T371">. Ūkio subjektas, įgyvendinęs</text:span><text:span text:style-name="T372"><text:s/>pažeidimų pašalinimo planą, apie tai informuoja VGI.</text:span></text:p>
      <text:p text:style-name="P373"><text:span text:style-name="T374">35</text:span><text:span text:style-name="T375">. Ūkio subjektas, nesutinkantis su patikrinimo akte išdėstytomis aplinkybėmis ir nustatytais pažeidimais arba siekdamas pagrįsti kitas aplinkybes, kurios gali turėti įtakos patikrinimo rezultatams</text:span><text:span text:style-name="T376">, gali akte arba raštu, bet ne vėliau kaip per 5 darbo dienas nuo patikrinimo akto gavimo dienos, pateikti pastabas ar paaiškinimus dėl patikrinimo akte nurodytų duomenų.</text:span></text:p>
      <text:p text:style-name="P377"><text:span text:style-name="T378">36</text:span><text:span text:style-name="T379">. Patikrinimo akte gali būti nurodyta ir kita, šiose Taisyklėse nenurodyta info</text:span><text:span text:style-name="T380">rmacija.</text:span></text:p>
      <text:p text:style-name="P381"><text:span text:style-name="T382">37</text:span><text:span text:style-name="T383">. Prie patikrinimo akto pridedamos patikrinimo metu ūkio subjekto raštu pateiktos pastabos, paaiškinimai bei papildoma medžiaga (schemos, nuotraukos ir kt.).</text:span></text:p>
      <text:p text:style-name="P384"><text:span text:style-name="T385">38</text:span><text:span text:style-name="T386">. Šių Taisyklių 28 punkte nurodytas patikrinimo akto surašymo terminas VGI vi</text:span><text:span text:style-name="T387">ršininko sprendimu gali būti pratęstas, bet ne ilgiau kaip 10 darbo dienų, kai:</text:span></text:p>
      <text:p text:style-name="P388"><text:span text:style-name="T389">38.1</text:span><text:span text:style-name="T390">. tikrinamas ūkio subjektas imasi veiksmų, trukdančių atlikti patikrinimą arba šį patikrinimą ignoruoja;</text:span></text:p>
      <text:p text:style-name="P391"><text:span text:style-name="T392">38.2</text:span><text:span text:style-name="T393">. atlikti patikrinimą įpareigotas VGI darbuotojas negali<text:s/></text:span><text:span text:style-name="T394">surašyti patikrinimo akto dėl pateisinamų priežasčių (nedarbingumas, trūkstant duomenų ir kt.).</text:span></text:p>
      <text:p text:style-name="P395"><text:span text:style-name="T396">39</text:span><text:span text:style-name="T397">. Jei VGI darbuotojo nedarbingumas trunka ilgiau kaip 15 darbo dienų, surašyti patikrinimo aktą turi būti įgaliojamas kitas VGI darbuotojas.</text:span></text:p>
      <text:p text:style-name="P398"><text:span text:style-name="T399">40</text:span><text:span text:style-name="T400">.<text:s/></text:span><text:span text:style-name="T401">Patikrinimo aktą pasirašo patikrinimą atlikęs VGI darbuotojas arba patikrinimo grupės vadovas ir tikrinamo ūkio subjekto vadovas arba jo įgaliotas asmuo, nurodydami pareigas, vardą ir pavardę.</text:span></text:p>
      <text:p text:style-name="P402"><text:span text:style-name="T403">41</text:span><text:span text:style-name="T404">. Patikrinimo aktas surašomas 2 egzemplioriais, iš kurių<text:s/></text:span><text:span text:style-name="T405">vienas patikrinimo akto egzempliorius įteikiamas tikrinamam ūkio subjektui (atsakingam asmeniui), o kitas saugomas VGI. Jeigu patikrinimo aktas buvo surašytas VGI, patikrinimo aktas tikrinamam ūkio subjektui išsiunčiamas paštu arba elektroniniu paštu per 3</text:span><text:span text:style-name="T406"> darbo dienas po patikrinimo akto surašymo dienos.</text:span></text:p>
      <text:p text:style-name="P407"><text:span text:style-name="T408">42</text:span><text:span text:style-name="T409">. Jeigu patikrinimas atliktas kitos institucijos prašymu, patikrinimo akto kopija išsiunčiama paštu, faksu arba elektroniniu paštu prašymą pateikusiam kompetentingam viešojo administravimo subjektui<text:s/></text:span><text:span text:style-name="T410">(jeigu vadovaujantis galiojančiais teisės aktais šiai institucijai gali būti teikiama patikrinimo akte nurodyta informacija apie tikrinamą ūkio subjektą).</text:span></text:p>
      <text:p text:style-name="P411"><text:span text:style-name="T412">43</text:span><text:span text:style-name="T413">. VGI darbuotojas, įforminęs patikrinimo rezultatus ir nustatęs Lietuvos Respublikos įstatymų a</text:span><text:span text:style-name="T414">r kitų teisės aktų, reglamentuojančių geležinkelių transporto eismo saugą, pažeidimus, surašo šaukimą dėl administracinio teisės pažeidimo protokolo surašymo (toliau –<text:s/></text:span><text:span text:style-name="T415">š</text:span><text:span text:style-name="T416">aukimas) (10 priedas), kuris ūkio subjektui išsiunčiamas paštu.</text:span></text:p>
      <text:p text:style-name="P417"><text:span text:style-name="T418">44</text:span><text:span text:style-name="T419">. Šaukiamas asmuo</text:span><text:span text:style-name="T420">, jei jis nėra ūkio subjekto vadovas, privalo pateikti dokumentą,<text:s/></text:span><text:soft-page-break/><text:span text:style-name="T421">įrodantį, kad yra atsakingas už patikrinimo akte nurodytus geležinkelių transporto eismo saugą reglamentuojančių teisės aktų reikalavimų pažeidimus.</text:span></text:p>
      <text:p text:style-name="P422"><text:span text:style-name="T423">45</text:span><text:span text:style-name="T424">. Šaukiamam asmeniui neatvykus į VG</text:span><text:span text:style-name="T425">I Šaukime dėl administracinio teisės pažeidimo protokolo surašymo nurodytą dieną, VGI darbuotojas pakartotinai siunčia Šaukimą dėl administracinio teisės pažeidimo protokolo surašymo, nurodydamas pakartotinio atvykimo datą bei neatvykimo teisines pasekmes.</text:span></text:p>
      <text:p text:style-name="P426"><text:span text:style-name="T427">46</text:span><text:span text:style-name="T428">. Šaukiamam asmeniui neatvykus į VGI pakartotiniame Šaukime dėl administracinio teisės pažeidimo protokolo surašymo nurodytą dieną, VGI darbuotojas, vadovaudamasis Lietuvos Respublikos administracinių teisės pažeidimų kodeksu (Žin., 1985, Nr. 1-1) (</text:span><text:span text:style-name="T429">toliau – LR ATPK), kreipiasi į Policiją dėl administracinėn atsakomybėn traukiamo asmens pristatymo.</text:span></text:p>
      <text:p text:style-name="P430"><text:span text:style-name="T431">47</text:span><text:span text:style-name="T432">. Administracinių teisės pažeidimų bylos nagrinėjamos, vadovaujantis LR ATPK.</text:span></text:p>
      <text:p text:style-name="P433"><text:span text:style-name="T434">48</text:span><text:span text:style-name="T435">. Patikrinimas, kuriame nustatyti LR ATPK numatyti administracini</text:span><text:span text:style-name="T436">ai teisės pažeidimai, laikomas baigtu, kai VGI darbuotojas, kuriam LR ATPK ir kiti teisės aktai suteikia įgaliojimus nagrinėti administracinių teisės pažeidimų bylas, surašo Administracinio teisės pažeidimo protokolą ir byloje dėl administracinio teisės pa</text:span><text:span text:style-name="T437">žeidimo priima Nutarimą.</text:span></text:p>
      <text:p text:style-name="P438"><text:span text:style-name="T439">49</text:span><text:span text:style-name="T440">. Jei patikrinimo metu nustatoma, kad tikrinamo ūkio subjekto objektas negali būti naudojamas dėl pažeidimų, kuriems esant teisės aktai draudžia jį naudoti ir (ar) dėl jo naudojimo gali kilti grėsmė eismo saugai ir (ar) žmoni</text:span><text:span text:style-name="T441">ų gyvybei, VGI darbuotojas privalo įpareigoti ūkio subjekto vadovą arba jo įgaliotą asmenį uždrausti naudoti tą objektą.</text:span></text:p>
      <text:p text:style-name="P442"><text:span text:style-name="T443">50</text:span><text:span text:style-name="T444">. Įpareigojimas (11 priedas) surašomas 2 egzemplioriais, iš kurių vienas įteikiamas tikrinamo ūkio subjekto vadovui arba jo įgali</text:span><text:span text:style-name="T445">otam asmeniui, o kitas saugomas VGI. Jeigu įpareigojimas buvo surašytas VGI, įpareigojimas tikrinamam ūkio subjektui nedelsiant išsiunčiamas paštu, faksu arba elektroniniu paštu.</text:span></text:p>
      <text:p text:style-name="P446"><text:span text:style-name="T447">51</text:span><text:span text:style-name="T448">.VGI sprendimų, kuriuos ji taiko stebėdama ir skatindama atitiktį<text:s/></text:span><text:span text:style-name="T449">teisės aktų reikalavimams, priėmimo kriterijai:</text:span></text:p>
      <text:p text:style-name="P450"><text:span text:style-name="T451">51.1</text:span><text:span text:style-name="T452">. tikrinamos ūkio subjekto veiklos vykdymo laikotarpis;</text:span></text:p>
      <text:p text:style-name="P453"><text:span text:style-name="T454">51.1.1</text:span><text:span text:style-name="T455">. VGI po leidimo, suteikiančio teisę vykdyti veiklą (toliau – leidimas), išdavimo ūkio subjektui 6 mėnesius neatlieka šio ūkio subjekto pl</text:span><text:span text:style-name="T456">aninių patikrinimų. Ši nuostata netaikoma, jeigu priežiūrą atliekančio ūkio subjekto veiklos tikslams pasiekti būtini dažni planiniai patikrinimai, grindžiami potencialia pažeidimų rizika.</text:span></text:p>
      <text:p text:style-name="P457"><text:span text:style-name="T458">51.1.2</text:span><text:span text:style-name="T459">. Pirmaisiais metais po ūkio subjekto veiklos, dėl kurios</text:span><text:span text:style-name="T460"><text:s/>atliekama priežiūra, pradžios šiam ūkio subjektui už atliekamo pirmojo planinio patikrinimo metu nustatytus pažeidimus VGI netaiko poveikio priemonių, susijusių su ūkio subjekto veiklos ribojimu (leidimai, veiklos licencijos nestabdomos ir nenaikinamos).<text:s/></text:span><text:span text:style-name="T461">Nustačius teisės aktų reikalavimų nesilaikymo, netinkamo taikymo faktą, ūkio subjektui nustatomas terminas pažeidimams ištaisyti;</text:span></text:p>
      <text:p text:style-name="P462"><text:span text:style-name="T463">51.2</text:span><text:span text:style-name="T464">. patikrinimų metu nustatytų pažeidimų pobūdis:</text:span></text:p>
      <text:p text:style-name="P465"><text:span text:style-name="T466">51.2.1</text:span><text:span text:style-name="T467">. patikrinimo metu nustačiusi teisės aktų reikalavimų<text:s/></text:span><text:span text:style-name="T468">nesilaikymo ar netinkamo taikymo faktą, kurį atsižvelgiant į konkrečias aplinkybes ir veiksnius galima vertinti kaip mažareikšmį, VGI turi teisę priimti sprendimą netaikyti nuobaudų, o pareikšti ūkio subjektui žodinę pastabą arba pateikti rašytinį nurodymą</text:span><text:span text:style-name="T469"><text:s/>ir nustatyti protingą terminą pažeidimams pašalinti. Šis terminas, atsižvelgiant į objektyvias aplinkybes, gali būti pratęstas. Mažareikšmis teisės aktų reikalavimų pažeidimas suprantamas kaip veika, pažeidžianti teisės aktų reikalavimus, kurių pažeidimas</text:span><text:span text:style-name="T470"><text:s/>nepadarė žalos viešajam interesui ar žmonių sveikatai, gyvybei, arba tokia žala labai nedidelė.</text:span></text:p>
      <text:p text:style-name="P471"><text:span text:style-name="T472">51.3</text:span><text:span text:style-name="T473">. LR ATPK, Lietuvos Respublikos statybos įstatyme ir kituose geležinkelio veiklas, kurių priežiūrą atlieka VGI, reglamentuojančiuose teisės aktuose n</text:span><text:span text:style-name="T474">ustatyti sprendimo priėmimo kriterijai.</text:span></text:p>
      <text:p text:style-name="P475"/>
      <text:p text:style-name="P476"><text:span text:style-name="T477">V</text:span><text:span text:style-name="T478">.<text:s/></text:span><text:span text:style-name="T479">BAIGIAMOSIOS NUOSTATOS</text:span></text:p>
      <text:p text:style-name="P480"/>
      <text:p text:style-name="P481"><text:span text:style-name="T482">52</text:span><text:span text:style-name="T483">. VGI, panaudodama turimus išteklius, kaupia tikrinamų ūkio subjektų duomenis ir<text:s/></text:span><text:soft-page-break/><text:span text:style-name="T484">keičiasi šiais duomenimis su kitais viešojo administravimo subjektais.</text:span></text:p>
      <text:p text:style-name="P485"><text:span text:style-name="T486">53</text:span><text:span text:style-name="T487">. Visi su patikr</text:span><text:span text:style-name="T488">inimu susiję dokumentai saugomi, laikantis Lietuvos Respublikos įstatymų ir kitų teisės aktų nustatytų reikalavimų.</text:span></text:p>
      <text:p text:style-name="P489"><text:span text:style-name="T490">54</text:span><text:span text:style-name="T491">. VGI darbuotojas, pažeidęs šių Taisyklių nuostatas, atsako Lietuvos Respublikos teisės aktų nustatyta tvarka.</text:span></text:p>
      <text:p text:style-name="P492"><text:span text:style-name="T493">55</text:span><text:span text:style-name="T494">. Informacija api</text:span><text:span text:style-name="T495">e atliekamą patikrinimą visuomenės informavimo priemonėms, kitiems su patikrinimu nesusijusiems asmenims nesuteikiama tol, kol patikrinimas nėra baigtas, išskyrus atvejus, kai VGI gali teikti informaciją apie atliekamo patikrinimo faktą, kai tai daroma ne<text:s/></text:span><text:span text:style-name="T496">VGI iniciatyva. Jeigu visuomenės informavimo priemonėms ar tretiesiems asmenims VGI pateikia su patikrinimu susijusią informaciją, kuri vėliau pasirodo esanti klaidinga, šią informaciją VGI privalo paneigti tokiu būdu, kokiu ji buvo paskleista.</text:span></text:p>
      <text:p text:style-name="P497"><text:span text:style-name="T498">56</text:span><text:span text:style-name="T499">. VGI</text:span><text:span text:style-name="T500"><text:s/>priimti sprendimai gali būti skundžiami Lietuvos Respublikos administracinių bylų teisenos įstatyme (Žin., 1999, Nr. </text:span><text:a xlink:href="https://www.e-tar.lt/portal/lt/legalAct/TAR.67B5099C5848" office:target-frame-name="_blank" xlink:show="new"><text:span text:style-name="T501">13-308</text:span></text:a><text:span text:style-name="T502">; 2000, Nr. </text:span><text:a xlink:href="https://www.e-tar.lt/portal/lt/legalAct/TAR.78FAC7B20AD8" office:target-frame-name="_blank" xlink:show="new"><text:span text:style-name="T503">85-2566</text:span></text:a><text:span text:style-name="T504">) nustatyta tvarka.“</text:span></text:p>
      <text:p text:style-name="P505"/>
      <text:p text:style-name="P506"><text:span text:style-name="T507">_________________</text:span></text:p>
      <text:p text:style-name="P508">Priedo pakeitimai:</text:p>
      <text:p text:style-name="P509"><text:span text:style-name="T510">Nr.<text:s/></text:span><text:a xlink:href="https://www.e-tar.lt/portal/legalAct.html?documentId=TAR.4CC8096BF7B2" office:target-frame-name="_top" xlink:show="replace"><text:span text:style-name="T511">V-26</text:span></text:a><text:span text:style-name="T512">, 2012-01-20, Žin., 2012, Nr. 16-729<text:s/></text:span><text:span text:style-name="T513">(2012-02-04), i. k. 1122214ISAK0000V-26</text:span></text:p>
      <text:p text:style-name="P514"><text:span text:style-name="T515">Nr.<text:s/></text:span><text:a xlink:href="https://www.e-tar.lt/portal/legalAct.html?documentId=TAR.B5451598E9A5" office:target-frame-name="_top" xlink:show="replace"><text:span text:style-name="T516">V-338</text:span></text:a><text:span text:style-name="T517">, 2013-06-07, Žin., 2013, Nr. 63-3165 (2013-06-14), i. k. 1132214ISAK000V-338</text:span></text:p>
      <text:p text:style-name="Normal"/>
      <text:p text:style-name="P518"/>
      <text:p text:style-name="P519"/>
      <text:soft-page-break/>
      <text:p text:style-name="P520">Valstybinės geležinkelio inspekcijos prie<text:s/>Susisiekimo ministerijos atliekamų planinių ir neplaninių patikrinimų taisyklių</text:p>
      <text:p text:style-name="P521"><text:span text:style-name="T522">1</text:span><text:span text:style-name="T523"><text:s/>priedas</text:span></text:p>
      <text:p text:style-name="P524"/>
      <text:p text:style-name="P525"><text:span text:style-name="T526">(P</text:span><text:span text:style-name="T527">lanuojamų tikrinti ūkio subjektų sąrašo pavyzdys</text:span><text:span text:style-name="T528">)</text:span></text:p>
      <text:p text:style-name="P529"/>
      <text:p text:style-name="P530">VALSTYBINĖ GELEŽINKELIO INSPEKCIJA PRIE SUSISIEKIMO MINISTERIJOS</text:p>
      <text:p text:style-name="P531"/>
      <text:p text:style-name="P532"><text:span text:style-name="T533">TVIRTINU</text:span></text:p>
      <text:p text:style-name="P534"><text:span text:style-name="T535">VGI viršininkas</text:span></text:p>
      <text:p text:style-name="P536"/>
      <text:p text:style-name="P537">PLANUOJAMŲ 201_<text:s/>M. TIKRINTI ŪKIO SUBJEKTŲ SĄRAŠAS</text:p>
      <text:p text:style-name="P538"/>
      <text:p text:style-name="P539"><text:span text:style-name="T540">201_ m. _______________ ___ d.</text:span></text:p>
      <text:p text:style-name="P541"><text:span text:style-name="T542">Vilniu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Eil. Nr.</text:p>
          </table:table-cell>
          <table:table-cell table:style-name="TableCell554">
            <text:p text:style-name="P555">Įmonės kodas</text:p>
          </table:table-cell>
          <table:table-cell table:style-name="TableCell556">
            <text:p text:style-name="P557">Įmonės pavadinimas ir adresas</text:p>
          </table:table-cell>
          <table:table-cell table:style-name="TableCell558">
            <text:p text:style-name="P559">Struktūrinio (teritorinio) padalinio pavadinimas</text:p>
          </table:table-cell>
          <table:table-cell table:style-name="TableCell560">
            <text:p text:style-name="P561">Planinio tikrinimo data (ketv., mėnuo)</text:p>
          </table:table-cell>
          <table:table-cell table:style-name="TableCell562">
            <text:p text:style-name="P563">Tikrinimo (inspektavimo) <text:s/>tikslas</text:p>
          </table: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6</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_________________</text:span></text:p>
      <text:p text:style-name="P606">Priedo pakeitimai:</text:p>
      <text:p text:style-name="P607"><text:span text:style-name="T608">Nr.<text:s/></text:span><text:a xlink:href="https://www.e-tar.lt/portal/legalAct.html?documentId=TAR.4CC8096BF7B2" office:target-frame-name="_top" xlink:show="replace"><text:span text:style-name="T609">V-26</text:span></text:a><text:span text:style-name="T610">, 2012-01-20, Žin., 2012, Nr. 16-729 (2012-02-04), i. k. 1122214ISAK0000V-26</text:span></text:p>
      <text:p text:style-name="P611"><text:span text:style-name="T612">Nr.<text:s/></text:span><text:a xlink:href="https://www.e-tar.lt/portal/legalAct.html?documentId=TAR.B5451598E9A5" office:target-frame-name="_top" xlink:show="replace"><text:span text:style-name="T613">V-338</text:span></text:a><text:span text:style-name="T614">, 2013-06-07, Žin., 2013, Nr. 63-3165 (2013-06-14), i. k. 1132214ISAK000V-338</text:span></text:p>
      <text:p text:style-name="Normal"/>
      <text:soft-page-break/>
      <text:p text:style-name="P615"><text:span text:style-name="T616">Valstybinės geležinkelio inspekcijos prie Susisiekimo ministerijos atliekamų planinių ir<text:s/></text:span><text:span text:style-name="T617">neplaninių patikrinimų taisyklių</text:span></text:p>
      <text:p text:style-name="P618"><text:span text:style-name="T619">2</text:span><text:span text:style-name="T620"><text:s/>priedas</text:span></text:p>
      <text:p text:style-name="P621"/>
      <text:p text:style-name="P622"><text:span text:style-name="T623">GELEŽINKELIŲ TRANSPORTO LICENCIJUOJAMOS VEIKLOS PATIKRINIMO APRAŠAS</text:span></text:p>
      <text:p text:style-name="P624"/>
      <text:p text:style-name="P625"><text:span text:style-name="T626">1</text:span><text:span text:style-name="T627">. Geležinkelių transporto licencijuojamos veiklos patikrinimai atliekami vadovaujantis šiais teisės aktais:<text:s/></text:span></text:p>
      <text:p text:style-name="P628"/>
      <text:p text:style-name="P629"><text:span text:style-name="T630">1.1</text:span><text:span text:style-name="T631">.<text:s/></text:span><text:span text:style-name="T632">Lietuvos Respubliko</text:span><text:span text:style-name="T633">s geležinkelių transporto kodeksu</text:span><text:span text:style-name="T634">;</text:span></text:p>
      <text:p text:style-name="P635"><text:span text:style-name="T636">1.2</text:span><text:span text:style-name="T637">. Lietuvos Respublikos viešojo administravimo įstatymu;</text:span></text:p>
      <text:p text:style-name="P638"><text:span text:style-name="T639">1.3</text:span><text:span text:style-name="T640">. Keleivių, bagažo ir krovinių vežimo geležinkelių transportu licencijavimo taisyklėmis, patvirtintomis Lietuvos Respublikos Vyriausybės 2003 m. birželio 17 d. nutarimu Nr. 783 (Žin., 2003, Nr.<text:s/></text:span><text:a xlink:href="https://www.e-tar.lt/portal/lt/legalAct/TAR.45887E3FDF02" office:target-frame-name="_blank" xlink:show="new"><text:span text:style-name="T641">59-2677</text:span></text:a><text:span text:style-name="T642">; 2006, Nr. 136-5173);</text:span></text:p>
      <text:p text:style-name="P643"><text:span text:style-name="T644">1.4</text:span><text:span text:style-name="T645">. Geležinkelio įmonių (vežėjų) ekonominį pajėgumą apibūdinančių rodiklių kritinėmis reikšmėmis, patvirtintomis Lietuvos Respublikos susisiekimo ministro 2009 m. sausio 6 d. įsakymu Nr. 3-1 (Žin.,<text:s/></text:span><text:span text:style-name="T646">2009, Nr.<text:s/></text:span><text:a xlink:href="https://www.e-tar.lt/portal/lt/legalAct/TAR.99C5C6A7CFFD" office:target-frame-name="_blank" xlink:show="new"><text:span text:style-name="T647">4-106</text:span></text:a><text:span text:style-name="T648">);</text:span></text:p>
      <text:p text:style-name="P649"><text:span text:style-name="T650">1.5</text:span><text:span text:style-name="T651">. kitais teisės aktais.</text:span></text:p>
      <text:p text:style-name="Normal"/>
      <text:p text:style-name="P652"><text:span text:style-name="T653">2</text:span><text:span text:style-name="T654">. Patikrinimo tikslas<text:s/></text:span><text:span text:style-name="T655">–</text:span><text:span text:style-name="T656"><text:s/>patikrinti, ar geležinkelio įmonė (vežėjas) laikosi licencijuojamos veiklos sąlygų ir atit</text:span><text:span text:style-name="T657">inka</text:span><text:span text:style-name="T658"><text:s/></text:span><text:span text:style-name="T659">Keleivių, bagažo ir krovinių vežimo geležinkelių transportu licencijavimo taisyklių nustatytus reikalavimus.</text:span></text:p>
      <text:p text:style-name="P660"/>
      <text:p text:style-name="P661"/>
      <text:p text:style-name="P662"><text:span text:style-name="T663">1 lentelė. Tikrinamo ūkio subjekto atitiktis reikalavimams ir veiklos sąlygoms, patikrinimų periodiškumas, dokumentai ir informacijos<text:s/></text:span><text:span text:style-name="T664">šaltinis.</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Eil. Nr.<text:s/></text:p>
            </table:table-cell>
            <table:table-cell table:style-name="TableCell674">
              <text:p text:style-name="P675">Tikrinamo ūkio subjekto atitiktis reikalavimams ir veiklos sąlygoms<text:s/></text:p>
            </table:table-cell>
            <table:table-cell table:style-name="TableCell676">
              <text:p text:style-name="P677">Patikrinimų periodiškumas</text:p>
            </table:table-cell>
            <table:table-cell table:style-name="TableCell678">
              <text:p text:style-name="P679">Dokumentai</text:p>
            </table:table-cell>
            <table:table-cell table:style-name="TableCell680">
              <text:p text:style-name="P681">Informacijos šaltiniai</text:p>
            </table:table-cell>
          </table:table-row>
        </table:table-header-rows>
        <table:table-row table:style-name="TableRow682">
          <table:table-cell table:style-name="TableCell683">
            <text:p text:style-name="P684">1.</text:p>
          </table:table-cell>
          <table:table-cell table:style-name="TableCell685">
            <text:p text:style-name="P686">Nepriekaištingos reputacijos:</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text:span></text:p>
          </table:table-cell>
        </table:table-row>
        <table:table-row table:style-name="TableRow696">
          <table:table-cell table:style-name="TableCell697">
            <text:p text:style-name="P698">1.1.</text:p>
          </table:table-cell>
          <table:table-cell table:style-name="TableCell699">
            <text:p text:style-name="P700">Ar geležinkelio įmonė (vežėjas) yra nepriekaištingos<text:s/>reputacijos, tai yra jos atžvilgiu teismas nėra priėmęs apkaltinamojo nuosprendžio.</text:p>
          </table:table-cell>
          <table:table-cell table:style-name="TableCell701">
            <text:p text:style-name="P702"><text:span text:style-name="T703">&lt;=</text:span><text:span text:style-name="T704">≤5 metai nuo paskutinio patikrinimo</text:span></text:p>
          </table:table-cell>
          <table:table-cell table:style-name="TableCell705">
            <text:p text:style-name="P706">1. Įmonės vadovo ar jo įgalioto asmens pateikta deklaracija, kad įmonės atžvilgiu teismas nėra priėmęs apkaltinamojo nuosprendžio.<text:s/></text:p>
            <text:p text:style-name="P707">2.<text:s/>Informatikos ir ryšių departamento prie Vidaus reikalų ministerijos pateikta pažyma.<text:s/></text:p>
            <text:p text:style-name="P708">3. Teismo nutartis.</text:p>
          </table:table-cell>
          <table:table-cell table:style-name="TableCell709">
            <text:p text:style-name="P710">1. Ūkio subjektas.<text:s/></text:p>
            <text:p text:style-name="P711">2. Informatikos ir ryšių departamentas prie Vidaus reikalų ministerijos.<text:s/></text:p>
          </table:table-cell>
        </table:table-row>
        <table:table-row table:style-name="TableRow712">
          <table:table-cell table:style-name="TableCell713">
            <text:p text:style-name="P714">1.2.</text:p>
          </table:table-cell>
          <table:table-cell table:style-name="TableCell715">
            <text:p text:style-name="P716"><text:span text:style-name="T717">Ar<text:s/></text:span><text:span text:style-name="T718">geležinkelio įmonės (vežėjo)<text:s/></text:span><text:span text:style-name="T719">dalyviai,<text:s/></text:span><text:span text:style-name="T720">nuosavybės teise tiesiogiai arba netiesiogiai valdantys mažiausiai 34 procentus įmonės akcijų (pajaus, įnašų ir panašiai), įmonės valdymo organų nariai, vadovai ir jų<text:s/></text:span><text:soft-page-break/><text:span text:style-name="T721">įgalioti</text:span><text:span text:style-name="T722"><text:s/>asmenys, kuriems pavesta vadovauti keleivių, bagažo ir (ar) krovinių vežimo gele</text:span><text:span text:style-name="T723">žinkelių transportu veiklai (toliau – asmenys):</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row>
        <text:soft-page-break/>
        <table:table-row table:style-name="TableRow733">
          <table:table-cell table:style-name="TableCell734">
            <text:p text:style-name="P735">1.2.1.</text:p>
          </table:table-cell>
          <table:table-cell table:style-name="TableCell736">
            <text:p text:style-name="P737">nėra buvę įmonės valdymo organų nariais ar vadovais, kurių vadovavimo laiku įmonei buvo teisme iškelta bankroto byla ir dėl to ji buvo likviduota;</text:p>
          </table:table-cell>
          <table:table-cell table:style-name="TableCell738">
            <text:p text:style-name="P739"><text:span text:style-name="T740">&lt;=</text:span><text:span text:style-name="T741">≤5 metai nuo paskutinio patikrinimo</text:span></text:p>
          </table:table-cell>
          <table:table-cell table:style-name="TableCell742">
            <text:p text:style-name="P743">1. Asmenų arba įmonės vadovo ar jo įgalioto asmens pateiktos deklaracijos, kad asmenys nėra buvę įmonės valdymo organų nariais ar vadovais, kurių vadovavimo laiku įmonei buvo teisme iškelta bankroto byla ir dėl to ji buvo likviduota.<text:s/></text:p>
            <text:p text:style-name="P744">2. Įmonių bankroto valdymo departamento prie Ūkio ministerijos pateikta pažyma.<text:s/></text:p>
            <text:p text:style-name="P745"><text:span text:style-name="T746">3. VĮ<text:s/></text:span><text:span text:style-name="T747">Registrų centro<text:s/></text:span><text:span text:style-name="T748">pateikta pažyma.<text:s/></text:span></text:p>
          </table:table-cell>
          <table:table-cell table:style-name="TableCell749">
            <text:p text:style-name="P750">1. Asmenys arba įmonės vadovas ar jo įgaliotas asmuo.</text:p>
            <text:p text:style-name="P751">2. Įmonių bankroto valdymo departamentas prie Ūkio ministerijos.</text:p>
            <text:p text:style-name="P752"><text:span text:style-name="T753">3. VĮ<text:s/></text:span><text:span text:style-name="T754">Registrų centras.</text:span></text:p>
          </table:table-cell>
        </table:table-row>
        <table:table-row table:style-name="TableRow755">
          <table:table-cell table:style-name="TableCell756">
            <text:p text:style-name="P757">1.2.2.</text:p>
          </table:table-cell>
          <table:table-cell table:style-name="TableCell758">
            <text:p text:style-name="P759">nėra<text:s/>teisti už tyčinius nusikaltimus ir tyčinius baudžiamuosius nusižengimus pagal Lietuvos Respublikos baudžiamuosius įstatymus, įskaitant tyčinius nusikaltimus ir tyčinius baudžiamuosius nusižengimus ekonomikai, verslo tvarkai, finansų sistemai;</text:p>
          </table:table-cell>
          <table:table-cell table:style-name="TableCell760">
            <text:p text:style-name="P761"><text:span text:style-name="T762">&lt;=</text:span><text:span text:style-name="T763">≤5 metai<text:s/></text:span><text:span text:style-name="T764">nuo paskutinio patikrinimo</text:span></text:p>
          </table:table-cell>
          <table:table-cell table:style-name="TableCell765">
            <text:p text:style-name="P766">1. Asmenų arba įmonės vadovo ar jo įgalioto asmens pateiktos deklaracijos, kad asmenys nėra teisti už tyčinius nusikaltimus ir tyčinius baudžiamuosius nusižengimus pagal Lietuvos Respublikos baudžiamuosius įstatymus, įskaitant tyčinius nusikaltimus ir tyčinius baudžiamuosius nusižengimus ekonomikai, verslo tvarkai, finansų sistemai.<text:s/></text:p>
            <text:p text:style-name="P767">2. Informatikos ir ryšių departamento prie Vidaus reikalų ministerijos pažyma.<text:s/></text:p>
          </table:table-cell>
          <table:table-cell table:style-name="TableCell768">
            <text:p text:style-name="P769">1. Asmenys arba įmonės vadovas ar jo įgaliotas asmuo.</text:p>
            <text:p text:style-name="P770">2. Informatikos ir ryšių departamentas prie Vidaus reikalų ministerijos.<text:s/></text:p>
          </table:table-cell>
        </table:table-row>
        <table:table-row table:style-name="TableRow771">
          <table:table-cell table:style-name="TableCell772">
            <text:p text:style-name="P773">1.2.3.</text:p>
          </table:table-cell>
          <table:table-cell table:style-name="TableCell774">
            <text:p text:style-name="P775">nebuvo teisti už tyčinius nusikaltimus ir tyčinius baudžiamuosius nusižengimus, susijusius su<text:s/><text:soft-page-break/>kontrabanda ir neteisėtu prekių ar produkcijos neišvežimu iš Lietuvos Respublikos (jei įmonė veža krovinius tarptautiniais maršrutais);</text:p>
          </table:table-cell>
          <table:table-cell table:style-name="TableCell776">
            <text:p text:style-name="P777"><text:span text:style-name="T778">&lt;=</text:span><text:span text:style-name="T779">≤5 metai nuo paskutinio patikrinimo</text:span></text:p>
          </table:table-cell>
          <table:table-cell table:style-name="TableCell780">
            <text:p text:style-name="P781">1. Asmenų arba įmonės vadovo ar jo įgalioto asmens pateiktos deklaracijos,<text:s/><text:soft-page-break/>kad asmenys nebuvo teisti už tyčinius nusikaltimus ir tyčinius baudžiamuosius nusižengimus, susijusius su kontrabanda ir neteisėtu prekių ar produkcijos neišvežimu iš Lietuvos Respublikos.<text:s/></text:p>
            <text:p text:style-name="P782">2. Informatikos ir ryšių departamento prie Vidaus reikalų ministerijos pažyma.</text:p>
          </table:table-cell>
          <table:table-cell table:style-name="TableCell783">
            <text:p text:style-name="P784">1. Asmenys arba įmonės vadovas ar jo įgaliotas asmuo.</text:p>
            <text:soft-page-break/>
            <text:p text:style-name="P785">2. Informatikos ir ryšių departamentas prie Vidaus reikalų ministerijos.<text:s/></text:p>
          </table:table-cell>
        </table:table-row>
        <text:soft-page-break/>
        <table:table-row table:style-name="TableRow786">
          <table:table-cell table:style-name="TableCell787">
            <text:p text:style-name="P788">1.2.4.</text:p>
          </table:table-cell>
          <table:table-cell table:style-name="TableCell789">
            <text:p text:style-name="P790">nėra teisti už tyčinius nusikaltimus ir tyčinius baudžiamuosius nusižengimus transporto eismo saugumui pagal Lietuvos Respublikos baudžiamuosius įstatymus;</text:p>
          </table:table-cell>
          <table:table-cell table:style-name="TableCell791">
            <text:p text:style-name="P792"><text:span text:style-name="T793">&lt;=</text:span><text:span text:style-name="T794">≤5 metai nuo paskutinio patikrinimo</text:span></text:p>
          </table:table-cell>
          <table:table-cell table:style-name="TableCell795">
            <text:p text:style-name="P796">1. Asmenų arba įmonės vadovo ar jo įgalioto asmens pateiktos deklaracijos, kad asmenys nėra teisti už tyčinius nusikaltimus ir tyčinius baudžiamuosius nusižengimus transporto eismo saugumui pagal Lietuvos Respublikos baudžiamuosius įstatymus.<text:s/></text:p>
            <text:p text:style-name="P797">2. Informatikos ir ryšių departamento prie Vidaus reikalų ministerijos pažyma.</text:p>
          </table:table-cell>
          <table:table-cell table:style-name="TableCell798">
            <text:p text:style-name="P799">1. Asmenys arba įmonės vadovas ar jo įgaliotas asmuo.</text:p>
            <text:p text:style-name="P800">2. Informatikos ir ryšių departamentas prie Vidaus reikalų ministerijos.</text:p>
          </table:table-cell>
        </table:table-row>
        <table:table-row table:style-name="TableRow801">
          <table:table-cell table:style-name="TableCell802">
            <text:p text:style-name="P803">1.2.5.</text:p>
          </table:table-cell>
          <table:table-cell table:style-name="TableCell804">
            <text:p text:style-name="P805">nėra teisti už tyčinius nusikaltimus ir tyčinius baudžiamuosius nusižengimus asmens socialinėms teisėms pagal Lietuvos Respublikos baudžiamuosius įstatymus;</text:p>
          </table:table-cell>
          <table:table-cell table:style-name="TableCell806">
            <text:p text:style-name="P807"><text:span text:style-name="T808">&lt;=</text:span><text:span text:style-name="T809">≤5 metai nuo paskutinio patikrinimo</text:span></text:p>
          </table:table-cell>
          <table:table-cell table:style-name="TableCell810">
            <text:p text:style-name="P811">1. Asmenų arba įmonės vadovo ar jo įgalioto asmens pateiktos deklaracijos, kad asmenys nėra teisti už tyčinius nusikaltimus ir tyčinius baudžiamuosius nusižengimus asmens socialinėms teisėms pagal Lietuvos Respublikos baudžiamuosius įstatymus.<text:s/></text:p>
            <text:p text:style-name="P812">2. Informatikos ir ryšių departamento prie Vidaus reikalų ministerijos pažyma.</text:p>
          </table:table-cell>
          <table:table-cell table:style-name="TableCell813">
            <text:p text:style-name="P814">1. Asmenys arba įmonės vadovas ar jo įgaliotas<text:s/>asmuo.</text:p>
            <text:p text:style-name="P815">2. Informatikos ir ryšių departamentas prie Vidaus reikalų ministerijos.<text:s/></text:p>
          </table:table-cell>
        </table:table-row>
        <text:soft-page-break/>
        <table:table-row table:style-name="TableRow816">
          <table:table-cell table:style-name="TableCell817">
            <text:p text:style-name="P818">1.2.6.</text:p>
          </table:table-cell>
          <table:table-cell table:style-name="TableCell819">
            <text:p text:style-name="P820">nėra susiję su terorizmu;</text:p>
          </table:table-cell>
          <table:table-cell table:style-name="TableCell821">
            <text:p text:style-name="P822"><text:span text:style-name="T823">&lt;=</text:span><text:span text:style-name="T824">≤5 metai nuo paskutinio patikrinimo</text:span></text:p>
          </table:table-cell>
          <table:table-cell table:style-name="TableCell825">
            <text:p text:style-name="P826">1. Asmenų arba įmonės vadovo ar jo įgalioto asmens pateiktos deklaracijos, kad asmenys nėra susiję su<text:s/>terorizmu.</text:p>
            <text:p text:style-name="P827">2. Lietuvos Respublikos saugumo departamento pažyma.<text:s/></text:p>
          </table:table-cell>
          <table:table-cell table:style-name="TableCell828">
            <text:p text:style-name="P829">1. Asmenys arba įmonės vadovas ar jo įgaliotas asmuo.</text:p>
            <text:p text:style-name="P830">2. Gali kreiptis į Lietuvos Respublikos saugumo departamentą.<text:s/></text:p>
          </table:table-cell>
        </table:table-row>
        <table:table-row table:style-name="TableRow831">
          <table:table-cell table:style-name="TableCell832">
            <text:p text:style-name="P833">1.2.7.</text:p>
          </table:table-cell>
          <table:table-cell table:style-name="TableCell834">
            <text:p text:style-name="P835">nėra susiję su užsienio valstybių specialiųjų tarnybų veikla.</text:p>
          </table:table-cell>
          <table:table-cell table:style-name="TableCell836">
            <text:p text:style-name="P837"><text:span text:style-name="T838">&lt;=</text:span><text:span text:style-name="T839">≤5</text:span><text:span text:style-name="T840"><text:s/>metai nuo paskutinio patikrinimo</text:span></text:p>
          </table:table-cell>
          <table:table-cell table:style-name="TableCell841">
            <text:p text:style-name="P842">1. Asmenų arba įmonės vadovo ar jo įgalioto asmens pateiktos deklaracijos, kad asmenys nėra susiję su užsienio valstybių specialiųjų tarnybų veikla.</text:p>
            <text:p text:style-name="P843">2. Lietuvos Respublikos saugumo departamento pažyma.</text:p>
          </table:table-cell>
          <table:table-cell table:style-name="TableCell844">
            <text:p text:style-name="P845">1. Asmenys arba įmonės vadovas ar jo įgaliotas asmuo.</text:p>
            <text:p text:style-name="P846">2. Gali kreiptis į Lietuvos Respublikos saugumo departamentą.</text:p>
          </table:table-cell>
        </table:table-row>
        <table:table-row table:style-name="TableRow847">
          <table:table-cell table:style-name="TableCell848">
            <text:p text:style-name="P849">2.<text:s/></text:p>
          </table:table-cell>
          <table:table-cell table:style-name="TableCell850">
            <text:p text:style-name="P851">Finansinio pajėgumo:</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2.1.</text:p>
          </table:table-cell>
          <table:table-cell table:style-name="TableCell862">
            <text:p text:style-name="P863"><text:span text:style-name="T864">Ar įmonės finansinė atskaitomybė<text:s/></text:span><text:span text:style-name="T865">visais<text:s/></text:span><text:span text:style-name="T866">atžvilgiais teisingai atspindi įmonės finansinę būklę, veiklos rezultatus ir<text:s/></text:span><text:span text:style-name="T867">pinigų srautus, atitinka teisės aktų, reglamentuojančių finansinę apskaitą ir finansinės atskaitomybės sudarymą, reikalavimus, taip pat Lietuvos Respublikoje taikomus bendruosius apskaitos principus ir įmonė paskutinius 12 mėnesių yra moki.</text:span></text:p>
          </table:table-cell>
          <table:table-cell table:style-name="TableCell868">
            <text:p text:style-name="P869"><text:span text:style-name="T870">&lt;=</text:span><text:span text:style-name="T871">≤5 metai nuo<text:s/></text:span><text:span text:style-name="T872">paskutinio patikrinimo</text:span></text:p>
          </table:table-cell>
          <table:table-cell table:style-name="TableCell873">
            <text:p text:style-name="P874">1. balansas;</text:p>
            <text:p text:style-name="P875">2. pelno (nuostolių) ataskaita;</text:p>
            <text:p text:style-name="P876">3. pinigų srautų ataskaita;</text:p>
            <text:p text:style-name="P877">4. nuosavo kapitalo pokyčių ataskaita;</text:p>
            <text:p text:style-name="P878">5. aiškinamasis raštas;</text:p>
            <text:p text:style-name="P879"><text:span text:style-name="T880">6.<text:s/></text:span><text:span text:style-name="T881">audito įmonės arba atestuoto auditoriaus išvados apie įmonės finansinę atskaitomybę ir (ar) apie įmonių grupės konsoliduotą finansinę atskaitomybę įmonės vadovo ar jo įgalioto asmens patvirtinta kopija (tais atvejais, kai auditas atliktas arba pagal įstaty</text:span><text:span text:style-name="T882">mus privalo būti atliktas).<text:s/></text:span></text:p>
          </table:table-cell>
          <table:table-cell table:style-name="TableCell883">
            <text:p text:style-name="P884"><text:span text:style-name="T885">1. VĮ<text:s/></text:span><text:span text:style-name="T886">Registrų centras.</text:span></text:p>
            <text:p text:style-name="P887"><text:span text:style-name="T888">2.<text:s/></text:span><text:span text:style-name="T889">Ūkio subjektas.<text:s/></text:span></text:p>
          </table:table-cell>
        </table:table-row>
        <table:table-row table:style-name="TableRow890">
          <table:table-cell table:style-name="TableCell891">
            <text:p text:style-name="P892"><text:span text:style-name="T893">2.2.</text:span></text:p>
          </table:table-cell>
          <table:table-cell table:style-name="TableCell894">
            <text:p text:style-name="P895"><text:span text:style-name="T896">Ar įmonės ekonominį pajėgumą apibūdinantys rodikliai atitinka susisiekimo ministro nustatytas geležinkelio įmonių (vežėjų) ekonominį pajėgumą apibūdinančių rodiklių<text:s/></text:span><text:soft-page-break/><text:span text:style-name="T897">kritines rei</text:span><text:span text:style-name="T898">kšmes.</text:span></text:p>
          </table:table-cell>
          <table:table-cell table:style-name="TableCell899">
            <text:p text:style-name="P900"><text:span text:style-name="T901">&lt;=</text:span><text:span text:style-name="T902">≤5 metai nuo paskutinio patikrinimo</text:span></text:p>
          </table:table-cell>
          <table:table-cell table:style-name="TableCell903">
            <text:p text:style-name="P904">1. balansas;</text:p>
            <text:p text:style-name="P905">2. pelno (nuostolių) ataskaita;</text:p>
            <text:p text:style-name="P906"><text:span text:style-name="T907">3. pinigų srautų ataskaita.<text:s/></text:span></text:p>
          </table:table-cell>
          <table:table-cell table:style-name="TableCell908">
            <text:p text:style-name="P909"><text:span text:style-name="T910">1. VĮ<text:s/></text:span><text:span text:style-name="T911">Registrų centras.</text:span></text:p>
            <text:p text:style-name="P912"><text:span text:style-name="T913">2. Ūkio subjektas.</text:span></text:p>
          </table:table-cell>
        </table:table-row>
        <text:soft-page-break/>
        <table:table-row table:style-name="TableRow914">
          <table:table-cell table:style-name="TableCell915">
            <text:p text:style-name="P916">2.3.</text:p>
          </table:table-cell>
          <table:table-cell table:style-name="TableCell917">
            <text:p text:style-name="P918">Ar įmonė neturi mokestinės nepriemokos Lietuvos Respublikos valstybės biudžetui,<text:s/>savivaldybių biudžetams ar fondams, į kuriuos mokamus mokesčius administruoja Valstybinė mokesčių inspekcija prie Finansų ministerijos (toliau vadinama – Valstybinė mokesčių inspekcija) (išskyrus atvejus, kai mokesčių, delspinigių, baudų mokėjimas atidėtas<text:s/>Lietuvos Respublikos teisės aktų nustatyta tvarka arba dėl šių mokesčių, delspinigių, baudų vyksta mokestinis ginčas), nėra skolinga Valstybinio socialinio draudimo fondo biudžetui.</text:p>
          </table:table-cell>
          <table:table-cell table:style-name="TableCell919">
            <text:p text:style-name="P920"><text:span text:style-name="T921">&lt;=</text:span><text:span text:style-name="T922">≤5 metai nuo paskutinio patikrinimo</text:span></text:p>
          </table:table-cell>
          <table:table-cell table:style-name="TableCell923">
            <text:p text:style-name="P924">1. Valstybinės mokesčių inspekcijos<text:s/>pažyma.</text:p>
            <text:p text:style-name="P925">2. Valstybinio socialinio draudimo fondo valdybos prie Socialinės apsaugos ir darbo ministerijos pažyma.</text:p>
          </table:table-cell>
          <table:table-cell table:style-name="TableCell926">
            <text:p text:style-name="P927">1. Valstybinė mokesčių inspekcija.</text:p>
            <text:p text:style-name="P928">2. Valstybinio socialinio draudimo fondo valdyba prie Socialinės apsaugos ir darbo ministerijos.</text:p>
          </table:table-cell>
        </table:table-row>
        <table:table-row table:style-name="TableRow929">
          <table:table-cell table:style-name="TableCell930">
            <text:p text:style-name="P931">3.</text:p>
          </table:table-cell>
          <table:table-cell table:style-name="TableCell932">
            <text:p text:style-name="P933">Kiti<text:s/>reikalavimai licencijuojamai veiklai:</text:p>
          </table:table-cell>
          <table:table-cell table:style-name="TableCell934">
            <text:p text:style-name="P935"><text:span text:style-name="T936">–</text:span></text:p>
          </table:table-cell>
          <table:table-cell table:style-name="TableCell937">
            <text:p text:style-name="P938">–</text:p>
          </table:table-cell>
          <table:table-cell table:style-name="TableCell939">
            <text:p text:style-name="P940"><text:span text:style-name="T941">–</text:span></text:p>
          </table:table-cell>
        </table:table-row>
        <table:table-row table:style-name="TableRow942">
          <table:table-cell table:style-name="TableCell943">
            <text:p text:style-name="P944">3.1.</text:p>
          </table:table-cell>
          <table:table-cell table:style-name="TableCell945">
            <text:p text:style-name="P946">Ar geležinkelio įmonė (vežėjas), teikianti keleivių, bagažo ir krovinių vežimo tarptautiniais maršrutais paslaugas, laikosi Lietuvos Respublikos tarptautinių sutarčių dėl tarptautinio susisiekimo geležinkeliais reikalavimų.</text:p>
          </table:table-cell>
          <table:table-cell table:style-name="TableCell947">
            <text:p text:style-name="P948"><text:span text:style-name="T949">&lt;=</text:span><text:span text:style-name="T950">≤5 metai nuo paskutinio patikrinimo</text:span></text:p>
          </table:table-cell>
          <table:table-cell table:style-name="TableCell951">
            <text:p text:style-name="P952">Įmonės vadovo ar jo įgalioto asmens pateikta deklaracija, kurioje nurodyta, kokių Lietuvos Respublikos tarptautinių sutarčių dėl tarptautinio susisiekimo geležinkeliais įmonė laikosi.</text:p>
          </table:table-cell>
          <table:table-cell table:style-name="TableCell953">
            <text:p text:style-name="P954">Ūkio subjektas.</text:p>
          </table:table-cell>
        </table:table-row>
        <table:table-row table:style-name="TableRow955">
          <table:table-cell table:style-name="TableCell956">
            <text:p text:style-name="P957">3.2.</text:p>
          </table:table-cell>
          <table:table-cell table:style-name="TableCell958">
            <text:p text:style-name="P959">Ar geležinkelio įmonė (vežėjas), vykdydama licencijuojamą veiklą, turi saugos sertifikatą, kuris išduodamas Lietuvos Respublikos susisiekimo ministro patvirtintų Geležinkelio įmonių (vežėjų) ir geležinkelių infrastruktūros valdytojų saugos sertifikavimo taisyklių nustatyta tvarka.</text:p>
          </table:table-cell>
          <table:table-cell table:style-name="TableCell960">
            <text:p text:style-name="P961"><text:span text:style-name="T962">&lt;=</text:span><text:span text:style-name="T963">≤5 metai nuo paskutinio patikrinimo</text:span></text:p>
          </table:table-cell>
          <table:table-cell table:style-name="TableCell964">
            <text:p text:style-name="P965"><text:span text:style-name="T966">VGI Teisės skyriaus pranešimas.</text:span></text:p>
          </table:table-cell>
          <table:table-cell table:style-name="TableCell967">
            <text:p text:style-name="P968">VGI.</text:p>
          </table:table-cell>
        </table:table-row>
        <table:table-row table:style-name="TableRow969">
          <table:table-cell table:style-name="TableCell970">
            <text:p text:style-name="P971">3.3.</text:p>
          </table:table-cell>
          <table:table-cell table:style-name="TableCell972">
            <text:p text:style-name="P973">Ar įmonė turi nuosavybės teise priklausančias traukos priemones, ar jas valdo ir naudoja kitu teisėtu pagrindu.</text:p>
          </table:table-cell>
          <table:table-cell table:style-name="TableCell974">
            <text:p text:style-name="P975"><text:span text:style-name="T976">&lt;=</text:span><text:span text:style-name="T977">≤5 metai nuo paskutinio patik</text:span><text:span text:style-name="T978">rinimo</text:span></text:p>
          </table:table-cell>
          <table:table-cell table:style-name="TableCell979">
            <text:p text:style-name="P980">VGI Informacinių technologijų skyriaus pranešimas.<text:s/></text:p>
          </table:table-cell>
          <table:table-cell table:style-name="TableCell981">
            <text:p text:style-name="P982">Lietuvos Respublikos geležinkelių riedmenų ir konteinerių registras.</text:p>
          </table:table-cell>
        </table:table-row>
        <table:table-row table:style-name="TableRow983">
          <table:table-cell table:style-name="TableCell984">
            <text:p text:style-name="P985"><text:span text:style-name="T986">3.4.</text:span></text:p>
          </table:table-cell>
          <table:table-cell table:style-name="TableCell987">
            <text:p text:style-name="P988"><text:span text:style-name="T989">Ar geležinkelio įmonės<text:s/></text:span><text:soft-page-break/><text:span text:style-name="T990">(vežėjo) naudojami geležinkelių riedmenys yra įregistruoti Lietuvos Respublikos geležinkelių<text:s/></text:span><text:span text:style-name="T991">riedmenų ir konteinerių registre ir naudojami tik atlikus techninę apžiūrą pagal nustatytus reikalavimus ir ar šių riedmenų techninė būklė, priežiūra ir remontas atitinka teisės aktų reikalavimus.</text:span></text:p>
          </table:table-cell>
          <table:table-cell table:style-name="TableCell992">
            <text:p text:style-name="P993"><text:span text:style-name="T994">&lt;=</text:span><text:span text:style-name="T995">≤5 metai nuo<text:s/></text:span><text:soft-page-break/><text:span text:style-name="T996">paskutinio patikrinimo</text:span></text:p>
          </table:table-cell>
          <table:table-cell table:style-name="TableCell997">
            <text:p text:style-name="P998">1. VGI Informacinių<text:s/><text:soft-page-break/>technologijų skyriaus pranešimas.</text:p>
            <text:p text:style-name="P999">2. Techninės apžiūros pažyma.</text:p>
            <text:p text:style-name="P1000">3. Riedmens techninio paso kopija su įrašais apie pagal teisės aktus atliktą priežiūrą ir remontą.</text:p>
          </table:table-cell>
          <table:table-cell table:style-name="TableCell1001">
            <text:p text:style-name="P1002">1. VGI.</text:p>
            <text:soft-page-break/>
            <text:p text:style-name="P1003">2. Ūkio subjektas.<text:s/></text:p>
          </table:table-cell>
        </table:table-row>
        <text:soft-page-break/>
        <table:table-row table:style-name="TableRow1004">
          <table:table-cell table:style-name="TableCell1005">
            <text:p text:style-name="P1006"><text:span text:style-name="T1007">3.5.</text:span></text:p>
          </table:table-cell>
          <table:table-cell table:style-name="TableCell1008">
            <text:p text:style-name="P1009"><text:span text:style-name="T1010">Ar geležinkelio įmonė (vežėjas) savo vardu nėra įgaliojusi<text:s/></text:span><text:span text:style-name="T1011">kitų įmonių arba leidusi kitoms įmonėms vykdyti licencijoje nurodytą veiklą.</text:span></text:p>
          </table:table-cell>
          <table:table-cell table:style-name="TableCell1012">
            <text:p text:style-name="P1013"><text:span text:style-name="T1014">&lt;=</text:span><text:span text:style-name="T1015">≤5 metai nuo paskutinio patikrinimo</text:span></text:p>
          </table:table-cell>
          <table:table-cell table:style-name="TableCell1016">
            <text:p text:style-name="P1017"><text:span text:style-name="T1018">Ūkio subjekto pateikta deklaracija, kad<text:s/></text:span><text:span text:style-name="T1019">nėra įgaliojęs kitų įmonių arba leidęs kitoms įmonėms vykdyti licencijoje nurodytą veiklą.</text:span></text:p>
          </table:table-cell>
          <table:table-cell table:style-name="TableCell1020">
            <text:p text:style-name="P1021">Ūkio subjektas, įgaliota įmonė.</text:p>
          </table:table-cell>
        </table:table-row>
        <table:table-row table:style-name="TableRow1022">
          <table:table-cell table:style-name="TableCell1023">
            <text:p text:style-name="P1024"><text:span text:style-name="T1025">3.6.</text:span></text:p>
          </table:table-cell>
          <table:table-cell table:style-name="TableCell1026">
            <text:p text:style-name="P1027"><text:span text:style-name="T1028">Ar geležinkelio įmonė (vežėjas) per 10 kalendorinių dienų nuo įmonės pavadinimo arba buveinės adreso pasikeitimo dienos pranešė apie tai VGI ir pateikė prašymą pakeisti turimą licenciją, nurodydama pakeistą informaciją ir pateik</text:span><text:span text:style-name="T1029">dama tai patvirtinančius dokumentus.</text:span><text:span text:style-name="T1030"><text:s/></text:span></text:p>
          </table:table-cell>
          <table:table-cell table:style-name="TableCell1031">
            <text:p text:style-name="P1032"><text:span text:style-name="T1033">&lt;=</text:span><text:span text:style-name="T1034">≤5 metai nuo paskutinio patikrinimo</text:span></text:p>
          </table:table-cell>
          <table:table-cell table:style-name="TableCell1035">
            <text:p text:style-name="P1036">Ūkio subjekto pateikta deklaracija, kurioje nurodyti esami įmonės rekvizitai.</text:p>
          </table:table-cell>
          <table:table-cell table:style-name="TableCell1037">
            <text:p text:style-name="P1038"><text:span text:style-name="T1039">Ūkio subjektas, VĮ<text:s/></text:span><text:span text:style-name="T1040">Registrų centras.<text:s/></text:span></text:p>
          </table:table-cell>
        </table:table-row>
        <table:table-row table:style-name="TableRow1041">
          <table:table-cell table:style-name="TableCell1042">
            <text:p text:style-name="P1043">3.7.</text:p>
          </table:table-cell>
          <table:table-cell table:style-name="TableCell1044">
            <text:p text:style-name="P1045"><text:span text:style-name="T1046">Ar pasikeitus geležinkelio įmonės (</text:span><text:span text:style-name="T1047">vežėjo) teisinei formai, įmonės vadovui ar jo įgaliotiems asmenims, kuriems pavesta vadovauti keleivių, bagažo ir (ar) krovinių vežimo geležinkelių transportu veiklai, taip pat kai dalyvaujanti<text:s/></text:span><text:span text:style-name="T1048">reorganizavime (pertvarkyme) įmonė</text:span><text:span text:style-name="T1049"><text:s/>nepasibaigia, bet pasikeiči</text:span><text:span text:style-name="T1050">a geležinkelio įmonės (vežėjo) dalyviai, nuosavybės teise tiesiogiai arba netiesiogiai valdantys mažiausiai 34 procentus<text:s/></text:span><text:span text:style-name="T1051">įmonės</text:span><text:span text:style-name="T1052"><text:s/>akcijų (pajaus, įnašų ir panašiai),<text:s/></text:span><text:span text:style-name="T1053">geležinkelio įmonė (vežėjas) per 10 darbo dienų atitinkamai nuo geležinkelio įmonės (vežėjo)</text:span><text:span text:style-name="T1054"><text:s/>reorganizavimo (pertvarkymo) pabaigos, valdymo organų narių, vadovo ar jo įgaliotų asmenų<text:s/></text:span><text:soft-page-break/><text:span text:style-name="T1055">pasikeitimo</text:span><text:span text:style-name="T1056"><text:s/>informavo apie tai VGI.<text:s/></text:span></text:p>
          </table:table-cell>
          <table:table-cell table:style-name="TableCell1057">
            <text:p text:style-name="P1058"><text:span text:style-name="T1059">&lt;=</text:span><text:span text:style-name="T1060">≤5 metai nuo paskutinio patikrinimo</text:span></text:p>
          </table:table-cell>
          <table:table-cell table:style-name="TableCell1061">
            <text:p text:style-name="P1062">Ūkio subjekto pateikta deklaracija, kad geležinkelio įmonė nebuvo reorganizuota (pertvarkyta), valdymo organų nariai, vadovas ar jo įgalioti asmenys nepasikeitė.</text:p>
          </table:table-cell>
          <table:table-cell table:style-name="TableCell1063">
            <text:p text:style-name="P1064">Ūkio subjektas.</text:p>
          </table:table-cell>
        </table:table-row>
        <text:soft-page-break/>
        <table:table-row table:style-name="TableRow1065">
          <table:table-cell table:style-name="TableCell1066">
            <text:p text:style-name="P1067">3.8.</text:p>
          </table:table-cell>
          <table:table-cell table:style-name="TableCell1068">
            <text:p text:style-name="P1069">Ar geležinkelio įmonė (vežėjas) atitinka civilinės atsakomybės reikalavimus ir ar geležinkelio įmonė (vežėjas) ne vėliau kaip likus 10 darbo dienų iki geležinkelio įmonės (vežėjo) turimo dokumento, įrodančio geležinkelio įmonės (vežėjo) atitiktį civilinės atsakomybės reikalavimams, galiojimo termino pabaigos pateikė VGI prašymą išduoti naują licencijos priedą.</text:p>
          </table:table-cell>
          <table:table-cell table:style-name="TableCell1070">
            <text:p text:style-name="P1071"><text:span text:style-name="T1072">&lt;=</text:span><text:span text:style-name="T1073">≤5 metai nuo paskutinio patikrinimo</text:span></text:p>
          </table:table-cell>
          <table:table-cell table:style-name="TableCell1074">
            <text:p text:style-name="P1075">VGI Teisės<text:s/>skyriaus pranešimas.</text:p>
          </table:table-cell>
          <table:table-cell table:style-name="TableCell1076">
            <text:p text:style-name="P1077">VGI.</text:p>
          </table:table-cell>
        </table:table-row>
      </table:table>
      <text:p text:style-name="P1078"/>
      <text:p text:style-name="P1079"><text:span text:style-name="T1080">_________________</text:span></text:p>
      <text:p text:style-name="P1081">Priedo pakeitimai:</text:p>
      <text:p text:style-name="P1082"><text:span text:style-name="T1083">Nr.<text:s/></text:span><text:a xlink:href="https://www.e-tar.lt/portal/legalAct.html?documentId=TAR.4CC8096BF7B2" office:target-frame-name="_top" xlink:show="replace"><text:span text:style-name="T1084">V-26</text:span></text:a><text:span text:style-name="T1085">, 2012-01-20, Žin., 2012, Nr. 16-729 (2012-02-04), i. k. 1122214ISAK0000V-26</text:span></text:p>
      <text:p text:style-name="P1086"><text:span text:style-name="T1087">Nr.<text:s/></text:span><text:a xlink:href="https://www.e-tar.lt/portal/legalAct.html?documentId=TAR.B5451598E9A5" office:target-frame-name="_top" xlink:show="replace"><text:span text:style-name="T1088">V-338</text:span></text:a><text:span text:style-name="T1089">, 2013-06-07, Žin., 2013, Nr. 63-3165 (2013-06-14), i. k. 1132214ISAK000V-338</text:span></text:p>
      <text:p text:style-name="Normal"/>
      <text:p text:style-name="P1090"/>
      <text:p text:style-name="P1091"/>
      <text:soft-page-break/>
      <text:p text:style-name="P1092"><text:span text:style-name="T1093">Valstybinės geležinkelio inspekcijos prie Susisiekimo ministerijos atliekamų planinių i</text:span><text:span text:style-name="T1094">r neplaninių patikrinimų taisyklių</text:span></text:p>
      <text:p text:style-name="P1095"><text:span text:style-name="T1096">3</text:span><text:span text:style-name="T1097"><text:s/>priedas</text:span></text:p>
      <text:p text:style-name="P1098"/>
      <text:p text:style-name="P1099"><text:span text:style-name="T1100">SAUGOS SERTIFIKATO IR (AR) ĮGALIOJIMŲ EISMO SAUGOS SRITYJE REIKALAVIMŲ LAIKYMOSI VEIKLOS PATIKRINIMO APRAŠAS</text:span></text:p>
      <text:p text:style-name="P1101"/>
      <text:p text:style-name="P1102"><text:span text:style-name="T1103">1</text:span><text:span text:style-name="T1104">. Patikrinimai, skirti nustatyti, ar saugos sertifikato ir (ar) įgaliojimų eismo saugos srityje turėtojai laikosi veiklos sąlygų, atliekami <text:s/>vadovaujantis šiais teisės aktais:<text:s/></text:span></text:p>
      <text:p text:style-name="P1105"><text:span text:style-name="T1106">1.1</text:span><text:span text:style-name="T1107">.<text:s/></text:span><text:span text:style-name="T1108">Lietuvos Respublikos geležinkelių transporto kodeksu</text:span><text:span text:style-name="T1109">;<text:s/></text:span></text:p>
      <text:p text:style-name="P1110"><text:span text:style-name="T1111">1.2</text:span><text:span text:style-name="T1112">. Lietuvos</text:span><text:span text:style-name="T1113"><text:s/>Respublikos viešojo administravimo įstatymu;</text:span></text:p>
      <text:p text:style-name="P1114"><text:span text:style-name="T1115">1.3</text:span><text:span text:style-name="T1116">. Geležinkelio įmonių (vežėjų) ir geležinkelių infrastruktūros valdytojų saugos sertifikavimo taisyklėmis, patvirtintomis Lietuvos Respublikos susisiekimo ministro 2003 m. sausio 23 d. įsakymu Nr. 3-37 (</text:span><text:span text:style-name="T1117">Žin., 2003, Nr.<text:s/></text:span><text:a xlink:href="https://www.e-tar.lt/portal/lt/legalAct/TAR.CDCCB0B60483" office:target-frame-name="_blank" xlink:show="new"><text:span text:style-name="T1118">13-520</text:span></text:a><text:span text:style-name="T1119">;<text:s/></text:span><text:span text:style-name="T1120">2011, Nr.<text:s/></text:span><text:a xlink:href="https://www.e-tar.lt/portal/lt/legalAct/TAR.12ABE7082F42" office:target-frame-name="_blank" xlink:show="new"><text:span text:style-name="T1121">121-5730</text:span></text:a><text:span text:style-name="T1122">);</text:span></text:p>
      <text:p text:style-name="P1123"><text:span text:style-name="T1124">1.4</text:span><text:span text:style-name="T1125">. Reikalavimais geležinkelių trans</text:span><text:span text:style-name="T1126">porto eismo saugos valdymo sistemoms, patvirtintais Lietuvos Respublikos susisiekimo ministro 2006 m. liepos 17 d. įsakymu Nr. 3-297 (Žin., 2006, Nr.<text:s/></text:span><text:a xlink:href="https://www.e-tar.lt/portal/lt/legalAct/TAR.A59E651A4428" office:target-frame-name="_blank" xlink:show="new"><text:span text:style-name="T1127">81-3231</text:span></text:a><text:span text:style-name="T1128">;<text:s/></text:span><text:span text:style-name="T1129">2011, Nr.<text:s/></text:span><text:a xlink:href="https://www.e-tar.lt/portal/lt/legalAct/TAR.F12A5ACD3FD5" office:target-frame-name="_blank" xlink:show="new"><text:span text:style-name="T1130">121-5731</text:span></text:a><text:span text:style-name="T1131">);</text:span></text:p>
      <text:p text:style-name="P1132"><text:span text:style-name="T1133">1.5</text:span><text:span text:style-name="T1134">. kitais teisės aktais.</text:span></text:p>
      <text:p text:style-name="P1135"><text:span text:style-name="T1136">2</text:span><text:span text:style-name="T1137">. Patikrinimo tikslai:</text:span></text:p>
      <text:p text:style-name="P1138"><text:span text:style-name="T1139">2.1</text:span><text:span text:style-name="T1140">. patikrinti, ar geležinkelio įmonė (vežėjas) laikosi sertifikuojamos veiklos sąlygų</text:span><text:span text:style-name="T1141"><text:s/></text:span><text:span text:style-name="T1142">ir atitinka</text:span><text:span text:style-name="T1143"><text:s/></text:span><text:span text:style-name="T1144">Geležinkelio įmonių (vežėjų) ir geležinkelių infrastruktūros valdytojų saugos sertifikavimo taisyklių reikalavimus;</text:span></text:p>
      <text:p text:style-name="P1145"><text:span text:style-name="T1146">2.2</text:span><text:span text:style-name="T1147">. patikrinti, ar įgaliojimų eismo saugos srityje A ir (ar) įgaliojimų eismo saugos srityje B dalių (-ies) turėtojai laikosi</text:span><text:span text:style-name="T1148"><text:s/></text:span><text:span text:style-name="T1149">jiems nu</text:span><text:span text:style-name="T1150">statytų sąlygų ir atitinka Geležinkelio įmonių (vežėjų) ir geležinkelių infrastruktūros valdytojų saugos sertifikavimo taisyklių reikalavimus.</text:span></text:p>
      <text:p text:style-name="P1151"/>
      <text:p text:style-name="P1152"><text:span text:style-name="T1153">2 lentelė. Tikrinamo ūkio subjekto atitiktis reikalavimams ir veiklos sąlygoms, patikrinimų periodiškumas, dok</text:span><text:span text:style-name="T1154">umentai ir informacijos šaltinis.</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Eil. Nr.<text:s/></text:p>
            </table:table-cell>
            <table:table-cell table:style-name="TableCell1164">
              <text:p text:style-name="P1165">Tikrinamo ūkio subjekto atitiktis reikalavimams ir veiklos sąlygoms<text:s/></text:p>
            </table:table-cell>
            <table:table-cell table:style-name="TableCell1166">
              <text:p text:style-name="P1167">Patikrinimų periodiškumas</text:p>
            </table:table-cell>
            <table:table-cell table:style-name="TableCell1168">
              <text:p text:style-name="P1169">Dokumentai</text:p>
            </table:table-cell>
            <table:table-cell table:style-name="TableCell1170">
              <text:p text:style-name="P1171">Informacijos šaltiniai</text:p>
            </table:table-cell>
          </table:table-row>
        </table:table-header-rows>
        <table:table-row table:style-name="TableRow1172">
          <table:table-cell table:style-name="TableCell1173" table:number-columns-spanned="5">
            <text:p text:style-name="P1174">SERTIFIKUOJAMOS VEIKLOS SĄLYGOS</text:p>
          </table:table-cell>
          <table:covered-table-cell/>
          <table:covered-table-cell/>
          <table:covered-table-cell/>
          <table:covered-table-cell/>
        </table:table-row>
        <table:table-row table:style-name="TableRow1175">
          <table:table-cell table:style-name="TableCell1176">
            <text:p text:style-name="P1177">1.</text:p>
          </table:table-cell>
          <table:table-cell table:style-name="TableCell1178">
            <text:p text:style-name="P1179">Ar saugos sertifikato A dalies turėtojas:</text:p>
          </table:table-cell>
          <table:table-cell table:style-name="TableCell1180">
            <text:p text:style-name="P1181">-</text:p>
          </table:table-cell>
          <table:table-cell table:style-name="TableCell1182">
            <text:p text:style-name="P1183">-</text:p>
          </table:table-cell>
          <table:table-cell table:style-name="TableCell1184">
            <text:p text:style-name="P1185"><text:span text:style-name="T1186">-</text:span></text:p>
          </table:table-cell>
        </table:table-row>
        <table:table-row table:style-name="TableRow1187">
          <table:table-cell table:style-name="TableCell1188">
            <text:p text:style-name="P1189">1.1.</text:p>
          </table:table-cell>
          <table:table-cell table:style-name="TableCell1190">
            <text:p text:style-name="P1191">laikosi savo parengtos ir Sertifikavimo taisyklėse nustatyta tvarka VGI įvertintos eismo saugos valdymo sistemos ir nekeitė šios sistemos be VGI leidimo;</text:p>
          </table:table-cell>
          <table:table-cell table:style-name="TableCell1192">
            <text:p text:style-name="P1193"><text:span text:style-name="T1194">&lt;=</text:span><text:span text:style-name="T1195">≤5 metai nuo paskutinio patikrinimo</text:span></text:p>
          </table:table-cell>
          <table:table-cell table:style-name="TableCell1196">
            <text:p text:style-name="P1197">Geležinkelių transporto eismo saugos sistemos aprašymas.</text:p>
          </table:table-cell>
          <table:table-cell table:style-name="TableCell1198">
            <text:p text:style-name="P1199">Ūkio subjektas.</text:p>
          </table:table-cell>
        </table:table-row>
        <table:table-row table:style-name="TableRow1200">
          <table:table-cell table:style-name="TableCell1201">
            <text:p text:style-name="P1202">1.2.</text:p>
          </table:table-cell>
          <table:table-cell table:style-name="TableCell1203">
            <text:p text:style-name="P1204">yra įregistruotas Lietuvos Respublikoje (šis reikalavimas taikomas tik toms geležinkelio įmonėms (vežėjams), kurioms saugos sertifikato A dalį yra išdavusi VGI);</text:p>
          </table:table-cell>
          <table:table-cell table:style-name="TableCell1205">
            <text:p text:style-name="P1206"><text:span text:style-name="T1207">&lt;=</text:span><text:span text:style-name="T1208">≤5 metai nuo paskutinio patikrinimo</text:span></text:p>
          </table:table-cell>
          <table:table-cell table:style-name="TableCell1209">
            <text:p text:style-name="P1210"><text:span text:style-name="T1211">Išrašas iš VĮ Registrų centro duo</text:span><text:span text:style-name="T1212">menų bazės.</text:span></text:p>
          </table:table-cell>
          <table:table-cell table:style-name="TableCell1213">
            <text:p text:style-name="P1214">VĮ Registrų centras.</text:p>
          </table:table-cell>
        </table:table-row>
        <table:table-row table:style-name="TableRow1215">
          <table:table-cell table:style-name="TableCell1216">
            <text:p text:style-name="P1217">1.3.</text:p>
          </table:table-cell>
          <table:table-cell table:style-name="TableCell1218">
            <text:p text:style-name="P1219">turi licenciją, suteikiančią teisę verstis geležinkelių transporto ūkine komercine veikla.</text:p>
          </table:table-cell>
          <table:table-cell table:style-name="TableCell1220">
            <text:p text:style-name="P1221"><text:span text:style-name="T1222">&lt;=</text:span><text:span text:style-name="T1223">≤5 metai nuo paskutinio patikrinimo</text:span></text:p>
          </table:table-cell>
          <table:table-cell table:style-name="TableCell1224">
            <text:p text:style-name="P1225">VGI Teisės skyriaus pranešimas.</text:p>
          </table:table-cell>
          <table:table-cell table:style-name="TableCell1226">
            <text:p text:style-name="P1227"><text:span text:style-name="T1228">VGI.</text:span></text:p>
          </table:table-cell>
        </table:table-row>
        <table:table-row table:style-name="TableRow1229">
          <table:table-cell table:style-name="TableCell1230">
            <text:p text:style-name="P1231">2.</text:p>
          </table:table-cell>
          <table:table-cell table:style-name="TableCell1232">
            <text:p text:style-name="P1233">Ar saugos sertifikato B dalies turėtoj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1.</text:p>
          </table:table-cell>
          <table:table-cell table:style-name="TableCell1243">
            <text:p text:style-name="P1244"><text:span text:style-name="T1245">įgyvendino priemones, būtinas saugiai teikti keleivių, bagažo ir (ar) krovinių vežimo paslaugas atitinkamame geležinkelių tinkle ir nekeitė šių priemonių be<text:s/></text:span><text:span text:style-name="T1246">VGI</text:span><text:span text:style-name="T1247"><text:s/>leidimo;</text:span></text:p>
          </table:table-cell>
          <table:table-cell table:style-name="TableCell1248">
            <text:p text:style-name="P1249"><text:span text:style-name="T1250">&lt;=</text:span><text:span text:style-name="T1251">≤5 metai nuo paskutinio patikrinimo</text:span></text:p>
          </table:table-cell>
          <table:table-cell table:style-name="TableCell1252">
            <text:p text:style-name="P1253">Ūkio subjekto VGI pateikti dokumentai saugos sertifikato B daliai gauti.</text:p>
          </table:table-cell>
          <table:table-cell table:style-name="TableCell1254">
            <text:p text:style-name="P1255"><text:span text:style-name="T1256">VGI</text:span><text:span text:style-name="T1257">.</text:span></text:p>
          </table:table-cell>
        </table:table-row>
        <table:table-row table:style-name="TableRow1258">
          <table:table-cell table:style-name="TableCell1259">
            <text:p text:style-name="P1260">2.2.</text:p>
          </table:table-cell>
          <table:table-cell table:style-name="TableCell1261">
            <text:p text:style-name="P1262">turi licenciją, suteikiančią teisę verstis geležinkelių transporto ūkine<text:s/><text:soft-page-break/>komercine veikla;</text:p>
          </table:table-cell>
          <table:table-cell table:style-name="TableCell1263">
            <text:p text:style-name="P1264"><text:span text:style-name="T1265">&lt;=</text:span><text:span text:style-name="T1266">≤5 metai nuo paskutinio<text:s/></text:span><text:soft-page-break/><text:span text:style-name="T1267">patikrinimo</text:span></text:p>
          </table:table-cell>
          <table:table-cell table:style-name="TableCell1268">
            <text:p text:style-name="P1269">VGI Teisės skyriaus<text:s/><text:soft-page-break/>pranešimas.</text:p>
          </table:table-cell>
          <table:table-cell table:style-name="TableCell1270">
            <text:p text:style-name="P1271"><text:span text:style-name="T1272">VGI.</text:span></text:p>
          </table:table-cell>
        </table:table-row>
        <text:soft-page-break/>
        <table:table-row table:style-name="TableRow1273">
          <table:table-cell table:style-name="TableCell1274">
            <text:p text:style-name="P1275">2.3.</text:p>
          </table:table-cell>
          <table:table-cell table:style-name="TableCell1276">
            <text:p text:style-name="P1277">turi galiojančią saugos sertifikato A dalį;</text:p>
          </table:table-cell>
          <table:table-cell table:style-name="TableCell1278">
            <text:p text:style-name="P1279"><text:span text:style-name="T1280">&lt;=</text:span><text:span text:style-name="T1281">≤5 metai nuo paskutinio patikrinimo</text:span></text:p>
          </table:table-cell>
          <table:table-cell table:style-name="TableCell1282">
            <text:p text:style-name="P1283">VGI Teisės skyriaus pranešimas.</text:p>
          </table:table-cell>
          <table:table-cell table:style-name="TableCell1284">
            <text:p text:style-name="P1285"><text:span text:style-name="T1286">VGI.</text:span></text:p>
          </table:table-cell>
        </table:table-row>
        <table:table-row table:style-name="TableRow1287">
          <table:table-cell table:style-name="TableCell1288">
            <text:p text:style-name="P1289">2.4.</text:p>
          </table:table-cell>
          <table:table-cell table:style-name="TableCell1290">
            <text:p text:style-name="P1291"><text:span text:style-name="T1292">prieš patvirtindamas naujas pareigybes, susijusias su planuojama vykdyti nauja sertifikuojama veikla, kreipėsi į<text:s/></text:span><text:span text:style-name="T1293">VGI,</text:span><text:span text:style-name="T1294"><text:s/>pateikdamas pranešimą apie numatomus įgyvendinti sertifikuojamos veiklos pokyčius;</text:span></text:p>
          </table:table-cell>
          <table:table-cell table:style-name="TableCell1295">
            <text:p text:style-name="P1296"><text:span text:style-name="T1297">&lt;=</text:span><text:span text:style-name="T1298">≤5 metai nuo paskutinio patikrinimo</text:span></text:p>
          </table:table-cell>
          <table:table-cell table:style-name="TableCell1299">
            <text:p text:style-name="P1300">Darbuotojų pareigybių sąrašas.</text:p>
          </table:table-cell>
          <table:table-cell table:style-name="TableCell1301">
            <text:p text:style-name="P1302">Ūkio subjektas.</text:p>
          </table:table-cell>
        </table:table-row>
        <table:table-row table:style-name="TableRow1303">
          <table:table-cell table:style-name="TableCell1304">
            <text:p text:style-name="P1305">2.5.</text:p>
          </table:table-cell>
          <table:table-cell table:style-name="TableCell1306">
            <text:p text:style-name="P1307"><text:span text:style-name="T1308">prieš pradėdamas naudoti naujus geležinkelių riedmenis</text:span><text:span text:style-name="T1309"><text:s/></text:span><text:span text:style-name="T1310">kreipėsi į<text:s/></text:span><text:span text:style-name="T1311">VGI,</text:span><text:span text:style-name="T1312"><text:s/>pateikdama</text:span><text:span text:style-name="T1313">s pranešimą apie numatomus įgyvendinti sertifikuojamos veiklos pokyčius.</text:span></text:p>
          </table:table-cell>
          <table:table-cell table:style-name="TableCell1314">
            <text:p text:style-name="P1315"><text:span text:style-name="T1316">&lt;=</text:span><text:span text:style-name="T1317">≤5 metai nuo paskutinio patikrinimo</text:span></text:p>
          </table:table-cell>
          <table:table-cell table:style-name="TableCell1318">
            <text:p text:style-name="P1319">Naudojamų geležinkelių riedmenų sąrašas.</text:p>
          </table:table-cell>
          <table:table-cell table:style-name="TableCell1320">
            <text:p text:style-name="P1321">Ūkio subjektas.</text:p>
          </table:table-cell>
        </table:table-row>
        <table:table-row table:style-name="TableRow1322">
          <table:table-cell table:style-name="TableCell1323">
            <text:p text:style-name="P1324">3.</text:p>
          </table:table-cell>
          <table:table-cell table:style-name="TableCell1325">
            <text:p text:style-name="P1326">Ar saugos sertifikato A ir B dalių turėtojas:</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3.1.</text:p>
          </table:table-cell>
          <table:table-cell table:style-name="TableCell1336">
            <text:p text:style-name="P1337"><text:span text:style-name="T1338">kreipėsi į<text:s/></text:span><text:span text:style-name="T1339">VGI</text:span><text:span text:style-name="T1340"><text:s/>dėl saugos sertifikato A ir (ar) B dalių (-ies) atnaujinimo:</text:span></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row>
        <table:table-row table:style-name="TableRow1347">
          <table:table-cell table:style-name="TableCell1348">
            <text:p text:style-name="P1349">3.1.1.</text:p>
          </table:table-cell>
          <table:table-cell table:style-name="TableCell1350">
            <text:p text:style-name="P1351"><text:span text:style-name="T1352">parengęs geležinkelio įmonės (vežėjo) sukurtos ir<text:s/></text:span><text:span text:style-name="T1353">VGI</text:span><text:span text:style-name="T1354"><text:s/>Sertifikavimo taisyklėse nustatyta tvarka įvertintos eismo saugos valdymo sistemos pakeitimus;</text:span></text:p>
          </table:table-cell>
          <table:table-cell table:style-name="TableCell1355">
            <text:p text:style-name="P1356"><text:span text:style-name="T1357">&lt;=≤</text:span><text:span text:style-name="T1358">5 metai nuo paskutinio<text:s/></text:span><text:span text:style-name="T1359">patikrinimo</text:span></text:p>
          </table:table-cell>
          <table:table-cell table:style-name="TableCell1360">
            <text:p text:style-name="P1361">Geležinkelių transporto eismo saugos sistemos aprašymas.</text:p>
          </table:table-cell>
          <table:table-cell table:style-name="TableCell1362">
            <text:p text:style-name="P1363">Ūkio subjektas.</text:p>
          </table:table-cell>
        </table:table-row>
        <table:table-row table:style-name="TableRow1364">
          <table:table-cell table:style-name="TableCell1365">
            <text:p text:style-name="P1366">3.1.2.</text:p>
          </table:table-cell>
          <table:table-cell table:style-name="TableCell1367">
            <text:p text:style-name="P1368">pakeitęs geležinkelio įmonės (vežėjo) veiklos rūšį arba jos mastą, jei tai nebuvo nurodyta paraiškoje saugos sertifikato B daliai gauti;</text:p>
          </table:table-cell>
          <table:table-cell table:style-name="TableCell1369">
            <text:p text:style-name="P1370"><text:span text:style-name="T1371">&lt;=</text:span><text:span text:style-name="T1372">≤5 metai nuo paskutinio<text:s/></text:span><text:span text:style-name="T1373">patikrinimo</text:span></text:p>
          </table:table-cell>
          <table:table-cell table:style-name="TableCell1374">
            <text:p text:style-name="P1375">1. Ūkio subjekto pateikta deklaracija apie esamą veiklos rūšį ir jos mastą.</text:p>
            <text:p text:style-name="P1376">2. Ūkio subjekto pateikta paraiška saugos sertifikato B daliai gauti.</text:p>
          </table:table-cell>
          <table:table-cell table:style-name="TableCell1377">
            <text:p text:style-name="P1378">1. Ūkio subjektas.<text:s/></text:p>
            <text:p text:style-name="P1379"><text:span text:style-name="T1380">2.</text:span><text:span text:style-name="T1381"><text:s/>VGI</text:span><text:span text:style-name="T1382">.</text:span></text:p>
          </table:table-cell>
        </table:table-row>
        <table:table-row table:style-name="TableRow1383">
          <table:table-cell table:style-name="TableCell1384">
            <text:p text:style-name="P1385">3.1.3.</text:p>
          </table:table-cell>
          <table:table-cell table:style-name="TableCell1386">
            <text:p text:style-name="P1387">prieš pradėdamas naudotis geležinkelių linijomis, kurios nebuvo nurodytos išduotoje saugos sertifikato B dalyje;</text:p>
          </table:table-cell>
          <table:table-cell table:style-name="TableCell1388">
            <text:p text:style-name="P1389"><text:span text:style-name="T1390">&lt;=</text:span><text:span text:style-name="T1391">≤5 metai nuo paskutinio patikrinimo</text:span></text:p>
          </table:table-cell>
          <table:table-cell table:style-name="TableCell1392">
            <text:p text:style-name="P1393">1. Ūkio subjekto pateikta deklaracija, kurioje nurodytos visos geležinkelio linijos, kuriomis naudojamasi.</text:p>
            <text:p text:style-name="P1394">2. Ūkio subjekto saugos sertifikato B dalis.</text:p>
            <text:p text:style-name="P1395">3. Duomenys<text:s/>gauti iš viešosios geležinkelių infrastruktūros valdytojo.</text:p>
          </table:table-cell>
          <table:table-cell table:style-name="TableCell1396">
            <text:p text:style-name="P1397">1. Ūkio subjektas.<text:s/></text:p>
            <text:p text:style-name="P1398">2. VGI.</text:p>
            <text:p text:style-name="P1399">3. Viešosios geležinkelių infrastruktūros valdytojas.</text:p>
          </table:table-cell>
        </table:table-row>
        <table:table-row table:style-name="TableRow1400">
          <table:table-cell table:style-name="TableCell1401">
            <text:p text:style-name="P1402">3.1.4.</text:p>
          </table:table-cell>
          <table:table-cell table:style-name="TableCell1403">
            <text:p text:style-name="P1404">prieš pakeisdamas konkrečias sertifikuojamos veiklos sąlygas, kurios buvo nurodytos išduotoje saugos sertifikato B dalyje;</text:p>
          </table:table-cell>
          <table:table-cell table:style-name="TableCell1405">
            <text:p text:style-name="P1406"><text:span text:style-name="T1407">&lt;=</text:span><text:span text:style-name="T1408">≤5 metai nuo paskutinio patikrinimo</text:span></text:p>
          </table:table-cell>
          <table:table-cell table:style-name="TableCell1409">
            <text:p text:style-name="P1410">Ūkio subjekto saugos sertifikato B dalis.</text:p>
          </table:table-cell>
          <table:table-cell table:style-name="TableCell1411">
            <text:p text:style-name="P1412">VGI.</text:p>
          </table:table-cell>
        </table:table-row>
        <table:table-row table:style-name="TableRow1413">
          <table:table-cell table:style-name="TableCell1414">
            <text:p text:style-name="P1415">3.1.5.</text:p>
          </table:table-cell>
          <table:table-cell table:style-name="TableCell1416">
            <text:p text:style-name="P1417">praėjus 5 metams nuo saugos sertifikato A ir (ar) saugos sertifikato B dalių (-ies) išdavimo.</text:p>
          </table:table-cell>
          <table:table-cell table:style-name="TableCell1418">
            <text:p text:style-name="P1419"><text:span text:style-name="T1420">&lt;=</text:span><text:span text:style-name="T1421">≤5 metai nuo paskutinio patikrinimo</text:span></text:p>
          </table:table-cell>
          <table:table-cell table:style-name="TableCell1422">
            <text:p text:style-name="P1423"><text:span text:style-name="T1424">VGI</text:span><text:span text:style-name="T1425"><text:s/>Teisės skyriaus pranešimas.</text:span></text:p>
          </table:table-cell>
          <table:table-cell table:style-name="TableCell1426">
            <text:p text:style-name="P1427"><text:span text:style-name="T1428">VGI</text:span><text:span text:style-name="T1429">.</text:span></text:p>
          </table:table-cell>
        </table:table-row>
        <text:soft-page-break/>
        <table:table-row table:style-name="TableRow1430">
          <table:table-cell table:style-name="TableCell1431">
            <text:p text:style-name="P1432">3.2.</text:p>
          </table:table-cell>
          <table:table-cell table:style-name="TableCell1433">
            <text:p text:style-name="P1434"><text:span text:style-name="T1435">atitinkamai pasikeitus duomenims, nurodytiems saugos sertifikato A ir (ar) saugos sertifikato B dalyse (-yje), kreipėsi į<text:s/></text:span><text:span text:style-name="T1436">VGI</text:span><text:span text:style-name="T1437"><text:s/>dėl saugos sertifikato A ir (ar) B dalių (-ies) pakeitimo;</text:span></text:p>
          </table:table-cell>
          <table:table-cell table:style-name="TableCell1438">
            <text:p text:style-name="P1439"><text:span text:style-name="T1440">&lt;=</text:span><text:span text:style-name="T1441">≤5 metai nuo paskutinio patik</text:span><text:span text:style-name="T1442">rinimo</text:span></text:p>
          </table:table-cell>
          <table:table-cell table:style-name="TableCell1443">
            <text:p text:style-name="P1444">1. Ūkio subjekto pateikta deklaracija, kurioje nurodyti esami įmonės rekvizitai.<text:s/></text:p>
            <text:p text:style-name="P1445">2. Ūkio subjekto saugos sertifikato A ir (ar) saugos sertifikato B dalys (-is).</text:p>
          </table:table-cell>
          <table:table-cell table:style-name="TableCell1446">
            <text:p text:style-name="P1447">1. Ūkio subjektas.</text:p>
            <text:p text:style-name="P1448">2. VGI.</text:p>
          </table:table-cell>
        </table:table-row>
        <table:table-row table:style-name="TableRow1449">
          <table:table-cell table:style-name="TableCell1450">
            <text:p text:style-name="P1451">3.3.</text:p>
          </table:table-cell>
          <table:table-cell table:style-name="TableCell1452">
            <text:p text:style-name="P1453">nėra leidęs naudotis turimomis (-a) saugos sertifikato<text:s/>A ir (ar) saugos sertifikato B dalimis (-i) kitiems asmenims;</text:p>
          </table:table-cell>
          <table:table-cell table:style-name="TableCell1454">
            <text:p text:style-name="P1455"><text:span text:style-name="T1456">&lt;=≤</text:span><text:span text:style-name="T1457">5 metai nuo paskutinio patikrinimo</text:span></text:p>
          </table:table-cell>
          <table:table-cell table:style-name="TableCell1458">
            <text:p text:style-name="P1459">Ūkio subjekto pateikta deklaracija, kad nėra leidęs naudotis turimo-mis (-a) saugos sertifikato A ir (ar) saugos sertifikato B dalimis (-i) kitiems asmenims.</text:p>
          </table:table-cell>
          <table:table-cell table:style-name="TableCell1460">
            <text:p text:style-name="P1461">Ūkio subjektas.</text:p>
          </table:table-cell>
        </table:table-row>
        <table:table-row table:style-name="TableRow1462">
          <table:table-cell table:style-name="TableCell1463">
            <text:p text:style-name="P1464">3.4.</text:p>
          </table:table-cell>
          <table:table-cell table:style-name="TableCell1465">
            <text:p text:style-name="P1466"><text:span text:style-name="T1467">VGI</text:span><text:span text:style-name="T1468"><text:s/>pareigūnams, atliekantiems sertifikuojamos veiklos sąlygų laikymosi priežiūrą, pateikė visus patikrinimui reikalingus duomenis ir dokumentus.</text:span></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row>
        <table:table-row table:style-name="TableRow1475">
          <table:table-cell table:style-name="TableCell1476" table:number-columns-spanned="5">
            <text:p text:style-name="P1477">ĮGALIOJIMŲ EISMO SAUGOS SRITYJE A IR (AR) B DALIŲ (-IES) TURĖTOJŲ VEIKLOS<text:s/>SĄLYGOS</text:p>
          </table:table-cell>
          <table:covered-table-cell/>
          <table:covered-table-cell/>
          <table:covered-table-cell/>
          <table:covered-table-cell/>
        </table:table-row>
        <table:table-row table:style-name="TableRow1478">
          <table:table-cell table:style-name="TableCell1479">
            <text:p text:style-name="P1480">4.</text:p>
          </table:table-cell>
          <table:table-cell table:style-name="TableCell1481">
            <text:p text:style-name="P1482">Ar įgaliojimų eismo saugos srityje A dalies turėtojas, vykdydamas veiklą, kuriai išduota įgaliojimų eismo saugos srityje A dali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1.</text:p>
          </table:table-cell>
          <table:table-cell table:style-name="TableCell1492">
            <text:p text:style-name="P1493"><text:span text:style-name="T1494">laikosi savo parengtos ir Sertifikavimo taisyklėse nustatyta tvarka VGI įvertintos eismo saugos valdymo sistemos ir nekeitė šios sistemos be<text:s/></text:span><text:span text:style-name="T1495">VGI</text:span><text:span text:style-name="T1496"><text:s/>leidimo;</text:span></text:p>
          </table:table-cell>
          <table:table-cell table:style-name="TableCell1497">
            <text:p text:style-name="P1498"><text:span text:style-name="T1499">&lt;=</text:span><text:span text:style-name="T1500">≤5 metai nuo paskutinio patikrinimo</text:span></text:p>
          </table:table-cell>
          <table:table-cell table:style-name="TableCell1501">
            <text:p text:style-name="P1502">Geležinkelių transporto eismo saugos sistemos aprašymas.</text:p>
          </table:table-cell>
          <table:table-cell table:style-name="TableCell1503">
            <text:p text:style-name="P1504">Ūkio<text:s/>subjektas.</text:p>
          </table:table-cell>
        </table:table-row>
        <table:table-row table:style-name="TableRow1505">
          <table:table-cell table:style-name="TableCell1506">
            <text:p text:style-name="P1507">4.2.</text:p>
          </table:table-cell>
          <table:table-cell table:style-name="TableCell1508">
            <text:p text:style-name="P1509">geležinkelių infrastruktūrą valdo teisėtai;</text:p>
          </table:table-cell>
          <table:table-cell table:style-name="TableCell1510">
            <text:p text:style-name="P1511"><text:span text:style-name="T1512">&lt;=</text:span><text:span text:style-name="T1513">≤5 metai nuo paskutinio patikrinimo</text:span></text:p>
          </table:table-cell>
          <table:table-cell table:style-name="TableCell1514">
            <text:p text:style-name="P1515">Ūkio subjekto pateikta deklaracija, kad geležinkelių infrastruktūrą valdo teisėtai.</text:p>
          </table:table-cell>
          <table:table-cell table:style-name="TableCell1516">
            <text:p text:style-name="P1517">Ūkio subjektas.</text:p>
          </table:table-cell>
        </table:table-row>
        <table:table-row table:style-name="TableRow1518">
          <table:table-cell table:style-name="TableCell1519">
            <text:p text:style-name="P1520">4.3.</text:p>
          </table:table-cell>
          <table:table-cell table:style-name="TableCell1521">
            <text:p text:style-name="P1522">nėra leidęs <text:s/>naudotis turima įgaliojimų eismo saugos srityje A dalimi kitiems geležinkelių infrastruktūros valdytojams;</text:p>
          </table:table-cell>
          <table:table-cell table:style-name="TableCell1523">
            <text:p text:style-name="P1524"><text:span text:style-name="T1525">&lt;=</text:span><text:span text:style-name="T1526">≤5 metai nuo paskutinio patikrinimo</text:span></text:p>
          </table:table-cell>
          <table:table-cell table:style-name="TableCell1527">
            <text:p text:style-name="P1528">Ūkio subjekto pateikta deklaracija, kad nėra leidęs <text:s/>naudotis turima įgaliojimų eismo saugos srityje A dalimi kitiems geležinkelių infrastruktūros<text:s/><text:soft-page-break/>valdytojams.</text:p>
          </table:table-cell>
          <table:table-cell table:style-name="TableCell1529">
            <text:p text:style-name="P1530">Ūkio subjektas.</text:p>
          </table:table-cell>
        </table:table-row>
        <text:soft-page-break/>
        <table:table-row table:style-name="TableRow1531">
          <table:table-cell table:style-name="TableCell1532">
            <text:p text:style-name="P1533">5.</text:p>
          </table:table-cell>
          <table:table-cell table:style-name="TableCell1534">
            <text:p text:style-name="P1535">Ar įgaliojimų eismo saugos srityje B dalies turėtojas, vykdydamas veiklą, kuriai išduota įgaliojimų eismo saugos srityje B dalis:</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row>
        <table:table-row table:style-name="TableRow1542">
          <table:table-cell table:style-name="TableCell1543">
            <text:p text:style-name="P1544">5.1.</text:p>
          </table:table-cell>
          <table:table-cell table:style-name="TableCell1545">
            <text:p text:style-name="P1546"><text:span text:style-name="T1547">įgyvendino priemones, būtinas užtikrinti saugų geležinkelių infrastruktūros valdymą, priežiūrą ir naudojimą bei traukinių eismo valdymą ir organizavimą, ir nekeitė šių priemonių be<text:s/></text:span><text:span text:style-name="T1548">VGI</text:span><text:span text:style-name="T1549"><text:s/>leidimo;</text:span></text:p>
          </table:table-cell>
          <table:table-cell table:style-name="TableCell1550">
            <text:p text:style-name="P1551"><text:span text:style-name="T1552">&lt;=</text:span><text:span text:style-name="T1553">≤5 metai nuo paskutinio patikrinimo</text:span></text:p>
          </table:table-cell>
          <table:table-cell table:style-name="TableCell1554">
            <text:p text:style-name="P1555"><text:span text:style-name="T1556">Ūkio subjekto<text:s/></text:span><text:span text:style-name="T1557">VGI</text:span><text:span text:style-name="T1558"><text:s/>pateikti dokumentai įgaliojimų eismo saugos srityje B daliai gauti.</text:span></text:p>
          </table:table-cell>
          <table:table-cell table:style-name="TableCell1559">
            <text:p text:style-name="P1560">Ūkio subjektas.</text:p>
          </table:table-cell>
        </table:table-row>
        <table:table-row table:style-name="TableRow1561">
          <table:table-cell table:style-name="TableCell1562">
            <text:p text:style-name="P1563">5.2.</text:p>
          </table:table-cell>
          <table:table-cell table:style-name="TableCell1564">
            <text:p text:style-name="P1565">nėra leidęs <text:s/>naudotis turima įgaliojimų eismo saugos srityje B dalimi kitiems geležinkelių infrastruktūros valdytojams;</text:p>
          </table:table-cell>
          <table:table-cell table:style-name="TableCell1566">
            <text:p text:style-name="P1567"><text:span text:style-name="T1568">&lt;=</text:span><text:span text:style-name="T1569">≤5 metai nuo paskutinio patikrinimo</text:span></text:p>
          </table:table-cell>
          <table:table-cell table:style-name="TableCell1570">
            <text:p text:style-name="P1571"><text:span text:style-name="T1572">Ūkio subjekto pateikta deklaracija, kad nėra leidęs <text:s/>naudotis turima įgaliojimų eismo saugos srity</text:span><text:span text:style-name="T1573">je<text:s/></text:span><text:span text:style-name="T1574">B</text:span><text:span text:style-name="T1575"><text:s/>dalimi kitiems geležinkelių infrastruktūros valdytojams.</text:span></text:p>
          </table:table-cell>
          <table:table-cell table:style-name="TableCell1576">
            <text:p text:style-name="P1577"/>
          </table:table-cell>
        </table:table-row>
        <table:table-row table:style-name="TableRow1578">
          <table:table-cell table:style-name="TableCell1579">
            <text:p text:style-name="P1580">6.</text:p>
          </table:table-cell>
          <table:table-cell table:style-name="TableCell1581">
            <text:p text:style-name="P1582">Ar įgaliojimų eismo saugos srityje A ir (ar) įgaliojimų eismo saugos srityje B dalių (-ies) turėtojas:</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row>
        <table:table-row table:style-name="TableRow1589">
          <table:table-cell table:style-name="TableCell1590">
            <text:p text:style-name="P1591">6.1.</text:p>
          </table:table-cell>
          <table:table-cell table:style-name="TableCell1592">
            <text:p text:style-name="P1593"><text:span text:style-name="T1594">kreipėsi į<text:s/></text:span><text:span text:style-name="T1595">VGI</text:span><text:span text:style-name="T1596"><text:s/>dėl įgaliojimų eismo saugos srityje A ir (ar) įgaliojimų eismo saugos srityje B dalių (-ies) atnaujinimo:</text:span></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row>
        <table:table-row table:style-name="TableRow1603">
          <table:table-cell table:style-name="TableCell1604">
            <text:p text:style-name="P1605">6.1.1.</text:p>
          </table:table-cell>
          <table:table-cell table:style-name="TableCell1606">
            <text:p text:style-name="P1607"><text:span text:style-name="T1608">parengęs geležinkelio įmonės (vežėjo) sukurtos ir<text:s/></text:span><text:span text:style-name="T1609">VGI</text:span><text:span text:style-name="T1610"><text:s/>Sertifikavimo taisyklėse nustatyta tvarka įvertintos eismo saugos valdymo sistemos pakeitimus;</text:span></text:p>
          </table:table-cell>
          <table:table-cell table:style-name="TableCell1611">
            <text:p text:style-name="P1612"><text:span text:style-name="T1613">&lt;=</text:span><text:span text:style-name="T1614">≤5 metai nuo paskutinio patikrinimo</text:span></text:p>
          </table:table-cell>
          <table:table-cell table:style-name="TableCell1615">
            <text:p text:style-name="P1616">Geležinkelių transporto eismo saugos sistemos aprašymas.</text:p>
          </table:table-cell>
          <table:table-cell table:style-name="TableCell1617">
            <text:p text:style-name="P1618">Ūkio subjektas.</text:p>
          </table:table-cell>
        </table:table-row>
        <table:table-row table:style-name="TableRow1619">
          <table:table-cell table:style-name="TableCell1620">
            <text:p text:style-name="P1621">6.1.2.</text:p>
          </table:table-cell>
          <table:table-cell table:style-name="TableCell1622">
            <text:p text:style-name="P1623">prieš įgyvendindamas geležinkelių<text:s/>infrastruktūros, signalizacijos ar energijos tiekimo esminius pokyčius;</text:p>
          </table:table-cell>
          <table:table-cell table:style-name="TableCell1624">
            <text:p text:style-name="P1625"><text:span text:style-name="T1626">&lt;=</text:span><text:span text:style-name="T1627">≤5 metai nuo paskutinio patikrinimo</text:span></text:p>
          </table:table-cell>
          <table:table-cell table:style-name="TableCell1628">
            <text:p text:style-name="P1629">1. Ūkio subjekto pateikta deklaracija apie esamą geležinkelių infrastruktūrą, signalizaciją ar energijos tiekimą.</text:p>
            <text:p text:style-name="P1630"><text:span text:style-name="T1631">2. Ūkio subjekto<text:s/></text:span><text:span text:style-name="T1632">VGI</text:span><text:span text:style-name="T1633"><text:s/>pateikti do</text:span><text:span text:style-name="T1634">kumentai įgaliojimų eismo saugos srityje B daliai gauti.</text:span></text:p>
          </table:table-cell>
          <table:table-cell table:style-name="TableCell1635">
            <text:p text:style-name="P1636">1. Ūkio subjektas.</text:p>
            <text:p text:style-name="P1637">2. VGI.</text:p>
          </table:table-cell>
        </table:table-row>
        <table:table-row table:style-name="TableRow1638">
          <table:table-cell table:style-name="TableCell1639">
            <text:p text:style-name="P1640">6.1.3.</text:p>
          </table:table-cell>
          <table:table-cell table:style-name="TableCell1641">
            <text:p text:style-name="P1642">prieš įgyvendindamas geležinkelių infrastruktūros eksploatavimo ir techninės priežiūros esminius pokyčius;</text:p>
          </table:table-cell>
          <table:table-cell table:style-name="TableCell1643">
            <text:p text:style-name="P1644"><text:span text:style-name="T1645">&lt;=</text:span><text:span text:style-name="T1646">≤5 metai nuo paskutinio patikrinimo</text:span></text:p>
          </table:table-cell>
          <table:table-cell table:style-name="TableCell1647">
            <text:p text:style-name="P1648">1. Ūkio subjekto<text:s/>pateikta deklaracija apie esamą infrastruktūros eksploatavimo ir techninės<text:s/><text:soft-page-break/>priežiūros sistemą.</text:p>
            <text:p text:style-name="P1649"><text:span text:style-name="T1650">2. Ūkio subjekto<text:s/></text:span><text:span text:style-name="T1651">VGI</text:span><text:span text:style-name="T1652"><text:s/>pateikti dokumentai įgaliojimų eismo saugos srityje B daliai gauti.</text:span></text:p>
          </table:table-cell>
          <table:table-cell table:style-name="TableCell1653">
            <text:p text:style-name="P1654">1. Ūkio subjektas.</text:p>
            <text:p text:style-name="P1655">2. VGI.</text:p>
          </table:table-cell>
        </table:table-row>
        <text:soft-page-break/>
        <table:table-row table:style-name="TableRow1656">
          <table:table-cell table:style-name="TableCell1657">
            <text:p text:style-name="P1658">6.1.4.</text:p>
          </table:table-cell>
          <table:table-cell table:style-name="TableCell1659">
            <text:p text:style-name="P1660">praėjus 5 metams nuo įgaliojimų eismo<text:s/>saugos srityje A ir (ar) įgaliojimų eismo saugos srityje B dalių (-ies) išdavimo.</text:p>
          </table:table-cell>
          <table:table-cell table:style-name="TableCell1661">
            <text:p text:style-name="P1662"><text:span text:style-name="T1663">&lt;=</text:span><text:span text:style-name="T1664">≤5 metai nuo paskutinio patikrinimo</text:span></text:p>
          </table:table-cell>
          <table:table-cell table:style-name="TableCell1665">
            <text:p text:style-name="P1666"><text:span text:style-name="T1667">VGI</text:span><text:span text:style-name="T1668"><text:s/>Teisės skyriaus pranešimas.</text:span></text:p>
          </table:table-cell>
          <table:table-cell table:style-name="TableCell1669">
            <text:p text:style-name="P1670">VGI.</text:p>
          </table:table-cell>
        </table:table-row>
        <table:table-row table:style-name="TableRow1671">
          <table:table-cell table:style-name="TableCell1672">
            <text:p text:style-name="P1673">6.2.</text:p>
          </table:table-cell>
          <table:table-cell table:style-name="TableCell1674">
            <text:p text:style-name="P1675"><text:span text:style-name="T1676">atitinkamai pasikeitus duomenims, nurodytiems įgaliojimų eismo saugos srityje A ir (ar) įgaliojimų eismo saugos srityje B dalyse (-yje), kreipėsi į<text:s/></text:span><text:span text:style-name="T1677">VGI</text:span><text:span text:style-name="T1678"><text:s/>dėl įgaliojimų eismo saugos srityje A ir (ar) įgaliojimų eismo saugos srityje B dalių (-ies) pakeitimo;</text:span></text:p>
          </table:table-cell>
          <table:table-cell table:style-name="TableCell1679">
            <text:p text:style-name="P1680"><text:span text:style-name="T1681">&lt;=</text:span><text:span text:style-name="T1682">≤5 metai nuo paskutinio patikrinimo</text:span></text:p>
          </table:table-cell>
          <table:table-cell table:style-name="TableCell1683">
            <text:p text:style-name="P1684">1. Ūkio subjekto pateikta deklaracija, kurioje nurodyti esami įmonės rekvizitai.<text:s/></text:p>
            <text:p text:style-name="P1685"><text:span text:style-name="T1686">2. Ūkio subjekto įgaliojimų eismo saugos srityje A ir (ar) įgaliojimų eismo saugos<text:s/></text:span><text:span text:style-name="T1687">srityje B dalys (-is).</text:span></text:p>
          </table:table-cell>
          <table:table-cell table:style-name="TableCell1688">
            <text:p text:style-name="P1689">1. Ūkio subjektas.</text:p>
            <text:p text:style-name="P1690">2. VGI.</text:p>
          </table:table-cell>
        </table:table-row>
      </table:table>
      <text:p text:style-name="P1691"/>
      <text:p text:style-name="P1692"><text:span text:style-name="T1693">_________________</text:span></text:p>
      <text:p text:style-name="P1694">Priedo pakeitimai:</text:p>
      <text:p text:style-name="P1695"><text:span text:style-name="T1696">Nr.<text:s/></text:span><text:a xlink:href="https://www.e-tar.lt/portal/legalAct.html?documentId=TAR.4CC8096BF7B2" office:target-frame-name="_top" xlink:show="replace"><text:span text:style-name="T1697">V-26</text:span></text:a><text:span text:style-name="T1698">, 2012-01-20, Žin., 2012, Nr. 16-729 (2012-02-04), i. k. 1122214ISAK0000V-26</text:span></text:p>
      <text:p text:style-name="P1699"><text:span text:style-name="T1700">Nr.<text:s/></text:span><text:a xlink:href="https://www.e-tar.lt/portal/legalAct.html?documentId=TAR.B5451598E9A5" office:target-frame-name="_top" xlink:show="replace"><text:span text:style-name="T1701">V-338</text:span></text:a><text:span text:style-name="T1702">, 2013-06-07, Žin., 2013, Nr. 63-3165 (2013-06-14), i. k. 1132214ISAK000V-338</text:span></text:p>
      <text:p text:style-name="Normal"/>
      <text:soft-page-break/>
      <text:p text:style-name="P1703"><text:span text:style-name="T1704">Valstybinės geležinkelio inspekcijos prie Susisiekimo ministerijos atliekamų planinių ir neplaninių patikrinimų taisyklių<text:s/></text:span></text:p>
      <text:p text:style-name="P1705"><text:span text:style-name="T1706">4</text:span><text:span text:style-name="T1707"><text:s/>priedas</text:span></text:p>
      <text:p text:style-name="P1708"/>
      <text:p text:style-name="P1709"><text:span text:style-name="T1710">STATINIŲ</text:span><text:span text:style-name="T1711"><text:s/>TECHNINĖS PRIEŽIŪROS VEIKLOS<text:s/></text:span><text:span text:style-name="T1712">PATIKRINIMO APRAŠAS</text:span></text:p>
      <text:p text:style-name="P1713"/>
      <text:p text:style-name="P1714"><text:span text:style-name="T1715">1</text:span><text:span text:style-name="T1716">. Statinių techninės priežiūros veiklos patikrinimas atl</text:span><text:span text:style-name="T1717">iekamas vadovaujantis šiais teisės aktais:<text:s/></text:span></text:p>
      <text:p text:style-name="P1718"><text:span text:style-name="T1719">1.1</text:span><text:span text:style-name="T1720">. Lietuvos Respublikos statybos įstatymu;</text:span></text:p>
      <text:p text:style-name="P1721"><text:span text:style-name="T1722">1.2</text:span><text:span text:style-name="T1723">. Lietuvos Respublikos viešojo administravimo įstatymu;</text:span></text:p>
      <text:p text:style-name="P1724"><text:span text:style-name="T1725">1.3</text:span><text:span text:style-name="T1726">. Statybos techniniu reglamentu STR 1.12.08:2010 „Statinių naudojimo priežiūros tvarkos aprašas“, patvirtintu Lietuvos Respublikos aplinkos ministro 2010 m. rugsėjo 27 d. įsakymu Nr. D1-825 (Žin., 2010, Nr.<text:s/></text:span><text:a xlink:href="https://www.e-tar.lt/portal/lt/legalAct/TAR.E331CEADD5B0" office:target-frame-name="_blank" xlink:show="new"><text:span text:style-name="T1727">116-5943</text:span></text:a><text:span text:style-name="T1728">);</text:span></text:p>
      <text:p text:style-name="P1729"><text:span text:style-name="T1730">1.4</text:span><text:span text:style-name="T1731">. Statybos techniniu reglamentu STR 1.12.07:2004 „Statinių techninės priežiūros taisyklės, kvalifikaciniai reikalavimai statinių techniniams prižiūrėtojams, statinių techninės priežiūros dokumentų formo</text:span><text:span text:style-name="T1732">s bei jų pildymo ir saugojimo tvarkos aprašas“, patvirtintu Lietuvos Respublikos aplinkos ministro 2004 m. birželio 21 d. įsakymu Nr. D1-347 (Žin., 2004, Nr. </text:span><text:a xlink:href="https://www.e-tar.lt/portal/lt/legalAct/TAR.5D40EBC98931" office:target-frame-name="_blank" xlink:show="new"><text:span text:style-name="T1733">98-3658</text:span></text:a><text:span text:style-name="T1734">);</text:span></text:p>
      <text:p text:style-name="P1735"><text:span text:style-name="T1736">1</text:span><text:span text:style-name="T1737">.5</text:span><text:span text:style-name="T1738">. Statinių, kurių naudojimo priežiūrą vykdo Susisiekimo ministerijos įgaliotos įmonės, įstaigos prie ministerijos, techninės priežiūros taisyklėmis, patvirtintomis Lietuvos Respublikos susisiekimo ministro</text:span><text:span text:style-name="T1739"><text:s/></text:span><text:span text:style-name="T1740">2004 m. lapkričio 11 d. įsakymu Nr. 3-517 (Žin</text:span><text:span text:style-name="T1741">.,<text:s/></text:span><text:span text:style-name="T1742">2004, Nr.<text:s/></text:span><text:a xlink:href="https://www.e-tar.lt/portal/lt/legalAct/TAR.9D80ABE97A71" office:target-frame-name="_blank" xlink:show="new"><text:span text:style-name="T1743">167-6141</text:span></text:a><text:span text:style-name="T1744">);</text:span></text:p>
      <text:p text:style-name="P1745"><text:span text:style-name="T1746">1.6</text:span><text:span text:style-name="T1747">. kitais teisės aktais.<text:s/></text:span></text:p>
      <text:p text:style-name="P1748"><text:span text:style-name="T1749">2</text:span><text:span text:style-name="T1750">. Patikrinimo tikslas – nustatyti, ar ypatingo statinio techninė priežiūra atitinka Lietuvos Respublikos sta</text:span><text:span text:style-name="T1751">tybos įstatymo ir kitų įstatymų bei teisės aktų, taip pat normatyvinių statybos techninių dokumentų reikalavimus.</text:span></text:p>
      <text:p text:style-name="P1752"/>
      <text:p text:style-name="P1753"><text:span text:style-name="T1754">3 lentelė. Tikrinamo ūkio subjekto atitiktis reikalavimams ir veiklos sąlygoms, patikrinimų periodiškumas, dokumentai ir informacijos šaltini</text:span><text:span text:style-name="T1755">s.</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Eil. Nr.<text:s/></text:p>
            </table:table-cell>
            <table:table-cell table:style-name="TableCell1765">
              <text:p text:style-name="P1766">Tikrinamo ūkio subjekto atitiktis reikalavimams ir veiklos sąlygoms<text:s/></text:p>
            </table:table-cell>
            <table:table-cell table:style-name="TableCell1767">
              <text:p text:style-name="P1768">Patikrinimų periodiškumas</text:p>
            </table:table-cell>
            <table:table-cell table:style-name="TableCell1769">
              <text:p text:style-name="P1770">Dokumentai</text:p>
            </table:table-cell>
            <table:table-cell table:style-name="TableCell1771">
              <text:p text:style-name="P1772">Informacijos šaltiniai</text:p>
            </table:table-cell>
          </table:table-row>
        </table:table-header-rows>
        <table:table-row table:style-name="TableRow1773">
          <table:table-cell table:style-name="TableCell1774">
            <text:p text:style-name="P1775">1.</text:p>
          </table:table-cell>
          <table:table-cell table:style-name="TableCell1776">
            <text:p text:style-name="P1777">Ar statinio techninis prižiūrėtojas pateikė statinių techninės priežiūros dokumentus (kai jie yra privalomi):<text:s/></text:p>
          </table:table-cell>
          <table:table-cell table:style-name="TableCell1778">
            <text:p text:style-name="P1779"><text:span text:style-name="T1780">–</text:span></text:p>
          </table:table-cell>
          <table:table-cell table:style-name="TableCell1781">
            <text:p text:style-name="P1782">–</text:p>
          </table:table-cell>
          <table:table-cell table:style-name="TableCell1783">
            <text:p text:style-name="P1784"><text:span text:style-name="T1785">–</text:span></text:p>
          </table:table-cell>
        </table:table-row>
        <table:table-row table:style-name="TableRow1786">
          <table:table-cell table:style-name="TableCell1787">
            <text:p text:style-name="P1788">1.1.</text:p>
          </table:table-cell>
          <table:table-cell table:style-name="TableCell1789">
            <text:p text:style-name="P1790">statinio techninį pasą (ar techninės apskaitos kortelę) arba apšildomų pastatų, kurių naudingasis plotas didesnis kaip 1000 kvadratinių metrų, – pastato techninį-energetinį pasą;</text:p>
          </table:table-cell>
          <table:table-cell table:style-name="TableCell1791">
            <text:p text:style-name="P1792">1 kartą per metus</text:p>
          </table:table-cell>
          <table:table-cell table:style-name="TableCell1793">
            <text:p text:style-name="P1794"><text:span text:style-name="T1795">Statinio techninis pasas (ar techninės<text:s/></text:span><text:span text:style-name="T1796">apskaitos kortelė).</text:span></text:p>
          </table:table-cell>
          <table:table-cell table:style-name="TableCell1797">
            <text:p text:style-name="P1798"><text:span text:style-name="T1799">Ūkio subjektas.</text:span></text:p>
          </table:table-cell>
        </table:table-row>
        <table:table-row table:style-name="TableRow1800">
          <table:table-cell table:style-name="TableCell1801">
            <text:p text:style-name="P1802">1.2.</text:p>
          </table:table-cell>
          <table:table-cell table:style-name="TableCell1803">
            <text:p text:style-name="P1804">statinio tyrimų ir auditų (jei jų buvo) išvadas;</text:p>
          </table:table-cell>
          <table:table-cell table:style-name="TableCell1805">
            <text:p text:style-name="P1806"><text:span text:style-name="T1807">1 kartą per metus</text:span></text:p>
          </table:table-cell>
          <table:table-cell table:style-name="TableCell1808">
            <text:p text:style-name="P1809">Statinio tyrimų ir auditų išvados.</text:p>
          </table:table-cell>
          <table:table-cell table:style-name="TableCell1810">
            <text:p text:style-name="P1811"><text:span text:style-name="T1812">Ūkio subjektas.</text:span></text:p>
          </table:table-cell>
        </table:table-row>
        <table:table-row table:style-name="TableRow1813">
          <table:table-cell table:style-name="TableCell1814">
            <text:p text:style-name="P1815">1.3.</text:p>
          </table:table-cell>
          <table:table-cell table:style-name="TableCell1816">
            <text:p text:style-name="P1817">statinio projektą (kai būtina patikrinti);</text:p>
          </table:table-cell>
          <table:table-cell table:style-name="TableCell1818">
            <text:p text:style-name="P1819">1 kartą per metus</text:p>
          </table:table-cell>
          <table:table-cell table:style-name="TableCell1820">
            <text:p text:style-name="P1821"><text:span text:style-name="T1822">Statinio projektas.</text:span></text:p>
          </table:table-cell>
          <table:table-cell table:style-name="TableCell1823">
            <text:p text:style-name="Normal"><text:span text:style-name="T1824">Ūkio<text:s/></text:span><text:span text:style-name="T1825">subjektas.</text:span></text:p>
          </table:table-cell>
        </table:table-row>
        <table:table-row table:style-name="TableRow1826">
          <table:table-cell table:style-name="TableCell1827">
            <text:p text:style-name="P1828">1.4.</text:p>
          </table:table-cell>
          <table:table-cell table:style-name="TableCell1829">
            <text:p text:style-name="P1830">kadastrinių duomenų bylą (kai būtina patikrinti);</text:p>
          </table:table-cell>
          <table:table-cell table:style-name="TableCell1831">
            <text:p text:style-name="P1832">1 kartą per metus</text:p>
          </table:table-cell>
          <table:table-cell table:style-name="TableCell1833">
            <text:p text:style-name="P1834"><text:span text:style-name="T1835">Kadastrinių duomenų byla.</text:span></text:p>
          </table:table-cell>
          <table:table-cell table:style-name="TableCell1836">
            <text:p text:style-name="Normal"><text:span text:style-name="T1837">Ūkio subjektas.</text:span></text:p>
          </table:table-cell>
        </table:table-row>
        <table:table-row table:style-name="TableRow1838">
          <table:table-cell table:style-name="TableCell1839">
            <text:p text:style-name="P1840">1.5.</text:p>
          </table:table-cell>
          <table:table-cell table:style-name="TableCell1841">
            <text:p text:style-name="P1842">statinio energetinio naudingumo sertifikatą;</text:p>
          </table:table-cell>
          <table:table-cell table:style-name="TableCell1843">
            <text:p text:style-name="P1844">1 kartą per metus</text:p>
          </table:table-cell>
          <table:table-cell table:style-name="TableCell1845">
            <text:p text:style-name="P1846"><text:span text:style-name="T1847">Statinio energetinio naudingumo sertifikatas.</text:span></text:p>
          </table:table-cell>
          <table:table-cell table:style-name="TableCell1848">
            <text:p text:style-name="Normal"><text:span text:style-name="T1849">Ūkio<text:s/></text:span><text:span text:style-name="T1850">subjektas.</text:span></text:p>
          </table:table-cell>
        </table:table-row>
        <table:table-row table:style-name="TableRow1851">
          <table:table-cell table:style-name="TableCell1852">
            <text:p text:style-name="P1853">1.6.</text:p>
          </table:table-cell>
          <table:table-cell table:style-name="TableCell1854">
            <text:p text:style-name="P1855">statinio techninės priežiūros žurnalą;</text:p>
          </table:table-cell>
          <table:table-cell table:style-name="TableCell1856">
            <text:p text:style-name="P1857">1 kartą per metus</text:p>
          </table:table-cell>
          <table:table-cell table:style-name="TableCell1858">
            <text:p text:style-name="P1859">Statinio techninės priežiūros žurnalas.</text:p>
          </table:table-cell>
          <table:table-cell table:style-name="TableCell1860">
            <text:p text:style-name="P1861"><text:span text:style-name="T1862">Ūkio subjektas.</text:span></text:p>
          </table:table-cell>
        </table:table-row>
        <table:table-row table:style-name="TableRow1863">
          <table:table-cell table:style-name="TableCell1864">
            <text:p text:style-name="P1865">1.7.</text:p>
          </table:table-cell>
          <table:table-cell table:style-name="TableCell1866">
            <text:p text:style-name="P1867">statinio periodinių ir specialiųjų apžiūrų aktus;</text:p>
          </table:table-cell>
          <table:table-cell table:style-name="TableCell1868">
            <text:p text:style-name="P1869">1 kartą per metus</text:p>
          </table:table-cell>
          <table:table-cell table:style-name="TableCell1870">
            <text:p text:style-name="P1871">Statinio periodinių ir specialiųjų apžiūrų aktai.</text:p>
          </table:table-cell>
          <table:table-cell table:style-name="TableCell1872">
            <text:p text:style-name="P1873">Ūkio subjektas.</text:p>
          </table:table-cell>
        </table:table-row>
        <text:soft-page-break/>
        <table:table-row table:style-name="TableRow1874">
          <table:table-cell table:style-name="TableCell1875">
            <text:p text:style-name="P1876">1.8.</text:p>
          </table:table-cell>
          <table:table-cell table:style-name="TableCell1877">
            <text:p text:style-name="P1878">bendraturčių jungtinės veiklos sutartį dėl statinio valdymo ir naudojimo, jeigu statinys turi daugiau negu vieną savininką.</text:p>
          </table:table-cell>
          <table:table-cell table:style-name="TableCell1879">
            <text:p text:style-name="P1880">1 kartą per metus</text:p>
          </table:table-cell>
          <table:table-cell table:style-name="TableCell1881">
            <text:p text:style-name="P1882">Bendraturčių jungtinės veiklos sutartis dėl šatinio valdymo ir naudojimo.</text:p>
          </table:table-cell>
          <table:table-cell table:style-name="TableCell1883">
            <text:p text:style-name="P1884">Ūkio subjektas.</text:p>
          </table:table-cell>
        </table:table-row>
        <table:table-row table:style-name="TableRow1885">
          <table:table-cell table:style-name="TableCell1886">
            <text:p text:style-name="P1887">2.</text:p>
          </table:table-cell>
          <table:table-cell table:style-name="TableCell1888">
            <text:p text:style-name="P1889">Ar laiku ir išsamiai pildomas statinio techninės priežiūros žurnalas.</text:p>
          </table:table-cell>
          <table:table-cell table:style-name="TableCell1890">
            <text:p text:style-name="P1891">1 kartą per metus</text:p>
          </table:table-cell>
          <table:table-cell table:style-name="TableCell1892">
            <text:p text:style-name="P1893">Statinio techninės priežiūros žurnalas.</text:p>
          </table:table-cell>
          <table:table-cell table:style-name="TableCell1894">
            <text:p text:style-name="P1895"><text:span text:style-name="T1896">Ūkio subjektas.</text:span></text:p>
          </table:table-cell>
        </table:table-row>
        <table:table-row table:style-name="TableRow1897">
          <table:table-cell table:style-name="TableCell1898">
            <text:p text:style-name="P1899">3.</text:p>
          </table:table-cell>
          <table:table-cell table:style-name="TableCell1900">
            <text:p text:style-name="P1901">Ar atliekamos statinio periodinės ir specialiosios apžiūros.</text:p>
          </table:table-cell>
          <table:table-cell table:style-name="TableCell1902">
            <text:p text:style-name="P1903">1 kartą per metus</text:p>
          </table:table-cell>
          <table:table-cell table:style-name="TableCell1904">
            <text:p text:style-name="P1905">Statinio periodinių ir<text:s/>specialiųjų apžiūrų aktai.</text:p>
          </table:table-cell>
          <table:table-cell table:style-name="TableCell1906">
            <text:p text:style-name="P1907"><text:span text:style-name="T1908">Ūkio subjektas.</text:span></text:p>
          </table:table-cell>
        </table:table-row>
        <table:table-row table:style-name="TableRow1909">
          <table:table-cell table:style-name="TableCell1910">
            <text:p text:style-name="P1911">4.</text:p>
          </table:table-cell>
          <table:table-cell table:style-name="TableCell1912">
            <text:p text:style-name="P1913">Ar įvykdyti statinio techninės priežiūros žurnale įrašyti reikalavimai.</text:p>
          </table:table-cell>
          <table:table-cell table:style-name="TableCell1914">
            <text:p text:style-name="P1915">1 kartą per metus</text:p>
          </table:table-cell>
          <table:table-cell table:style-name="TableCell1916">
            <text:p text:style-name="P1917">Statinio techninės priežiūros žurnalas.</text:p>
          </table:table-cell>
          <table:table-cell table:style-name="TableCell1918">
            <text:p text:style-name="P1919"><text:span text:style-name="T1920">Ūkio subjektas.</text:span></text:p>
          </table:table-cell>
        </table:table-row>
        <table:table-row table:style-name="TableRow1921">
          <table:table-cell table:style-name="TableCell1922">
            <text:p text:style-name="P1923">5.</text:p>
          </table:table-cell>
          <table:table-cell table:style-name="TableCell1924">
            <text:p text:style-name="P1925">Ar statinys naudojamas pagal paskirtį.</text:p>
          </table:table-cell>
          <table:table-cell table:style-name="TableCell1926">
            <text:p text:style-name="P1927">1 kartą per metus</text:p>
          </table:table-cell>
          <table:table-cell table:style-name="TableCell1928">
            <text:p text:style-name="P1929">Statinio projektas.</text:p>
          </table:table-cell>
          <table:table-cell table:style-name="TableCell1930">
            <text:p text:style-name="P1931"><text:span text:style-name="T1932">Ūkio subjektas.</text:span></text:p>
          </table:table-cell>
        </table:table-row>
        <table:table-row table:style-name="TableRow1933">
          <table:table-cell table:style-name="TableCell1934">
            <text:p text:style-name="P1935">6.</text:p>
          </table:table-cell>
          <table:table-cell table:style-name="TableCell1936">
            <text:p text:style-name="P1937">Ar nevykdomi statinyje statybos darbai be statybą leidžiančių dokumentų, jei juos turėti privaloma.</text:p>
          </table:table-cell>
          <table:table-cell table:style-name="TableCell1938">
            <text:p text:style-name="P1939">1 kartą per metus</text:p>
          </table:table-cell>
          <table:table-cell table:style-name="TableCell1940">
            <text:p text:style-name="P1941">Statybą leidžiantys dokumentai.</text:p>
          </table:table-cell>
          <table:table-cell table:style-name="TableCell1942">
            <text:p text:style-name="P1943">Ūkio subjektas.</text:p>
          </table:table-cell>
        </table:table-row>
        <table:table-row table:style-name="TableRow1944">
          <table:table-cell table:style-name="TableCell1945">
            <text:p text:style-name="P1946">7.</text:p>
          </table:table-cell>
          <table:table-cell table:style-name="TableCell1947">
            <text:p text:style-name="P1948">Ar naudojant statinį laikomasi statinio<text:s/>projekte numatytų reikalavimų.</text:p>
          </table:table-cell>
          <table:table-cell table:style-name="TableCell1949">
            <text:p text:style-name="P1950">1 kartą per metus</text:p>
          </table:table-cell>
          <table:table-cell table:style-name="TableCell1951">
            <text:p text:style-name="P1952">Statinio projektas.</text:p>
          </table:table-cell>
          <table:table-cell table:style-name="TableCell1953">
            <text:p text:style-name="P1954"><text:span text:style-name="T1955">Ūkio subjektas.</text:span></text:p>
          </table:table-cell>
        </table:table-row>
      </table:table>
      <text:p text:style-name="P1956"/>
      <text:p text:style-name="P1957"><text:span text:style-name="T1958">_________________</text:span></text:p>
      <text:p text:style-name="P1959">Priedo pakeitimai:</text:p>
      <text:p text:style-name="P1960"><text:span text:style-name="T1961">Nr.<text:s/></text:span><text:a xlink:href="https://www.e-tar.lt/portal/legalAct.html?documentId=TAR.4CC8096BF7B2" office:target-frame-name="_top" xlink:show="replace"><text:span text:style-name="T1962">V-26</text:span></text:a><text:span text:style-name="T1963">, 2012-01-20, Žin., 2012, Nr. 16-729</text:span><text:span text:style-name="T1964"><text:s/>(2012-02-04), i. k. 1122214ISAK0000V-26</text:span></text:p>
      <text:p text:style-name="P1965"><text:span text:style-name="T1966">Nr.<text:s/></text:span><text:a xlink:href="https://www.e-tar.lt/portal/legalAct.html?documentId=TAR.B5451598E9A5" office:target-frame-name="_top" xlink:show="replace"><text:span text:style-name="T1967">V-338</text:span></text:a><text:span text:style-name="T1968">, 2013-06-07, Žin., 2013, Nr. 63-3165 (2013-06-14), i. k. 1132214ISAK000V-338</text:span></text:p>
      <text:p text:style-name="Normal"/>
      <text:p text:style-name="P1969"/>
      <text:p text:style-name="P1970"/>
      <text:soft-page-break/>
      <text:p text:style-name="P1971">Valstybinės geležinkelio inspekcijos prie Susisiekimo ministerijos atliekamų planinių ir neplaninių patikrinimų taisyklių</text:p>
      <text:p text:style-name="P1972"><text:span text:style-name="T1973">5</text:span><text:span text:style-name="T1974"><text:s/>priedas</text:span></text:p>
      <text:p text:style-name="P1975"/>
      <text:p text:style-name="P1976"><text:span text:style-name="T1977">pavojingų krovinių vežimo geležinkelių transportU patikrinimo<text:s/></text:span><text:span text:style-name="T1978">APRAŠAS</text:span></text:p>
      <text:p text:style-name="P1979"/>
      <text:p text:style-name="P1980"><text:span text:style-name="T1981">1</text:span><text:span text:style-name="T1982">. Pavojingų krovinių vežimo geležinkelių transportu patikrinimas atliekamas vadovauja</text:span><text:span text:style-name="T1983">ntis šiais teisės aktais:</text:span></text:p>
      <text:p text:style-name="P1984"><text:span text:style-name="T1985">1.1</text:span><text:span text:style-name="T1986">.<text:s/></text:span><text:span text:style-name="T1987">Lietuvos Respublikos geležinkelių transporto kodeksu</text:span><text:span text:style-name="T1988">;</text:span></text:p>
      <text:p text:style-name="P1989"><text:span text:style-name="T1990">1.2</text:span><text:span text:style-name="T1991">. Lietuvos Respublikos viešojo administravimo įstatymu;</text:span></text:p>
      <text:p text:style-name="P1992"><text:span text:style-name="T1993">1.3</text:span><text:span text:style-name="T1994">.<text:s/></text:span><text:span text:style-name="T1995">Lietuvos Respublikos pavojingų krovinių vežimo automobilių, geležinkelių ir vidaus vandenų<text:s/></text:span><text:span text:style-name="T1996">transportu</text:span><text:span text:style-name="T1997"><text:s/></text:span><text:span text:style-name="T1998">įstatymu;</text:span></text:p>
      <text:p text:style-name="P1999"><text:span text:style-name="T2000">1.4</text:span><text:span text:style-name="T2001">.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2002">130-4649</text:span></text:a><text:span text:style-name="T2003">;<text:s/></text:span><text:span text:style-name="T2004">2008, Nr.<text:s/></text:span><text:a xlink:href="https://www.e-tar.lt/portal/lt/legalAct/TAR.AC37F559070D" office:target-frame-name="_blank" xlink:show="new"><text:span text:style-name="T2005">109-4159</text:span></text:a><text:span text:style-name="T2006">)</text:span></text:p>
      <text:p text:style-name="P2007"><text:span text:style-name="T2008">1.5</text:span><text:span text:style-name="T2009">. Pavojingų krovinių vežimo saugos specialisto skyrimo visose įmonėse, kurių veikla susijusi su pavojing</text:span><text:span text:style-name="T2010">ų krovinių vežimu, tvarka, patvirtinta Lietuvos Respublikos <text:s/>susisiekimo ministro</text:span><text:span text:style-name="T2011"><text:s/></text:span><text:span text:style-name="T2012">2002 m. liepos 4 d. įsakymu Nr. 3-343 (Žin., 2002, Nr.<text:s/></text:span><text:a xlink:href="https://www.e-tar.lt/portal/lt/legalAct/TAR.D86B18F0641B" office:target-frame-name="_blank" xlink:show="new"><text:span text:style-name="T2013">70-2949</text:span></text:a><text:span text:style-name="T2014">);</text:span></text:p>
      <text:p text:style-name="P2015"><text:span text:style-name="T2016">1.6</text:span><text:span text:style-name="T2017">. Lietuvos Respub</text:span><text:span text:style-name="T2018">likos <text:s/>susisiekimo ministro patvirtintais Specialiaisiais pavojingų krovinių vežimo 1520 milimetrų pločio vėžės geležinkeliais Lietuvos Respublikos teritorijoje saugos užtikrinimo reikalavimais;</text:span></text:p>
      <text:p text:style-name="P2019"><text:span text:style-name="T2020">1.7</text:span><text:span text:style-name="T2021">. Tarptautinio vežimo geležinkeliais sutarties (COTIF)</text:span><text:span text:style-name="T2022"><text:s/>C priedu „Pavojingų krovinių tarptautinio vežimo geležinkeliais taisyklės RID“ (Žin., 2008, Nr.<text:s/></text:span><text:a xlink:href="https://www.e-tar.lt/portal/lt/legalAct/TAR.E0D51AC0ED5E" office:target-frame-name="_blank" xlink:show="new"><text:span text:style-name="T2023">1-1</text:span></text:a><text:span text:style-name="T2024">);</text:span></text:p>
      <text:p text:style-name="P2025"><text:span text:style-name="T2026">1.8</text:span><text:span text:style-name="T2027">.<text:s/></text:span><text:span text:style-name="T2028">kitais teisės aktais.<text:s/></text:span></text:p>
      <text:p text:style-name="P2029"><text:span text:style-name="T2030">2</text:span><text:span text:style-name="T2031">. Patikrinimo tikslas –<text:s/></text:span><text:span text:style-name="T2032">nustatyti, ar užtikrinama eismo sauga, vežant pavojingus krovinius.</text:span></text:p>
      <text:p text:style-name="P2033"/>
      <text:p text:style-name="P2034"><text:span text:style-name="T2035">4 lentelė. Tikrinamo ūkio subjekto atitiktis reikalavimams ir veiklos sąlygoms, patikrinimų periodiškumas, dokumentai ir informacijos šaltinis.</text:span></text:p>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ikrinamo ūkio subjekto atitiktis reikalavimams ir veiklos sąlygoms</text:p>
          </table:table-cell>
          <table:table-cell table:style-name="TableCell2044">
            <text:p text:style-name="P2045">Patikrinimų periodiškumas</text:p>
          </table:table-cell>
          <table:table-cell table:style-name="TableCell2046">
            <text:p text:style-name="P2047">Dokumentai</text:p>
          </table:table-cell>
          <table:table-cell table:style-name="TableCell2048">
            <text:p text:style-name="P2049">Informacijos šaltiniai</text:p>
          </table:table-cell>
        </table:table-row>
        <table:table-row table:style-name="TableRow2050">
          <table:table-cell table:style-name="TableCell2051">
            <text:p text:style-name="P2052">Ar ūkio subjektas vykdo teisės aktų, reglamentuojančių pavojingų krovinių vežimą, nustatytus reikalavimus.</text:p>
          </table:table-cell>
          <table:table-cell table:style-name="TableCell2053">
            <text:p text:style-name="P2054">1. Kas 3 metai (tikrinant ūkio subjektą, kuriame esamų pavojingų medžiagų kiekiai prilygsta I lygiui ar jį viršija).</text:p>
            <text:p text:style-name="P2055">2. Kas 1 metai (tikrinant ūkio subjektą, kuriame esamų pavojingų medžiagų kiekiai prilygsta II lygiui ar jį viršija).</text:p>
          </table:table-cell>
          <table:table-cell table:style-name="TableCell2056">
            <text:p text:style-name="P2057"><text:span text:style-name="T2058">1. Ūkio subjekto pateiktas dokumentas apie pavojingų krovinių vežimo geležinkelių<text:s/></text:span><text:span text:style-name="T2059">transportu saugos specialisto paskyrimą.</text:span></text:p>
            <text:p text:style-name="P2060"><text:span text:style-name="T2061">2. Pavojingų krovinių vežimo geležinkelių transportu važtos dokumentai (pasirinktinai).</text:span></text:p>
            <text:p text:style-name="P2062"><text:span text:style-name="T2063">3. Ūkio subjekto darbuotojų instruktavimo pavojingų krovinių vežimo klausimais žurnalas.</text:span></text:p>
            <text:p text:style-name="P2064"><text:span text:style-name="T2065">4. Vidiniai avariniai planai.</text:span></text:p>
            <text:p text:style-name="P2066"><text:span text:style-name="T2067">5. Fizin</text:span><text:span text:style-name="T2068">ės saugos planai (jeigu įmonė veža ypač pavojingus krovinius).</text:span></text:p>
          </table:table-cell>
          <table:table-cell table:style-name="TableCell2069">
            <text:p text:style-name="P2070"><text:span text:style-name="T2071">Ūkio subjektas.</text:span></text:p>
          </table:table-cell>
        </table:table-row>
      </table:table>
      <text:p text:style-name="P2072"/>
      <text:p text:style-name="P2073"><text:span text:style-name="T2074">_________________</text:span></text:p>
      <text:p text:style-name="P2075">Priedo pakeitimai:</text:p>
      <text:p text:style-name="P2076"><text:span text:style-name="T2077">Nr.<text:s/></text:span><text:a xlink:href="https://www.e-tar.lt/portal/legalAct.html?documentId=TAR.4CC8096BF7B2" office:target-frame-name="_top" xlink:show="replace"><text:span text:style-name="T2078">V-26</text:span></text:a><text:span text:style-name="T2079">, 2012-01-20, Žin., 2012, Nr. 16-729<text:s/></text:span><text:span text:style-name="T2080">(2012-02-04), i. k. 1122214ISAK0000V-26</text:span></text:p>
      <text:p text:style-name="P2081"><text:span text:style-name="T2082">Nr.<text:s/></text:span><text:a xlink:href="https://www.e-tar.lt/portal/legalAct.html?documentId=TAR.B5451598E9A5" office:target-frame-name="_top" xlink:show="replace"><text:span text:style-name="T2083">V-338</text:span></text:a><text:span text:style-name="T2084">, 2013-06-07, Žin., 2013, Nr. 63-3165 (2013-06-14), i. k. 1132214ISAK000V-338</text:span></text:p>
      <text:p text:style-name="Normal"/>
      <text:p text:style-name="P2085"/>
      <text:p text:style-name="P2086"/>
      <text:soft-page-break/>
      <text:p text:style-name="P2087">Valstybinės geležinkelio inspekcijos<text:s/></text:p>
      <text:p text:style-name="P2088"><text:span text:style-name="T2089">prie Susisiekimo ministerijos<text:s/></text:span><text:span text:style-name="T2090">atliekamų<text:s/></text:span><text:span text:style-name="T2091">planinių ir neplaninių patikrinimų taisyklių</text:span></text:p>
      <text:p text:style-name="P2092"><text:span text:style-name="T2093">6</text:span><text:span text:style-name="T2094"><text:s/></text:span><text:span text:style-name="T2095">priedas</text:span></text:p>
      <text:p text:style-name="P2096"/>
      <text:p text:style-name="P2097"><text:span text:style-name="T2098">TECHNINIŲ PRIŽIŪRĖTOJŲ SERTIFIKUOJAMOS VEIKLOS SĄLYGŲ LAIKYMOSI PATIKRINIMO APRAŠAS</text:span></text:p>
      <text:p text:style-name="P2099"/>
      <text:p text:style-name="P2100"><text:span text:style-name="T2101">1</text:span><text:span text:style-name="T2102">. Techninių prižiūrėtojų sertifikuojamos veiklos sąlygų laikymosi pa</text:span><text:span text:style-name="T2103">tikrinimai atliekami, vadovaujantis šiais teisės aktais:</text:span></text:p>
      <text:p text:style-name="P2104"><text:span text:style-name="T2105">1.1</text:span><text:span text:style-name="T2106">. Lietuvos Respublikos kodeksu;</text:span></text:p>
      <text:p text:style-name="P2107"><text:span text:style-name="T2108">1.2</text:span><text:span text:style-name="T2109">. Lietuvos Respublikos viešojo administravimo įstatymu;</text:span></text:p>
      <text:p text:style-name="P2110"><text:span text:style-name="T2111">1.3</text:span><text:span text:style-name="T2112">. Lietuvos Respublikos geležinkelių transporto eismo saugos įstatymu;</text:span></text:p>
      <text:p text:style-name="P2113"><text:span text:style-name="T2114">1.4</text:span><text:span text:style-name="T2115">. Techninių<text:s/></text:span><text:span text:style-name="T2116">prižiūrėtojų sertifikavimo taisyklėmis, patvirtintomis Lietuvos Respublikos susisiekimo ministro</text:span><text:span text:style-name="T2117"><text:s/></text:span><text:span text:style-name="T2118">2011 m. liepos 19 d. įsakymu Nr. 3-431 (Žin., 2011, Nr.<text:s/></text:span><text:a xlink:href="https://www.e-tar.lt/portal/lt/legalAct/TAR.799CD4140AEB" office:target-frame-name="_blank" xlink:show="new"><text:span text:style-name="T2119">96-4529</text:span></text:a><text:span text:style-name="T2120">);</text:span></text:p>
      <text:p text:style-name="P2121"><text:span text:style-name="T2122">1.5</text:span><text:span text:style-name="T2123">.</text:span><text:span text:style-name="T2124"><text:s/>kitais teisės aktais.</text:span></text:p>
      <text:p text:style-name="P2125"><text:span text:style-name="T2126">2</text:span><text:span text:style-name="T2127">. Patikrinimo tikslas – patikrinti, ar techniniai prižiūrėtojai laikosi techninių prižiūrėtojų sertifikuojamos veiklos sąlygų ir atitinka</text:span><text:span text:style-name="T2128"><text:s/></text:span><text:span text:style-name="T2129">Techninių prižiūrėtojų sertifikavimo taisyklių nustatytus reikalavimus.</text:span></text:p>
      <text:p text:style-name="P2130"/>
      <text:p text:style-name="P2131"><text:span text:style-name="T2132">5 lentelė. Tikr</text:span><text:span text:style-name="T2133">inamo ūkio subjekto atitiktis reikalavimams ir veiklos sąlygoms, patikrinimų periodiškumas, dokumentai ir informacijos šaltinis.</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Eil. Nr.</text:p>
            </table:table-cell>
            <table:table-cell table:style-name="TableCell2143">
              <text:p text:style-name="P2144">Tikrinamo ūkio subjekto atitiktis reikalavimams ir veiklos sąlygoms</text:p>
            </table:table-cell>
            <table:table-cell table:style-name="TableCell2145">
              <text:p text:style-name="P2146">Patikrinimų periodiškumas</text:p>
            </table:table-cell>
            <table:table-cell table:style-name="TableCell2147">
              <text:p text:style-name="P2148">Dokumentai</text:p>
            </table:table-cell>
            <table:table-cell table:style-name="TableCell2149">
              <text:p text:style-name="P2150">Informacijos<text:s/>šaltiniai</text:p>
            </table:table-cell>
          </table:table-row>
        </table:table-header-rows>
        <table:table-row table:style-name="TableRow2151">
          <table:table-cell table:style-name="TableCell2152">
            <text:p text:style-name="P2153">1.</text:p>
          </table:table-cell>
          <table:table-cell table:style-name="TableCell2154">
            <text:p text:style-name="P2155"><text:span text:style-name="T2156">Ar techninis prižiūrėtojas yra nustatęs</text:span><text:span text:style-name="T2157"><text:s/></text:span><text:span text:style-name="T2158">prekinių vagonų techninės priežiūros sistemą.</text:span></text:p>
          </table:table-cell>
          <table:table-cell table:style-name="TableCell2159">
            <text:p text:style-name="P2160">≤5 metai nuo paskutinio patikrinimo</text:p>
          </table:table-cell>
          <table:table-cell table:style-name="TableCell2161">
            <text:p text:style-name="P2162">1. Techninio prižiūrėtojo sertifikatas.</text:p>
            <text:p text:style-name="P2163">2. Prekinių vagonų techninės priežiūros sistemos aprašymas.</text:p>
            <text:p text:style-name="P2164">3. Sutartis su<text:s/>asmeniu, atliekančiu prekinių vagonų techninę priežiūrą (jei prekinių vagonų techninę priežiūrą atlieka ne pats techninis prižiūrėtojas).</text:p>
          </table:table-cell>
          <table:table-cell table:style-name="TableCell2165">
            <text:p text:style-name="P2166"><text:span text:style-name="T2167">1.</text:span><text:span text:style-name="T2168"><text:s/>VGI</text:span><text:span text:style-name="T2169">.</text:span></text:p>
            <text:p text:style-name="P2170">2. Ūkio subjektas.</text:p>
          </table:table-cell>
        </table:table-row>
        <table:table-row table:style-name="TableRow2171">
          <table:table-cell table:style-name="TableCell2172">
            <text:p text:style-name="P2173">2.</text:p>
          </table:table-cell>
          <table:table-cell table:style-name="TableCell2174">
            <text:p text:style-name="P2175">Ar techninis prižiūrėtojas savo veikloje laikosi prekinių vagonų techninės priežiūros<text:s/>sistemos.</text:p>
          </table:table-cell>
          <table:table-cell table:style-name="TableCell2176">
            <text:p text:style-name="P2177"><text:span text:style-name="T2178">≤5 metai nuo paskutinio patikrinimo</text:span></text:p>
          </table:table-cell>
          <table:table-cell table:style-name="TableCell2179">
            <text:p text:style-name="P2180">Prekinių vagonų techninės priežiūros sistemos aprašymas.</text:p>
          </table:table-cell>
          <table:table-cell table:style-name="TableCell2181">
            <text:p text:style-name="P2182">Ūkio subjektas.</text:p>
          </table:table-cell>
        </table:table-row>
        <table:table-row table:style-name="TableRow2183">
          <table:table-cell table:style-name="TableCell2184">
            <text:p text:style-name="P2185">3.</text:p>
          </table:table-cell>
          <table:table-cell table:style-name="TableCell2186">
            <text:p text:style-name="P2187">Ar techninis prižiūrėtojas nėra savo vardu įgaliojęs kitų asmenų arba leidęs kitiems asmenims vykdyti techninio prižiūrėtojo<text:s/>sertifikate nurodytą veiklą.</text:p>
          </table:table-cell>
          <table:table-cell table:style-name="TableCell2188">
            <text:p text:style-name="P2189"><text:span text:style-name="T2190">≤5 metai nuo paskutinio patikrinimo</text:span></text:p>
          </table:table-cell>
          <table:table-cell table:style-name="TableCell2191">
            <text:p text:style-name="P2192">Ūkio subjekto pateikta deklaracija, kad nėra įgaliojęs kitų asmenų arba leidęs kitiems asmenims vykdyti techninio prižiūrėtojo sertifikate nurodytą<text:s/><text:soft-page-break/>veiklą.</text:p>
          </table:table-cell>
          <table:table-cell table:style-name="TableCell2193">
            <text:p text:style-name="P2194">Ūkio subjektas.</text:p>
          </table:table-cell>
        </table:table-row>
        <text:soft-page-break/>
        <table:table-row table:style-name="TableRow2195">
          <table:table-cell table:style-name="TableCell2196">
            <text:p text:style-name="P2197">4.</text:p>
          </table:table-cell>
          <table:table-cell table:style-name="TableCell2198">
            <text:p text:style-name="P2199">Ar techninis prižiūrėtojas, VGI darbuotojams atliekant techninio prižiūrėtojo sertifikuojamos veiklos sąlygų laikymosi priežiūrą, pateikė visus reikalaujamus duomenis ir dokumentus.</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row>
      </table:table>
      <text:p text:style-name="P2206"/>
      <text:p text:style-name="P2207"><text:span text:style-name="T2208">_________________</text:span></text:p>
      <text:p text:style-name="P2209">Priedo pakeitimai:</text:p>
      <text:p text:style-name="P2210"><text:span text:style-name="T2211">Nr.<text:s/></text:span><text:a xlink:href="https://www.e-tar.lt/portal/legalAct.html?documentId=TAR.4CC8096BF7B2" office:target-frame-name="_top" xlink:show="replace"><text:span text:style-name="T2212">V-26</text:span></text:a><text:span text:style-name="T2213">, 2012-01-20, Žin., 2012, Nr. 16-729 (2012-02-04), i. k. 1122214ISAK0000V-26</text:span></text:p>
      <text:p text:style-name="P2214"><text:span text:style-name="T2215">Nr.<text:s/></text:span><text:a xlink:href="https://www.e-tar.lt/portal/legalAct.html?documentId=TAR.B5451598E9A5" office:target-frame-name="_top" xlink:show="replace"><text:span text:style-name="T2216">V-338</text:span></text:a><text:span text:style-name="T2217">,<text:s/></text:span><text:span text:style-name="T2218">2013-06-07, Žin., 2013, Nr. 63-3165 (2013-06-14), i. k. 1132214ISAK000V-338</text:span></text:p>
      <text:p text:style-name="Normal"/>
      <text:p text:style-name="P2219"/>
      <text:p text:style-name="P2220"/>
      <text:soft-page-break/>
      <text:p text:style-name="P2221"><text:span text:style-name="T2222">Valstybinės geležinkelio inspekcijos prie Susisiekimo ministerijos<text:s/></text:span><text:span text:style-name="T2223">atliekamų<text:s/></text:span><text:span text:style-name="T2224">planinių ir neplaninių patikrinimų taisyklių</text:span></text:p>
      <text:p text:style-name="P2225"><text:span text:style-name="T2226">7</text:span><text:span text:style-name="T2227"><text:s/></text:span><text:span text:style-name="T2228">priedas</text:span></text:p>
      <text:p text:style-name="P2229"/>
      <text:p text:style-name="P2230"><text:span text:style-name="T2231">ASMENŲ, ATLIEKANČIŲ GELEŽINKELIŲ RIEDMENŲ TECHNINĘ PRIEŽIŪRĄ, ATESTUOJAMOS VEIKLOS <text:s/>SĄLYGŲ LAIKYMOSI PATIKRINIMO APRAŠAS</text:span></text:p>
      <text:p text:style-name="P2232"/>
      <text:p text:style-name="P2233"><text:span text:style-name="T2234">1</text:span><text:span text:style-name="T2235">. Asmenų, atliekančių geležinkelių riedmenų techninę priežiūrą, atestuojamos veiklos sąlygų laikymosi patikrinimai atliekami, vad</text:span><text:span text:style-name="T2236">ovaujantis šiais teisės aktais:</text:span></text:p>
      <text:p text:style-name="P2237"><text:span text:style-name="T2238">1.1</text:span><text:span text:style-name="T2239">. Lietuvos Respublikos geležinkelių transporto kodeksu;</text:span></text:p>
      <text:p text:style-name="P2240"><text:span text:style-name="T2241">1.2</text:span><text:span text:style-name="T2242">. Lietuvos Respublikos viešojo administravimo įstatymu;</text:span></text:p>
      <text:p text:style-name="P2243"><text:span text:style-name="T2244">1.3</text:span><text:span text:style-name="T2245">. Lietuvos Respublikos geležinkelių transporto eismo saugos įstatymu;</text:span></text:p>
      <text:p text:style-name="P2246"><text:span text:style-name="T2247">1.4</text:span><text:span text:style-name="T2248">. Asmenų, atliek</text:span><text:span text:style-name="T2249">ančių geležinkelių riedmenų techninę priežiūrą, atestavimo taisyklėmis, patvirtintomis Lietuvos Respublikos susisiekimo ministro 2011 m. rugpjūčio 9 d. įsakymu Nr. 3-472 (Žin., 2011, Nr.<text:s/></text:span><text:a xlink:href="https://www.e-tar.lt/portal/lt/legalAct/TAR.7995034F13A9" office:target-frame-name="_blank" xlink:show="new"><text:span text:style-name="T2250">102-4813</text:span></text:a><text:span text:style-name="T2251">);</text:span></text:p>
      <text:p text:style-name="P2252"><text:span text:style-name="T2253">1.5</text:span><text:span text:style-name="T2254">. kitais teisės aktais.</text:span></text:p>
      <text:p text:style-name="P2255"><text:span text:style-name="T2256">2</text:span><text:span text:style-name="T2257">. Patikrinimo tikslas – patikrinti, ar asmenys, atliekantys geležinkelių riedmenų techninę priežiūrą, laikosi atestuojamos veiklos sąlygų, nustatytų Asmenų, atliekančių geležinkelių riedmenų<text:s/></text:span><text:span text:style-name="T2258">techninę priežiūrą, atestavimo taisyklėse, ir atitinka šių taisyklių nustatytus reikalavimus.</text:span></text:p>
      <text:p text:style-name="P2259"/>
      <text:p text:style-name="P2260"><text:span text:style-name="T2261">6 lentelė. Tikrinamo ūkio subjekto atitiktis reikalavimams ir veiklos sąlygoms, patikrinimų periodiškumas, dokumentai ir informacijos šaltinis.</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Eil. Nr.</text:p>
            </table:table-cell>
            <table:table-cell table:style-name="TableCell2271">
              <text:p text:style-name="P2272">Tikrinamo ūkio subjekto atitiktis reikalavimams ir veiklos sąlygoms</text:p>
            </table:table-cell>
            <table:table-cell table:style-name="TableCell2273">
              <text:p text:style-name="P2274">Patikrinimų periodiškumas</text:p>
            </table:table-cell>
            <table:table-cell table:style-name="TableCell2275">
              <text:p text:style-name="P2276">Dokumentai</text:p>
            </table:table-cell>
            <table:table-cell table:style-name="TableCell2277">
              <text:p text:style-name="P2278">Informacijos šaltiniai</text:p>
            </table:table-cell>
          </table:table-row>
        </table:table-header-rows>
        <table:table-row table:style-name="TableRow2279">
          <table:table-cell table:style-name="TableCell2280">
            <text:p text:style-name="P2281">1.</text:p>
          </table:table-cell>
          <table:table-cell table:style-name="TableCell2282">
            <text:p text:style-name="P2283">Ar asmuo, turintis atestatą, suteikiantį teisę atlikti geležinkelių riedmenų techninę priežiūrą (toliau – asmuo), atestuojamą veiklą<text:s/>vykdo pagal teisės aktų nustatyta tvarka parengtą techninės priežiūros technologiją?</text:p>
          </table:table-cell>
          <table:table-cell table:style-name="TableCell2284">
            <text:p text:style-name="P2285">≤5 metai nuo paskutinio patikrinimo</text:p>
          </table:table-cell>
          <table:table-cell table:style-name="TableCell2286">
            <text:p text:style-name="P2287">1. Atestatas, suteikiantis teisę atlikti geležinkelių riedmenų techninę priežiūrą.</text:p>
            <text:p text:style-name="P2288">2. Techninės priežiūros technologija.</text:p>
          </table:table-cell>
          <table:table-cell table:style-name="TableCell2289">
            <text:p text:style-name="P2290"><text:span text:style-name="T2291">1.<text:s/></text:span><text:span text:style-name="T2292">VGI</text:span><text:span text:style-name="T2293">.</text:span></text:p>
            <text:p text:style-name="P2294">2. Ūkio subjektas.</text:p>
          </table:table-cell>
        </table:table-row>
        <table:table-row table:style-name="TableRow2295">
          <table:table-cell table:style-name="TableCell2296">
            <text:p text:style-name="P2297">2.</text:p>
          </table:table-cell>
          <table:table-cell table:style-name="TableCell2298">
            <text:p text:style-name="P2299">Ar asmuo turi galiojančią sutartį su techniniu prižiūrėtoju dėl geležinkelių riedmenų techninės priežiūros (šis reikalavimas netaikomas tuo atveju, kai asmuo yra techninis prižiūrėtojas)?</text:p>
          </table:table-cell>
          <table:table-cell table:style-name="TableCell2300">
            <text:p text:style-name="P2301"><text:span text:style-name="T2302">≤5 metai nuo paskutinio patikrinimo</text:span></text:p>
          </table:table-cell>
          <table:table-cell table:style-name="TableCell2303">
            <text:p text:style-name="P2304">Sutartis su<text:s/>techniniu prižiūrėtoju dėl geležinkelių riedmenų techninės priežiūros.</text:p>
          </table:table-cell>
          <table:table-cell table:style-name="TableCell2305">
            <text:p text:style-name="P2306">Ūkio subjektas.</text:p>
          </table:table-cell>
        </table:table-row>
        <table:table-row table:style-name="TableRow2307">
          <table:table-cell table:style-name="TableCell2308">
            <text:p text:style-name="P2309">3.</text:p>
          </table:table-cell>
          <table:table-cell table:style-name="TableCell2310">
            <text:p text:style-name="P2311">Ar asmens valdymo struktūra yra sudaryta taip (jei asmuo yra fizinis asmuo, jo veikla turi būti taip organizuota), o turimas personalas yra toks, kad atestuojamos<text:s/>veiklos kokybė yra užtikrinama pagal techninės priežiūros technologiją?</text:p>
          </table:table-cell>
          <table:table-cell table:style-name="TableCell2312">
            <text:p text:style-name="P2313"><text:span text:style-name="T2314">≤5 metai nuo paskutinio patikrinimo</text:span></text:p>
          </table:table-cell>
          <table:table-cell table:style-name="TableCell2315">
            <text:p text:style-name="P2316">1. Asmens valdymo struktūros schema ir asmens turimo personalo pareigybių sąrašas (jei asmuo yra fizinis asmuo – asmens deklaracija, kurioje<text:s/>nurodyta, kaip yra organizuota jo veikla).</text:p>
            <text:p text:style-name="P2317">2. Techninės priežiūros technologija.</text:p>
          </table:table-cell>
          <table:table-cell table:style-name="TableCell2318">
            <text:p text:style-name="P2319">Ūkio subjektas.</text:p>
          </table:table-cell>
        </table:table-row>
        <text:soft-page-break/>
        <table:table-row table:style-name="TableRow2320">
          <table:table-cell table:style-name="TableCell2321">
            <text:p text:style-name="P2322">4.</text:p>
          </table:table-cell>
          <table:table-cell table:style-name="TableCell2323">
            <text:p text:style-name="P2324">Ar asmuo turi įrangą, įrengimus ir patalpas, būtinus atestuojamai veiklai vykdyti?</text:p>
          </table:table-cell>
          <table:table-cell table:style-name="TableCell2325">
            <text:p text:style-name="P2326"><text:span text:style-name="T2327">≤5 metai nuo paskutinio patikrinimo</text:span></text:p>
          </table:table-cell>
          <table:table-cell table:style-name="TableCell2328">
            <text:p text:style-name="P2329">Asmens turimos įrangos, įrengimų ir<text:s/>patalpų, naudojamų <text:s/>atestuojamai veiklai vykdyti, sąrašas.</text:p>
          </table:table-cell>
          <table:table-cell table:style-name="TableCell2330">
            <text:p text:style-name="P2331">Ūkio subjektas.</text:p>
          </table:table-cell>
        </table:table-row>
      </table:table>
      <text:p text:style-name="P2332"/>
      <text:p text:style-name="P2333"><text:span text:style-name="T2334">_________________</text:span></text:p>
      <text:p text:style-name="P2335">Priedo pakeitimai:</text:p>
      <text:p text:style-name="P2336"><text:span text:style-name="T2337">Nr.<text:s/></text:span><text:a xlink:href="https://www.e-tar.lt/portal/legalAct.html?documentId=TAR.4CC8096BF7B2" office:target-frame-name="_top" xlink:show="replace"><text:span text:style-name="T2338">V-26</text:span></text:a><text:span text:style-name="T2339">, 2012-01-20, Žin., 2012, Nr. 16-729<text:s/></text:span><text:span text:style-name="T2340">(2012-02-04), i. k. 1122214ISAK0000V-26</text:span></text:p>
      <text:p text:style-name="P2341"><text:span text:style-name="T2342">Nr.<text:s/></text:span><text:a xlink:href="https://www.e-tar.lt/portal/legalAct.html?documentId=TAR.B5451598E9A5" office:target-frame-name="_top" xlink:show="replace"><text:span text:style-name="T2343">V-338</text:span></text:a><text:span text:style-name="T2344">, 2013-06-07, Žin., 2013, Nr. 63-3165 (2013-06-14), i. k. 1132214ISAK000V-338</text:span></text:p>
      <text:p text:style-name="Normal"/>
      <text:p text:style-name="P2345"><text:span text:style-name="T2346">Valstybinės geležinkelio inspekcijos prie Susisiekimo ministerijos<text:s/></text:span><text:span text:style-name="T2347">atliekamų<text:s/></text:span><text:span text:style-name="T2348">planinių ir neplaninių patikrinimų taisyklių</text:span></text:p>
      <text:p text:style-name="P2349"><text:span text:style-name="T2350">8</text:span><text:span text:style-name="T2351"><text:s/>priedas</text:span></text:p>
      <text:p text:style-name="P2352"/>
      <text:p text:style-name="P2353"><text:span text:style-name="T2354">(R</text:span><text:span text:style-name="T2355">ašto formos pavyzdys)</text:span></text:p>
      <text:p text:style-name="P2356"/>
      <text:p text:style-name="P2357"><text:span text:style-name="T2358"><draw:frame draw:style-name="a0" draw:name="Picture 1" text:anchor-type="as-char" svg:x="0in" svg:y="0in" svg:width="0.58333in" svg:height="0.60417in" style:rel-width="scale" style:rel-height="scale"><draw:image xlink:href="media/image1.png" xlink:type="simple" xlink:show="embed" xlink:actuate="onLoad"/><svg:title/><svg:desc/></draw:frame></text:span></text:p>
      <text:p text:style-name="P2359">(Herbas)<text:s/></text:p>
      <text:p text:style-name="P2360">Valstybinė geležinkelio inspekcija</text:p>
      <text:p text:style-name="P2361">Prie Susisiekimo ministerijos</text:p>
      <text:p text:style-name="P2362"/>
      <text:p text:style-name="P2363">Biudžetinė įstaiga, Pamėnkalnio g. 26, LT-01114 Vilnius, tel. (8 5) 243 0362,<text:s/></text:p>
      <text:p text:style-name="P2364"><text:span text:style-name="T2365">faks. (8 5) 243 0361, el. p.<text:s/></text:span><text:span text:style-name="T2366">vgi@vgi.lt</text:span><text:span text:style-name="T2367">.</text:span></text:p>
      <text:p text:style-name="P2368"><text:span text:style-name="T2369">Duomenys kaupiami ir saugomi Juridinių asmenų registre, kodas 188683714</text:span></text:p>
      <text:p text:style-name="P2370">_<text:tab/></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__________________</text:p>
          </table:table-cell>
          <table:table-cell table:style-name="TableCell2379">
            <text:p text:style-name="P2380"/>
          </table:table-cell>
          <table:table-cell table:style-name="TableCell2381">
            <text:p text:style-name="P2382">___________ Nr. _______</text:p>
          </table:table-cell>
        </table:table-row>
        <table:table-row table:style-name="TableRow2383">
          <table:table-cell table:style-name="TableCell2384">
            <text:p text:style-name="P2385">__________________</text:p>
          </table:table-cell>
          <table:table-cell table:style-name="TableCell2386">
            <text:p text:style-name="P2387"/>
          </table:table-cell>
          <table:table-cell table:style-name="TableCell2388">
            <text:p text:style-name="P2389"><text:span text:style-name="T2390">(data) <text:s text:c="20"/>(numeris)</text:span></text:p>
          </table:table-cell>
        </table:table-row>
        <table:table-row table:style-name="TableRow2391">
          <table:table-cell table:style-name="TableCell2392">
            <text:p text:style-name="P2393">(adresatas)</text:p>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Dėl <text:s/>PATIKRINIMO</text:span></text:p>
      <text:p text:style-name="P2401"/>
      <text:p text:style-name="P2402">Siekiant tinkamai organizuoti Lietuvos Respublikos teisės aktų, reglamentuojančių geležinkelių transporto eismo saugą, reikalavimų įgyvendinimą ir užtikrinti jų vykdymo valstybinę priežiūrą, __________ Valstybinės geležinkelio inspekcijos prie Susisiekimo<text:s/>ministerijos <text:s/>(toliau –</text:p>
      <text:p text:style-name="P2403">(data)</text:p>
      <text:p text:style-name="P2404"><text:span text:style-name="T2405">VGI</text:span><text:span text:style-name="T2406">)</text:span><text:span text:style-name="T2407"><text:tab/>,<text:s/></text:span></text:p>
      <text:p text:style-name="P2408">(patikrinimą atliksiančių darbuotojų pareigos, vardai, pavardės)</text:p>
      <text:p text:style-name="P2409"><text:span text:style-name="T2410">vykdydami<text:s/></text:span><text:span text:style-name="T2411">VGI</text:span><text:span text:style-name="T2412"><text:s/>viršininko __________ įsakymą Nr. ________ „Dėl patikrinimo atlikimo“,</text:span></text:p>
      <text:p text:style-name="P2413"><text:span text:style-name="T2414">(data) <text:s text:c="42"/>(numeris)</text:span></text:p>
      <text:p text:style-name="P2415">tikrins kaip __________________________, vykdydamas<text:s/><text:tab/><text:s/>vykdo Lietuvos</text:p>
      <text:p text:style-name="P2416"><text:span text:style-name="T2417">(tikrinamas ūkio subjektas) <text:s text:c="50"/>(tikrinama veikla)</text:span></text:p>
      <text:p text:style-name="P2418">Respublikos įstatymų ir kitų teisės aktų, reglamentuojančių geležinkelių transporto eismo<text:s/>saugą, reikalavimus.</text:p>
      <text:p text:style-name="P2419">Numatoma patikrinimo trukmė: nuo __________ iki __________.</text:p>
      <text:p text:style-name="P2420">(laikas arba data) <text:s text:c="5"/>(laikas arba data)</text:p>
      <text:p text:style-name="P2421">Prašome:</text:p>
      <text:p text:style-name="P2422"><text:span text:style-name="T2423">1. <text:s/>Patikrinimą atliekantiems<text:s/></text:span><text:span text:style-name="T2424">VGI</text:span><text:span text:style-name="T2425"><text:s/>darbuotojams pateikti:</text:span></text:p>
      <text:p text:style-name="P2426">_<text:tab/>;<text:s/></text:p>
      <text:p text:style-name="P2427">(reikalinga pateikti informacija bei dokumentai, jų pateikimo<text:s/>terminas)</text:p>
      <text:p text:style-name="P2428">2. Paskirti patikrinime dalyvausiančius ūkio subjekto atstovus (lydinčius asmenis) ir užtikrinti jų dalyvavimą patikrinime su visomis reikiamomis tikrinimo ir kontrolės priemonėmis.</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__</text:p>
            <text:p text:style-name="P2439">(VGI darbuotojo pareigos, vardas, pavardė)</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_________________</text:p>
            <text:p text:style-name="P2448">(vardas, pavardė)</text:p>
          </table:table-cell>
        </table:table-row>
      </table:table>
      <text:p text:style-name="P2449"/>
      <text:p text:style-name="P2450"><text:span text:style-name="T2451">_________________</text:span></text:p>
      <text:p text:style-name="P2452">Priedo pakeitimai:</text:p>
      <text:p text:style-name="P2453"><text:span text:style-name="T2454">Nr.<text:s/></text:span><text:a xlink:href="https://www.e-tar.lt/portal/legalAct.html?documentId=TAR.4CC8096BF7B2" office:target-frame-name="_top" xlink:show="replace"><text:span text:style-name="T2455">V-26</text:span></text:a><text:span text:style-name="T2456">, 2012-01-20, Žin., 2012, Nr. 16-729 (2012-02-04), i. k. 1122214ISAK0000V-26</text:span></text:p>
      <text:p text:style-name="P2457"><text:span text:style-name="T2458">Nr.<text:s/></text:span><text:a xlink:href="https://www.e-tar.lt/portal/legalAct.html?documentId=TAR.B5451598E9A5" office:target-frame-name="_top" xlink:show="replace"><text:span text:style-name="T2459">V-338</text:span></text:a><text:span text:style-name="T2460">, 2013-06-07, Žin., 2013, Nr. 63-3165 (2013-06-14), i. k. 1132214ISAK000V-338</text:span></text:p>
      <text:p text:style-name="Normal"/>
      <text:p text:style-name="P2461"/>
      <text:p text:style-name="P2462"/>
      <text:p text:style-name="P2463"><text:span text:style-name="T2464">Valstybinės geležinkelio inspekcijos prie Susisiekimo ministerijos<text:s/></text:span><text:span text:style-name="T2465">atliekamų<text:s/></text:span><text:span text:style-name="T2466">planinių<text:s/></text:span><text:span text:style-name="T2467">ir neplaninių patikrinimų taisyklių</text:span></text:p>
      <text:p text:style-name="P2468"><text:span text:style-name="T2469">9</text:span><text:span text:style-name="T2470"><text:s/>priedas</text:span></text:p>
      <text:p text:style-name="P2471"/>
      <text:p text:style-name="P2472"><text:span text:style-name="T2473">(p</text:span><text:span text:style-name="T2474">atikrinimo akto formos pavyzdys)</text:span></text:p>
      <text:p text:style-name="P2475"/>
      <text:p text:style-name="P2476"><text:span text:style-name="T2477"><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478">(Herbas)</text:p>
      <text:p text:style-name="P2479"/>
      <text:p text:style-name="P2480">VALSTYBINĖ GELEŽINKELIO INSPEKCIJA</text:p>
      <text:p text:style-name="P2481">PRIE SUSISIEKIMO MINISTERIJOS</text:p>
      <text:p text:style-name="P2482"/>
      <text:p text:style-name="P2483">PATIKRINIMO AKTAS</text:p>
      <text:p text:style-name="P2484"/>
      <text:p text:style-name="P2485">___________________ Nr.____________</text:p>
      <text:p text:style-name="P2486">(data)</text:p>
      <text:p text:style-name="P2487">________________</text:p>
      <text:p text:style-name="P2488">(vieta)</text:p>
      <text:p text:style-name="P2489"/>
      <table:table table:style-name="Table2490">
        <table:table-columns>
          <table:table-column table:style-name="TableColumn2491"/>
        </table:table-columns>
        <table:table-row table:style-name="TableRow2492">
          <table:table-cell table:style-name="TableCell2493">
            <text:p text:style-name="P2494">VGI<text:s/>DARBUOTOJO (-Ų) PAREIGOS, VARDAS (-AI), PAVARDĖ (-ĖS)</text:p>
          </table:table-cell>
        </table:table-row>
        <table:table-row table:style-name="TableRow2495">
          <table:table-cell table:style-name="TableCell2496">
            <text:p text:style-name="P2497"/>
            <text:p text:style-name="P2498"/>
          </table:table-cell>
        </table:table-row>
        <table:table-row table:style-name="TableRow2499">
          <table:table-cell table:style-name="TableCell2500">
            <text:p text:style-name="P2501">PATIKRINIMO ATLIKIMO TEISINIS PAGRINDAS</text:p>
          </table:table-cell>
        </table:table-row>
        <table:table-row table:style-name="TableRow2502">
          <table:table-cell table:style-name="TableCell2503">
            <text:p text:style-name="P2504"/>
            <text:p text:style-name="P2505"/>
          </table:table-cell>
        </table:table-row>
        <table:table-row table:style-name="TableRow2506">
          <table:table-cell table:style-name="TableCell2507">
            <text:p text:style-name="P2508">PATIKRINIMO ATLIKIMO DATA, LAIKAS IR VIETA</text:p>
          </table:table-cell>
        </table:table-row>
        <table:table-row table:style-name="TableRow2509">
          <table:table-cell table:style-name="TableCell2510">
            <text:p text:style-name="P2511"/>
            <text:p text:style-name="P2512"/>
          </table:table-cell>
        </table:table-row>
        <table:table-row table:style-name="TableRow2513">
          <table:table-cell table:style-name="TableCell2514">
            <text:p text:style-name="P2515">ŪKIO SUBJEKTO, KURIO ŪKINĖ VEIKLA (-OS) TIKRINAMA (-OS), PAVADINIMAS, ADRESAS, VADOVAS</text:p>
          </table:table-cell>
        </table:table-row>
        <table:table-row table:style-name="TableRow2516">
          <table:table-cell table:style-name="TableCell2517">
            <text:p text:style-name="P2518"/>
            <text:p text:style-name="P2519"/>
          </table:table-cell>
        </table:table-row>
        <table:table-row table:style-name="TableRow2520">
          <table:table-cell table:style-name="TableCell2521">
            <text:p text:style-name="P2522">TIKRINAMA (-OS)<text:s/>ŪKINĖ VEIKLA (-OS)</text:p>
          </table:table-cell>
        </table:table-row>
        <table:table-row table:style-name="TableRow2523">
          <table:table-cell table:style-name="TableCell2524">
            <text:p text:style-name="P2525"/>
            <text:p text:style-name="P2526"/>
          </table:table-cell>
        </table:table-row>
        <table:table-row table:style-name="TableRow2527">
          <table:table-cell table:style-name="TableCell2528">
            <text:p text:style-name="P2529">PATIKRINIME DALYVAVĘ ASMENYS</text:p>
          </table:table-cell>
        </table:table-row>
        <table:table-row table:style-name="TableRow2530">
          <table:table-cell table:style-name="TableCell2531">
            <text:p text:style-name="P2532"/>
            <text:p text:style-name="P2533"/>
          </table:table-cell>
        </table:table-row>
        <table:table-row table:style-name="TableRow2534">
          <table:table-cell table:style-name="TableCell2535">
            <text:p text:style-name="P2536"><text:span text:style-name="T2537">TIKRINAMAS (-I) OBJEKTAS (-AI)</text:span></text:p>
          </table:table-cell>
        </table:table-row>
        <table:table-row table:style-name="TableRow2538">
          <table:table-cell table:style-name="TableCell2539">
            <text:p text:style-name="P2540"/>
          </table:table-cell>
        </table:table-row>
      </table:table>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able:number-columns-spanned="3">
            <text:p text:style-name="P2548">PATIKRINTA</text:p>
          </table:table-cell>
          <table:covered-table-cell/>
          <table:covered-table-cell/>
        </table:table-row>
        <table:table-row table:style-name="TableRow2549">
          <table:table-cell table:style-name="TableCell2550">
            <text:p text:style-name="Normal"><text:span text:style-name="T2551">EIL. NR.</text:span></text:p>
          </table:table-cell>
          <table:table-cell table:style-name="TableCell2552">
            <text:p text:style-name="Normal"><text:span text:style-name="T2553">REIKALAVIMAI</text:span></text:p>
          </table:table-cell>
          <table:table-cell table:style-name="TableCell2554">
            <text:p text:style-name="P2555">PATIKRINIMO REZULTATAS</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able:number-columns-spanned="3">
            <text:p text:style-name="P2565">KITA</text:p>
          </table:table-cell>
          <table:covered-table-cell/>
          <table:covered-table-cell/>
        </table:table-row>
        <table:table-row table:style-name="TableRow2566">
          <table:table-cell table:style-name="TableCell2567" table:number-columns-spanned="3">
            <text:p text:style-name="P2568"/>
          </table:table-cell>
          <table:covered-table-cell/>
          <table:covered-table-cell/>
        </table:table-row>
      </table:table>
      <text:p text:style-name="P2569"/>
      <table:table table:style-name="Table2570">
        <table:table-columns>
          <table:table-column table:style-name="TableColumn2571"/>
        </table:table-columns>
        <table:table-row table:style-name="TableRow2572">
          <table:table-cell table:style-name="TableCell2573">
            <text:p text:style-name="P2574">PASTABOS</text:p>
          </table:table-cell>
        </table:table-row>
        <table:table-row table:style-name="TableRow2575">
          <table:table-cell table:style-name="TableCell2576">
            <text:p text:style-name="P2577"/>
          </table:table-cell>
        </table:table-row>
        <table:table-row table:style-name="TableRow2578">
          <table:table-cell table:style-name="TableCell2579">
            <text:p text:style-name="P2580"><text:span text:style-name="T2581">TAIKYTOS PRIEMONĖS</text:span></text:p>
          </table:table-cell>
        </table:table-row>
        <table:table-row table:style-name="TableRow2582">
          <table:table-cell table:style-name="TableCell2583">
            <text:p text:style-name="P2584"/>
          </table:table-cell>
        </table:table-row>
      </table:table>
      <text:p text:style-name="P2585"/>
      <text:p text:style-name="P2586">Pastabos:</text:p>
      <text:p text:style-name="P2587"/>
      <text:p text:style-name="P2588">1. Patikrinimo rezultatų žymėjimas: <text:s/>– Pažeidimo nenustatyta; V – Pažeidimas nustatytas; 0 – Netikrinta.</text:p>
      <text:p text:style-name="P2589"/>
      <text:p text:style-name="P2590"><text:span text:style-name="T2591">2. Lietuvos Respublikos geležinkelių transporto kodekso (Žin., 2004, Nr.<text:s/></text:span><text:a xlink:href="https://www.e-tar.lt/portal/lt/legalAct/TAR.6EA8AC8A483B" office:target-frame-name="_blank" xlink:show="new"><text:span text:style-name="T2592">72-2489</text:span></text:a><text:span text:style-name="T2593">; 2006, Nr.<text:s/></text:span><text:a xlink:href="https://www.e-tar.lt/portal/lt/legalAct/TAR.203BD3B78E9B" office:target-frame-name="_blank" xlink:show="new"><text:span text:style-name="T2594">72-2672</text:span></text:a><text:span text:style-name="T2595">) 22 str. 4 d. –</text:span><text:span text:style-name="T2596">privažiuojamųjų geležinkelio kelių būklei, eksploatacijai, riedmenims ir juos aptarnaujančiam personalui taikomi atitinkami<text:s/></text:span><text:span text:style-name="T2597">viešosios</text:span><text:span text:style-name="T2598"><text:s/>geležinkelių infrastruktūros reikalavimai. Kaip jų laikomasi, kontroliuoja Valstybinė geležinkelio inspekcija prie Susisie</text:span><text:span text:style-name="T2599">kimo ministerijos.</text:span></text:p>
      <text:p text:style-name="P2600"/>
      <text:p text:style-name="P2601">PRIDEDAMA:</text:p>
      <text:p text:style-name="P2602">_<text:tab/></text:p>
      <text:p text:style-name="P2603"><text:span text:style-name="T2604">(pridedamo dokumento pavadinimas, lapų skaičius)</text:span></text:p>
      <text:p text:style-name="P2605"/>
      <text:p text:style-name="P2606"/>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________________________</text:p>
            <text:p text:style-name="P2614"><text:span text:style-name="T2615">(VGI darbuotojo pareigos)</text:span></text:p>
          </table:table-cell>
          <table:table-cell table:style-name="TableCell2616">
            <text:p text:style-name="P2617">__________</text:p>
            <text:p text:style-name="P2618"><text:span text:style-name="T2619">(parašas)</text:span></text:p>
          </table:table-cell>
          <table:table-cell table:style-name="TableCell2620">
            <text:p text:style-name="P2621">_________________</text:p>
            <text:p text:style-name="P2622"><text:span text:style-name="T2623">(vardas, pavardė)</text:span></text:p>
          </table:table-cell>
        </table:table-row>
        <table:table-row table:style-name="TableRow2624">
          <table:table-cell table:style-name="TableCell2625">
            <text:p text:style-name="P2626">Su patikrinimo aktu susipažinau:</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__________________________</text:p>
            <text:p text:style-name="P2634"><text:span text:style-name="T2635">(tikrinamo ūkio subjekto vadovo ar jo įgalioto asmens pareigos)</text:span></text:p>
          </table:table-cell>
          <table:table-cell table:style-name="TableCell2636">
            <text:p text:style-name="P2637">__________</text:p>
            <text:p text:style-name="P2638"><text:span text:style-name="T2639">(parašas)</text:span></text:p>
          </table:table-cell>
          <table:table-cell table:style-name="TableCell2640">
            <text:p text:style-name="P2641">________________</text:p>
            <text:p text:style-name="P2642"><text:span text:style-name="T2643">(vardas, pavardė)</text:span></text:p>
          </table:table-cell>
        </table:table-row>
      </table:table>
      <text:p text:style-name="P2644"/>
      <text:p text:style-name="P2645"><text:span text:style-name="T2646">_________________</text:span></text:p>
      <text:p text:style-name="P2647"/>
      <text:p text:style-name="P2648">Priedo pakeitimai:</text:p>
      <text:p text:style-name="P2649"><text:span text:style-name="T2650">Nr.<text:s/></text:span><text:a xlink:href="https://www.e-tar.lt/portal/legalAct.html?documentId=TAR.B5451598E9A5" office:target-frame-name="_top" xlink:show="replace"><text:span text:style-name="T2651">V-338</text:span></text:a><text:span text:style-name="T2652">,<text:s/></text:span><text:span text:style-name="T2653">2013-06-07, Žin., 2013, Nr. 63-3165 (2013-06-14), i. k. 1132214ISAK000V-338</text:span></text:p>
      <text:p text:style-name="Normal"/>
      <text:p text:style-name="P2654"/>
      <text:p text:style-name="P2655"/>
      <text:p text:style-name="P2656"><text:span text:style-name="T2657">Valstybinės geležinkelio inspekcijos prie Susisiekimo ministerijos<text:s/></text:span><text:span text:style-name="T2658">atliekamų<text:s/></text:span><text:span text:style-name="T2659">planinių ir neplaninių patikrinimų taisyklių</text:span></text:p>
      <text:p text:style-name="P2660"><text:span text:style-name="T2661">10</text:span><text:span text:style-name="T2662"><text:s/>priedas</text:span></text:p>
      <text:p text:style-name="P2663"/>
      <text:p text:style-name="P2664"><text:span text:style-name="T2665">(</text:span><text:span text:style-name="T2666">Šaukimo formos pavyzdys)</text:span></text:p>
      <text:p text:style-name="P2667"/>
      <text:p text:style-name="P2668"><text:span text:style-name="T2669"><draw:frame draw:style-name="a2" draw:name="Picture 3" text:anchor-type="as-char" svg:x="0in" svg:y="0in" svg:width="0.58333in" svg:height="0.60417in" style:rel-width="scale" style:rel-height="scale"><draw:image xlink:href="media/image1.png" xlink:type="simple" xlink:show="embed" xlink:actuate="onLoad"/><svg:title/><svg:desc/></draw:frame></text:span></text:p>
      <text:p text:style-name="P2670"/>
      <text:p text:style-name="P2671">(Herbas)</text:p>
      <text:p text:style-name="P2672">Valstybinė geležinkelio inspekcija</text:p>
      <text:p text:style-name="P2673">Prie Susisiekimo ministerijos</text:p>
      <text:p text:style-name="P2674"/>
      <text:p text:style-name="P2675">Biudžetinė įstaiga, Pamėnkalnio g. 26, LT-01114 Vilnius, tel. (8 5) 243 0362,<text:s/></text:p>
      <text:p text:style-name="P2676"><text:span text:style-name="T2677">faks. (8 5) 243 0361, el. p.<text:s/></text:span><text:span text:style-name="T2678">vgi@vgi.lt</text:span><text:span text:style-name="T2679">.</text:span></text:p>
      <text:p text:style-name="P2680">Duomenys kaupiami ir saugomi Juridinių asmenų registre, kodas<text:s/>188683714</text:p>
      <text:p text:style-name="P2681">_<text:tab/></text:p>
      <text:p text:style-name="P2682"/>
      <text:p text:style-name="P2683"/>
      <text:p text:style-name="P2684">_______________</text:p>
      <text:p text:style-name="P2685">(adresatas)</text:p>
      <text:p text:style-name="P2686"/>
      <text:p text:style-name="P2687">ŠAUKIMAS<text:s/></text:p>
      <text:p text:style-name="P2688">DĖL ADMINISTRACINIO TEISĖS PAŽEIDIMO PROTOKOLO SURAŠYMO</text:p>
      <text:p text:style-name="P2689"/>
      <text:p text:style-name="P2690">_______ Nr. ______</text:p>
      <text:p text:style-name="P2691"><text:span text:style-name="T2692">(data) <text:s text:c="11"/>(numeris)</text:span></text:p>
      <text:p text:style-name="P2693">_________</text:p>
      <text:p text:style-name="P2694">(vieta)</text:p>
      <text:p text:style-name="P2695"/>
      <text:p text:style-name="P2696">Prašome Jus arba asmenį (-is), atsakingą (-us) už _______ patikrinimo akte Nr.<text:s/><text:tab/></text:p>
      <text:p text:style-name="P2697">(data) <text:s text:c="47"/>(numeris)</text:p>
      <text:p text:style-name="P2698">nurodytus geležinkelių transporto eismo saugą reglamentuojančių teisės aktų pažeidimus,<text:s/><text:tab/>,<text:s/></text:p>
      <text:p text:style-name="P2699"><text:span text:style-name="T2700">(data)</text:span></text:p>
      <text:p text:style-name="P2701">_<text:tab/>val.<text:s/>atvykti į Valstybinę geležinkelio inspekciją prie Susisiekimo ministerijos</text:p>
      <text:p text:style-name="P2702"><text:span text:style-name="T2703">(laikas)</text:span></text:p>
      <text:p text:style-name="P2704"><text:span text:style-name="T2705">(toliau – VGI) adresu: _________________________________, kur, vadovaujantis Lietuvos Respublikos administracinių teisės pažeidimų kodekso (Žin., 1985, Nr. 1-1) 259 str., 2</text:span><text:span text:style-name="T2706">59</text:span><text:span text:style-name="T2707">1<text:s/></text:span><text:span text:style-name="T2708">str. bus surašytas administracinio teisės pažeidimo protokolas dėl nustatytų geležinkelių transporto eismo saugą reglamentuojančių teisės aktų pažeidimų.</text:span></text:p>
      <text:p text:style-name="P2709">Prašome su savimi turėti asmens tapatybę patvirtinantį dokumentą. Tuo atveju, jei atvyksta ne ūkio<text:s/>subjekto vadovas, o asmuo (-enys), atsakingas (-i) už geležinkelių transporto eismo saugą reglamentuojančių teisės aktų pažeidimus, jis (jie) privalo pateikti:</text:p>
      <text:p text:style-name="P2710">1. asmens tapatybę patvirtinantį dokumentą;</text:p>
      <text:p text:style-name="P2711">2. pareigybės aprašymą arba kitą dokumentą, įrodantį, kad asmuo (-enys), atsakingas (-i) už ________ patikrinimo akte Nr. ________ nurodytus geležinkelių transporto eismo saugą</text:p>
      <text:p text:style-name="P2712">(data) <text:s text:c="56"/>(numeris)</text:p>
      <text:p text:style-name="P2713">reglamentuojančių teisės aktų pažeidimus.</text:p>
      <text:p text:style-name="P2714"/>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________________________</text:p>
            <text:p text:style-name="P2722"><text:span text:style-name="T2723">(VGI darbuotojo pareigos)</text:span></text:p>
          </table:table-cell>
          <table:table-cell table:style-name="TableCell2724">
            <text:p text:style-name="P2725">________</text:p>
            <text:p text:style-name="P2726"><text:span text:style-name="T2727">(parašas)</text:span></text:p>
          </table:table-cell>
          <table:table-cell table:style-name="TableCell2728">
            <text:p text:style-name="P2729">_________________</text:p>
            <text:p text:style-name="P2730"><text:span text:style-name="T2731">(vardas, pavardė)</text:span></text:p>
          </table:table-cell>
        </table:table-row>
      </table:table>
      <text:p text:style-name="P2732"/>
      <text:p text:style-name="P2733"><text:span text:style-name="T2734">_________________</text:span></text:p>
      <text:p text:style-name="P2735">Priedo pakeitimai:</text:p>
      <text:p text:style-name="P2736"><text:span text:style-name="T2737">Nr.<text:s/></text:span><text:a xlink:href="https://www.e-tar.lt/portal/legalAct.html?documentId=TAR.B5451598E9A5" office:target-frame-name="_top" xlink:show="replace"><text:span text:style-name="T2738">V-338</text:span></text:a><text:span text:style-name="T2739">, 2013-06-07,<text:s/></text:span><text:span text:style-name="T2740">Žin., 2013, Nr. 63-3165 (2013-06-14), i. k. 1132214ISAK000V-338</text:span></text:p>
      <text:p text:style-name="Normal"/>
      <text:p text:style-name="P2741"><text:span text:style-name="T2742">Valstybinės geležinkelio inspekcijos prie Susisiekimo ministerijos<text:s/></text:span><text:span text:style-name="T2743">atliekamų<text:s/></text:span><text:span text:style-name="T2744">planinių ir neplaninių patikrinimų taisyklių</text:span></text:p>
      <text:p text:style-name="P2745"><text:span text:style-name="T2746">11</text:span><text:span text:style-name="T2747"><text:s/>priedas</text:span></text:p>
      <text:p text:style-name="P2748"/>
      <text:p text:style-name="P2749"><text:span text:style-name="T2750">(</text:span><text:span text:style-name="T2751">Įpareigojimo formos pavyzdys)</text:span></text:p>
      <text:p text:style-name="P2752"/>
      <text:p text:style-name="P2753"><text:span text:style-name="T2754"><draw:frame draw:style-name="a3" draw:name="Picture 4" text:anchor-type="as-char" svg:x="0in" svg:y="0in" svg:width="0.58333in" svg:height="0.60417in" style:rel-width="scale" style:rel-height="scale"><draw:image xlink:href="media/image1.png" xlink:type="simple" xlink:show="embed" xlink:actuate="onLoad"/><svg:title/><svg:desc/></draw:frame></text:span></text:p>
      <text:p text:style-name="P2755">(Herbas)</text:p>
      <text:p text:style-name="P2756"/>
      <text:p text:style-name="P2757">ValstybinėS geležinkelio inspekcijOS</text:p>
      <text:p text:style-name="P2758">Prie Susisiekimo ministerijos</text:p>
      <text:p text:style-name="P2759"><text:span text:style-name="T2760">EISMO SAUGOS KONTROLĖS SKYRIUS</text:span></text:p>
      <text:p text:style-name="P2761"/>
      <text:p text:style-name="P2762">ĮPAREIGOJIMAS</text:p>
      <text:p text:style-name="P2763">_______ <text:s text:c="3"/>Nr. _______</text:p>
      <text:p text:style-name="P2764">(data) <text:s text:c="17"/>(numeris)</text:p>
      <text:p text:style-name="P2765"/>
      <table:table table:style-name="Table2766">
        <table:table-columns>
          <table:table-column table:style-name="TableColumn2767"/>
        </table:table-columns>
        <table:table-row table:style-name="TableRow2768">
          <table:table-cell table:style-name="TableCell2769">
            <text:p text:style-name="P2770">Ūkio subjekto pavadinimas, adresas, vadovo ar jo įgalioto asmens pareigos, vardas,<text:s/>pavardė</text:p>
          </table:table-cell>
        </table:table-row>
        <table:table-row table:style-name="TableRow2771">
          <table:table-cell table:style-name="TableCell2772">
            <text:p text:style-name="P2773"/>
            <text:p text:style-name="P2774"/>
          </table:table-cell>
        </table:table-row>
        <table:table-row table:style-name="TableRow2775">
          <table:table-cell table:style-name="TableCell2776">
            <text:p text:style-name="P2777">Patikrinimo, kurio metu nustatyti pažeidimai, dėl kurių ūkio subjekto objektas negali būti naudojamas, teisinis pagrindas</text:p>
          </table:table-cell>
        </table:table-row>
        <table:table-row table:style-name="TableRow2778">
          <table:table-cell table:style-name="TableCell2779">
            <text:p text:style-name="P2780"/>
            <text:p text:style-name="P2781"/>
          </table:table-cell>
        </table:table-row>
        <table:table-row table:style-name="TableRow2782">
          <table:table-cell table:style-name="TableCell2783">
            <text:p text:style-name="Normal"><text:span text:style-name="T2784">Patikrinimą atlikusio (-ių) VGI darbuotojo (-ų) pareigos, vardas (-ai), pavardė (-ės)</text:span></text:p>
          </table:table-cell>
        </table:table-row>
        <table:table-row table:style-name="TableRow2785">
          <table:table-cell table:style-name="TableCell2786">
            <text:p text:style-name="P2787"/>
            <text:p text:style-name="P2788"/>
          </table:table-cell>
        </table:table-row>
        <table:table-row table:style-name="TableRow2789">
          <table:table-cell table:style-name="TableCell2790">
            <text:p text:style-name="P2791">Įpareigojimo surašymo<text:s/>priežastys ir teisinis pagrindas</text:p>
          </table:table-cell>
        </table:table-row>
        <table:table-row table:style-name="TableRow2792">
          <table:table-cell table:style-name="TableCell2793">
            <text:p text:style-name="P2794"/>
            <text:p text:style-name="P2795"/>
          </table:table-cell>
        </table:table-row>
        <table:table-row table:style-name="TableRow2796">
          <table:table-cell table:style-name="TableCell2797">
            <text:p text:style-name="P2798">Įpareigojimo apibūdinimas</text:p>
          </table:table-cell>
        </table:table-row>
        <table:table-row table:style-name="TableRow2799">
          <table:table-cell table:style-name="TableCell2800">
            <text:p text:style-name="P2801"/>
            <text:p text:style-name="P2802"/>
          </table:table-cell>
        </table:table-row>
      </table:table>
      <text:p text:style-name="P2803"><text:span text:style-name="T2804">Pastaba.<text:s/></text:span><text:span text:style-name="T2805">Pašalinus Įpareigojime išvardintus pažeidimus, prašome apie tai informuoti VGI ir pateikti<text:s/></text:span><text:span text:style-name="T2806">pažeidimo pašalinimą patvirtinančius dokumentus. (Adresas:<text:s/></text:span><text:span text:style-name="T2807">Pamėnkalnio g. 26</text:span><text:span text:style-name="T2808">, Vilnius. Tel. (8 5)<text:s/></text:span><text:span text:style-name="T2809">243 0362</text:span><text:span text:style-name="T2810">, faks. (8 5)<text:s/></text:span><text:span text:style-name="T2811">243 0361, el. p.<text:s/></text:span><text:span text:style-name="T2812">vgi@vgi.lt</text:span><text:span text:style-name="T2813">).</text:span></text:p>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______________________</text:p>
            <text:p text:style-name="P2822"><text:span text:style-name="T2823">(VGI darbuotojo pareigos)</text:span></text:p>
          </table:table-cell>
          <table:table-cell table:style-name="TableCell2824">
            <text:p text:style-name="P2825">_______</text:p>
            <text:p text:style-name="P2826"><text:span text:style-name="T2827">(parašas)</text:span></text:p>
          </table:table-cell>
          <table:table-cell table:style-name="TableCell2828">
            <text:p text:style-name="P2829">________________</text:p>
            <text:p text:style-name="P2830"><text:span text:style-name="T2831">(vardas, pavardė)</text:span></text:p>
          </table:table-cell>
        </table:table-row>
        <table:table-row table:style-name="TableRow2832">
          <table:table-cell table:style-name="TableCell2833">
            <text:p text:style-name="P2834">Su įpareigojimu susipažinau:</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__________________________</text:p>
            <text:p text:style-name="P2842"><text:span text:style-name="T2843">(įpareigojamo ūkio<text:s/></text:span><text:span text:style-name="T2844">subjekto vadovo ar jo įgalioto asmens pareigos)</text:span></text:p>
          </table:table-cell>
          <table:table-cell table:style-name="TableCell2845">
            <text:p text:style-name="P2846">_______</text:p>
            <text:p text:style-name="P2847"><text:span text:style-name="T2848">(parašas)</text:span></text:p>
          </table:table-cell>
          <table:table-cell table:style-name="TableCell2849">
            <text:p text:style-name="P2850">_____________________</text:p>
            <text:p text:style-name="P2851"><text:span text:style-name="T2852">(vardas, pavardė)</text:span></text:p>
          </table:table-cell>
        </table:table-row>
      </table:table>
      <text:p text:style-name="P2853"/>
      <text:p text:style-name="P2854"/>
      <text:p text:style-name="P2855"><text:span text:style-name="T2856">_________________</text:span></text:p>
      <text:p text:style-name="P2857">Priedo pakeitimai:</text:p>
      <text:p text:style-name="P2858"><text:span text:style-name="T2859">Nr.<text:s/></text:span><text:a xlink:href="https://www.e-tar.lt/portal/legalAct.html?documentId=TAR.B5451598E9A5" office:target-frame-name="_top" xlink:show="replace"><text:span text:style-name="T2860">V-338</text:span></text:a><text:span text:style-name="T2861">, 2013-06-07,<text:s/></text:span><text:span text:style-name="T2862">Žin., 2013, Nr. 63-3165 (2013-06-14), i. k. 1132214ISAK000V-338</text:span></text:p>
      <text:p text:style-name="Normal"/>
      <text:p text:style-name="P2863"/>
      <text:p text:style-name="P2864"/>
      <text:p text:style-name="P2865"><text:span text:style-name="T2866">Pakeitimai:</text:span></text:p>
      <text:p text:style-name="P2867"/>
      <text:p text:style-name="P2868"><text:span text:style-name="T2869">1.</text:span></text:p>
      <text:p text:style-name="P2870"><text:span text:style-name="T2871">Valstybinė geležinkelio inspekcija prie Susisiekimo ministerijos, Įsakymas</text:span></text:p>
      <text:p text:style-name="P2872"><text:span text:style-name="T2873">Nr.<text:s/></text:span><text:a xlink:href="https://www.e-tar.lt/portal/legalAct.html?documentId=TAR.EC181856AFCE" office:target-frame-name="_top" xlink:show="replace"><text:span text:style-name="T2874">V-301</text:span></text:a><text:span text:style-name="T2875">, 2011-</text:span><text:span text:style-name="T2876">05-12, Žin., 2011, Nr. 60-2876 (2011-05-19), i. k. 1112214ISAK000V-301</text:span></text:p>
      <text:p text:style-name="P2877"><text:span text:style-name="T2878">Dėl Valstybinės geležinkelio inspekcijos prie Susisiekimo ministerijos viršininko 2010 m. gruodžio 27 d. įsakymo Nr. V-604 "Dėl Valstybinės geležinkelio inspekcijos prie Susisiekimo min</text:span><text:span text:style-name="T2879">isterijos atliekamų planinių ir neplaninių patikrinimų taisyklių" pakeitimo</text:span></text:p>
      <text:p text:style-name="P2880"/>
      <text:p text:style-name="P2881"><text:span text:style-name="T2882">2.</text:span></text:p>
      <text:p text:style-name="P2883"><text:span text:style-name="T2884">Valstybinė geležinkelio inspekcija prie Susisiekimo ministerijos, Įsakymas</text:span></text:p>
      <text:p text:style-name="P2885"><text:span text:style-name="T2886">Nr.<text:s/></text:span><text:a xlink:href="https://www.e-tar.lt/portal/legalAct.html?documentId=TAR.4CC8096BF7B2" office:target-frame-name="_top" xlink:show="replace"><text:span text:style-name="T2887">V-26</text:span></text:a><text:span text:style-name="T2888">,<text:s/></text:span><text:span text:style-name="T2889">2012-01-20, Žin., 2012, Nr. 16-729 (2012-02-04), i. k. 1122214ISAK0000V-26</text:span></text:p>
      <text:p text:style-name="P2890"><text:span text:style-name="T2891">Dėl Valstybinės geležinkelio inspekcijos prie Susisiekimo ministerijos viršininko 2010 m. gruodžio 27 d. įsakymo Nr. V-604 "Dėl Valstybinės geležinkelio inspekcijos prie Susisiekimo</text:span><text:span text:style-name="T2892"><text:s/>ministerijos atliekamų planinių ir neplaninių patikrinimų taisyklių patvirtinimo" pakeitimo</text:span></text:p>
      <text:p text:style-name="P2893"/>
      <text:p text:style-name="P2894"><text:span text:style-name="T2895">3.</text:span></text:p>
      <text:p text:style-name="P2896"><text:span text:style-name="T2897">Valstybinė geležinkelio inspekcija prie Susisiekimo ministerijos, Įsakymas</text:span></text:p>
      <text:p text:style-name="P2898"><text:span text:style-name="T2899">Nr.<text:s/></text:span><text:a xlink:href="https://www.e-tar.lt/portal/legalAct.html?documentId=TAR.B5451598E9A5" office:target-frame-name="_top" xlink:show="replace"><text:span text:style-name="T2900">V-338</text:span></text:a><text:span text:style-name="T2901">, 2013-06-07, Žin., 2013, Nr. 63-3165 (2013-06-14), i. k. 1132214ISAK000V-338</text:span></text:p>
      <text:p text:style-name="P2902"><text:span text:style-name="T2903">Dėl Valstybinės geležinkelio inspekcijos prie Susisiekimo ministerijos viršininko 2010 m. gruodžio 27 d. įsakymo Nr. V-604 "Dėl Valstybinės geležinkelio inspekcijos prie S</text:span><text:span text:style-name="T2904">usisiekimo ministerijos atliekamų planinių ir neplaninių patikrinimų taisyklių patvirtinimo" pakeitimo</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06-01T07:02:00Z</meta:creation-date>
    <dc:date>2017-06-01T07:02:00Z</dc:date>
    <meta:template xlink:href="Normal.dotm" xlink:type="simple"/>
    <meta:editing-cycles>2</meta:editing-cycles>
    <meta:editing-duration>PT0S</meta:editing-duration>
    <meta:document-statistic meta:page-count="28" meta:paragraph-count="519" meta:word-count="8368" meta:character-count="70613" meta:row-count="1530" meta:non-whitespace-character-count="62764"/>
  </office:meta>
</office:document-meta>
</file>