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LT" svg:font-family="HelveticaLT" style:font-family-generic="system"/>
    <style:font-face style:name="Arial" svg:font-family="Arial" style:font-family-generic="swiss" style:font-pitch="variable" svg:panose-1="2 11 6 4 2 2 2 2 2 4"/>
    <style:font-face style:name="Times New Roman Bold" svg:font-family="Times New Roman Bold" style:font-family-generic="roman" style:font-pitch="variable"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style:punctuation-wrap="simple" style:vertical-align="baseline" fo:margin-left="2.875in">
        <style:tab-stops/>
      </style:paragraph-properties>
    </style:style>
    <style:style style:name="P93" style:parent-style-name="Normal" style:family="paragraph">
      <style:paragraph-properties fo:break-before="page"/>
    </style:style>
    <style:style style:name="P94" style:parent-style-name="Normal" style:family="paragraph">
      <style:paragraph-properties style:punctuation-wrap="simple" style:vertical-align="baseline" fo:margin-left="2.875in">
        <style:tab-stops/>
      </style:paragraph-properties>
      <style:text-properties style:font-size-complex="12pt"/>
    </style:style>
    <style:style style:name="P95" style:parent-style-name="Normal" style:family="paragraph">
      <style:paragraph-properties style:punctuation-wrap="simple" style:vertical-align="baseline" fo:margin-left="2.875in">
        <style:tab-stops/>
      </style:paragraph-properties>
      <style:text-properties style:font-size-complex="12pt"/>
    </style:style>
    <style:style style:name="P96" style:parent-style-name="Normal" style:family="paragraph">
      <style:paragraph-properties style:punctuation-wrap="simple" style:vertical-align="baseline" fo:margin-left="2.875in">
        <style:tab-stops/>
      </style:paragraph-properties>
      <style:text-properties style:font-size-complex="12pt"/>
    </style:style>
    <style:style style:name="P97" style:parent-style-name="Normal" style:family="paragraph">
      <style:paragraph-properties style:punctuation-wrap="simple" style:vertical-align="baseline" fo:margin-left="2.875in">
        <style:tab-stops/>
      </style:paragraph-properties>
      <style:text-properties style:font-size-complex="12pt"/>
    </style:style>
    <style:style style:name="P98" style:parent-style-name="Normal" style:family="paragraph">
      <style:paragraph-properties style:punctuation-wrap="simple" style:vertical-align="baseline" fo:margin-left="2.875in">
        <style:tab-stops/>
      </style:paragraph-properties>
      <style:text-properties style:font-size-complex="12pt"/>
    </style:style>
    <style:style style:name="P99" style:parent-style-name="Normal" style:family="paragraph">
      <style:paragraph-properties style:punctuation-wrap="simple" style:vertical-align="baseline" fo:margin-left="0.25in">
        <style:tab-stops/>
      </style:paragraph-properties>
      <style:text-properties style:font-size-complex="12pt"/>
    </style:style>
    <style:style style:name="P100" style:parent-style-name="Normal" style:family="paragraph">
      <style:paragraph-properties style:punctuation-wrap="simple" style:vertical-align="baseline" fo:margin-left="0.25in">
        <style:tab-stops/>
      </style:paragraph-properties>
      <style:text-properties style:font-size-complex="12p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text-properties fo:font-weight="bold" style:font-weight-asian="bold"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center" style:vertical-align="baseline"/>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omplex="Courier New"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center" style:vertical-align="baseline"/>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style:vertical-align="baseline"/>
      <style:text-properties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center" style:vertical-align="baseline"/>
    </style:style>
    <style:style style:name="P340" style:parent-style-name="Normal" style:family="paragraph">
      <style:paragraph-properties fo:widows="0" fo:orphans="0" style:punctuation-wrap="simple" fo:text-align="center" style:vertical-align="baselin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style:punctuation-wrap="simple" fo:text-align="center" style:vertical-align="baseline"/>
      <style:text-properties style:font-size-complex="12pt"/>
    </style:style>
    <style:style style:name="P345" style:parent-style-name="Normal" style:family="paragraph">
      <style:paragraph-properties fo:widows="0" fo:orphans="0"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text-indent="0.3937in">
        <style:tab-stops>
          <style:tab-stop style:type="left" style:position="1.2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style:vertical-align="baseline"/>
      <style:text-properties style:font-name="HelveticaLT" fo:font-size="10pt" style:font-size-asian="10pt"/>
    </style:style>
    <style:style style:name="P424" style:parent-style-name="Normal" style:family="paragraph">
      <style:paragraph-properties style:punctuation-wrap="simple" style:vertical-align="baseline" fo:margin-left="4.3298in" fo:text-indent="0.2972in">
        <style:tab-stops>
          <style:tab-stop style:type="left" style:position="-3.5423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margin-left="3.2638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margin-left="3.2638in">
        <style:tab-stops/>
      </style:paragraph-properties>
      <style:text-properties style:font-size-complex="12pt"/>
    </style:style>
    <style:style style:name="P442" style:parent-style-name="Normal" style:family="paragraph">
      <style:paragraph-properties fo:margin-left="3.2638in">
        <style:tab-stops/>
      </style:paragraph-properties>
      <style:text-properties style:font-size-complex="12pt"/>
    </style:style>
    <style:style style:name="P443" style:parent-style-name="Normal" style:family="paragraph">
      <style:paragraph-properties fo:margin-left="3.2638in">
        <style:tab-stops/>
      </style:paragraph-properties>
      <style:text-properties style:font-size-complex="12pt"/>
    </style:style>
    <style:style style:name="P444" style:parent-style-name="Normal" style:family="paragraph">
      <style:paragraph-properties fo:margin-left="3.2638in">
        <style:tab-stops/>
      </style:paragraph-properties>
      <style:text-properties style:font-size-complex="12pt"/>
    </style:style>
    <style:style style:name="P445" style:parent-style-name="Normal" style:family="paragraph">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5in"/>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fo:font-size="8pt" style:font-size-asian="8pt"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460" style:parent-style-name="Normal" style:family="paragraph">
      <style:paragraph-properties fo:text-align="justify">
        <style:tab-stops>
          <style:tab-stop style:type="left" style:position="1.477in"/>
        </style:tab-stops>
      </style:paragraph-properties>
      <style:text-properties style:font-size-complex="12pt"/>
    </style:style>
    <style:style style:name="P461" style:parent-style-name="Normal" style:family="paragraph">
      <style:paragraph-properties fo:text-align="justify" fo:text-indent="1.477in">
        <style:tab-stops>
          <style:tab-stop style:type="left" style:position="1.477in"/>
        </style:tab-stops>
      </style:paragraph-properties>
    </style:style>
    <style:style style:name="P462"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463" style:parent-style-name="Normal" style:family="paragraph">
      <style:paragraph-properties fo:text-align="justify" fo:margin-left="1in" fo:text-indent="0.5in">
        <style:tab-stops>
          <style:tab-stop style:type="left" style:position="0.477in"/>
        </style:tab-stops>
      </style:paragraph-properties>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466"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467" style:parent-style-name="Normal" style:family="paragraph">
      <style:paragraph-properties fo:text-align="justify">
        <style:tab-stops>
          <style:tab-stop style:type="left" style:position="1.477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1.477in">
        <style:tab-stops>
          <style:tab-stop style:type="left" style:position="1.477in"/>
        </style:tab-stops>
      </style:paragraph-properties>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name="Arial" style:font-name-complex="Aria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8pt" style:font-size-asian="8pt"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8pt" style:font-size-asian="8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8pt" style:font-size-asian="8pt"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8pt" style:font-size-asian="8pt"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widows="0" fo:orphans="0" fo:text-align="justify"/>
      <style:text-properties fo:font-weight="bold" style:font-weight-asian="bold"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line-height-at-least="0.1388in"/>
    </style:style>
    <style:style style:name="P669" style:parent-style-name="Normal" style:family="paragraph">
      <style:paragraph-properties fo:keep-with-next="always" style:punctuation-wrap="simple"/>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keep-with-next="always" style:punctuation-wrap="simple"/>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ext-properties fo:font-size="8pt" style:font-size-asian="8pt" style:font-size-complex="8pt"/>
    </style:style>
    <style:style style:name="P688"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690" style:family="table-column">
      <style:table-column-properties style:column-width="2.2409in"/>
    </style:style>
    <style:style style:name="TableColumn691" style:family="table-column">
      <style:table-column-properties style:column-width="0.1965in"/>
    </style:style>
    <style:style style:name="TableColumn692" style:family="table-column">
      <style:table-column-properties style:column-width="1.8708in"/>
    </style:style>
    <style:style style:name="TableColumn693" style:family="table-column">
      <style:table-column-properties style:column-width="0.1965in"/>
    </style:style>
    <style:style style:name="TableColumn694" style:family="table-column">
      <style:table-column-properties style:column-width="2.3388in"/>
    </style:style>
    <style:style style:name="Table689" style:family="table">
      <style:table-properties style:width="6.8437in" fo:margin-left="0in" table:align="left"/>
    </style:style>
    <style:style style:name="TableRow695" style:family="table-row">
      <style:table-row-properties/>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style:punctuation-wrap="simple"/>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punctuation-wrap="simple" fo:text-align="center"/>
      <style:text-properties style:font-size-complex="12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style:punctuation-wrap="simple" fo:text-align="center"/>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punctuation-wrap="simple" fo:text-align="center"/>
      <style:text-properties style:font-size-complex="12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style:punctuation-wrap="simple" fo:text-align="center"/>
      <style:text-properties style:font-size-complex="12pt"/>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style:punctuation-wrap="simple" fo:text-align="center"/>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punctuation-wrap="simple" fo:text-align="center"/>
      <style:text-properties style:font-size-complex="12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style:punctuation-wrap="simple"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punctuation-wrap="simple" fo:text-align="center"/>
      <style:text-properties style:font-size-complex="12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punctuation-wrap="simple" fo:text-align="center"/>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olumn720" style:family="table-column">
      <style:table-column-properties style:column-width="2.2409in"/>
    </style:style>
    <style:style style:name="TableColumn721" style:family="table-column">
      <style:table-column-properties style:column-width="0.1965in"/>
    </style:style>
    <style:style style:name="TableColumn722" style:family="table-column">
      <style:table-column-properties style:column-width="1.8708in"/>
    </style:style>
    <style:style style:name="TableColumn723" style:family="table-column">
      <style:table-column-properties style:column-width="0.1965in"/>
    </style:style>
    <style:style style:name="TableColumn724" style:family="table-column">
      <style:table-column-properties style:column-width="2.3388in"/>
    </style:style>
    <style:style style:name="Table719" style:family="table">
      <style:table-properties style:width="6.8437in" fo:margin-left="0in" table:align="left"/>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style:punctuation-wrap="simple"/>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punctuation-wrap="simple" fo:text-align="center"/>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style:punctuation-wrap="simple" fo:text-align="center"/>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punctuation-wrap="simple" fo:text-align="center"/>
      <style:text-properties style:font-size-complex="12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style:punctuation-wrap="simple" fo:text-align="center"/>
      <style:text-properties style:font-size-complex="12pt"/>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style:punctuation-wrap="simple" fo:text-align="center"/>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punctuation-wrap="simple" fo:text-align="center"/>
      <style:text-properties style:font-size-complex="12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style:punctuation-wrap="simple"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punctuation-wrap="simple" fo:text-align="center"/>
      <style:text-properties style:font-size-complex="12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style:punctuation-wrap="simple" fo:text-align="center"/>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break-before="pag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margin-left="3.2638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margin-left="3.2638in">
        <style:tab-stops/>
      </style:paragraph-properties>
      <style:text-properties style:font-size-complex="12pt"/>
    </style:style>
    <style:style style:name="P769" style:parent-style-name="Normal" style:family="paragraph">
      <style:paragraph-properties fo:margin-left="3.2638in">
        <style:tab-stops/>
      </style:paragraph-properties>
      <style:text-properties style:font-size-complex="12pt"/>
    </style:style>
    <style:style style:name="P770" style:parent-style-name="Normal" style:family="paragraph">
      <style:paragraph-properties fo:margin-left="3.2638in">
        <style:tab-stops/>
      </style:paragraph-properties>
      <style:text-properties style:font-size-complex="12pt"/>
    </style:style>
    <style:style style:name="P771" style:parent-style-name="Normal" style:family="paragraph">
      <style:paragraph-properties fo:margin-left="3.2638in">
        <style:tab-stops/>
      </style:paragraph-properties>
      <style:text-properties style:font-size-complex="12pt"/>
    </style:style>
    <style:style style:name="P772" style:parent-style-name="Normal" style:family="paragraph">
      <style:paragraph-properties fo:margin-left="3.3472in">
        <style:tab-stops/>
      </style:paragraph-properties>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ableColumn779" style:family="table-column">
      <style:table-column-properties style:column-width="6.6937in"/>
    </style:style>
    <style:style style:name="Table778" style:family="table">
      <style:table-properties style:width="6.6937in" fo:margin-left="0.075in" table:align="lef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style:punctuation-wrap="simple" fo:text-align="center"/>
      <style:text-properties fo:font-weight="bold" style:font-weight-asian="bold" style:font-size-complex="12pt"/>
    </style:style>
    <style:style style:name="P783" style:parent-style-name="Normal" style:family="paragraph">
      <style:paragraph-properties fo:text-align="center"/>
    </style:style>
    <style:style style:name="P784" style:parent-style-name="Normal" style:family="paragraph">
      <style:paragraph-properties fo:margin-left="3.8395in" fo:text-indent="1.5in">
        <style:tab-stops/>
      </style:paragraph-properties>
    </style:style>
    <style:style style:name="TableColumn786" style:family="table-column">
      <style:table-column-properties style:column-width="0.984in"/>
    </style:style>
    <style:style style:name="TableColumn787" style:family="table-column">
      <style:table-column-properties style:column-width="2.3625in"/>
    </style:style>
    <style:style style:name="Table785" style:family="table">
      <style:table-properties style:width="3.3465in" fo:margin-left="3.4222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punctuation-wrap="simple"/>
    </style:style>
    <style:style style:name="T791" style:parent-style-name="DefaultParagraphFont" style:family="text">
      <style:text-properties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style:punctuation-wrap="simple"/>
      <style:text-properties style:font-size-complex="12p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style:punctuation-wrap="simple"/>
      <style:text-properties style:font-size-complex="12p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style:punctuation-wrap="simple" fo:text-align="center"/>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punctuation-wrap="simple"/>
      <style:text-properties style:font-size-complex="12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style:punctuation-wrap="simple"/>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ableColumn809" style:family="table-column">
      <style:table-column-properties style:column-width="6.6937in"/>
    </style:style>
    <style:style style:name="Table808" style:family="table">
      <style:table-properties style:width="6.6937in" fo:margin-left="0.075in" table:align="left"/>
    </style:style>
    <style:style style:name="TableRow810" style:family="table-row">
      <style:table-row-properties/>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style:punctuation-wrap="simple" fo:text-align="center"/>
      <style:text-properties style:font-size-complex="12pt"/>
    </style:style>
    <style:style style:name="TableRow813" style:family="table-row">
      <style:table-row-propertie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style:punctuation-wrap="simple" fo:text-align="center"/>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punctuation-wrap="simple" fo:text-align="center"/>
      <style:text-properties fo:font-weight="bold" style:font-weight-asian="bold" style:font-size-complex="12pt"/>
    </style:style>
    <style:style style:name="P819" style:parent-style-name="Normal" style:family="paragraph">
      <style:paragraph-properties fo:text-align="center"/>
    </style:style>
    <style:style style:name="TableColumn821" style:family="table-column">
      <style:table-column-properties style:column-width="2.5597in"/>
    </style:style>
    <style:style style:name="TableColumn822" style:family="table-column">
      <style:table-column-properties style:column-width="2.9527in"/>
    </style:style>
    <style:style style:name="TableColumn823" style:family="table-column">
      <style:table-column-properties style:column-width="0.5909in"/>
    </style:style>
    <style:style style:name="TableColumn824" style:family="table-column">
      <style:table-column-properties style:column-width="0.5902in"/>
    </style:style>
    <style:style style:name="Table820" style:family="table">
      <style:table-properties style:width="6.6937in" fo:margin-left="0.075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text-properties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text-properties style:font-size-complex="12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text-properties style:font-size-complex="12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text-properties style:font-size-complex="12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text-properties style:font-size-complex="12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style:text-properties style:font-name="Times New Roman 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center"/>
      <style:text-properties style:font-size-complex="12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text-properties style:font-size-complex="12pt"/>
    </style:style>
    <style:style style:name="TableColumn896" style:family="table-column">
      <style:table-column-properties style:column-width="4.627in" style:use-optimal-column-width="false"/>
    </style:style>
    <style:style style:name="TableColumn897" style:family="table-column">
      <style:table-column-properties style:column-width="0.8854in" style:use-optimal-column-width="false"/>
    </style:style>
    <style:style style:name="TableColumn898" style:family="table-column">
      <style:table-column-properties style:column-width="1.1812in" style:use-optimal-column-width="false"/>
    </style:style>
    <style:style style:name="Table895" style:family="table">
      <style:table-properties style:width="6.6937in" fo:margin-left="0.075in" table:align="lef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end"/>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end"/>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end"/>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end"/>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end"/>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end"/>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end"/>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text-properties style:font-size-complex="12pt"/>
    </style:style>
    <style:style style:name="TableColumn950" style:family="table-column">
      <style:table-column-properties style:column-width="2.25in"/>
    </style:style>
    <style:style style:name="TableColumn951" style:family="table-column">
      <style:table-column-properties style:column-width="0.1638in"/>
    </style:style>
    <style:style style:name="TableColumn952" style:family="table-column">
      <style:table-column-properties style:column-width="1.9611in"/>
    </style:style>
    <style:style style:name="TableColumn953" style:family="table-column">
      <style:table-column-properties style:column-width="0.1638in"/>
    </style:style>
    <style:style style:name="TableColumn954" style:family="table-column">
      <style:table-column-properties style:column-width="2.1548in"/>
    </style:style>
    <style:style style:name="Table949" style:family="table">
      <style:table-properties style:width="6.6937in" fo:margin-left="0.075in" table:align="left"/>
    </style:style>
    <style:style style:name="TableRow955" style:family="table-row">
      <style:table-row-properties style:min-row-height="0.2381in"/>
    </style:style>
    <style:style style:name="TableCell956" style:family="table-cell">
      <style:table-cell-properties fo:border-top="none"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style:punctuation-wrap="simple" style:line-height-at-least="0.1666in"/>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style:punctuation-wrap="simple" style:line-height-at-least="0.1666in"/>
      <style:text-properties style:font-size-complex="12pt"/>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style:punctuation-wrap="simple" style:line-height-at-least="0.1666in"/>
      <style:text-properties style:font-size-complex="12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style:punctuation-wrap="simple" style:line-height-at-least="0.1666in"/>
      <style:text-properties style:font-size-complex="12pt"/>
    </style:style>
    <style:style style:name="TableCell964" style:family="table-cell">
      <style:table-cell-properties fo:border-top="none"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style:punctuation-wrap="simple" style:line-height-at-least="0.1666in"/>
      <style:text-properties style:font-size-complex="12pt"/>
    </style:style>
    <style:style style:name="TableRow966" style:family="table-row">
      <style:table-row-propertie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style:punctuation-wrap="simple"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punctuation-wrap="simple" fo:text-align="center"/>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punctuation-wrap="simple"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punctuation-wrap="simple" fo:text-align="center"/>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style:punctuation-wrap="simple" fo:text-align="center"/>
    </style:style>
    <style:style style:name="P977" style:parent-style-name="Normal" style:family="paragraph">
      <style:paragraph-properties fo:margin-right="-0.2881in" fo:text-indent="-0.0986in"/>
    </style:style>
    <style:style style:name="TableColumn979" style:family="table-column">
      <style:table-column-properties style:column-width="2.25in"/>
    </style:style>
    <style:style style:name="TableColumn980" style:family="table-column">
      <style:table-column-properties style:column-width="0.1638in"/>
    </style:style>
    <style:style style:name="TableColumn981" style:family="table-column">
      <style:table-column-properties style:column-width="1.9611in"/>
    </style:style>
    <style:style style:name="TableColumn982" style:family="table-column">
      <style:table-column-properties style:column-width="0.1638in"/>
    </style:style>
    <style:style style:name="TableColumn983" style:family="table-column">
      <style:table-column-properties style:column-width="2.1548in"/>
    </style:style>
    <style:style style:name="Table978" style:family="table">
      <style:table-properties style:width="6.6937in" fo:margin-left="0.075in" table:align="left"/>
    </style:style>
    <style:style style:name="TableRow984" style:family="table-row">
      <style:table-row-properties style:min-row-height="0.2381in"/>
    </style:style>
    <style:style style:name="TableCell985" style:family="table-cell">
      <style:table-cell-properties fo:border-top="none" fo:border-left="none" fo:border-bottom="0.0069in solid #000000" fo:border-right="none" style:vertical-align="middle" fo:padding-top="0in" fo:padding-left="0.075in" fo:padding-bottom="0in" fo:padding-right="0.075in"/>
    </style:style>
    <style:style style:name="P986" style:parent-style-name="Normal" style:family="paragraph">
      <style:paragraph-properties style:punctuation-wrap="simple" style:line-height-at-least="0.1666in"/>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style:punctuation-wrap="simple" style:line-height-at-least="0.1666in"/>
      <style:text-properties style:font-size-complex="12pt"/>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style:punctuation-wrap="simple" style:line-height-at-least="0.1666in"/>
      <style:text-properties style:font-size-complex="12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style:punctuation-wrap="simple" style:line-height-at-least="0.1666in"/>
      <style:text-properties style:font-size-complex="12pt"/>
    </style:style>
    <style:style style:name="TableCell993" style:family="table-cell">
      <style:table-cell-properties fo:border-top="none"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style:punctuation-wrap="simple" style:line-height-at-least="0.1666in"/>
      <style:text-properties style:font-size-complex="12pt"/>
    </style:style>
    <style:style style:name="TableRow995" style:family="table-row">
      <style:table-row-propertie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style:punctuation-wrap="simple"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punctuation-wrap="simple" fo:text-align="center"/>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punctuation-wrap="simple" fo:text-align="center"/>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punctuation-wrap="simple" fo:text-align="center"/>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punctuation-wrap="simple" fo:text-align="center"/>
    </style:style>
    <style:style style:name="P1006" style:parent-style-name="Normal" style:family="paragraph">
      <style:paragraph-properties fo:margin-right="-0.2881in" fo:text-indent="-0.0986in"/>
    </style:style>
    <style:style style:name="TableColumn1008" style:family="table-column">
      <style:table-column-properties style:column-width="2.25in"/>
    </style:style>
    <style:style style:name="TableColumn1009" style:family="table-column">
      <style:table-column-properties style:column-width="0.1638in"/>
    </style:style>
    <style:style style:name="TableColumn1010" style:family="table-column">
      <style:table-column-properties style:column-width="1.9611in"/>
    </style:style>
    <style:style style:name="TableColumn1011" style:family="table-column">
      <style:table-column-properties style:column-width="0.1638in"/>
    </style:style>
    <style:style style:name="TableColumn1012" style:family="table-column">
      <style:table-column-properties style:column-width="2.1548in"/>
    </style:style>
    <style:style style:name="Table1007" style:family="table">
      <style:table-properties style:width="6.6937in" fo:margin-left="0.075in" table:align="left"/>
    </style:style>
    <style:style style:name="TableRow1013" style:family="table-row">
      <style:table-row-properties style:min-row-height="0.2381in"/>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style:punctuation-wrap="simple" style:line-height-at-least="0.1666in"/>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style:punctuation-wrap="simple" style:line-height-at-least="0.1666in"/>
      <style:text-properties style:font-size-complex="12pt"/>
    </style:style>
    <style:style style:name="TableCell1018" style:family="table-cell">
      <style:table-cell-properties fo:border-top="none"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style:punctuation-wrap="simple" style:line-height-at-least="0.1666in"/>
      <style:text-properties style:font-size-complex="12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style:punctuation-wrap="simple" style:line-height-at-least="0.1666in"/>
      <style:text-properties style:font-size-complex="12pt"/>
    </style:style>
    <style:style style:name="TableCell1022" style:family="table-cell">
      <style:table-cell-properties fo:border-top="none"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style:punctuation-wrap="simple" style:line-height-at-least="0.1666in"/>
      <style:text-properties style:font-size-complex="12pt"/>
    </style:style>
    <style:style style:name="TableRow1024" style:family="table-row">
      <style:table-row-properties/>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style:punctuation-wrap="simple" fo:text-align="center"/>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punctuation-wrap="simple" fo:text-align="center"/>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punctuation-wrap="simple" fo:text-align="center"/>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punctuation-wrap="simple" fo:text-align="center"/>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style:punctuation-wrap="simple" fo:text-align="center"/>
    </style:style>
    <style:style style:name="P1035" style:parent-style-name="Normal" style:family="paragraph">
      <style:paragraph-properties fo:margin-right="-0.2881in" fo:text-indent="-0.0986in"/>
    </style:style>
    <style:style style:name="P1036" style:parent-style-name="Normal" style:family="paragraph">
      <style:paragraph-properties fo:text-align="center"/>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left="3.2638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fo:margin-left="3.2638in">
        <style:tab-stops/>
      </style:paragraph-properties>
      <style:text-properties style:font-size-complex="12pt"/>
    </style:style>
    <style:style style:name="P1049" style:parent-style-name="Normal" style:family="paragraph">
      <style:paragraph-properties fo:margin-left="3.2638in">
        <style:tab-stops/>
      </style:paragraph-properties>
      <style:text-properties style:font-size-complex="12pt"/>
    </style:style>
    <style:style style:name="P1050" style:parent-style-name="Normal" style:family="paragraph">
      <style:paragraph-properties fo:margin-left="3.2638in">
        <style:tab-stops/>
      </style:paragraph-properties>
      <style:text-properties style:font-size-complex="12pt"/>
    </style:style>
    <style:style style:name="P1051" style:parent-style-name="Normal" style:family="paragraph">
      <style:paragraph-properties fo:margin-left="3.2638in">
        <style:tab-stops/>
      </style:paragraph-properties>
      <style:text-properties style:font-size-complex="12pt"/>
    </style:style>
    <style:style style:name="P1052" style:parent-style-name="Normal" style:family="paragraph">
      <style:paragraph-properties fo:text-align="center"/>
      <style:text-properties fo:font-size="6pt" style:font-size-asian="6pt" style:font-size-complex="6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1057" style:family="table-column">
      <style:table-column-properties style:column-width="6.7687in"/>
    </style:style>
    <style:style style:name="Table1056" style:family="table">
      <style:table-properties style:width="6.7687in" fo:margin-left="0in" table:align="left"/>
    </style:style>
    <style:style style:name="TableRow1058" style:family="table-row">
      <style:table-row-properties/>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style:punctuation-wrap="simple" fo:text-align="center"/>
      <style:text-properties fo:font-weight="bold" style:font-weight-asian="bold" fo:text-transform="uppercase" style:font-size-complex="12p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style:punctuation-wrap="simple" fo:text-align="center"/>
    </style:style>
    <style:style style:name="P1064" style:parent-style-name="Normal" style:family="paragraph">
      <style:paragraph-properties fo:text-align="center"/>
      <style:text-properties fo:font-weight="bold" style:font-weight-asian="bold" style:font-weight-complex="bold" fo:font-size="6pt" style:font-size-asian="6pt" style:font-size-complex="6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1069" style:family="table-column">
      <style:table-column-properties style:column-width="6.6937in"/>
    </style:style>
    <style:style style:name="Table1068" style:family="table">
      <style:table-properties style:width="6.6937in" fo:margin-left="0.075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punctuation-wrap="simple" fo:text-align="center"/>
      <style:text-properties fo:font-weight="bold" style:font-weight-asian="bold"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punctuation-wrap="simple" fo:text-align="center"/>
      <style:text-properties fo:font-weight="bold" style:font-weight-asian="bold" style:font-size-complex="12pt"/>
    </style:style>
    <style:style style:name="P1076" style:parent-style-name="Normal" style:family="paragraph">
      <style:paragraph-properties fo:text-align="center"/>
    </style:style>
    <style:style style:name="TableColumn1078" style:family="table-column">
      <style:table-column-properties style:column-width="2.4104in"/>
    </style:style>
    <style:style style:name="TableColumn1079" style:family="table-column">
      <style:table-column-properties style:column-width="1.9222in"/>
    </style:style>
    <style:style style:name="TableColumn1080" style:family="table-column">
      <style:table-column-properties style:column-width="2.3611in"/>
    </style:style>
    <style:style style:name="Table1077" style:family="table">
      <style:table-properties style:width="6.6937in" fo:margin-left="0.075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punctuation-wrap="simple" fo:text-align="center"/>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style:punctuation-wrap="simple" fo:text-align="center"/>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punctuation-wrap="simple" fo:text-align="center"/>
      <style:text-properties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punctuation-wrap="simple" fo:text-align="center"/>
    </style:style>
    <style:style style:name="P1091" style:parent-style-name="Normal" style:family="paragraph">
      <style:paragraph-properties fo:text-align="center"/>
    </style:style>
    <style:style style:name="TableColumn1093" style:family="table-column">
      <style:table-column-properties style:column-width="2.8534in"/>
    </style:style>
    <style:style style:name="TableColumn1094" style:family="table-column">
      <style:table-column-properties style:column-width="2.5583in"/>
    </style:style>
    <style:style style:name="TableColumn1095" style:family="table-column">
      <style:table-column-properties style:column-width="0.6937in"/>
    </style:style>
    <style:style style:name="TableColumn1096" style:family="table-column">
      <style:table-column-properties style:column-width="0.5881in"/>
    </style:style>
    <style:style style:name="Table1092" style:family="table">
      <style:table-properties style:width="6.6937in" fo:margin-left="0.075in" table:align="lef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text-properties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text-properties style:font-size-complex="12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style:text-properties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style:text-properties style:font-size-complex="12p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style:text-properties fo:font-weight="bold" style:font-weight-asian="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style:text-properties style:font-size-complex="12pt"/>
    </style:style>
    <style:style style:name="TableColumn1118" style:family="table-column">
      <style:table-column-properties style:column-width="6.6937in"/>
    </style:style>
    <style:style style:name="Table1117" style:family="table">
      <style:table-properties style:width="6.6937in" fo:margin-left="0.075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style:punctuation-wrap="simple" fo:text-align="justify"/>
      <style:text-properties style:font-size-complex="12pt"/>
    </style:style>
    <style:style style:name="TableColumn1129" style:family="table-column">
      <style:table-column-properties style:column-width="3.5416in"/>
    </style:style>
    <style:style style:name="TableColumn1130" style:family="table-column">
      <style:table-column-properties style:column-width="1.0416in"/>
    </style:style>
    <style:style style:name="TableColumn1131" style:family="table-column">
      <style:table-column-properties style:column-width="0.9722in"/>
    </style:style>
    <style:style style:name="TableColumn1132" style:family="table-column">
      <style:table-column-properties style:column-width="1.1381in"/>
    </style:style>
    <style:style style:name="Table1128" style:family="table">
      <style:table-properties style:width="6.6937in" fo:margin-left="0.075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justify"/>
    </style:style>
    <style:style style:name="T1136" style:parent-style-name="DefaultParagraphFont" style:family="text">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text-properties style:font-size-complex="12pt"/>
    </style:style>
    <style:style style:name="TableRow1142" style:family="table-row">
      <style:table-row-properties/>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text-properties style:font-size-complex="12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end"/>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end"/>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style:text-properties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end"/>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end"/>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style:text-properties style:font-size-complex="12p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end"/>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end"/>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end"/>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ableColumn1183" style:family="table-column">
      <style:table-column-properties style:column-width="2.2645in"/>
    </style:style>
    <style:style style:name="TableColumn1184" style:family="table-column">
      <style:table-column-properties style:column-width="0.1965in"/>
    </style:style>
    <style:style style:name="TableColumn1185" style:family="table-column">
      <style:table-column-properties style:column-width="1.7722in"/>
    </style:style>
    <style:style style:name="TableColumn1186" style:family="table-column">
      <style:table-column-properties style:column-width="0.1965in"/>
    </style:style>
    <style:style style:name="TableColumn1187" style:family="table-column">
      <style:table-column-properties style:column-width="2.2638in"/>
    </style:style>
    <style:style style:name="Table1182" style:family="table">
      <style:table-properties style:width="6.6937in" fo:margin-left="0.075in" table:align="left"/>
    </style:style>
    <style:style style:name="TableRow1188" style:family="table-row">
      <style:table-row-properties style:min-row-height="0.2381in"/>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style:punctuation-wrap="simple" style:line-height-at-least="0.16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style:punctuation-wrap="simple" style:line-height-at-least="0.1666in"/>
      <style:text-properties style:font-size-complex="12pt"/>
    </style:style>
    <style:style style:name="TableCell1195" style:family="table-cell">
      <style:table-cell-properties fo:border-top="none" fo:border-left="none" fo:border-bottom="0.0069in solid #000000" fo:border-right="none" style:vertical-align="middle" fo:padding-top="0in" fo:padding-left="0.075in" fo:padding-bottom="0in" fo:padding-right="0.075in"/>
    </style:style>
    <style:style style:name="P1196" style:parent-style-name="Normal" style:family="paragraph">
      <style:paragraph-properties style:punctuation-wrap="simple" style:line-height-at-least="0.1666in"/>
      <style:text-properties style:font-size-complex="12p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style:punctuation-wrap="simple" style:line-height-at-least="0.1666in"/>
      <style:text-properties style:font-size-complex="12pt"/>
    </style:style>
    <style:style style:name="TableCell1199" style:family="table-cell">
      <style:table-cell-properties fo:border-top="none"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style:punctuation-wrap="simple" style:line-height-at-least="0.1666in"/>
      <style:text-properties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punctuation-wrap="simple" fo:text-align="center"/>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punctuation-wrap="simple" fo:text-align="center"/>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style:punctuation-wrap="simple" fo:text-align="center"/>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punctuation-wrap="simple" fo:text-align="center"/>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style:punctuation-wrap="simple" fo:text-align="center"/>
    </style:style>
    <style:style style:name="P1212" style:parent-style-name="Normal" style:family="paragraph">
      <style:paragraph-properties fo:text-align="justify"/>
    </style:style>
    <style:style style:name="TableColumn1214" style:family="table-column">
      <style:table-column-properties style:column-width="2.2645in"/>
    </style:style>
    <style:style style:name="TableColumn1215" style:family="table-column">
      <style:table-column-properties style:column-width="0.1965in"/>
    </style:style>
    <style:style style:name="TableColumn1216" style:family="table-column">
      <style:table-column-properties style:column-width="1.7722in"/>
    </style:style>
    <style:style style:name="TableColumn1217" style:family="table-column">
      <style:table-column-properties style:column-width="0.1965in"/>
    </style:style>
    <style:style style:name="TableColumn1218" style:family="table-column">
      <style:table-column-properties style:column-width="2.2638in"/>
    </style:style>
    <style:style style:name="Table1213" style:family="table">
      <style:table-properties style:width="6.6937in" fo:margin-left="0.075in" table:align="left"/>
    </style:style>
    <style:style style:name="TableRow1219" style:family="table-row">
      <style:table-row-properties style:min-row-height="0.2381in"/>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style:punctuation-wrap="simple" style:line-height-at-least="0.1666in"/>
    </style:style>
    <style:style style:name="T1222" style:parent-style-name="DefaultParagraphFont" style:family="text">
      <style:text-properties style:font-size-complex="12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style:punctuation-wrap="simple" style:line-height-at-least="0.1666in"/>
      <style:text-properties style:font-size-complex="12pt"/>
    </style:style>
    <style:style style:name="TableCell1225" style:family="table-cell">
      <style:table-cell-properties fo:border-top="none" fo:border-left="none" fo:border-bottom="0.0069in solid #000000" fo:border-right="none" style:vertical-align="middle" fo:padding-top="0in" fo:padding-left="0.075in" fo:padding-bottom="0in" fo:padding-right="0.075in"/>
    </style:style>
    <style:style style:name="P1226" style:parent-style-name="Normal" style:family="paragraph">
      <style:paragraph-properties style:punctuation-wrap="simple" style:line-height-at-least="0.1666in"/>
      <style:text-properties style:font-size-complex="12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style:punctuation-wrap="simple" style:line-height-at-least="0.1666in"/>
      <style:text-properties style:font-size-complex="12pt"/>
    </style:style>
    <style:style style:name="TableCell1229" style:family="table-cell">
      <style:table-cell-properties fo:border-top="none" fo:border-left="none" fo:border-bottom="0.0069in solid #000000" fo:border-right="none" style:vertical-align="middle" fo:padding-top="0in" fo:padding-left="0.075in" fo:padding-bottom="0in" fo:padding-right="0.075in"/>
    </style:style>
    <style:style style:name="P1230" style:parent-style-name="Normal" style:family="paragraph">
      <style:paragraph-properties style:punctuation-wrap="simple" style:line-height-at-least="0.1666in"/>
      <style:text-properties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punctuation-wrap="simple" fo:text-align="center"/>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punctuation-wrap="simple" fo:text-align="center"/>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style:punctuation-wrap="simple"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punctuation-wrap="simple" fo:text-align="center"/>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style:punctuation-wrap="simple" fo:text-align="center"/>
    </style:style>
    <style:style style:name="P1242" style:parent-style-name="Normal" style:family="paragraph">
      <style:paragraph-properties fo:text-align="justify"/>
    </style:style>
    <style:style style:name="TableColumn1244" style:family="table-column">
      <style:table-column-properties style:column-width="2.2645in"/>
    </style:style>
    <style:style style:name="TableColumn1245" style:family="table-column">
      <style:table-column-properties style:column-width="0.1965in"/>
    </style:style>
    <style:style style:name="TableColumn1246" style:family="table-column">
      <style:table-column-properties style:column-width="1.7722in"/>
    </style:style>
    <style:style style:name="TableColumn1247" style:family="table-column">
      <style:table-column-properties style:column-width="0.1965in"/>
    </style:style>
    <style:style style:name="TableColumn1248" style:family="table-column">
      <style:table-column-properties style:column-width="2.2638in"/>
    </style:style>
    <style:style style:name="Table1243" style:family="table">
      <style:table-properties style:width="6.6937in" fo:margin-left="0.075in" table:align="left"/>
    </style:style>
    <style:style style:name="TableRow1249" style:family="table-row">
      <style:table-row-properties style:min-row-height="0.2381in"/>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style:punctuation-wrap="simple" style:line-height-at-least="0.1666in"/>
    </style:style>
    <style:style style:name="T1252" style:parent-style-name="DefaultParagraphFont" style:family="text">
      <style:text-properties style:font-size-complex="12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style:punctuation-wrap="simple" style:line-height-at-least="0.1666in"/>
      <style:text-properties style:font-size-complex="12pt"/>
    </style:style>
    <style:style style:name="TableCell1255" style:family="table-cell">
      <style:table-cell-properties fo:border-top="none" fo:border-left="none" fo:border-bottom="0.0069in solid #000000" fo:border-right="none" style:vertical-align="middle" fo:padding-top="0in" fo:padding-left="0.075in" fo:padding-bottom="0in" fo:padding-right="0.075in"/>
    </style:style>
    <style:style style:name="P1256" style:parent-style-name="Normal" style:family="paragraph">
      <style:paragraph-properties style:punctuation-wrap="simple" style:line-height-at-least="0.1666in"/>
      <style:text-properties style:font-size-complex="12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style:punctuation-wrap="simple" style:line-height-at-least="0.1666in"/>
      <style:text-properties style:font-size-complex="12pt"/>
    </style:style>
    <style:style style:name="TableCell1259" style:family="table-cell">
      <style:table-cell-properties fo:border-top="none" fo:border-left="none" fo:border-bottom="0.0069in solid #000000" fo:border-right="none" style:vertical-align="middle" fo:padding-top="0in" fo:padding-left="0.075in" fo:padding-bottom="0in" fo:padding-right="0.075in"/>
    </style:style>
    <style:style style:name="P1260" style:parent-style-name="Normal" style:family="paragraph">
      <style:paragraph-properties style:punctuation-wrap="simple" style:line-height-at-least="0.1666in"/>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punctuation-wrap="simple" fo:text-align="center"/>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punctuation-wrap="simple" fo:text-align="center"/>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style:punctuation-wrap="simple" fo:text-align="center"/>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punctuation-wrap="simple" fo:text-align="center"/>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style:punctuation-wrap="simple" fo:text-align="center"/>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style:style>
    <style:style style:name="P1276" style:parent-style-name="Normal" style:family="paragraph">
      <style:paragraph-properties style:punctuation-wrap="simple" style:vertical-align="baselin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break-before="page" fo:margin-left="3.5437in">
        <style:tab-stops/>
      </style:paragraph-properties>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widows="0" fo:orphans="0" fo:margin-left="3.5437in">
        <style:tab-stops/>
      </style:paragraph-properties>
      <style:text-properties style:font-weight-complex="bold"/>
    </style:style>
    <style:style style:name="P1291" style:parent-style-name="Normal" style:family="paragraph">
      <style:paragraph-properties fo:widows="0" fo:orphans="0" fo:margin-left="3.5437in">
        <style:tab-stops/>
      </style:paragraph-properties>
    </style:style>
    <style:style style:name="T1292" style:parent-style-name="DefaultParagraphFont" style:family="text">
      <style:text-properties style:font-weight-complex="bold"/>
    </style:style>
    <style:style style:name="P1293" style:parent-style-name="Normal" style:family="paragraph">
      <style:paragraph-properties fo:text-indent="0.4923in"/>
    </style:style>
    <style:style style:name="P1294"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indent="0.4923in"/>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indent="0.4923in"/>
    </style:style>
    <style:style style:name="P1306" style:parent-style-name="Normal" style:family="paragraph">
      <style:paragraph-properties fo:text-indent="0.4923in">
        <style:tab-stops>
          <style:tab-stop style:type="right" style:position="6.25in"/>
        </style:tab-stops>
      </style:paragraph-properties>
    </style:style>
    <style:style style:name="T1307" style:parent-style-name="DefaultParagraphFont" style:family="text">
      <style:text-properties fo:font-weight="bold" style:font-weight-asian="bold" style:font-weight-complex="bold" fo:background-color="#D3D3D3"/>
    </style:style>
    <style:style style:name="T1308" style:parent-style-name="DefaultParagraphFont" style:family="text">
      <style:text-properties fo:font-weight="bold" style:font-weight-asian="bold" style:font-weight-complex="bold" fo:background-color="#D3D3D3"/>
    </style:style>
    <style:style style:name="T1309" style:parent-style-name="DefaultParagraphFont" style:family="text">
      <style:text-properties fo:font-weight="bold" style:font-weight-asian="bold" style:font-weight-complex="bold" fo:background-color="#D3D3D3"/>
    </style:style>
    <style:style style:name="P1310" style:parent-style-name="Normal" style:family="paragraph">
      <style:paragraph-properties fo:text-indent="0.4923in"/>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ableColumn1315" style:family="table-column">
      <style:table-column-properties style:column-width="1.7083in" style:use-optimal-column-width="false"/>
    </style:style>
    <style:style style:name="TableColumn1316" style:family="table-column">
      <style:table-column-properties style:column-width="1.6479in" style:use-optimal-column-width="false"/>
    </style:style>
    <style:style style:name="TableColumn1317" style:family="table-column">
      <style:table-column-properties style:column-width="3.3361in" style:use-optimal-column-width="false"/>
    </style:style>
    <style:style style:name="Table1314" style:family="table">
      <style:table-properties style:width="6.6923in" fo:margin-left="0in" table:align="lef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2in" style:use-optimal-row-height="false" fo:keep-together="always"/>
    </style:style>
    <style:style style:name="TableCell132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2in" style:use-optimal-row-height="false" fo:keep-together="always"/>
    </style:style>
    <style:style style:name="TableCell1329" style:family="table-cell">
      <style:table-cell-properties fo:border="0.0069in solid #000000" fo:background-color="#E0E0E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2in" style:use-optimal-row-height="false" fo:keep-together="always"/>
    </style:style>
    <style:style style:name="P1336" style:parent-style-name="Normal" style:family="paragraph">
      <style:text-properties fo:font-size="10pt" style:font-size-asian="10pt"/>
    </style:style>
    <style:style style:name="TableCell133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2in" style:use-optimal-row-height="false" fo:keep-together="always"/>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2in" style:use-optimal-row-height="false" fo:keep-together="always"/>
    </style:style>
    <style:style style:name="P1349" style:parent-style-name="Normal" style:family="paragraph">
      <style:text-properties fo:font-size="10pt" style:font-size-asian="10pt"/>
    </style:style>
    <style:style style:name="TableCell135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2in" style:use-optimal-row-height="false" fo:keep-together="always"/>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2in" style:use-optimal-row-height="false" fo:keep-together="always"/>
    </style:style>
    <style:style style:name="TableCell136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ab-stops>
          <style:tab-stop style:type="left" style:position="1.2062in"/>
        </style:tab-stops>
      </style:paragraph-properties>
    </style:style>
    <style:style style:name="T1365" style:parent-style-name="DefaultParagraphFont" style:family="text">
      <style:text-properties style:font-name="Wingdings 2" style:font-name-asian="Wingdings 2" style:font-name-complex="Wingdings 2"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Wingdings 2" style:font-name-asian="Wingdings 2" style:font-name-complex="Wingdings 2"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indent="0.4923in"/>
    </style:style>
    <style:style style:name="P1370" style:parent-style-name="Normal" style:family="paragraph">
      <style:paragraph-properties fo:widows="0" fo:orphans="0" fo:text-indent="0.4923in">
        <style:tab-stops>
          <style:tab-stop style:type="right" style:position="6.25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style:font-name="Wingdings 2" style:font-name-asian="Wingdings 2" style:font-name-complex="Wingdings 2"/>
    </style:style>
    <style:style style:name="P1376" style:parent-style-name="Normal" style:family="paragraph">
      <style:paragraph-properties fo:text-indent="0.4923in"/>
    </style:style>
    <style:style style:name="P1377" style:parent-style-name="Normal" style:family="paragraph">
      <style:paragraph-properties fo:widows="0" fo:orphans="0" fo:text-indent="0.4923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ableColumn1381" style:family="table-column">
      <style:table-column-properties style:column-width="1.7076in" style:use-optimal-column-width="false"/>
    </style:style>
    <style:style style:name="TableColumn1382" style:family="table-column">
      <style:table-column-properties style:column-width="1.6958in" style:use-optimal-column-width="false"/>
    </style:style>
    <style:style style:name="TableColumn1383" style:family="table-column">
      <style:table-column-properties style:column-width="3.2826in" style:use-optimal-column-width="false"/>
    </style:style>
    <style:style style:name="TableColumn1384" style:family="table-column">
      <style:table-column-properties style:column-width="0.0062in" style:use-optimal-column-width="false"/>
    </style:style>
    <style:style style:name="Table1380" style:family="table">
      <style:table-properties style:width="6.6923in" fo:margin-left="0in" table:align="lef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Row1390" style:family="table-row">
      <style:table-row-properties style:min-row-height="0.0152in" style:use-optimal-row-height="false" fo:keep-together="always"/>
    </style:style>
    <style:style style:name="TableCell1391"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392" style:parent-style-name="Normal" style:family="paragraph">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Row1395" style:family="table-row">
      <style:table-row-properties style:min-row-height="0.0152in" style:use-optimal-row-height="false" fo:keep-together="always"/>
    </style:style>
    <style:style style:name="TableCell1396" style:family="table-cell">
      <style:table-cell-properties fo:border="0.0069in solid #000000" fo:background-color="#E0E0E0" fo:padding-top="0in" fo:padding-left="0.0277in" fo:padding-bottom="0in" fo:padding-right="0.0277in"/>
    </style:style>
    <style:style style:name="P1397" style:parent-style-name="Normal" style:family="paragraph">
      <style:text-properties fo:font-size="10pt" style:font-size-asian="10pt" style:font-size-complex="11pt"/>
    </style:style>
    <style:style style:name="TableCell139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399" style:parent-style-name="Normal" style:family="paragraph">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2in" style:use-optimal-row-height="false" fo:keep-together="always"/>
    </style:style>
    <style:style style:name="P1403" style:parent-style-name="Normal" style:family="paragraph">
      <style:text-properties fo:font-size="10pt" style:font-size-asian="10pt" style:font-size-complex="11pt"/>
    </style:style>
    <style:style style:name="TableCell140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05" style:parent-style-name="Normal" style:family="paragraph">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Row1408" style:family="table-row">
      <style:table-row-properties style:min-row-height="0.0152in" style:use-optimal-row-height="false" fo:keep-together="always"/>
    </style:style>
    <style:style style:name="P1409" style:parent-style-name="Normal" style:family="paragraph">
      <style:text-properties fo:font-size="10pt" style:font-size-asian="10pt" style:font-size-complex="11pt"/>
    </style:style>
    <style:style style:name="TableCell14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11" style:parent-style-name="Normal" style:family="paragraph">
      <style:text-properties fo:font-size="10pt" style:font-size-asian="10pt" style:font-size-complex="11pt"/>
    </style:style>
    <style:style style:name="P1412" style:parent-style-name="Normal" style:family="paragraph">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Row1415" style:family="table-row">
      <style:table-row-properties style:min-row-height="0.0152in" style:use-optimal-row-height="false" fo:keep-together="always"/>
    </style:style>
    <style:style style:name="P1416" style:parent-style-name="Normal" style:family="paragraph">
      <style:text-properties fo:font-size="10pt" style:font-size-asian="10pt" style:font-size-complex="11pt"/>
    </style:style>
    <style:style style:name="TableCell141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18" style:parent-style-name="Normal" style:family="paragraph">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Row1421" style:family="table-row">
      <style:table-row-properties style:min-row-height="0.0152in" style:use-optimal-row-height="false" fo:keep-together="always"/>
    </style:style>
    <style:style style:name="P1422" style:parent-style-name="Normal" style:family="paragraph">
      <style:text-properties fo:font-size="10pt" style:font-size-asian="10pt" style:font-size-complex="11pt"/>
    </style:style>
    <style:style style:name="TableCell142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24" style:parent-style-name="Normal" style:family="paragraph">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Row1427" style:family="table-row">
      <style:table-row-properties style:min-row-height="0.0152in" style:use-optimal-row-height="false" fo:keep-together="always"/>
    </style:style>
    <style:style style:name="P1428" style:parent-style-name="Normal" style:family="paragraph">
      <style:text-properties fo:font-size="10pt" style:font-size-asian="10pt" style:font-size-complex="11pt"/>
    </style:style>
    <style:style style:name="TableCell142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30" style:parent-style-name="Normal" style:family="paragraph">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0152in" style:use-optimal-row-height="false" fo:keep-together="always"/>
    </style:style>
    <style:style style:name="TableCell1434"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435" style:parent-style-name="Normal" style:family="paragraph">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name="Wingdings 2" style:font-name-asian="Wingdings 2" style:font-name-complex="Wingdings 2" fo:font-size="10pt" style:font-size-asian="10pt" style:font-size-complex="11pt"/>
    </style:style>
    <style:style style:name="T1439" style:parent-style-name="DefaultParagraphFont" style:family="text">
      <style:text-properties fo:font-size="10pt" style:font-size-asian="10pt" style:font-size-complex="11pt"/>
    </style:style>
    <style:style style:name="T1440" style:parent-style-name="DefaultParagraphFont" style:family="text">
      <style:text-properties style:font-name="Wingdings 2" style:font-name-asian="Wingdings 2" style:font-name-complex="Wingdings 2" fo:font-size="10pt" style:font-size-asian="10pt" style:font-size-complex="11pt"/>
    </style:style>
    <style:style style:name="T1441" style:parent-style-name="DefaultParagraphFont" style:family="text">
      <style:text-properties fo:font-size="10pt" style:font-size-asian="10pt" style:font-size-complex="11pt"/>
    </style:style>
    <style:style style:name="P1442" style:parent-style-name="Normal" style:family="paragraph">
      <style:paragraph-properties fo:text-indent="0.4923in"/>
    </style:style>
    <style:style style:name="P1443" style:parent-style-name="Normal" style:family="paragraph">
      <style:paragraph-properties fo:widows="0" fo:orphans="0" fo:text-indent="0.4923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indent="0.4923in"/>
    </style:style>
    <style:style style:name="TableColumn1448" style:family="table-column">
      <style:table-column-properties style:column-width="1.6937in" style:use-optimal-column-width="false"/>
    </style:style>
    <style:style style:name="TableColumn1449" style:family="table-column">
      <style:table-column-properties style:column-width="1.693in" style:use-optimal-column-width="false"/>
    </style:style>
    <style:style style:name="TableColumn1450" style:family="table-column">
      <style:table-column-properties style:column-width="3.3055in" style:use-optimal-column-width="false"/>
    </style:style>
    <style:style style:name="Table1447" style:family="table">
      <style:table-properties style:width="6.6923in" fo:margin-left="0in" table:align="lef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background-color="#E0E0E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2in" style:use-optimal-row-height="false" fo:keep-together="always"/>
    </style:style>
    <style:style style:name="TableCell1457"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2in" style:use-optimal-row-height="false" fo:keep-together="always"/>
    </style:style>
    <style:style style:name="TableCell1462" style:family="table-cell">
      <style:table-cell-properties fo:border="0.0069in solid #000000" fo:background-color="#E0E0E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2in" style:use-optimal-row-height="false" fo:keep-together="always"/>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52in" style:use-optimal-row-height="false" fo:keep-together="always"/>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2in" style:use-optimal-row-height="false" fo:keep-together="always"/>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2in" style:use-optimal-row-height="false" fo:keep-together="always"/>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2in" style:use-optimal-row-height="false" fo:keep-together="always"/>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2in" style:use-optimal-row-height="false" fo:keep-together="always"/>
    </style:style>
    <style:style style:name="TableCell150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fo:font-size="10pt" style:font-size-asian="10pt" style:font-size-complex="11pt"/>
    </style:style>
    <style:style style:name="T1505" style:parent-style-name="DefaultParagraphFont" style:family="text">
      <style:text-properties fo:font-size="10pt" style:font-size-asian="10pt" style:font-size-complex="11pt"/>
    </style:style>
    <style:style style:name="T1506" style:parent-style-name="DefaultParagraphFont" style:family="text">
      <style:text-properties style:font-name="Wingdings 2" style:font-name-asian="Wingdings 2" style:font-name-complex="Wingdings 2" fo:font-size="10pt" style:font-size-asian="10pt" style:font-size-complex="11pt"/>
    </style:style>
    <style:style style:name="T1507" style:parent-style-name="DefaultParagraphFont" style:family="text">
      <style:text-properties fo:font-size="10pt" style:font-size-asian="10pt" style:font-size-complex="11pt"/>
    </style:style>
    <style:style style:name="P1508" style:parent-style-name="Normal" style:family="paragraph">
      <style:paragraph-properties fo:text-indent="0.4923in"/>
    </style:style>
    <style:style style:name="P1509" style:parent-style-name="Normal" style:family="paragraph">
      <style:paragraph-properties fo:widows="0" fo:orphans="0" fo:text-indent="0.4923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ableColumn1513" style:family="table-column">
      <style:table-column-properties style:column-width="1.459in" style:use-optimal-column-width="false"/>
    </style:style>
    <style:style style:name="TableColumn1514" style:family="table-column">
      <style:table-column-properties style:column-width="2.1875in" style:use-optimal-column-width="false"/>
    </style:style>
    <style:style style:name="TableColumn1515" style:family="table-column">
      <style:table-column-properties style:column-width="3.0458in" style:use-optimal-column-width="false"/>
    </style:style>
    <style:style style:name="Table1512" style:family="table">
      <style:table-properties style:width="6.6923in" fo:margin-left="0in" table:align="lef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66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66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fo:text-indent="0.4923in"/>
    </style:style>
    <style:style style:name="P1554" style:parent-style-name="Normal" style:family="paragraph">
      <style:paragraph-properties fo:text-indent="0.4923in">
        <style:tab-stops>
          <style:tab-stop style:type="right" style:position="6.25in"/>
        </style:tab-stops>
      </style:paragraph-properties>
    </style:style>
    <style:style style:name="T1555" style:parent-style-name="DefaultParagraphFont" style:family="text">
      <style:text-properties fo:font-weight="bold" style:font-weight-asian="bold" style:font-weight-complex="bold" style:font-style-complex="italic" fo:background-color="#D3D3D3"/>
    </style:style>
    <style:style style:name="T1556" style:parent-style-name="DefaultParagraphFont" style:family="text">
      <style:text-properties fo:font-weight="bold" style:font-weight-asian="bold" style:font-weight-complex="bold" style:font-style-complex="italic" fo:background-color="#D3D3D3"/>
    </style:style>
    <style:style style:name="T1557" style:parent-style-name="DefaultParagraphFont" style:family="text">
      <style:text-properties fo:font-weight="bold" style:font-weight-asian="bold" style:font-weight-complex="bold" fo:font-style="italic" style:font-style-asian="italic" style:font-style-complex="italic" fo:background-color="#D3D3D3"/>
    </style:style>
    <style:style style:name="T1558" style:parent-style-name="DefaultParagraphFont" style:family="text">
      <style:text-properties fo:font-weight="bold" style:font-weight-asian="bold" style:font-weight-complex="bold" fo:background-color="#D3D3D3"/>
    </style:style>
    <style:style style:name="P1559" style:parent-style-name="Normal" style:family="paragraph">
      <style:paragraph-properties fo:text-indent="0.4923in"/>
    </style:style>
    <style:style style:name="P1560" style:parent-style-name="Normal" style:family="paragraph">
      <style:paragraph-properties fo:widows="0" fo:orphans="0" fo:text-indent="0.4923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indent="0.4923in"/>
    </style:style>
    <style:style style:name="TableColumn1565" style:family="table-column">
      <style:table-column-properties style:column-width="1.9333in" style:use-optimal-column-width="false"/>
    </style:style>
    <style:style style:name="TableColumn1566" style:family="table-column">
      <style:table-column-properties style:column-width="4.759in" style:use-optimal-column-width="false"/>
    </style:style>
    <style:style style:name="Table1564" style:family="table">
      <style:table-properties style:width="6.6923in" fo:margin-left="0in" table:align="left"/>
    </style:style>
    <style:style style:name="TableRow1567" style:family="table-row">
      <style:table-row-properties style:min-row-height="0.0152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2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2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widows="0" fo:orphans="0"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ableColumn1592" style:family="table-column">
      <style:table-column-properties style:column-width="6.6923in" style:use-optimal-column-width="false"/>
    </style:style>
    <style:style style:name="Table1591" style:family="table">
      <style:table-properties style:width="6.6923in" fo:margin-left="0in" table:align="lef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tyle="italic" style:font-style-asian="italic" style:font-style-complex="italic"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text-indent="0.4923in"/>
    </style:style>
    <style:style style:name="P1598" style:parent-style-name="Normal" style:family="paragraph">
      <style:paragraph-properties fo:widows="0" fo:orphans="0" fo:text-indent="0.4923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ableColumn1602" style:family="table-column">
      <style:table-column-properties style:column-width="6.6923in" style:use-optimal-column-width="false"/>
    </style:style>
    <style:style style:name="Table1601"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text-indent="0.4923in"/>
    </style:style>
    <style:style style:name="P1608" style:parent-style-name="Normal" style:family="paragraph">
      <style:paragraph-properties fo:widows="0" fo:orphans="0" fo:text-indent="0.4923in"/>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ableColumn1612" style:family="table-column">
      <style:table-column-properties style:column-width="6.6923in" style:use-optimal-column-width="false"/>
    </style:style>
    <style:style style:name="Table1611"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font-style-complex="italic" fo:font-size="10pt" style:font-size-asian="10pt"/>
    </style:style>
    <style:style style:name="P1617" style:parent-style-name="Normal" style:family="paragraph">
      <style:paragraph-properties fo:text-indent="0.4923in"/>
    </style:style>
    <style:style style:name="P1618" style:parent-style-name="Normal" style:family="paragraph">
      <style:paragraph-properties fo:widows="0" fo:orphans="0" fo:text-indent="0.4923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ableColumn1622" style:family="table-column">
      <style:table-column-properties style:column-width="3.0361in" style:use-optimal-column-width="false"/>
    </style:style>
    <style:style style:name="TableColumn1623" style:family="table-column">
      <style:table-column-properties style:column-width="1.6979in" style:use-optimal-column-width="false"/>
    </style:style>
    <style:style style:name="TableColumn1624" style:family="table-column">
      <style:table-column-properties style:column-width="1.9583in" style:use-optimal-column-width="false"/>
    </style:style>
    <style:style style:name="Table1621" style:family="table">
      <style:table-properties style:width="6.6923in" fo:margin-left="0in" table:align="left"/>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E0E0E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background-color="#E0E0E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background-color="#E0E0E0"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min-row-height="0.0152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2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52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2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fo:text-indent="0.4923in"/>
    </style:style>
    <style:style style:name="P1661" style:parent-style-name="Normal" style:family="paragraph">
      <style:paragraph-properties fo:widows="0" fo:orphans="0" fo:text-indent="0.4923in">
        <style:tab-stops>
          <style:tab-stop style:type="right" style:position="10.0833in"/>
        </style:tab-stops>
      </style:paragraph-properties>
    </style:style>
    <style:style style:name="T1662" style:parent-style-name="DefaultParagraphFont" style:family="text">
      <style:text-properties fo:font-weight="bold" style:font-weight-asian="bold" fo:background-color="#D3D3D3"/>
    </style:style>
    <style:style style:name="T1663" style:parent-style-name="DefaultParagraphFont" style:family="text">
      <style:text-properties fo:font-weight="bold" style:font-weight-asian="bold" fo:background-color="#D3D3D3"/>
    </style:style>
    <style:style style:name="T1664" style:parent-style-name="DefaultParagraphFont" style:family="text">
      <style:text-properties fo:font-weight="bold" style:font-weight-asian="bold" fo:background-color="#D3D3D3"/>
    </style:style>
    <style:style style:name="P1665" style:parent-style-name="Normal" style:family="paragraph">
      <style:paragraph-properties fo:text-indent="0.4923in"/>
    </style:style>
    <style:style style:name="TableColumn1667" style:family="table-column">
      <style:table-column-properties style:column-width="1.2201in" style:use-optimal-column-width="false"/>
    </style:style>
    <style:style style:name="TableColumn1668" style:family="table-column">
      <style:table-column-properties style:column-width="1.6284in" style:use-optimal-column-width="false"/>
    </style:style>
    <style:style style:name="TableColumn1669" style:family="table-column">
      <style:table-column-properties style:column-width="0.5118in" style:use-optimal-column-width="false"/>
    </style:style>
    <style:style style:name="TableColumn1670" style:family="table-column">
      <style:table-column-properties style:column-width="0.4701in" style:use-optimal-column-width="false"/>
    </style:style>
    <style:style style:name="TableColumn1671" style:family="table-column">
      <style:table-column-properties style:column-width="0.4652in" style:use-optimal-column-width="false"/>
    </style:style>
    <style:style style:name="TableColumn1672" style:family="table-column">
      <style:table-column-properties style:column-width="0.5118in" style:use-optimal-column-width="false"/>
    </style:style>
    <style:style style:name="TableColumn1673" style:family="table-column">
      <style:table-column-properties style:column-width="0.4701in" style:use-optimal-column-width="false"/>
    </style:style>
    <style:style style:name="TableColumn1674" style:family="table-column">
      <style:table-column-properties style:column-width="0.4743in" style:use-optimal-column-width="false"/>
    </style:style>
    <style:style style:name="TableColumn1675" style:family="table-column">
      <style:table-column-properties style:column-width="0.4701in" style:use-optimal-column-width="false"/>
    </style:style>
    <style:style style:name="TableColumn1676" style:family="table-column">
      <style:table-column-properties style:column-width="0.4701in" style:use-optimal-column-width="false"/>
    </style:style>
    <style:style style:name="Table1666" style:family="table">
      <style:table-properties style:width="6.6923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background-color="#E0E0E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E0E0E0"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E0E0E0" style:vertical-align="middle"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background-color="#E0E0E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background-color="#E0E0E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fo:background-color="#E0E0E0"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background-color="#E0E0E0"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fo:background-color="#E0E0E0"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background-color="#E0E0E0"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background-color="#E0E0E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background-color="#E0E0E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P1726" style:parent-style-name="Normal" style:family="paragraph">
      <style:paragraph-properties fo:text-indent="0.4923in"/>
    </style:style>
    <style:style style:name="P1727" style:parent-style-name="Normal" style:family="paragraph">
      <style:paragraph-properties fo:widows="0" fo:orphans="0" fo:text-indent="0.4923in">
        <style:tab-stops>
          <style:tab-stop style:type="right" style:position="10.0833in"/>
        </style:tab-stops>
      </style:paragraph-properties>
    </style:style>
    <style:style style:name="T1728" style:parent-style-name="DefaultParagraphFont" style:family="text">
      <style:text-properties fo:font-weight="bold" style:font-weight-asian="bold" fo:background-color="#D3D3D3"/>
    </style:style>
    <style:style style:name="T1729" style:parent-style-name="DefaultParagraphFont" style:family="text">
      <style:text-properties fo:font-weight="bold" style:font-weight-asian="bold" fo:background-color="#D3D3D3"/>
    </style:style>
    <style:style style:name="P1730" style:parent-style-name="Normal" style:family="paragraph">
      <style:paragraph-properties fo:text-indent="0.4923in"/>
    </style:style>
    <style:style style:name="P1731" style:parent-style-name="Normal" style:family="paragraph">
      <style:paragraph-properties fo:widows="0" fo:orphans="0" fo:text-indent="0.4923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TableColumn1736" style:family="table-column">
      <style:table-column-properties style:column-width="2.3062in" style:use-optimal-column-width="false"/>
    </style:style>
    <style:style style:name="TableColumn1737" style:family="table-column">
      <style:table-column-properties style:column-width="0.4194in" style:use-optimal-column-width="false"/>
    </style:style>
    <style:style style:name="TableColumn1738" style:family="table-column">
      <style:table-column-properties style:column-width="0.3833in" style:use-optimal-column-width="false"/>
    </style:style>
    <style:style style:name="TableColumn1739" style:family="table-column">
      <style:table-column-properties style:column-width="0.6881in" style:use-optimal-column-width="false"/>
    </style:style>
    <style:style style:name="TableColumn1740" style:family="table-column">
      <style:table-column-properties style:column-width="0.9506in" style:use-optimal-column-width="false"/>
    </style:style>
    <style:style style:name="TableColumn1741" style:family="table-column">
      <style:table-column-properties style:column-width="0.4965in" style:use-optimal-column-width="false"/>
    </style:style>
    <style:style style:name="TableColumn1742" style:family="table-column">
      <style:table-column-properties style:column-width="0.4909in" style:use-optimal-column-width="false"/>
    </style:style>
    <style:style style:name="TableColumn1743" style:family="table-column">
      <style:table-column-properties style:column-width="0.9569in" style:use-optimal-column-width="false"/>
    </style:style>
    <style:style style:name="Table1735" style:family="table">
      <style:table-properties style:width="6.6923in" fo:margin-left="0in" table:align="left"/>
    </style:style>
    <style:style style:name="TableRow1744" style:family="table-row">
      <style:table-row-properties style:min-row-height="0.0152in" style:use-optimal-row-height="false" fo:keep-together="always"/>
    </style:style>
    <style:style style:name="TableCell1745"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52in" style:use-optimal-row-height="false" fo:keep-together="always"/>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text-properties fo:font-size="10pt" style:font-size-asian="10pt"/>
    </style:style>
    <style:style style:name="P1763" style:parent-style-name="Normal" style:family="paragraph">
      <style:paragraph-properties fo:widows="0" fo:orphans="0" fo:text-align="center"/>
      <style:text-properties fo:font-size="10pt" style:font-size-asian="10pt"/>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E0E0E0" style:vertical-align="middle"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background-color="#E0E0E0" style:vertical-align="middle"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widows="0" fo:orphans="0" fo:text-align="center"/>
      <style:text-properties fo:font-size="10pt" style:font-size-asian="10pt"/>
    </style:style>
    <style:style style:name="TableRow1770" style:family="table-row">
      <style:table-row-properties style:min-row-height="0.0152in" style:use-optimal-row-height="false" fo:keep-together="always"/>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background-color="#E0E0E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E0E0E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background-color="#E0E0E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background-color="#E0E0E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background-color="#E0E0E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text-properties fo:font-size="10pt" style:font-size-asian="10pt"/>
    </style:style>
    <style:style style:name="TableRow1787" style:family="table-row">
      <style:table-row-properties style:min-row-height="0.0152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T1789" style:parent-style-name="DefaultParagraphFont" style:family="text">
      <style:text-properties fo:font-style="italic" style:font-style-asian="italic" style:font-style-complex="italic"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52in" style:use-optimal-row-height="false" fo:keep-together="always"/>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background-color="#E0E0E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Row1838" style:family="table-row">
      <style:table-row-properties style:min-row-height="0.0152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2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2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min-row-height="0.0152in" style:use-optimal-row-height="false" fo:keep-together="always"/>
    </style:style>
    <style:style style:name="TableCell1890" style:family="table-cell">
      <style:table-cell-properties fo:border="0.0104in solid #000000" fo:background-color="#E0E0E0"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104in solid #000000" fo:background-color="#E0E0E0"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104in solid #000000" fo:background-color="#E0E0E0"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fo:background-color="#E0E0E0"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weight="bold" style:font-weight-asian="bold" fo:font-size="10pt" style:font-size-asian="10pt"/>
    </style:style>
    <style:style style:name="TableRow1906" style:family="table-row">
      <style:table-row-properties style:min-row-height="0.0152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T1959" style:parent-style-name="DefaultParagraphFont" style:family="text">
      <style:text-properties fo:font-style="italic" style:font-style-asian="italic" style:font-style-complex="italic"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Row1974" style:family="table-row">
      <style:table-row-properties style:min-row-height="0.0152in" style:use-optimal-row-height="false" fo:keep-together="always"/>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indent="0.4923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indent="0.4923in"/>
    </style:style>
    <style:style style:name="TableColumn1997" style:family="table-column">
      <style:table-column-properties style:column-width="2.5062in" style:use-optimal-column-width="false"/>
    </style:style>
    <style:style style:name="TableColumn1998" style:family="table-column">
      <style:table-column-properties style:column-width="4.1861in" style:use-optimal-column-width="false"/>
    </style:style>
    <style:style style:name="Table1996" style:family="table">
      <style:table-properties style:width="6.6923in" fo:margin-left="0in" table:align="left"/>
    </style:style>
    <style:style style:name="TableRow1999" style:family="table-row">
      <style:table-row-properties style:min-row-height="0.5395in" style:use-optimal-row-height="false" fo:keep-together="always"/>
    </style:style>
    <style:style style:name="TableCell2000" style:family="table-cell">
      <style:table-cell-properties fo:border="0.0104in solid #000000" fo:background-color="#E0E0E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104in solid #000000" fo:background-color="#E0E0E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fo:font-size="10pt" style:font-size-asian="10pt"/>
    </style:style>
    <style:style style:name="TableRow2004" style:family="table-row">
      <style:table-row-properties style:min-row-height="0.0201in" style:use-optimal-row-height="false" fo:keep-together="always"/>
    </style:style>
    <style:style style:name="TableCell2005" style:family="table-cell">
      <style:table-cell-properties fo:border="0.0104in solid #000000" fo:background-color="#E0E0E0" fo:padding-top="0in" fo:padding-left="0.0277in" fo:padding-bottom="0in" fo:padding-right="0.0277in"/>
    </style:style>
    <style:style style:name="P2006" style:parent-style-name="Normal" style:family="paragraph">
      <style:text-properties fo:font-weight="bold" style:font-weight-asian="bold" fo:font-size="10pt" style:font-size-asian="10pt"/>
    </style:style>
    <style:style style:name="TableCell2007" style:family="table-cell">
      <style:table-cell-properties fo:border="0.0104in solid #000000" fo:background-color="#E0E0E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201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T2011" style:parent-style-name="DefaultParagraphFont" style:family="text">
      <style:text-properties fo:font-style="italic" style:font-style-asian="italic" style:font-style-complex="italic"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201in" style:use-optimal-row-height="false" fo:keep-together="always"/>
    </style:style>
    <style:style style:name="TableCell2015" style:family="table-cell">
      <style:table-cell-properties fo:border="0.0104in solid #000000" fo:background-color="#E0E0E0" fo:padding-top="0in" fo:padding-left="0.0277in" fo:padding-bottom="0in" fo:padding-right="0.0277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201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0.0201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201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201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201in" style:use-optimal-row-height="false" fo:keep-together="always"/>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fo:font-weight="bold" style:font-weight-asian="bold" fo:font-size="10pt" style:font-size-asian="10pt"/>
    </style:style>
    <style:style style:name="TableRow2044" style:family="table-row">
      <style:table-row-properties style:min-row-height="0.0201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201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201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201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T2061" style:parent-style-name="DefaultParagraphFont" style:family="text">
      <style:text-properties fo:font-style="italic" style:font-style-asian="italic" style:font-style-complex="italic"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201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break-before="page" fo:margin-left="3.5437in">
        <style:tab-stops/>
      </style:paragraph-properties>
    </style:style>
    <style:style style:name="P2071" style:parent-style-name="Normal" style:family="paragraph">
      <style:paragraph-properties fo:widows="0" fo:orphans="0" fo:margin-left="3.5437in">
        <style:tab-stops/>
      </style:paragraph-properties>
    </style:style>
    <style:style style:name="P2072" style:parent-style-name="Normal" style:family="paragraph">
      <style:paragraph-properties fo:widows="0" fo:orphans="0" fo:margin-left="3.5437in">
        <style:tab-stops/>
      </style:paragraph-properties>
    </style:style>
    <style:style style:name="P2073" style:parent-style-name="Normal" style:family="paragraph">
      <style:paragraph-properties fo:text-indent="0.4923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center"/>
    </style:style>
    <style:style style:name="P2078" style:parent-style-name="Normal" style:family="paragraph">
      <style:paragraph-properties fo:text-align="center">
        <style:tab-stops>
          <style:tab-stop style:type="left" style:leader-style="solid" style:leader-text="_" style:position="3.0875in"/>
        </style:tab-stops>
      </style:paragraph-properties>
    </style:style>
    <style:style style:name="P2079" style:parent-style-name="Normal" style:family="paragraph">
      <style:paragraph-properties fo:widows="0" fo:orphans="0" fo:text-align="center"/>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style>
    <style:style style:name="P2085"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2086"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2087" style:parent-style-name="Normal" style:family="paragraph">
      <style:paragraph-properties fo:text-align="center">
        <style:tab-stops>
          <style:tab-stop style:type="left" style:leader-style="solid" style:leader-text="_" style:position="1.3854in"/>
        </style:tab-stops>
      </style:paragraph-properties>
    </style:style>
    <style:style style:name="P2088" style:parent-style-name="Normal" style:family="paragraph">
      <style:paragraph-properties fo:widows="0" fo:orphans="0" fo:text-align="center"/>
      <style:text-properties fo:font-size="10pt" style:font-size-asian="10pt"/>
    </style:style>
    <style:style style:name="P2089" style:parent-style-name="Normal" style:family="paragraph">
      <style:paragraph-properties fo:text-indent="0.4923in"/>
    </style:style>
    <style:style style:name="P2090"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indent="0.4923in"/>
    </style:style>
    <style:style style:name="P2095" style:parent-style-name="Normal" style:family="paragraph">
      <style:paragraph-properties fo:widows="0" fo:orphans="0" fo:text-indent="0.4923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ableColumn2099" style:family="table-column">
      <style:table-column-properties style:column-width="2.368in" style:use-optimal-column-width="false"/>
    </style:style>
    <style:style style:name="TableColumn2100" style:family="table-column">
      <style:table-column-properties style:column-width="1.6055in" style:use-optimal-column-width="false"/>
    </style:style>
    <style:style style:name="TableColumn2101" style:family="table-column">
      <style:table-column-properties style:column-width="2.7187in" style:use-optimal-column-width="false"/>
    </style:style>
    <style:style style:name="Table2098" style:family="table">
      <style:table-properties style:width="6.6923in" fo:margin-left="0in" table:align="left"/>
    </style:style>
    <style:style style:name="TableRow2102" style:family="table-row">
      <style:table-row-properties style:min-row-height="0.0215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215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215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215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215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0215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215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215in" style:use-optimal-row-height="false" fo:keep-together="always"/>
    </style:style>
    <style:style style:name="P2146" style:parent-style-name="Normal" style:family="paragraph">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215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215in" style:use-optimal-row-height="false" fo:keep-together="always"/>
    </style:style>
    <style:style style:name="P2159" style:parent-style-name="Normal" style:family="paragraph">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215in" style:use-optimal-row-height="false" fo:keep-together="always"/>
    </style:style>
    <style:style style:name="P2165" style:parent-style-name="Normal" style:family="paragraph">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215in" style:use-optimal-row-height="false" fo:keep-together="always"/>
    </style:style>
    <style:style style:name="P2171" style:parent-style-name="Normal" style:family="paragraph">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215in" style:use-optimal-row-height="false" fo:keep-together="always"/>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Row2181" style:family="table-row">
      <style:table-row-properties style:min-row-height="0.0215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215in" style:use-optimal-row-height="false" fo:keep-together="always"/>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215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215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DefaultParagraphFont" style:family="text">
      <style:text-properties fo:font-style="italic" style:font-style-asian="italic" style:font-style-complex="italic"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215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215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fo:text-indent="0.4923in"/>
    </style:style>
    <style:style style:name="P2217" style:parent-style-name="Normal" style:family="paragraph">
      <style:paragraph-properties fo:keep-with-next="always" fo:keep-together="always" fo:text-indent="0.4923in"/>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ableColumn2221" style:family="table-column">
      <style:table-column-properties style:column-width="6.6923in" style:use-optimal-column-width="false"/>
    </style:style>
    <style:style style:name="Table2220" style:family="table">
      <style:table-properties style:width="6.6923in" fo:margin-left="0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paragraph-properties fo:text-indent="0.4923in"/>
    </style:style>
    <style:style style:name="P2229" style:parent-style-name="Normal" style:family="paragraph">
      <style:paragraph-properties fo:widows="0" fo:orphans="0" fo:text-indent="0.4923in"/>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ableColumn2233" style:family="table-column">
      <style:table-column-properties style:column-width="0.3687in" style:use-optimal-column-width="false"/>
    </style:style>
    <style:style style:name="TableColumn2234" style:family="table-column">
      <style:table-column-properties style:column-width="1.8451in" style:use-optimal-column-width="false"/>
    </style:style>
    <style:style style:name="TableColumn2235" style:family="table-column">
      <style:table-column-properties style:column-width="1.1472in" style:use-optimal-column-width="false"/>
    </style:style>
    <style:style style:name="TableColumn2236" style:family="table-column">
      <style:table-column-properties style:column-width="1.1472in" style:use-optimal-column-width="false"/>
    </style:style>
    <style:style style:name="TableColumn2237" style:family="table-column">
      <style:table-column-properties style:column-width="2.184in" style:use-optimal-column-width="false"/>
    </style:style>
    <style:style style:name="Table2232" style:family="table">
      <style:table-properties style:width="6.6923in" fo:margin-left="0in" table:align="left"/>
    </style:style>
    <style:style style:name="TableRow2238" style:family="table-row">
      <style:table-row-properties style:min-row-height="0.0166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66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style:font-weight-complex="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66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66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66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66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66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text-indent="0.4923in"/>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font-weight="bold" style:font-weight-asian="bold" style:font-weight-complex="bold"/>
    </style:style>
    <style:style style:name="TableColumn2320" style:family="table-column">
      <style:table-column-properties style:column-width="6.6923in" style:use-optimal-column-width="false"/>
    </style:style>
    <style:style style:name="Table2319" style:family="table">
      <style:table-properties style:width="6.6923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text-indent="0.4923in"/>
    </style:style>
    <style:style style:name="P2328" style:parent-style-name="Normal" style:family="paragraph">
      <style:paragraph-properties fo:widows="0" fo:orphans="0" fo:text-indent="0.4923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ableColumn2332" style:family="table-column">
      <style:table-column-properties style:column-width="0.3638in" style:use-optimal-column-width="false"/>
    </style:style>
    <style:style style:name="TableColumn2333" style:family="table-column">
      <style:table-column-properties style:column-width="1.8236in" style:use-optimal-column-width="false"/>
    </style:style>
    <style:style style:name="TableColumn2334" style:family="table-column">
      <style:table-column-properties style:column-width="0.8486in" style:use-optimal-column-width="false"/>
    </style:style>
    <style:style style:name="TableColumn2335" style:family="table-column">
      <style:table-column-properties style:column-width="0.8486in" style:use-optimal-column-width="false"/>
    </style:style>
    <style:style style:name="TableColumn2336" style:family="table-column">
      <style:table-column-properties style:column-width="2.8076in" style:use-optimal-column-width="false"/>
    </style:style>
    <style:style style:name="Table2331" style:family="table">
      <style:table-properties style:width="6.6923in" fo:margin-left="0in" table:align="lef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text-indent="0.4923in"/>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font-weight="bold" style:font-weight-asian="bold" style:font-weight-complex="bold"/>
    </style:style>
    <style:style style:name="TableColumn2484" style:family="table-column">
      <style:table-column-properties style:column-width="6.6923in" style:use-optimal-column-width="false"/>
    </style:style>
    <style:style style:name="Table2483" style:family="table">
      <style:table-properties style:width="6.6923in" fo:margin-left="0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ableColumn2500" style:family="table-column">
      <style:table-column-properties style:column-width="0.5701in" style:use-optimal-column-width="false"/>
    </style:style>
    <style:style style:name="TableColumn2501" style:family="table-column">
      <style:table-column-properties style:column-width="1.9895in" style:use-optimal-column-width="false"/>
    </style:style>
    <style:style style:name="TableColumn2502" style:family="table-column">
      <style:table-column-properties style:column-width="0.7916in" style:use-optimal-column-width="false"/>
    </style:style>
    <style:style style:name="TableColumn2503" style:family="table-column">
      <style:table-column-properties style:column-width="1.484in" style:use-optimal-column-width="false"/>
    </style:style>
    <style:style style:name="TableColumn2504" style:family="table-column">
      <style:table-column-properties style:column-width="1.8569in" style:use-optimal-column-width="false"/>
    </style:style>
    <style:style style:name="Table2499" style:family="table">
      <style:table-properties style:width="6.6923in" fo:margin-left="0in" table:align="left"/>
    </style:style>
    <style:style style:name="TableRow2505" style:family="table-row">
      <style:table-row-properties style:min-row-height="0.0152in" style:use-optimal-row-height="false" fo:keep-together="always"/>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Row2516" style:family="table-row">
      <style:table-row-properties style:min-row-height="0.0152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style:font-weight-complex="bold"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Row2528" style:family="table-row">
      <style:table-row-properties style:min-row-height="0.0152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52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2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52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2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text-indent="0.4923in"/>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font-weight="bold" style:font-weight-asian="bold" style:font-weight-complex="bold"/>
    </style:style>
    <style:style style:name="TableColumn2587" style:family="table-column">
      <style:table-column-properties style:column-width="6.6923in" style:use-optimal-column-width="false"/>
    </style:style>
    <style:style style:name="Table2586"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text-indent="0.4923in"/>
    </style:style>
    <style:style style:name="P2596" style:parent-style-name="Normal" style:family="paragraph">
      <style:paragraph-properties fo:widows="0" fo:orphans="0" fo:text-indent="0.4923in"/>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ableColumn2600" style:family="table-column">
      <style:table-column-properties style:column-width="0.6152in" style:use-optimal-column-width="false"/>
    </style:style>
    <style:style style:name="TableColumn2601" style:family="table-column">
      <style:table-column-properties style:column-width="2.5937in" style:use-optimal-column-width="false"/>
    </style:style>
    <style:style style:name="TableColumn2602" style:family="table-column">
      <style:table-column-properties style:column-width="0.7437in" style:use-optimal-column-width="false"/>
    </style:style>
    <style:style style:name="TableColumn2603" style:family="table-column">
      <style:table-column-properties style:column-width="1.4062in" style:use-optimal-column-width="false"/>
    </style:style>
    <style:style style:name="TableColumn2604" style:family="table-column">
      <style:table-column-properties style:column-width="1.3333in" style:use-optimal-column-width="false"/>
    </style:style>
    <style:style style:name="Table2599" style:family="table">
      <style:table-properties style:width="6.6923in" fo:margin-left="0in" table:align="left"/>
    </style:style>
    <style:style style:name="TableRow2605" style:family="table-row">
      <style:table-row-properties style:min-row-height="0.0152in" style:use-optimal-row-height="false" fo:keep-together="always"/>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style:font-weight-complex="bold"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0152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2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fo:text-indent="0.4923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font-weight-complex="bold"/>
    </style:style>
    <style:style style:name="TableColumn2656" style:family="table-column">
      <style:table-column-properties style:column-width="6.6923in" style:use-optimal-column-width="false"/>
    </style:style>
    <style:style style:name="Table2655" style:family="table">
      <style:table-properties style:width="6.6923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text-indent="0.4923in"/>
    </style:style>
    <style:style style:name="P2669" style:parent-style-name="Normal" style:family="paragraph">
      <style:paragraph-properties>
        <style:tab-stops>
          <style:tab-stop style:type="center" style:position="4.6708in"/>
          <style:tab-stop style:type="center" style:position="6.0562in"/>
        </style:tab-stops>
      </style:paragraph-properties>
    </style:style>
    <style:style style:name="P2670"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2671"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2672" style:parent-style-name="Normal" style:family="paragraph">
      <style:paragraph-properties>
        <style:tab-stops>
          <style:tab-stop style:type="center" style:position="4.6708in"/>
          <style:tab-stop style:type="center" style:position="6.0562in"/>
        </style:tab-stops>
      </style:paragraph-properties>
    </style:style>
    <style:style style:name="P2673"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text-align="center"/>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break-before="page" fo:margin-left="3.5437in">
        <style:tab-stops/>
      </style:paragraph-properties>
    </style:style>
    <style:style style:name="P2682" style:parent-style-name="Normal" style:family="paragraph">
      <style:paragraph-properties fo:widows="0" fo:orphans="0" fo:margin-left="3.5437in">
        <style:tab-stops/>
      </style:paragraph-properties>
    </style:style>
    <style:style style:name="P2683" style:parent-style-name="Normal" style:family="paragraph">
      <style:paragraph-properties fo:widows="0" fo:orphans="0" fo:margin-left="3.5437in">
        <style:tab-stops/>
      </style:paragraph-properties>
    </style:style>
    <style:style style:name="P2684" style:parent-style-name="Normal" style:family="paragraph">
      <style:paragraph-properties fo:margin-left="3.5437in">
        <style:tab-stops/>
      </style:paragraph-properties>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indent="0.4923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center"/>
    </style:style>
    <style:style style:name="P2692"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693" style:parent-style-name="Normal" style:family="paragraph">
      <style:paragraph-properties fo:widows="0" fo:orphans="0" fo:text-align="center"/>
    </style:style>
    <style:style style:name="P2694" style:parent-style-name="Normal" style:family="paragraph">
      <style:paragraph-properties fo:text-indent="0.4923in"/>
    </style:style>
    <style:style style:name="P2695" style:parent-style-name="Normal" style:family="paragraph">
      <style:paragraph-properties fo:widows="0" fo:orphans="0" fo:text-align="justify" fo:text-indent="0.4923in"/>
    </style:style>
    <style:style style:name="P2696" style:parent-style-name="Normal" style:family="paragraph">
      <style:paragraph-properties fo:widows="0" fo:orphans="0">
        <style:tab-stops>
          <style:tab-stop style:type="right" style:leader-style="solid" style:leader-text="_" style:position="6.6895in"/>
        </style:tab-stops>
      </style:paragraph-properties>
    </style:style>
    <style:style style:name="P269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698" style:parent-style-name="Normal" style:family="paragraph">
      <style:paragraph-properties fo:widows="0" fo:orphans="0">
        <style:tab-stops>
          <style:tab-stop style:type="right" style:leader-style="solid" style:leader-text="_" style:position="6.6895in"/>
        </style:tab-stops>
      </style:paragraph-properties>
    </style:style>
    <style:style style:name="P269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700" style:parent-style-name="Normal" style:family="paragraph">
      <style:paragraph-properties fo:widows="0" fo:orphans="0">
        <style:tab-stops>
          <style:tab-stop style:type="right" style:leader-style="solid" style:leader-text="_" style:position="6.6895in"/>
        </style:tab-stops>
      </style:paragraph-properties>
    </style:style>
    <style:style style:name="P2701"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702" style:parent-style-name="Normal" style:family="paragraph">
      <style:paragraph-properties fo:widows="0" fo:orphans="0">
        <style:tab-stops>
          <style:tab-stop style:type="right" style:leader-style="solid" style:leader-text="_" style:position="6.6895in"/>
        </style:tab-stops>
      </style:paragraph-properties>
    </style:style>
    <style:style style:name="P2703"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704" style:parent-style-name="Normal" style:family="paragraph">
      <style:paragraph-properties fo:widows="0" fo:orphans="0">
        <style:tab-stops>
          <style:tab-stop style:type="right" style:leader-style="solid" style:leader-text="_" style:position="6.6895in"/>
        </style:tab-stops>
      </style:paragraph-properties>
    </style:style>
    <style:style style:name="P270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706" style:parent-style-name="Normal" style:family="paragraph">
      <style:paragraph-properties fo:widows="0" fo:orphans="0">
        <style:tab-stops>
          <style:tab-stop style:type="right" style:leader-style="solid" style:leader-text="_" style:position="6.25in"/>
        </style:tab-stops>
      </style:paragraph-properties>
    </style:style>
    <style:style style:name="P27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709" style:parent-style-name="DefaultParagraphFont" style:family="text">
      <style:text-properties fo:color="#0000FF" style:text-underline-type="single" style:text-underline-style="solid" style:text-underline-width="auto" style:text-underline-mode="continuous"/>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indent="0.4923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24" style:parent-style-name="Normal" style:family="paragraph">
      <style:paragraph-properties fo:widows="0" fo:orphans="0" fo:text-align="justify"/>
    </style:style>
    <style:style style:name="P27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29" style:parent-style-name="Normal" style:family="paragraph">
      <style:paragraph-properties fo:widows="0" fo:orphans="0" fo:text-align="justify"/>
    </style:style>
    <style:style style:name="P2730" style:parent-style-name="Normal" style:family="paragraph">
      <style:paragraph-properties fo:text-align="justify" fo:text-indent="0.4923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FF" style:text-underline-type="single" style:text-underline-style="solid" style:text-underline-width="auto" style:text-underline-mode="continuous"/>
    </style:style>
    <style:style style:name="T2762" style:parent-style-name="DefaultParagraphFont" style:family="text">
      <style:text-properties fo:color="#0000FF" style:text-underline-type="single" style:text-underline-style="solid" style:text-underline-width="auto" style:text-underline-mode="continuous"/>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67" style:parent-style-name="Normal" style:family="paragraph">
      <style:paragraph-properties fo:widows="0" fo:orphans="0" fo:text-align="justify"/>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FF" style:text-underline-type="single" style:text-underline-style="solid" style:text-underline-width="auto" style:text-underline-mode="continuous"/>
    </style:style>
    <style:style style:name="T2780" style:parent-style-name="DefaultParagraphFont" style:family="text">
      <style:text-properties fo:color="#0000FF" style:text-underline-type="single" style:text-underline-style="solid" style:text-underline-width="auto" style:text-underline-mode="continuous"/>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justify" fo:text-indent="0.4923in"/>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widows="0" fo:orphans="0" fo:text-align="justify" fo:text-indent="0.4923in"/>
    </style:style>
    <style:style style:name="P2811" style:parent-style-name="Normal" style:family="paragraph">
      <style:paragraph-properties fo:widows="0" fo:orphans="0" fo:text-align="justify" fo:text-indent="0.4923in"/>
    </style:style>
    <style:style style:name="P2812" style:parent-style-name="Normal" style:family="paragraph">
      <style:paragraph-properties fo:widows="0" fo:orphans="0" fo:text-align="justify" fo:text-indent="0.4923in"/>
    </style:style>
    <style:style style:name="P2813" style:parent-style-name="Normal" style:family="paragraph">
      <style:paragraph-properties fo:widows="0" fo:orphans="0" fo:text-align="justify" fo:text-indent="0.4923in"/>
    </style:style>
    <style:style style:name="P2814"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815" style:parent-style-name="Normal" style:family="paragraph">
      <style:paragraph-properties fo:text-align="justify" fo:text-indent="0.4923in"/>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FF" style:text-underline-type="single" style:text-underline-style="solid" style:text-underline-width="auto" style:text-underline-mode="continuous"/>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keep-with-next="always" fo:keep-together="always" fo:text-align="justify" fo:text-indent="0.4923in"/>
    </style:style>
    <style:style style:name="T2834" style:parent-style-name="DefaultParagraphFont" style:family="text">
      <style:text-properties fo:font-weight="bold" style:font-weight-asian="bold" style:font-weight-complex="bold"/>
    </style:style>
    <style:style style:name="P2835" style:parent-style-name="Normal" style:family="paragraph">
      <style:paragraph-properties fo:keep-with-next="always" fo:keep-together="always" fo:text-align="justify" fo:text-indent="0.4923in"/>
    </style:style>
    <style:style style:name="P2836" style:parent-style-name="Normal" style:family="paragraph">
      <style:paragraph-properties fo:keep-with-next="always" fo:keep-together="always" fo:text-align="justify" fo:text-indent="0.4923in"/>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style:text-underline-type="single" style:text-underline-style="solid" style:text-underline-width="auto" style:text-underline-mode="continuous"/>
    </style:style>
    <style:style style:name="P2840" style:parent-style-name="Normal" style:family="paragraph">
      <style:paragraph-properties fo:text-indent="0.4923in"/>
    </style:style>
    <style:style style:name="P2841" style:parent-style-name="Normal" style:family="paragraph">
      <style:paragraph-properties fo:widows="0" fo:orphans="0" fo:text-indent="0.4923in"/>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style:tab-stops>
          <style:tab-stop style:type="right" style:leader-style="solid" style:leader-text="_" style:position="6.6895in"/>
        </style:tab-stops>
      </style:paragraph-properties>
    </style:style>
    <style:style style:name="P2844" style:parent-style-name="Normal" style:family="paragraph">
      <style:paragraph-properties>
        <style:tab-stops>
          <style:tab-stop style:type="right" style:leader-style="solid" style:leader-text="_" style:position="6.6895in"/>
        </style:tab-stops>
      </style:paragraph-properties>
    </style:style>
    <style:style style:name="P2845" style:parent-style-name="Normal" style:family="paragraph">
      <style:paragraph-properties>
        <style:tab-stops>
          <style:tab-stop style:type="right" style:leader-style="solid" style:leader-text="_" style:position="6.6895in"/>
        </style:tab-stops>
      </style:paragraph-properties>
    </style:style>
    <style:style style:name="P2846" style:parent-style-name="Normal" style:family="paragraph">
      <style:paragraph-properties>
        <style:tab-stops>
          <style:tab-stop style:type="right" style:leader-style="solid" style:leader-text="_" style:position="6.6895in"/>
        </style:tab-stops>
      </style:paragraph-properties>
    </style:style>
    <style:style style:name="P2847" style:parent-style-name="Normal" style:family="paragraph">
      <style:paragraph-properties fo:widows="0" fo:orphans="0" fo:text-indent="0.4923in"/>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indent="0.4923in"/>
    </style:style>
    <style:style style:name="P2850" style:parent-style-name="Normal" style:family="paragraph">
      <style:paragraph-properties fo:widows="0" fo:orphans="0" fo:text-indent="0.4923in"/>
    </style:style>
    <style:style style:name="P2851" style:parent-style-name="Normal" style:family="paragraph">
      <style:paragraph-properties>
        <style:tab-stops>
          <style:tab-stop style:type="center" style:position="2.8333in"/>
          <style:tab-stop style:type="center" style:position="4.9166in"/>
        </style:tab-stops>
      </style:paragraph-properties>
    </style:style>
    <style:style style:name="P2852"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853"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854"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855" style:parent-style-name="Normal" style:family="paragraph">
      <style:paragraph-properties>
        <style:tab-stops>
          <style:tab-stop style:type="center" style:position="2.8333in"/>
          <style:tab-stop style:type="center" style:position="4.9166in"/>
        </style:tab-stops>
      </style:paragraph-properties>
    </style:style>
    <style:style style:name="P2856"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857" style:parent-style-name="Normal" style:family="paragraph">
      <style:paragraph-properties fo:text-indent="0.4923in"/>
    </style:style>
    <style:style style:name="P2858" style:parent-style-name="Normal" style:family="paragraph">
      <style:paragraph-properties fo:widows="0" fo:orphans="0" fo:text-indent="0.4923in"/>
    </style:style>
    <style:style style:name="P2859" style:parent-style-name="Normal" style:family="paragraph">
      <style:paragraph-properties>
        <style:tab-stops>
          <style:tab-stop style:type="right" style:leader-style="solid" style:leader-text="_" style:position="6.6895in"/>
        </style:tab-stops>
      </style:paragraph-properties>
    </style:style>
    <style:style style:name="P286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6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3" style:parent-style-name="Normal" style:family="paragraph">
      <style:paragraph-properties>
        <style:tab-stops>
          <style:tab-stop style:type="right" style:leader-style="solid" style:leader-text="_" style:position="6.6895in"/>
        </style:tab-stops>
      </style:paragraph-properties>
    </style:style>
    <style:style style:name="P2864" style:parent-style-name="Normal" style:family="paragraph">
      <style:paragraph-properties fo:widows="0" fo:orphans="0" fo:text-align="center"/>
      <style:text-properties fo:font-size="10pt" style:font-size-asian="10pt"/>
    </style:style>
    <style:style style:name="P2865" style:parent-style-name="Normal" style:family="paragraph">
      <style:paragraph-properties fo:widows="0" fo:orphans="0" fo:text-align="center"/>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break-before="page" fo:margin-left="3.5in" fo:text-indent="0.043in">
        <style:tab-stops>
          <style:tab-stop style:type="left" style:position="-1.7826in"/>
        </style:tab-stops>
      </style:paragraph-properties>
    </style:style>
    <style:style style:name="P2873" style:parent-style-name="Normal" style:family="paragraph">
      <style:paragraph-properties fo:text-indent="3.543in"/>
    </style:style>
    <style:style style:name="P2874" style:parent-style-name="Normal" style:family="paragraph">
      <style:paragraph-properties fo:text-indent="3.543in"/>
    </style:style>
    <style:style style:name="P2875" style:parent-style-name="Normal" style:family="paragraph">
      <style:paragraph-properties fo:text-indent="3.543in"/>
    </style:style>
    <style:style style:name="P2876" style:parent-style-name="Normal" style:family="paragraph">
      <style:paragraph-properties fo:text-indent="3.54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style>
    <style:style style:name="P2879" style:parent-style-name="Normal" style:family="paragraph">
      <style:text-properties style:font-weight-complex="bold"/>
    </style:style>
    <style:style style:name="P28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style>
    <style:style style:name="P2883" style:parent-style-name="Normal" style:family="paragraph">
      <style:paragraph-properties fo:text-align="center"/>
      <style:text-properties fo:font-weight="bold" style:font-weight-asian="bold" style:font-weight-complex="bold"/>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style>
    <style:style style:name="TableColumn2889" style:family="table-column">
      <style:table-column-properties style:column-width="1.8833in"/>
    </style:style>
    <style:style style:name="TableColumn2890" style:family="table-column">
      <style:table-column-properties style:column-width="2.084in"/>
    </style:style>
    <style:style style:name="TableColumn2891" style:family="table-column">
      <style:table-column-properties style:column-width="0.7201in"/>
    </style:style>
    <style:style style:name="TableColumn2892" style:family="table-column">
      <style:table-column-properties style:column-width="1.6111in"/>
    </style:style>
    <style:style style:name="Table2888" style:family="table">
      <style:table-properties style:width="6.2986in" fo:margin-left="0in" table:align="left"/>
    </style:style>
    <style:style style:name="TableRow2893" style:family="table-row">
      <style:table-row-properties style:min-row-height="0.2187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indent="0.0381in"/>
      <style:text-properties fo:font-style="italic" style:font-style-asian="italic" style:font-style-complex="italic" fo:font-size="11pt" style:font-size-asian="11p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indent="0.0381in"/>
      <style:text-properties fo:font-style="italic" style:font-style-asian="italic" style:font-style-complex="italic" fo:font-size="11pt" style:font-size-asian="11pt"/>
    </style:style>
    <style:style style:name="TableRow2902" style:family="table-row">
      <style:table-row-properties style:min-row-height="0.2187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381in"/>
      <style:text-properties fo:font-size="11pt" style:font-size-asian="11pt"/>
    </style:style>
    <style:style style:name="TableRow2907" style:family="table-row">
      <style:table-row-properties style:min-row-height="0.4375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indent="0.0381in"/>
      <style:text-properties fo:font-size="11pt" style:font-size-asian="11pt"/>
    </style:style>
    <style:style style:name="TableColumn2913" style:family="table-column">
      <style:table-column-properties style:column-width="0.1805in" style:use-optimal-column-width="false"/>
    </style:style>
    <style:style style:name="TableColumn2914" style:family="table-column">
      <style:table-column-properties style:column-width="0.1798in" style:use-optimal-column-width="false"/>
    </style:style>
    <style:style style:name="TableColumn2915" style:family="table-column">
      <style:table-column-properties style:column-width="0.1798in" style:use-optimal-column-width="false"/>
    </style:style>
    <style:style style:name="TableColumn2916" style:family="table-column">
      <style:table-column-properties style:column-width="0.1798in" style:use-optimal-column-width="false"/>
    </style:style>
    <style:style style:name="TableColumn2917" style:family="table-column">
      <style:table-column-properties style:column-width="0.1798in" style:use-optimal-column-width="false"/>
    </style:style>
    <style:style style:name="TableColumn2918" style:family="table-column">
      <style:table-column-properties style:column-width="0.1798in" style:use-optimal-column-width="false"/>
    </style:style>
    <style:style style:name="TableColumn2919" style:family="table-column">
      <style:table-column-properties style:column-width="0.5291in" style:use-optimal-column-width="false"/>
    </style:style>
    <style:style style:name="TableColumn2920" style:family="table-column">
      <style:table-column-properties style:column-width="0.4659in" style:use-optimal-column-width="false"/>
    </style:style>
    <style:style style:name="TableColumn2921" style:family="table-column">
      <style:table-column-properties style:column-width="0.8305in" style:use-optimal-column-width="false"/>
    </style:style>
    <style:style style:name="TableColumn2922" style:family="table-column">
      <style:table-column-properties style:column-width="0.7055in" style:use-optimal-column-width="false"/>
    </style:style>
    <style:style style:name="TableColumn2923" style:family="table-column">
      <style:table-column-properties style:column-width="0.5854in" style:use-optimal-column-width="false"/>
    </style:style>
    <style:style style:name="TableColumn2924" style:family="table-column">
      <style:table-column-properties style:column-width="0.6395in" style:use-optimal-column-width="false"/>
    </style:style>
    <style:style style:name="TableColumn2925" style:family="table-column">
      <style:table-column-properties style:column-width="0.6937in" style:use-optimal-column-width="false"/>
    </style:style>
    <style:style style:name="TableColumn2926" style:family="table-column">
      <style:table-column-properties style:column-width="0.7687in" style:use-optimal-column-width="false"/>
    </style:style>
    <style:style style:name="Table2912" style:family="table">
      <style:table-properties style:width="6.2986in" fo:margin-left="0in" table:align="left"/>
    </style:style>
    <style:style style:name="TableRow2927" style:family="table-row">
      <style:table-row-properties style:min-row-height="0.5833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3" style:family="table-row">
      <style:table-row-properties style:min-row-height="0.927in" style:use-optimal-row-height="false"/>
    </style:style>
    <style:style style:name="P2944" style:parent-style-name="Normal" style:family="paragraph">
      <style:text-properties fo:font-weight="bold" style:font-weight-asian="bold" style:font-weight-complex="bold" fo:font-size="11pt" style:font-size-asian="11pt" style:font-size-complex="11pt"/>
    </style:style>
    <style:style style:name="P2945" style:parent-style-name="Normal" style:family="paragraph">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P2950" style:parent-style-name="Normal" style:family="paragraph">
      <style:text-properties fo:font-weight="bold" style:font-weight-asian="bold" style:font-weight-complex="bold" fo:font-size="11pt" style:font-size-asian="11pt" style:font-size-complex="11pt"/>
    </style:style>
    <style:style style:name="P2951" style:parent-style-name="Normal" style:family="paragraph">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P2956" style:parent-style-name="Normal" style:family="paragraph">
      <style:text-properties fo:font-weight="bold" style:font-weight-asian="bold" style:font-weight-complex="bold" fo:font-size="11pt" style:font-size-asian="11pt" style:font-size-complex="11pt"/>
    </style:style>
    <style:style style:name="TableRow2957" style:family="table-row">
      <style:table-row-properties style:min-row-height="0.177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2187in" style:use-optimal-row-height="false"/>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fo:text-indent="0.0381in"/>
      <style:text-properties fo:font-size="11pt" style:font-size-asian="11pt" style:font-size-complex="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center" fo:text-indent="0.0381in"/>
      <style:text-properties fo:font-size="11pt" style:font-size-asian="11pt" style:font-size-complex="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paragraph-properties fo:text-align="center" fo:text-indent="0.0381in"/>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fo:text-indent="0.0381in"/>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text-align="center" fo:text-indent="0.0381in"/>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381in"/>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indent="0.0381in"/>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fo:text-align="center" fo:text-indent="0.0381in"/>
      <style:text-properties fo:font-size="11pt" style:font-size-asian="11pt" style:font-size-complex="11pt"/>
    </style:style>
    <style:style style:name="TableRow3005" style:family="table-row">
      <style:table-row-properties style:min-row-height="0.2187in" style:use-optimal-row-height="false"/>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7" style:parent-style-name="Normal" style:family="paragraph">
      <style:paragraph-properties fo:text-align="center" fo:text-indent="0.0381in"/>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center" fo:text-indent="0.0381in"/>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align="center" fo:text-indent="0.0381in"/>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paragraph-properties fo:text-align="center" fo:text-indent="0.0381in"/>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fo:text-align="center" fo:text-indent="0.0381in"/>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center" fo:text-indent="0.0381in"/>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text-indent="0.0381in"/>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fo:text-indent="0.0381in"/>
      <style:text-properties fo:font-size="11pt" style:font-size-asian="11pt" style:font-size-complex="11pt"/>
    </style:style>
    <style:style style:name="TableRow3034" style:family="table-row">
      <style:table-row-properties style:min-row-height="0.2187in" style:use-optimal-row-height="false"/>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6" style:parent-style-name="Normal" style:family="paragraph">
      <style:paragraph-properties fo:text-align="center" fo:text-indent="0.0381in"/>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8" style:parent-style-name="Normal" style:family="paragraph">
      <style:paragraph-properties fo:text-align="center" fo:text-indent="0.0381in"/>
      <style:text-properties fo:font-size="11pt" style:font-size-asian="11pt" style:font-size-complex="11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0" style:parent-style-name="Normal" style:family="paragraph">
      <style:paragraph-properties fo:text-align="center" fo:text-indent="0.0381in"/>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text-align="center" fo:text-indent="0.0381in"/>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align="center" fo:text-indent="0.0381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indent="0.0381in"/>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2" style:parent-style-name="Normal" style:family="paragraph">
      <style:paragraph-properties fo:text-align="center" fo:text-indent="0.0381in"/>
      <style:text-properties fo:font-size="11pt" style:font-size-asian="11pt" style:font-size-complex="11pt"/>
    </style:style>
    <style:style style:name="TableRow3063" style:family="table-row">
      <style:table-row-properties style:min-row-height="0.2187in" style:use-optimal-row-height="false"/>
    </style:style>
    <style:style style:name="TableCell30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9"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fo:font-size="11pt" style:font-size-asian="11pt"/>
    </style:style>
    <style:style style:name="TableColumn3089" style:family="table-column">
      <style:table-column-properties style:column-width="2.1326in"/>
    </style:style>
    <style:style style:name="TableColumn3090" style:family="table-column">
      <style:table-column-properties style:column-width="0.1923in"/>
    </style:style>
    <style:style style:name="TableColumn3091" style:family="table-column">
      <style:table-column-properties style:column-width="1.6694in"/>
    </style:style>
    <style:style style:name="TableColumn3092" style:family="table-column">
      <style:table-column-properties style:column-width="0.1923in"/>
    </style:style>
    <style:style style:name="TableColumn3093" style:family="table-column">
      <style:table-column-properties style:column-width="2.1118in"/>
    </style:style>
    <style:style style:name="Table3088" style:family="table">
      <style:table-properties style:width="6.2986in" fo:margin-left="0in" table:align="left"/>
    </style:style>
    <style:style style:name="TableRow3094" style:family="table-row">
      <style:table-row-properties style:min-row-height="0.2381in"/>
    </style:style>
    <style:style style:name="TableCell3095" style:family="table-cell">
      <style:table-cell-properties fo:border="none" style:vertical-align="middle" fo:padding-top="0in" fo:padding-left="0.075in" fo:padding-bottom="0in" fo:padding-right="0.075in"/>
    </style:style>
    <style:style style:name="P3096" style:parent-style-name="Normal" style:family="paragraph">
      <style:paragraph-properties style:line-height-at-least="0.1666in"/>
    </style:style>
    <style:style style:name="TableCell3097" style:family="table-cell">
      <style:table-cell-properties fo:border="none" style:vertical-align="middle" fo:padding-top="0in" fo:padding-left="0.075in" fo:padding-bottom="0in" fo:padding-right="0.075in"/>
    </style:style>
    <style:style style:name="P3098" style:parent-style-name="Normal" style:family="paragraph">
      <style:paragraph-properties style:line-height-at-least="0.1666in"/>
    </style:style>
    <style:style style:name="TableCell3099" style:family="table-cell">
      <style:table-cell-properties fo:border-top="none" fo:border-left="none" fo:border-bottom="0.0069in solid #000000" fo:border-right="none" style:vertical-align="middle" fo:padding-top="0in" fo:padding-left="0.075in" fo:padding-bottom="0in" fo:padding-right="0.075in"/>
    </style:style>
    <style:style style:name="P3100" style:parent-style-name="Normal" style:family="paragraph">
      <style:paragraph-properties style:line-height-at-least="0.1666in"/>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paragraph-properties style:line-height-at-least="0.1666in"/>
    </style:style>
    <style:style style:name="TableCell3103" style:family="table-cell">
      <style:table-cell-properties fo:border-top="none" fo:border-left="none" fo:border-bottom="0.0069in solid #000000" fo:border-right="none" style:vertical-align="middle" fo:padding-top="0in" fo:padding-left="0.075in" fo:padding-bottom="0in" fo:padding-right="0.075in"/>
    </style:style>
    <style:style style:name="P3104" style:parent-style-name="Normal" style:family="paragraph">
      <style:paragraph-properties style:line-height-at-least="0.1666in"/>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P3116" style:parent-style-name="Normal" style:family="paragraph">
      <style:paragraph-properties fo:text-align="justify"/>
    </style:style>
    <style:style style:name="TableColumn3118" style:family="table-column">
      <style:table-column-properties style:column-width="2.1388in"/>
    </style:style>
    <style:style style:name="TableColumn3119" style:family="table-column">
      <style:table-column-properties style:column-width="0.193in"/>
    </style:style>
    <style:style style:name="TableColumn3120" style:family="table-column">
      <style:table-column-properties style:column-width="1.6673in"/>
    </style:style>
    <style:style style:name="TableColumn3121" style:family="table-column">
      <style:table-column-properties style:column-width="0.193in"/>
    </style:style>
    <style:style style:name="TableColumn3122" style:family="table-column">
      <style:table-column-properties style:column-width="2.1062in"/>
    </style:style>
    <style:style style:name="Table3117" style:family="table">
      <style:table-properties style:width="6.2986in" fo:margin-left="0in" table:align="left"/>
    </style:style>
    <style:style style:name="TableRow3123" style:family="table-row">
      <style:table-row-properties style:min-row-height="0.2381in"/>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style:line-height-at-least="0.1666in"/>
    </style:style>
    <style:style style:name="TableCell3126" style:family="table-cell">
      <style:table-cell-properties fo:border="none" style:vertical-align="middle" fo:padding-top="0in" fo:padding-left="0.075in" fo:padding-bottom="0in" fo:padding-right="0.075in"/>
    </style:style>
    <style:style style:name="P3127" style:parent-style-name="Normal" style:family="paragraph">
      <style:paragraph-properties style:line-height-at-least="0.1666in"/>
    </style:style>
    <style:style style:name="TableCell3128" style:family="table-cell">
      <style:table-cell-properties fo:border-top="none" fo:border-left="none" fo:border-bottom="0.0069in solid #000000" fo:border-right="none" style:vertical-align="middle" fo:padding-top="0in" fo:padding-left="0.075in" fo:padding-bottom="0in" fo:padding-right="0.075in"/>
    </style:style>
    <style:style style:name="P3129" style:parent-style-name="Normal" style:family="paragraph">
      <style:paragraph-properties style:line-height-at-least="0.1666in"/>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paragraph-properties style:line-height-at-least="0.1666in"/>
    </style:style>
    <style:style style:name="TableCell3132" style:family="table-cell">
      <style:table-cell-properties fo:border-top="none" fo:border-left="none" fo:border-bottom="0.0069in solid #000000" fo:border-right="none" style:vertical-align="middle" fo:padding-top="0in" fo:padding-left="0.075in" fo:padding-bottom="0in" fo:padding-right="0.075in"/>
    </style:style>
    <style:style style:name="P3133" style:parent-style-name="Normal" style:family="paragraph">
      <style:paragraph-properties style:line-height-at-least="0.1666in"/>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P3145" style:parent-style-name="Normal" style:family="paragraph">
      <style:paragraph-properties fo:text-align="justify"/>
    </style:style>
    <style:style style:name="TableColumn3147" style:family="table-column">
      <style:table-column-properties style:column-width="2.1222in"/>
    </style:style>
    <style:style style:name="TableColumn3148" style:family="table-column">
      <style:table-column-properties style:column-width="0.193in"/>
    </style:style>
    <style:style style:name="TableColumn3149" style:family="table-column">
      <style:table-column-properties style:column-width="3.9833in"/>
    </style:style>
    <style:style style:name="Table3146" style:family="table">
      <style:table-properties style:width="6.2986in" fo:margin-left="0in" table:align="left"/>
    </style:style>
    <style:style style:name="TableRow3150" style:family="table-row">
      <style:table-row-properties style:min-row-height="0.2381in"/>
    </style:style>
    <style:style style:name="TableCell3151" style:family="table-cell">
      <style:table-cell-properties fo:border="none" style:vertical-align="middle" fo:padding-top="0in" fo:padding-left="0.075in" fo:padding-bottom="0in" fo:padding-right="0.075in"/>
    </style:style>
    <style:style style:name="P3152" style:parent-style-name="Normal" style:family="paragraph">
      <style:paragraph-properties style:line-height-at-least="0.1666in"/>
    </style:style>
    <style:style style:name="TableCell3153" style:family="table-cell">
      <style:table-cell-properties fo:border="none" style:vertical-align="middle" fo:padding-top="0in" fo:padding-left="0.075in" fo:padding-bottom="0in" fo:padding-right="0.075in"/>
    </style:style>
    <style:style style:name="P3154" style:parent-style-name="Normal" style:family="paragraph">
      <style:paragraph-properties style:line-height-at-least="0.1666in"/>
    </style:style>
    <style:style style:name="TableCell3155" style:family="table-cell">
      <style:table-cell-properties fo:border-top="none" fo:border-left="none" fo:border-bottom="0.0069in solid #000000" fo:border-right="none" style:vertical-align="middle" fo:padding-top="0in" fo:padding-left="0.075in" fo:padding-bottom="0in" fo:padding-right="0.075in"/>
    </style:style>
    <style:style style:name="P3156" style:parent-style-name="Normal" style:family="paragraph">
      <style:paragraph-properties style:line-height-at-least="0.1666in"/>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weight="bold" style:font-weight-asian="bold" style:font-style-complex="italic" fo:font-size="10pt" style:font-size-asian="10pt"/>
    </style:style>
    <style:style style:name="P3177" style:parent-style-name="Normal" style:family="paragraph">
      <style:text-properties style:font-name-asian="MS Mincho"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style:style style:name="P3275"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Normal"><text:span text:style-name="T14">Įsakymas netenka galios 2019-01-29:</text:span></text:p>
      <text:p text:style-name="P15"><text:span text:style-name="T16">Lietuvos Respublikos švietimo, mokslo ir sporto ministerija, Įsakymas</text:span></text:p>
      <text:p text:style-name="P17"><text:span text:style-name="T18">Nr.<text:s/></text:span><text:a xlink:href="https://www.e-tar.lt/portal/legalAct.html?documentId=ac6b270022d611e9bf1ef395f41d6fbc" office:target-frame-name="_top" xlink:show="replace"><text:span text:style-name="T19">V-75</text:span></text:a><text:span text:style-name="T20">, 2019-01-28, paskelbta TAR 2019-01-28, i. k</text:span><text:span text:style-name="T21">. 2019-01229</text:span></text:p>
      <text:p text:style-name="P22"><text:span text:style-name="T23">Dėl Švietimo, mokslo ir sporto ministerijos lėšų planavimo ir naudojimo taisyklių patvirtinimo</text:span></text:p>
      <text:p text:style-name="P24"/>
      <text:p text:style-name="P25"><text:span text:style-name="T26">Suvestinė redakcija nuo 2015-01-01 iki 2019-01-28</text:span></text:p>
      <text:p text:style-name="P27"/>
      <text:p text:style-name="P28"><text:span text:style-name="T29">Įsakymas paskelbtas: Žin. 2007, Nr.<text:s/></text:span><text:a xlink:href="https://www.e-tar.lt/portal/legalAct.html?documentId=TAR.4D234EAF0B9A" office:target-frame-name="_top" xlink:show="replace"><text:span text:style-name="T30">23-891</text:span></text:a><text:span text:style-name="T31">, i. k. 1072070ISAKISAK-223</text:span></text:p>
      <text:p text:style-name="P32"/>
      <text:p text:style-name="P33"/>
      <text:p text:style-name="P34"><text:span text:style-name="T35"/><text:span text:style-name="T36">LIETUVOS RESPUBLIKOS ŠVIETIMO IR MOKSLO MINISTRO</text:span></text:p>
      <text:p text:style-name="P37"/>
      <text:p text:style-name="P38">Į S A K Y M A S</text:p>
      <text:p text:style-name="P39">DĖL ŠVIETIMO IR MOKSLO MINISTERIJOS LĖŠŲ PLANAVIMO IR NAUDOJIMO<text:s/>TAISYKLIŲ PATVIRTINIMO</text:p>
      <text:p text:style-name="P40"/>
      <text:p text:style-name="P41">2007 m. vasario 15 d. Nr. ISAK-223</text:p>
      <text:p text:style-name="P42">Vilnius</text:p>
      <text:p text:style-name="P43"/>
      <text:p text:style-name="P44">Siekdama sustiprinti finansų kontrolę rengiant ir įgyvendinant Švietimo ir mokslo ministerijos strateginį veiklos planą:<text:s/></text:p>
      <text:p text:style-name="P45">1.<text:s/><text:span text:style-name="T46">Tvirtinu</text:span><text:span text:style-name="T47"><text:s/></text:span>pridedamus:</text:p>
      <text:p text:style-name="P48">1.1. Švietimo ir mokslo ministerijos<text:s/>lėšų planavimo ir naudojimo taisykles;</text:p>
      <text:p text:style-name="P49">1.2. pavyzdinę Lėšų naudojimo sutarties formą;</text:p>
      <text:p text:style-name="P50">1.3. pavyzdinę Lėšų naudojimo sąmatos formą;</text:p>
      <text:p text:style-name="P51">1.4. pavyzdinę Pavedimo įvykdymo ataskaitos formą.<text:s/></text:p>
      <text:p text:style-name="P52">1.5. pavyzdinę Specialiosios Europos Sąjungos struktūrinės paramos 2007–2013 metų programos lėšų naudojimo sutarties formą<text:s/></text:p>
      <text:p text:style-name="P53">Papildyta punktu:</text:p>
      <text:p text:style-name="P54"><text:span text:style-name="T55">Nr.<text:s/></text:span><text:a xlink:href="https://www.e-tar.lt/portal/legalAct.html?documentId=TAR.94F82613E169" office:target-frame-name="_top" xlink:show="replace"><text:span text:style-name="T56">ISAK-1708</text:span></text:a><text:span text:style-name="T57">, 2007-08-27, Žin., 2007, Nr. 94-3800 (2007-09-01), i. k. 1072070ISAKSAK-17</text:span><text:span text:style-name="T58">08</text:span></text:p>
      <text:p text:style-name="Normal"/>
      <text:p text:style-name="P59">1.6. pavyzdinę Projekto santraukos formą<text:s/></text:p>
      <text:p text:style-name="P60">Papildyta punktu:</text:p>
      <text:p text:style-name="P61"><text:span text:style-name="T62">Nr.<text:s/></text:span><text:a xlink:href="https://www.e-tar.lt/portal/legalAct.html?documentId=TAR.94F82613E169" office:target-frame-name="_top" xlink:show="replace"><text:span text:style-name="T63">ISAK-1708</text:span></text:a><text:span text:style-name="T64">, 2007-08-27, Žin., 2007, Nr. 94-3800 (2007-09-01), i. k. 1072070ISAKSAK-1708</text:span></text:p>
      <text:p text:style-name="Normal"/>
      <text:p text:style-name="P65">1.7. pavyzdinę Projekto įgyvendinimo ataskaitos formą<text:s/></text:p>
      <text:p text:style-name="P66">Papildyta punktu:</text:p>
      <text:p text:style-name="P67"><text:span text:style-name="T68">Nr.<text:s/></text:span><text:a xlink:href="https://www.e-tar.lt/portal/legalAct.html?documentId=TAR.94F82613E169" office:target-frame-name="_top" xlink:show="replace"><text:span text:style-name="T69">ISAK-1708</text:span></text:a><text:span text:style-name="T70">, 2007-08-27, Žin., 2007, Nr. 94-3800 (2007-09-01), i. k. 1072070ISAKSAK-1708</text:span></text:p>
      <text:p text:style-name="Normal"/>
      <text:p text:style-name="P71"><text:span text:style-name="T72">1.8</text:span><text:span text:style-name="T73">. pav</text:span><text:span text:style-name="T74">yzdinę Lėšų panaudojimo ataskaitos formą.</text:span></text:p>
      <text:p text:style-name="P75">Papildyta punktu:</text:p>
      <text:p text:style-name="P76"><text:span text:style-name="T77">Nr.<text:s/></text:span><text:a xlink:href="https://www.e-tar.lt/portal/legalAct.html?documentId=TAR.DB0759620556" office:target-frame-name="_top" xlink:show="replace"><text:span text:style-name="T78">V-268</text:span></text:a><text:span text:style-name="T79">, 2010-03-01, Žin., 2010, Nr. 27-1242 (2010-03-06), i. k. 1102070ISAK000V-268</text:span></text:p>
      <text:p text:style-name="Normal"/>
      <text:p text:style-name="P80">2.<text:s/><text:span text:style-name="T81">Pripažįstu</text:span><text:s/>netekusiais galios:</text:p>
      <text:p text:style-name="P82">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83">50-2224</text:span></text:a>);</text:p>
      <text:p text:style-name="P84">2.2. Lietuvos Respublikos švietimo ir mokslo ministro 2004 m. kovo 3 d. įsakymą Nr. ISAK-301 „Dėl Lietuvos Respublikos švietimo ir mokslo ministro 2003 m. gegužės 19 d. įsakymo Nr. ISAK-703 „Dėl Lietuvos Respublikos valstybės biudžeto tikslinės paskirties lėšų, skiriamų iš<text:s/><text:soft-page-break/>Švietimo ir mokslo ministerijos įstaigoms ir institucijoms, panaudojimo ir atsiskaitymo tvarkos“ papildymo“ (Žin., 2004, Nr.<text:s/><text:a xlink:href="https://www.e-tar.lt/portal/lt/legalAct/TAR.9931080BCE44" office:target-frame-name="_blank" xlink:show="new"><text:span text:style-name="T85">36-1204</text:span></text:a>).</text:p>
      <text:p text:style-name="P86"/>
      <text:p text:style-name="P87"><text:span text:style-name="T88">ŠVIETIMO IR MOKS</text:span><text:span text:style-name="T89">LO MINISTRĖ</text:span><text:span text:style-name="T90"><text:tab/>ROMA ŽAKAITIENĖ</text:span></text:p>
      <text:p text:style-name="P91"/>
      <text:p text:style-name="P92"/>
      <text:p text:style-name="P93"/>
      <text:soft-page-break/>
      <text:p text:style-name="P94">PATVIRTINTA</text:p>
      <text:p text:style-name="P95">Lietuvos Respublikos švietimo ir mokslo ministro</text:p>
      <text:p text:style-name="P96">2007 m. vasario 15 d. įsakymu Nr. ISAK-223</text:p>
      <text:p text:style-name="P97">(Lietuvos Respublikos švietimo ir mokslo ministro</text:p>
      <text:p text:style-name="P98">2014 m. kovo 26 d. įsakymo Nr. V-233 redakcija)</text:p>
      <text:p text:style-name="P99"/>
      <text:p text:style-name="P100"/>
      <text:p text:style-name="P101"><text:span text:style-name="T102">ŠVIETIMO IR<text:s/></text:span><text:span text:style-name="T103">MOKSLO MINISTERIJOS LĖŠŲ PLANAVIMO IR NAUDOJIMO</text:span></text:p>
      <text:p text:style-name="P104"><text:span text:style-name="T105">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vietimo ir mokslo ministerijos lėšų planavimo ir naudojimo taisyklės (toliau – Taisyklės) reglamentuoja Švietimo ir mokslo ministerijos (toliau – Ministerija) s</text:span><text:span text:style-name="T115">trateginiam veiklos planui įgyvendinti skirtų Lietuvos Respublikos valstybės biudžeto lėšų (toliau – lėšos) planavimą, naudojimą ir biudžetinių įstaigų bei kitų subjektų, kuriems skiriama lėšų, įgyvendinant Ministerijos programas arba jų priemones, atskait</text:span><text:span text:style-name="T116">omybę.</text:span></text:p>
      <text:p text:style-name="P117"/>
      <text:p text:style-name="P118"><text:span text:style-name="T119">II</text:span><text:span text:style-name="T120">.<text:s/></text:span><text:span text:style-name="T121">LĖŠŲ PLANAVIMAS</text:span></text:p>
      <text:p text:style-name="P122"/>
      <text:p text:style-name="P123"><text:span text:style-name="T124">2</text:span><text:span text:style-name="T125">. Lėšos Ministerijos strateginio veiklos plano programoms (toliau – programos) įgyvendinti planuojamos, atsižvelgiant į:</text:span></text:p>
      <text:p text:style-name="P126"><text:span text:style-name="T127">2.1</text:span><text:span text:style-name="T128">. Finansų ministerijos pateiktas maksimalias Lietuvos Respublikos valstybės biudžeto<text:s/></text:span><text:span text:style-name="T129">(toliau – valstybės biudžetas) asignavimų sumas ir švietimo srities valstybės investicijų limitus (toliau kartu vadinami – maksimalūs asignavimų limitai);</text:span></text:p>
      <text:p text:style-name="P130"><text:span text:style-name="T131">2.2</text:span><text:span text:style-name="T132">. numatomas tęsti ir naujas programas bei priemones;</text:span></text:p>
      <text:p text:style-name="P133"><text:span text:style-name="T134">2.3</text:span><text:span text:style-name="T135">. Ministerijai pavaldžių biudžetin</text:span><text:span text:style-name="T136">ių įstaigų pajamas.</text:span></text:p>
      <text:p text:style-name="P137"><text:span text:style-name="T138">3</text:span><text:span text:style-name="T139">. Ministerijos Ekonomikos departamentas praneša asmenims, atsakingiems už programų vykdymą (toliau – programų vadovai), programoms vykdyti numatytus maksimalius asignavimų limitus.</text:span></text:p>
      <text:p text:style-name="P140"><text:span text:style-name="T141">4</text:span><text:span text:style-name="T142">. Programų vadovai organizuoja:</text:span></text:p>
      <text:p text:style-name="P143"><text:span text:style-name="T144">4.1</text:span><text:span text:style-name="T145">. lėšų</text:span><text:span text:style-name="T146"><text:s/>(neviršydami programoms vykdyti numatytų maksimalių asignavimų limitų) paskirstymą pagal programų priemones;</text:span></text:p>
      <text:p text:style-name="P147"><text:span text:style-name="T148">4.2</text:span><text:span text:style-name="T149">. papildomų lėšų poreikio programų priemonėms (viršydami maksimalius asignavimų limitus) apskaičiavimą ir paaiškinimų dėl jo parengimą.</text:span></text:p>
      <text:p text:style-name="P150"><text:span text:style-name="T151">5</text:span><text:span text:style-name="T152">. Ministerijos Ekonomikos departamentas užtikrina šių dokumentų pateikimą teisės aktų nustatytais terminais Finansų ministerijai:</text:span></text:p>
      <text:p text:style-name="P153"><text:span text:style-name="T154">5.1</text:span><text:span text:style-name="T155">. rengiant atitinkamų metų valstybės biudžeto ir savivaldybių biudžetų finansinių rodiklių patvirtinimo įstatymo proj</text:span><text:span text:style-name="T156">ektą:</text:span></text:p>
      <text:p text:style-name="P157"><text:span text:style-name="T158">5.1.1</text:span><text:span text:style-name="T159">. Ministerijos atitinkamų metų valstybės biudžeto programų sąmatų projektus su preliminariais skaičiavimais;</text:span></text:p>
      <text:p text:style-name="P160"><text:span text:style-name="T161">5.1.2</text:span><text:span text:style-name="T162">. mokslo ir studijų institucijų atitinkamų metų strateginių veiklos planų ir programų sąmatų projektus (su preliminariais ska</text:span><text:span text:style-name="T163">ičiavimais pagal kiekvieną mokslo ir studijų instituciją), taip pat mokslo ir studijų institucijų programų lėšų suvestinę;</text:span></text:p>
      <text:p text:style-name="P164"><text:span text:style-name="T165">5.1.3</text:span><text:span text:style-name="T166">. dokumentus, būtinus Valstybės investicijų atitinkamų metų programos projektui sudaryti;</text:span></text:p>
      <text:p text:style-name="P167"><text:span text:style-name="T168">5.1.4</text:span><text:span text:style-name="T169">. informaciją apie asignavimų poreikį mokinio krepšeliui finansuoti pagal Mokinio krepšelio lėšų apskaičiavimo ir paskirstymo metodiką, patvirtintą Lietuvos Respublikos Vyriausybės 2001 m. birželio 27 d. nutarimu Nr. 785 „Dėl Mokinio krepšelio lėšų apskaič</text:span><text:span text:style-name="T170">iavimo ir paskirstymo metodikos patvirtinimo“, ir asignavimų poreikį specialios tikslinės dotacijos ūkio lėšoms finansuoti pagal Ūkio lėšų, skiriamų iš Lietuvos Respublikos atitinkamų metų valstybės biudžeto specialių tikslinių dotacijų savivaldybių biudže</text:span><text:span text:style-name="T171">tams, skyrimo savivaldybių mokykloms<text:s/></text:span><text:soft-page-break/><text:span text:style-name="T172">(klasėms arba grupėms), skirtoms šalies (regiono) mokiniams, turintiems specialiųjų ugdymosi poreikių, metodiką, patvirtintą Lietuvos Respublikos Vyriausybės 2012 m. gruodžio 12 d. nutarimu Nr. 1516 „Dėl Ūkio lėšų, skir</text:span><text:span text:style-name="T173">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174">dikos patvirtinimo“ (toliau kartu vadinama – specialios tikslinės dotacijos);</text:span></text:p>
      <text:p text:style-name="P175"><text:span text:style-name="T176">5.2</text:span><text:span text:style-name="T177">. priėmus atitinkamų metų valstybės biudžeto ir savivaldybių biudžetų finansinių rodiklių patvirtinimo įstatymą:</text:span></text:p>
      <text:p text:style-name="P178"><text:span text:style-name="T179">5.2.1</text:span><text:span text:style-name="T180">. Ministerijai skirtų valstybės biudžeto asignavi</text:span><text:span text:style-name="T181">mų paskirstymą pagal programas;</text:span></text:p>
      <text:p text:style-name="P182"><text:span text:style-name="T183">5.2.2</text:span><text:span text:style-name="T184">. Valstybės investicijų programoje numatytų atitinkamiems metams kapitalo investicijų paskirstymą pagal Ministerijos investicijų projektus<text:s/></text:span>(investicijų projektų įgyvendinimo programas).</text:p>
      <text:p text:style-name="P185"><text:span text:style-name="T186">6</text:span><text:span text:style-name="T187">.<text:s/></text:span><text:span text:style-name="T188">Ministerijos Ekono</text:span><text:span text:style-name="T189">mikos departamentas teisės aktų nustatytais terminais<text:s/></text:span><text:span text:style-name="T190">praneša <text:s/>savivaldybėms planuojamų asignavimų dydį specialioms tikslinėms dotacijoms finansuoti.</text:span></text:p>
      <text:p text:style-name="P191"/>
      <text:p text:style-name="P192"><text:span text:style-name="T193">III</text:span><text:span text:style-name="T194">.<text:s/></text:span><text:span text:style-name="T195">LĖŠŲ NAUDOJIMAS</text:span></text:p>
      <text:p text:style-name="P196"/>
      <text:p text:style-name="P197"><text:span text:style-name="T198">7</text:span><text:span text:style-name="T199">. Įsigaliojus atitinkamų metų valstybės biudžeto ir savivaldybių<text:s/></text:span><text:span text:style-name="T200">biudžetų finansinių rodiklių patvirtinimo įstatymui, Ministerijos Ekonomikos departamentas organizuoja:</text:span></text:p>
      <text:p text:style-name="P201"><text:span text:style-name="T202">7.1</text:span><text:span text:style-name="T203">. programų sąmatų ir skaičiavimų pagal Lietuvos Respublikos finansų ministro 2009 m. sausio 14 d. įsakymu Nr. 1K-006 „Dėl Lietuvos Respublikos vals</text:span><text:span text:style-name="T204">tybės biudžeto programų sąmatų formų patvirtinimo“ patvirtintas formas rengimą, teikia programų sąmatas tvirtinti švietimo ir mokslo ministrui arba jo įgaliotam asmeniui (toliau – asignavimų valdytojas), o programų sąmatas patvirtinus, teikia programų sąma</text:span><text:span text:style-name="T205">tas ir skaičiavimus Finansų ministerijai;</text:span></text:p>
      <text:p text:style-name="P206"><text:span text:style-name="T207">7.2</text:span><text:span text:style-name="T208">. vadovaudamasis Valstybės lėšų, skirtų valstybės kapitalo investicijoms, planavimo, tikslinimo, naudojimo, apskaitos ir kontrolės taisyklėmis, patvirtintomis Lietuvos Respublikos Vyriausybės 2001 m. balandž</text:span><text:span text:style-name="T209">io 26 d. nutarimu Nr. 478 „Dėl Valstybės lėšų, skirtų valstybės kapitalo investicijoms, planavimo, tikslinimo, naudojimo, apskaitos ir kontrolės taisyklių patvirtinimo“, asignavimų, numatytų atitinkamiems metams valstybės kapitalo investicijoms, paskirstym</text:span><text:span text:style-name="T210">o pagal asignavimų valdytojus ir investicijų projektus<text:s/></text:span>(investicijų projektų įgyvendinimo programas) projekto rengimą ir teikia<text:s/><text:span text:style-name="T211">tvirtinti asignavimų valdytojui;</text:span></text:p>
      <text:p text:style-name="P212"><text:span text:style-name="T213">7.3</text:span><text:span text:style-name="T214">. specialių tikslinių dotacijų paskirstymą (įsakymu) tarp savivaldybių teisės aktų nusta</text:span><text:span text:style-name="T215">tytais terminais.</text:span></text:p>
      <text:p text:style-name="P216"><text:span text:style-name="T217">8</text:span><text:span text:style-name="T218">. Ministerijos padaliniai, atsakingi už priemonių vykdymą,<text:s/></text:span><text:span text:style-name="T219">parengia priemonėms finansuoti būtinus dokumentus (įsakymus, potvarkius, sutartis, sąmatas, priėmimo ir perdavimo aktus ir kitus).</text:span></text:p>
      <text:p text:style-name="P220"><text:span text:style-name="T221">9</text:span><text:span text:style-name="T222">. Laikantis teisės aktų nuostatų, pr</text:span><text:span text:style-name="T223">ogramų priemonių lėšos gali būti naudojamos taip:</text:span></text:p>
      <text:p text:style-name="P224"><text:span text:style-name="T225">9.1</text:span><text:span text:style-name="T226">. Asignavimų valdytojo paskirstomos Ministerijai, jai pavaldžioms biudžetinėms ir <text:s/>nebiudžetinėms įstaigoms (Ministerijai pavaldžiomis nebiudžetinėmis įstaigomis Taisyklėse laikomos įstaigos,<text:s/></text:span><text:span text:style-name="T227">kurių asi</text:span><text:span text:style-name="T228">gnavimų valdytojas yra švietimo ir mokslo ministras arba jo įgaliotas asmuo</text:span><text:span text:style-name="T229"><text:s/>ir kurioms galimybė gauti biudžeto lėšas yra numatyta jų veiklos sritį reglamentuojančiuose įstatymuose arba Vyriausybės nutarimuose, priimtuose, vadovaujantis tiesiogiai taikomais</text:span><text:span text:style-name="T230"><text:s/>Europos Sąjungos teisės aktais ir tarptautinėmis sutartimis, nustatančiais Europos Sąjungos ar atskirų valstybių finansinės paramos, teikiamos Lietuvai, administravimo tvarką) jų veiklai finansuoti pagal patvirtintas programų sąmatas. Su Ministerijai pava</text:span><text:span text:style-name="T231">ldžiomis nebiudžetinėmis įstaigomis pasirašomos lėšų naudojimo sutartys, kurias sudarant laikomasi Taisyklių 9.3.1–9.3.3 punktų ir šių nuostatų:</text:span></text:p>
      <text:p text:style-name="P232"><text:span text:style-name="T233">9.1.1</text:span><text:span text:style-name="T234">.<text:s/></text:span><text:span text:style-name="T235">tais atvejais, kai Ministerijai pavaldžiai nebiudžetinei įstaigai biudžetiniais metais pagal lėšų naud</text:span><text:span text:style-name="T236">ojimo sutartį jau yra skirta lėšų tam tikram tikslui ir kai šiai įstaigai biudžetiniais metais tam pačiam tikslui skiriama papildoma arba mažinama skirtų lėšų suma, šis keitimas įforminamas, patikslinus įstaigos programos sąmatą, o esama lėšų naudojimo sut</text:span><text:span text:style-name="T237">artis patikslinama iki biudžetinių metų pabaigos;</text:span></text:p>
      <text:p text:style-name="P238"><text:span text:style-name="T239">9.1.2</text:span><text:span text:style-name="T240">. tais atvejais, kai Ministerijai pavaldžiai nebiudžetinei įstaigai biudžetiniais metais skiriama papildomų lėšų tam tikram tikslui, dėl kurio biudžetiniais metais su ja nėra sudarytų lėšų<text:s/></text:span><text:soft-page-break/><text:span text:style-name="T241">naudojim</text:span><text:span text:style-name="T242">o sutarčių, rengiama nauja lėšų naudojimo sutartis. Šiuo atveju rengiama nauja arba tikslinama esama įstaigos programos sąmata.</text:span></text:p>
      <text:p text:style-name="P243"><text:span text:style-name="T244">9.2</text:span><text:span text:style-name="T245">. Asignavimų valdytojo sprendimu (įsakymu, potvarkiu) skiriamos Ministerijai pavaldžioms biudžetinėms įstaigoms kaip<text:s/></text:span><text:span text:style-name="T246">tikslinės lėšos vienkartiniams (nenuolatinio pobūdžio) renginiams rengti arba priemonėms vykdyti (šiais atvejais rengiamos naujos arba tikslinamos esamos įstaigų programų sąmatos). Asignavimų valdytojo sprendime dėl lėšų skyrimo:</text:span></text:p>
      <text:p text:style-name="P247"><text:span text:style-name="T248">9.2.1</text:span><text:span text:style-name="T249">. nurodoma skiriamų</text:span><text:span text:style-name="T250"><text:s/>lėšų suma (pridedamoje sąmatoje nurodoma Ministerijos strateginio veiklos plano priemonė, lėšų paskirstymas pagal išlaidų ekonominę paskirtį, prireikus – kiti duomenys) ir tikslinė paskirtis;</text:span></text:p>
      <text:p text:style-name="P251"><text:span text:style-name="T252">9.2.2</text:span><text:span text:style-name="T253">. Ministerijos Ekonomikos departamento padalinys įpare</text:span><text:span text:style-name="T254">igojamas atitinkamai patikslinti arba parengti naują Ministerijai pavaldžios biudžetinės įstaigos programos sąmatą;</text:span></text:p>
      <text:p text:style-name="P255"><text:span text:style-name="T256">9.2.3</text:span><text:span text:style-name="T257">. Ministerijai pavaldi biudžetinė įstaiga (įstaigos vadovas) įpareigojama:<text:s/></text:span></text:p>
      <text:p text:style-name="P258"><text:span text:style-name="T259">9.2.3.1</text:span><text:span text:style-name="T260">. naudoti skirtas lėšas pagal nurodytą tikslin</text:span><text:span text:style-name="T261">ę paskirtį teisės aktų nustatyta tvarka;<text:s/></text:span></text:p>
      <text:p text:style-name="P262"><text:span text:style-name="T263">9.2.3.2</text:span><text:span text:style-name="T264">. nurodytam tikslui nepanaudotą lėšų likutį nustatytais terminais grąžinti į Finansų ministerijos valstybės iždo sąskaitą ir informuoti apie tai sprendime nurodytą Ministerijos Ekonomikos departamento pa</text:span><text:span text:style-name="T265">dalinį;<text:s/></text:span></text:p>
      <text:p text:style-name="P266"><text:span text:style-name="T267">9.2.3.3</text:span><text:span text:style-name="T268">. nustatytais terminais pateikti sprendime nurodytam Ministerijos padaliniui, atsakingam už priemonės vykdymą, pavedimo įvykdymo ataskaitą;</text:span></text:p>
      <text:p text:style-name="P269"><text:span text:style-name="T270">9.2.4</text:span><text:span text:style-name="T271">. gali būti nurodomos kitos nuostatos, kurių reikia ekonomiškam, efektyviam, tiksling</text:span><text:span text:style-name="T272">am ir rezultatyviam lėšų panaudojimui užtikrinti.</text:span></text:p>
      <text:p text:style-name="P273"><text:span text:style-name="T274">9.3</text:span><text:span text:style-name="T275">. Skiriamos Ministerijai nepavaldžioms įstaigoms (t. y. Ministerijai nepavaldžioms biudžetinėms įstaigoms ir kitiems subjektams, kuriems galimybė gauti biudžeto lėšas yra numatyta jų veiklos sritį<text:s/></text:span><text:span text:style-name="T276">reglamentuojančiuose įstatymuose arba Vyriausybės nutarimuose, priimtuose, vadovaujantis tiesiogiai taikomais Europos Sąjungos teisės aktais ir tarptautinėmis sutartimis, nustatančiais Europos Sąjungos ar atskirų valstybių finansinės paramos, teikiamos Lie</text:span><text:span text:style-name="T277">tuvai, administravimo tvarką) pavedimams vykdyti. Šiais atvejais sudaromos lėšų naudojimo sutartys. Sudarant lėšų naudojimo sutartis, laikomasi šių nuostatų:</text:span></text:p>
      <text:p text:style-name="P278"><text:span text:style-name="T279">9.3.1</text:span><text:span text:style-name="T280">. Ministerijos padalinys, atsakingas už priemonės vykdymą,<text:s/></text:span><text:span text:style-name="T281">parengia lėšų naudojimo sutartie</text:span><text:span text:style-name="T282">s projektą ir suderina jį su suinteresuotomis šalimis;</text:span></text:p>
      <text:p text:style-name="P283"><text:span text:style-name="T284">9.3.2</text:span><text:span text:style-name="T285">. suderinta lėšų naudojimo sutartis teikiama pasirašyti švietimo ir mokslo ministrui ar jo įgaliotam asmeniui;</text:span></text:p>
      <text:p text:style-name="P286"><text:span text:style-name="T287">9.3.3</text:span><text:span text:style-name="T288">. lėšų naudojimo sutarties stebėseną, sąlygų vykdymą, terminų laikymąsi,</text:span><text:span text:style-name="T289"><text:s/>lėšų naudojimo pagal tikslinę paskirtį kontrolę, prireikus – sutarties pakeitimus ir pratęsimus atlieka<text:s/></text:span><text:span text:style-name="T290">Ministerijos padalinys, atsakingas už priemonės vykdymą</text:span><text:span text:style-name="T291">.</text:span></text:p>
      <text:p text:style-name="P292"><text:span text:style-name="T293">9.4</text:span><text:span text:style-name="T294">. Pervedamos pagal sutartis, sudarytas, vadovaujantis Lietuvos Respublikos viešųjų pi</text:span><text:span text:style-name="T295">rkimų įstatymo nustatytomis procedūromis (šiais atvejais sudaromos paslaugų, rangos, autorinės ir kitos sutartys).</text:span></text:p>
      <text:p text:style-name="P296"><text:span text:style-name="T297">9.5</text:span><text:span text:style-name="T298">. Pervedamos fiziniams asmenims, kuriems teisės aktų nustatyta tvarka skirtos valstybės stipendijos, Lietuvos mokslo premijos arba kit</text:span><text:span text:style-name="T299">os išmokos, mokamos iš Ministerijos asignavimų, taip pat iš Ministerijos asignavimų mokamas darbo užmokestis, kitos išmokos ar atlyginimas už paslaugas pagal išvykimo ir kitas sutartis, sudarytas, asmenims išvykstant dirbti į užsienio valstybes (šiais atve</text:span><text:span text:style-name="T300">jais turi būti asignavimų valdytojo sprendimas, kuriame nurodoma konkretiems fiziniams asmenims pervestinų lėšų suma).</text:span></text:p>
      <text:p text:style-name="P301"><text:span text:style-name="T302">9.6</text:span><text:span text:style-name="T303">. Pervedamos, vykdant įstatymų ir kitų teisės aktų nustatytas prievoles.</text:span></text:p>
      <text:p text:style-name="P304"><text:span text:style-name="T305">9.7</text:span><text:span text:style-name="T306">. Naudojamos kitų teisės aktų nustatyta tvarka.</text:span></text:p>
      <text:p text:style-name="P307"><text:span text:style-name="T308">9.8</text:span><text:span text:style-name="T309">. Asignavimų valdytojo sprendimu (įsakymu) s</text:span>pecialios tikslinės dotacijos pervedamos savivaldybėms<text:s/><text:span text:style-name="T310">teisės aktų nustatyta tvarka ir terminais.<text:s/></text:span></text:p>
      <text:p text:style-name="P311"><text:span text:style-name="T312">10</text:span><text:span text:style-name="T313">. Taisyklių 9.1 ir 9.3 punktuose nurodytos sutartys rengiamos pagal Lietuvos Respublikos švietimo ir</text:span><text:span text:style-name="T314"><text:s/>mokslo ministro patvirtintą pavyzdinę Lėšų naudojimo sutarties formą (išskyrus Europos Sąjungos finansinės paramos ir kitos gaunamos finansinės paramos lėšoms arba kai teisės aktai nustato kitą biudžeto lėšų skyrimo tvarką).</text:span></text:p>
      <text:p text:style-name="P315"><text:span text:style-name="T316">11</text:span><text:span text:style-name="T317">. Taisyklių 9.3–9.6 punk</text:span><text:span text:style-name="T318">tuose nurodytais atvejais<text:s/></text:span><text:span text:style-name="T319">Ministerijos padalinys, atsakingas už priemonės vykdymą,<text:s/></text:span><text:span text:style-name="T320">Ministerijos Buhalterinės apskaitos skyriui pateikia:</text:span></text:p>
      <text:p text:style-name="P321"><text:span text:style-name="T322">11.1</text:span><text:span text:style-name="T323">. asignavimų valdytojo patvirtintą sąmatą, parengtą pagal Lietuvos Respublikos švietimo ir mokslo ministro patvir</text:span><text:span text:style-name="T324">tintą pavyzdinę Lėšų naudojimo sąmatos formą (organizuojant seminarus, kitus kvalifikacijos tobulinimo renginius, neformaliojo švietimo renginius, dalykines olimpiadas, darbo grupių veiklą, ekspertizes, vadovaujamasi Lietuvos Respublikos švietimo ir mokslo</text:span><text:span text:style-name="T325"><text:s/>ministro nustatyta išlaidų planavimo ir sąmatų rengimo tvarka), arba programos sąmatą, parengtą pagal Programos sąmatos formą (BFP-1), patvirtintą Lietuvos Respublikos finansų ministro 2009 m. sausio 14 d. įsakymu Nr. 1K-006 „Dėl Lietuvos Respublikos vals</text:span><text:span text:style-name="T326">tybės biudžeto programų sąmatų formų patvirtinimo“;</text:span></text:p>
      <text:p text:style-name="P327"><text:span text:style-name="T328">11.2</text:span><text:span text:style-name="T329">. dokumentus, pagal kuriuos turi būti finansuojamos priemonės (įsakymus, potvarkius, sutartis, sąmatas, priėmimo ir perdavimo aktus, sąskaitas faktūras, pažymas dėl specialių tikslinių dotacijų sk</text:span><text:span text:style-name="T330">yrimo savivaldybėms ir kitus).</text:span></text:p>
      <text:p text:style-name="P331"><text:span text:style-name="T332">12</text:span><text:span text:style-name="T333">. Ministerijos Buhalterinės apskaitos skyrius, vadovaudamasis Valstybės biudžeto lėšų išdavimo iš valstybės iždo sąskaitos taisyklėmis, patvirtintomis Lietuvos Respublikos finansų ministro 2000 m. liepos 21 d. įsakymu</text:span><text:span text:style-name="T334"><text:s/>Nr. 195 „Dėl biudžetinių įstaigų finansavimo iš valstybės biudžeto taikant tiesioginį apmokėjimą tiekėjams patvirtinimo“, rengia mokėjimo paraiškas valstybės iždui.</text:span></text:p>
      <text:p text:style-name="P335"><text:span text:style-name="T336">13</text:span><text:span text:style-name="T337">. Ministerijai nepavaldžios įstaigos, kurioms lėšų skiriama pagal šių Taisyklių 9.3<text:s/></text:span><text:span text:style-name="T338">punktą, jas apskaito kaip valstybės biudžeto lėšas teisės aktų nustatyta tvarka.</text:span></text:p>
      <text:p text:style-name="P339"/>
      <text:p text:style-name="P340"><text:span text:style-name="T341">IV</text:span><text:span text:style-name="T342">.<text:s/></text:span><text:span text:style-name="T343">BIUDŽETINIŲ ĮSTAIGŲ IR KITŲ SUBJEKTŲ, KURIEMS SKIRIAMA LĖŠŲ MINISTERIJOS PROGRAMOMS ARBA JŲ PRIEMONĖMS ĮGYVENDINTI, ATSKAITOMYBĖ</text:span></text:p>
      <text:p text:style-name="P344"/>
      <text:p text:style-name="P345"><text:span text:style-name="T346">14</text:span><text:span text:style-name="T347">. Biudžetinių įstaigų ir kit</text:span><text:span text:style-name="T348">ų subjektų (išskyrus subjektus, kuriems pervedamos specialios tikslinės dotacijos), kuriems skiriama lėšų Ministerijos programoms ar jų priemonėms įgyvendinti, ataskaitos yra šios:</text:span></text:p>
      <text:p text:style-name="P349"><text:span text:style-name="T350">14.1</text:span><text:span text:style-name="T351">. vadovaujantis Lietuvos Respublikos viešojo sektoriaus atskaitomybės</text:span><text:span text:style-name="T352"><text:s/>įstatymu, finansinės ataskaitos ir biudžeto vykdymo ataskaitos rengiamos, teikiamos ir skelbiamos, vadovaujantis Lietuvos Respublikos finansų ministro patvirtintais Viešojo sektoriaus apskaitos ir finansinės atskaitomybės standartais. Konkretūs Biudžeto v</text:span><text:span text:style-name="T353">ykdymo ataskaitų ir Finansinių ataskaitų rinkinių teikimo terminai ir formos nurodomi Ministerijos raštuose. Taip pat teikiamos ataskaitos, parengtos, vadovaujantis Lietuvos Respublikos finansų ministro 2011 m. birželio 30 d. įsakymu Nr. 1K-230 „Dėl biudže</text:span><text:span text:style-name="T354">tinių įstaigų ir kitų subjektų informacijos apie programų sąmatų vykdymą formų patvirtinimo“;<text:s/></text:span></text:p>
      <text:p text:style-name="P355"><text:span text:style-name="T356">14.2</text:span><text:span text:style-name="T357">. lėšų panaudojimo ataskaita, parengta pagal Lietuvos Respublikos švietimo ir mokslo ministro patvirtintą pavyzdinę Lėšų panaudojimo ataskaitos formą;</text:span></text:p>
      <text:p text:style-name="P358"><text:span text:style-name="T359">14.3</text:span><text:span text:style-name="T360">. pavedimo įvykdymo ataskaita, parengta pagal Lietuvos Respublikos švietimo ir mokslo ministro patvirtintą pavyzdinę Pavedimo įvykdymo ataskaitos formą, arba laisvos formos ataskaita, kurios turinys nustatomas dokumente, pagal kurį skiriama lėšų (įsa</text:span><text:span text:style-name="T361">kyme, potvarkyje, sutartyje).</text:span></text:p>
      <text:p text:style-name="P362"><text:span text:style-name="T363">15</text:span><text:span text:style-name="T364">. Įstaigos, kurioms lėšų skiriama, kaip nurodyta Taisyklių 9.1 punkte, teikia Ministerijai Taisyklių 14.1 punkte nurodytas ataskaitas Ministerijos nustatytais terminais. Be to, Ministerijai pavaldžios nebiudžetinės įst</text:span><text:span text:style-name="T365">aigos teikia:</text:span></text:p>
      <text:p text:style-name="P366"><text:span text:style-name="T367">15.1</text:span><text:span text:style-name="T368">. Ministerijos padaliniui, atsakingam už priemonės vykdymą, – Taisyklių 14.3 punkte nurodytą pavedimo įvykdymo ataskaitą (šių ataskaitų teikimo terminas nustatomas sutartyje, tačiau ataskaita turi būti pateikiama, įvykdžius pavedimą per</text:span><text:span text:style-name="T369"><text:s/>15 darbo dienų);</text:span></text:p>
      <text:p text:style-name="P370"><text:span text:style-name="T371">15.2</text:span><text:span text:style-name="T372">. prireikus teikia kitus lėšų naudojimo kontrolei užtikrinti būtinus dokumentus (tai nustatoma lėšų naudojimo sutartyje).</text:span></text:p>
      <text:p text:style-name="P373"><text:span text:style-name="T374">16</text:span><text:span text:style-name="T375">. Įstaigos, kurioms lėšų skiriama, kaip nurodyta Taisyklių 9.2 punkte, duomenis apie gautų lėšų naud</text:span><text:span text:style-name="T376">ojimą įtraukia į Taisyklių 14.1 punkte nurodytas ataskaitas, kurias Ministerijai teikia, kaip nurodyta Taisyklių 15 punkte. Be to, įvykdžiusios pavedimą:</text:span></text:p>
      <text:p text:style-name="P377"><text:span text:style-name="T378">16.1</text:span><text:span text:style-name="T379">. teikia Ministerijos padaliniui, atsakingam už priemonės vykdymą, – Taisyklių 14.3 punkte nurod</text:span><text:span text:style-name="T380">ytą pavedimo įvykdymo ataskaitą (šių ataskaitų pateikimo terminas nustatomas dokumente, pagal kurį skiriama lėšų (įsakyme, potvarkyje), tačiau ataskaita turi būti pateikiama, įvykdžius pavedimą per 15 darbo dienų);</text:span></text:p>
      <text:p text:style-name="P381"><text:span text:style-name="T382">16.2</text:span><text:span text:style-name="T383">. prireikus teikia kitus lėšų nau</text:span><text:span text:style-name="T384">dojimo kontrolei užtikrinti būtinus dokumentus (tai nustatoma dokumente, pagal kurį skiriama lėšų, – įsakyme, potvarkyje).</text:span></text:p>
      <text:p text:style-name="P385"><text:span text:style-name="T386">17</text:span><text:span text:style-name="T387">. Įstaigos, kurioms lėšų skiriama, kaip nurodyta Taisyklių 9.3 punkte, teikia:</text:span></text:p>
      <text:p text:style-name="P388"><text:span text:style-name="T389">17.1</text:span><text:span text:style-name="T390">. Ministerijos Buhalterinės apskaitos<text:s/></text:span><text:span text:style-name="T391">skyriui – Taisyklių 14.2 punkte nurodytą kiekvieno ketvirčio (kurį vykdomas pavedimas) lėšų panaudojimo ataskaitą ne vėliau kaip iki kito ketvirčio pirmo mėnesio 10 dienos;</text:span></text:p>
      <text:p text:style-name="P392"><text:span text:style-name="T393">17.2</text:span><text:span text:style-name="T394">. Ministerijos padaliniui, atsakingam už priemonės vykdymą, – Taisyklių 14.</text:span><text:span text:style-name="T395">3 punkte nurodytą pavedimo įvykdymo ataskaitą (šių ataskaitų teikimo terminas nustatomas sutartyje, tačiau ataskaita turi būti pateikiama, įvykdžius pavedimą per 15 darbo dienų);</text:span></text:p>
      <text:p text:style-name="P396"><text:span text:style-name="T397">17.3</text:span><text:span text:style-name="T398">. prireikus teikia kitus lėšų naudojimo kontrolei užtikrinti būtinus<text:s/></text:span><text:span text:style-name="T399">dokumentus (tai nustatoma lėšų naudojimo sutartyje).</text:span></text:p>
      <text:p text:style-name="P400"><text:span text:style-name="T401">18</text:span><text:span text:style-name="T402">. Įstaigos, kurioms lėšų skiriama, kaip nurodyta Taisyklių 9.2 ir 9.3 punktuose, įvykdžiusios pavedimą arba priemonę, per 5 darbo dienas, bet ne vėliau kaip iki einamųjų metų gruodžio 15 dienos (</text:span><text:span text:style-name="T403">lėšų naudojimo sutartyje gali būti nurodytas kitas terminas, tačiau ne vėlesnis kaip iki einamųjų metų gruodžio 31 dienos), nepanaudotas tikslinės paskirties lėšas privalo grąžinti:</text:span></text:p>
      <text:p text:style-name="P404"><text:span text:style-name="T405">18.1</text:span><text:span text:style-name="T406">. įstaigos, kurioms lėšų skiriama, kaip nurodyta Taisyklių 9.2 punkt</text:span><text:span text:style-name="T407">e, – į Finansų ministerijos valstybės iždo sąskaitą;</text:span></text:p>
      <text:p text:style-name="P408"><text:span text:style-name="T409">18.2</text:span><text:span text:style-name="T410">. įstaigos, kurioms lėšų skiriama, kaip nurodyta Taisyklių 9.3 punkte, – į Ministerijos valstybės biudžeto sąskaitą, nurodytą lėšų naudojimo sutartyje.</text:span></text:p>
      <text:p text:style-name="P411"><text:span text:style-name="T412">19</text:span><text:span text:style-name="T413">. Taisyklių 18 punktas netaikomas n</text:span><text:span text:style-name="T414">audojamoms biudžetinių įstaigų pajamoms. Šie subjektai nepanaudotas arba netinkamai naudotas pavedimams vykdyti skirtas pajamų lėšas grąžina sutartyse numatytomis sąlygomis ir terminais.</text:span></text:p>
      <text:p text:style-name="P415"><text:span text:style-name="T416">20</text:span><text:span text:style-name="T417">. Taisyklių 14.1 ir 14.2 punktuose nurodytos ataskaitos kaupiam</text:span><text:span text:style-name="T418">os Ministerijos Buhalterinės apskaitos skyriuje, 14.3 punkte nurodytos ataskaitos – Ministerijos padalinyje, atsakingame už priemonės vykdymą. Prireikus jos teikiamos susipažinti programų vadovams.</text:span></text:p>
      <text:p text:style-name="P419"><text:span text:style-name="T420">21</text:span><text:span text:style-name="T421">. Subjektai, kuriems, vadovaujantis Taisyklių 9.8 pu</text:span><text:span text:style-name="T422">nktu, pervedamos specialios tikslinės dotacijos, atsiskaito Ministerijai švietimo ir mokslo ministro nustatyta tvarka ir terminais.</text:span></text:p>
      <text:p text:style-name="P423"/>
      <text:p text:style-name="P424"/>
      <text:p text:style-name="P425">Priedo pakeitimai:</text:p>
      <text:p text:style-name="P426"><text:span text:style-name="T427">Nr.<text:s/></text:span><text:a xlink:href="https://www.e-tar.lt/portal/legalAct.html?documentId=TAR.DB0759620556" office:target-frame-name="_top" xlink:show="replace"><text:span text:style-name="T428">V-268</text:span></text:a><text:span text:style-name="T429">, 2010-0</text:span><text:span text:style-name="T430">3-01, Žin., 2010, Nr. 27-1242 (2010-03-06), i. k. 1102070ISAK000V-268</text:span></text:p>
      <text:p text:style-name="P431"><text:span text:style-name="T432">Nr.<text:s/></text:span><text:a xlink:href="https://www.e-tar.lt/portal/legalAct.html?documentId=TAR.662D6055471E" office:target-frame-name="_top" xlink:show="replace"><text:span text:style-name="T433">V-332</text:span></text:a><text:span text:style-name="T434">, 2012-02-24, Žin., 2012, Nr. 28-1264 (2012-03-06), i. k. 1122070ISAK000V-332</text:span></text:p>
      <text:p text:style-name="P435"><text:span text:style-name="T436">Nr.<text:s/></text:span><text:a xlink:href="https://www.e-tar.lt/portal/legalAct.html?documentId=4748ecc0b64f11e3ad2eed5a4e1b7108" office:target-frame-name="_top" xlink:show="replace"><text:span text:style-name="T437">V-233</text:span></text:a><text:span text:style-name="T438">, 2014-03-26, paskelbta TAR 2014-03-28, i. k. 2014-03634</text:span></text:p>
      <text:p text:style-name="Normal"/>
      <text:p text:style-name="P439"><text:span text:style-name="T440">Forma patvirtinta</text:span></text:p>
      <text:p text:style-name="P441">Lietuvos Respublikos švietimo ir mokslo ministro</text:p>
      <text:p text:style-name="P442">2007 m. vasario 15 d. įsakymu Nr. ISAK-<text:s/>223</text:p>
      <text:p text:style-name="P443">(Lietuvos Respublikos švietimo ir mokslo ministro</text:p>
      <text:p text:style-name="P444">2014 m. <text:s/>rugpjūčio 1 d. įsakymo Nr. V-706 redakcija)</text:p>
      <text:p text:style-name="P445"/>
      <text:p text:style-name="P446"><text:span text:style-name="T447">(Pavyzdinė lėšų naudojimo sutarties forma)</text:span></text:p>
      <text:p text:style-name="P448"/>
      <text:p text:style-name="P449"><text:span text:style-name="T450">LĖŠŲ NAUDOJIMO SUTARTIS</text:span></text:p>
      <text:p text:style-name="P451"/>
      <text:p text:style-name="P452"><text:span text:style-name="T453">20</text:span><text:span text:style-name="T454">____</text:span><text:span text:style-name="T455"><text:s/>m. <text:s text:c="26"/>d. Nr.</text:span></text:p>
      <text:p text:style-name="P456">Vilnius</text:p>
      <text:p text:style-name="P457"/>
      <text:soft-page-break/>
      <text:p text:style-name="P458">Lietuvos Respublikos<text:s/>švietimo ir mokslo ministerija (toliau – Ministerija), atstovaujama __________________________________________________________________, veikiančio pagal</text:p>
      <text:p text:style-name="P459">atstovo pareigos, vardas, pavardė</text:p>
      <text:p text:style-name="P460">_____________________________________________________________________________, ir</text:p>
      <text:p text:style-name="P461">įgaliojimo dokumento data, rūšis, numeris, pavadinimas</text:p>
      <text:p text:style-name="P462">_______________________________________________________________ (toliau – Institucija),</text:p>
      <text:p text:style-name="P463"><text:span text:style-name="T464">juridinio asmens pavadinimas, kodas</text:span></text:p>
      <text:p text:style-name="P465">atstovaujamas ______________________________________________________, veikiančio pagal<text:s/></text:p>
      <text:p text:style-name="P466">atstovo pareigos, vardas, pavardė</text:p>
      <text:p text:style-name="P467"><text:span text:style-name="T468">______________________________________________________________________, sudarė šią</text:span></text:p>
      <text:p text:style-name="P469">įgaliojimo dokumento data, rūšis, numeris, pavadinimas</text:p>
      <text:p text:style-name="P470">sutartį:</text:p>
      <text:p text:style-name="P471"><text:span text:style-name="T472">Sutartis sudaryta vykdant Ministerijos 20___</text:span><text:span text:style-name="T473">−</text:span><text:span text:style-name="T474">20___ metų strateginio veiklos plano, patvirtinto Lietuvos Respublikos švietimo ir mokslo ministro ______________________________________, <text:s/>___________________________________________ programą (programos kodas ─ _____), vadovaujantis ______________________</text:span><text:span text:style-name="T475">_____________________________________________</text:span></text:p>
      <text:p text:style-name="P476">_______________________________________________________________________________.</text:p>
      <text:p text:style-name="P477">teisės akto, kito dokumento, kurio pagrindu sudaroma sutartis, data, rūšis, numeris, pavadinimas</text:p>
      <text:p text:style-name="P478"/>
      <text:p text:style-name="P479"><text:span text:style-name="T480">I</text:span><text:span text:style-name="T481">.<text:s/></text:span><text:span text:style-name="T482">SUTARTIES OBJEKTAS</text:span></text:p>
      <text:p text:style-name="P483"/>
      <text:p text:style-name="P484"><text:span text:style-name="T485">1</text:span><text:span text:style-name="T486">. Ministerija įsipareigoja skirti lėšų Institucijai šiam tikslui: _________________________<text:s/></text:span></text:p>
      <text:p text:style-name="P487"><text:span text:style-name="T488">_____________________________________________________________________, o Institucija įsipareigoja įgyvendinti nurodytą tikslą (toliau ─ pavedimas), naudodama lėša</text:span><text:span text:style-name="T489">s pagal Ministerijos asignavimų valdytojo patvirtintą sąmatą (toliau – pridedama sąmata), kuri yra neatsiejama šios sutarties dalis.</text:span></text:p>
      <text:p text:style-name="P490"><text:span text:style-name="T491">2</text:span><text:span text:style-name="T492">. Institucijos veiklos, kuriai skirtos šios sutarties 4.1 punkte nurodytos lėšos (toliau ─ lėšos), vertinimo kriteriju</text:span><text:span text:style-name="T493">s (ai): _____________________________________________________.<text:s/></text:span></text:p>
      <text:p text:style-name="P494"/>
      <text:p text:style-name="P495"><text:span text:style-name="T496">II</text:span><text:span text:style-name="T497">.<text:s/></text:span><text:span text:style-name="T498">SUTARTIES ŠALIŲ ĮSIPAREIGOJIMAI IR TEISĖS</text:span></text:p>
      <text:p text:style-name="P499"/>
      <text:p text:style-name="P500"><text:span text:style-name="T501">3</text:span><text:span text:style-name="T502">. Institucija įsipareigoja:</text:span></text:p>
      <text:p text:style-name="P503"><text:span text:style-name="T504">3.1</text:span><text:span text:style-name="T505">. naudoti skirtas lėšas šios sutarties 1 punkte nurodytam pavedimui vykdyti pagal pridedamą sąmatą,<text:s/></text:span><text:span text:style-name="T506">laikydamasi galiojančių Lietuvos Respublikos įstatymų ir kitų teisės aktų;</text:span></text:p>
      <text:p text:style-name="P507"><text:span text:style-name="T508">3.2</text:span><text:span text:style-name="T509">. šios sutarties 1 punkte nurodytą pavedimą įvykdyti iki _________________________;</text:span></text:p>
      <text:p text:style-name="P510"><text:span text:style-name="T511">3.3</text:span><text:span text:style-name="T512">. Ministerijos reikalavimu pateikti jai visą informaciją apie pavedimo vykdymo eigą</text:span><text:span text:style-name="T513">;<text:s/></text:span></text:p>
      <text:p text:style-name="P514"><text:span text:style-name="T515">3.4</text:span><text:span text:style-name="T516">. lėšas apskaityti kaip valstybės biudžeto lėšas teisės aktų nustatyta tvarka;</text:span></text:p>
      <text:p text:style-name="P517"><text:span text:style-name="T518">3.5</text:span><text:span text:style-name="T519">. pateikti dokumentus, susijusius su pavedimo vykdymu:</text:span></text:p>
      <text:p text:style-name="P520"><text:span text:style-name="T521">3.5.1</text:span><text:span text:style-name="T522">. Ministerijos Buhalterinės apskaitos skyriui už kiekvieną ketvirtį (kurį vykdomas pavedimas) ne v</text:span><text:span text:style-name="T523">ėliau kaip iki kito ketvirčio pirmo mėnesio 10 dienos:</text:span></text:p>
      <text:p text:style-name="P524"><text:span text:style-name="T525">3.5.1.1</text:span><text:span text:style-name="T526">. lėšų panaudojimo ataskaitą, parengtą pagal pavyzdinę Lėšų panaudojimo ataskaitos formą, patvirtintą Lietuvos Respublikos švietimo ir mokslo ministro ___________________________________ (lėšų</text:span><text:span text:style-name="T527"><text:s/>panaudojimo ataskaitoje nurodytų išlaidas pateisinančių dokumentų datos turi atitikti šioje sutartyje nurodytą pavedimo vykdymo laikotarpį);</text:span></text:p>
      <text:p text:style-name="P528"><text:span text:style-name="T529">3.5.1.2</text:span><text:span text:style-name="T530">. banko išrašą apie lėšų likutį sąskaitoje arba laisvos formos pažymą apie pavedimui vykdyti skirtų lėš</text:span><text:span text:style-name="T531">ų likutį sąskaitoje (jeigu toje pačioje sąskaitoje yra kelių pavedimų lėšos);</text:span></text:p>
      <text:p text:style-name="P532"><text:span text:style-name="T533">3.5.2</text:span><text:span text:style-name="T534">. įvykdžius pavedimą, Ministerijos _______________________________ skyriui<text:s/></text:span><text:span text:style-name="T535">iki 20____ m.<text:s/></text:span><text:span text:style-name="T536">_________________ </text:span><text:span text:style-name="T537">d. </text:span><text:span text:style-name="T538">─ pavedimo įvykdymo ataskaitą, parengtą pagal pavyzdinę P</text:span><text:span text:style-name="T539">avedimo įvykdymo ataskaitos formą, patvirtintą Lietuvos Respublikos švietimo ir mokslo ministro ___________________________________;</text:span></text:p>
      <text:p text:style-name="P540"><text:span text:style-name="T541">3.5.3</text:span><text:span text:style-name="T542">. kitus dokumentus: ________________________________________________.</text:span></text:p>
      <text:p text:style-name="P543"><text:span text:style-name="T544">3.6</text:span><text:span text:style-name="T545">. pavedimui vykdyti skirtas ir nepa</text:span><text:span text:style-name="T546">naudotas lėšas grąžinti į Ministerijos sąskaitą<text:s/></text:span><text:span text:style-name="T547">iki 20___ m.<text:s/></text:span><text:span text:style-name="T548">_________________ </text:span><text:span text:style-name="T549">d.</text:span><text:span text:style-name="T550">;</text:span></text:p>
      <text:p text:style-name="P551"><text:span text:style-name="T552">3.7</text:span><text:span text:style-name="T553">. savo jėgomis ir lėšomis pašalinti dėl savo kaltės padarytus trūkumus, pažeidžiančius šios sutarties sąlygas;</text:span></text:p>
      <text:p text:style-name="P554"><text:span text:style-name="T555">3.8</text:span><text:span text:style-name="T556">. ne pagal šios sutarties 1 punkte nurodytą<text:s/></text:span><text:span text:style-name="T557">tikslinę paskirtį ir nesilaikant sutarties sąlygų panaudotas lėšas nedelsiant grąžinti į Ministerijos sąskaitą;</text:span></text:p>
      <text:p text:style-name="P558"><text:span text:style-name="T559">3.9</text:span><text:span text:style-name="T560">. nedelsiant raštu pranešti Ministerijai, kad negali įvykdyti pavedimo arba kad pavedimo vykdymą tęsti netikslinga, ir grąžinti skirtas l</text:span><text:span text:style-name="T561">ėšas į Ministerijos sąskaitą;</text:span></text:p>
      <text:p text:style-name="P562"><text:span text:style-name="T563">3.10</text:span><text:span text:style-name="T564">. nedelsiant raštu informuoti Ministeriją apie rekvizitų pakeitimus;</text:span></text:p>
      <text:p text:style-name="P565"><text:span text:style-name="T566">3.11</text:span><text:span text:style-name="T567">. kiti įsipareigojimai: ___________________________________________________.</text:span></text:p>
      <text:p text:style-name="P568"><text:span text:style-name="T569">4</text:span><text:span text:style-name="T570">. Ministerija įsipareigoja:</text:span></text:p>
      <text:p text:style-name="P571"><text:span text:style-name="T572">4.1</text:span><text:span text:style-name="T573">. finansuoti šios sutart</text:span><text:span text:style-name="T574">ies 1 punkte nurodytą pavedimą proporcingai iš Valstybės biudžeto gaunamoms lėšoms ir jam vykdyti skirti ___________________________________________ eurų (</text:span><text:span text:style-name="T575">nurodoma suma skaičiais ir žodžiais</text:span><text:span text:style-name="T576">) pagal pridedamą sąmatą, pervedant lėšas į Institucijos sąskaitą,</text:span><text:span text:style-name="T577"><text:s/>nurodytą sutarties rekvizituose, šia tvarka:____________________________.</text:span></text:p>
      <text:p text:style-name="P578"><text:span text:style-name="T579">4.2</text:span><text:span text:style-name="T580">. pastebėjus nukrypimų nuo šios sutarties sąlygų arba kitokių trūkumų, pranešti apie juos Institucijai per 5 darbo dienas;</text:span></text:p>
      <text:p text:style-name="P581"><text:span text:style-name="T582">4.3</text:span><text:span text:style-name="T583">. teikti pavedimui vykdyti reikiamus duomeni</text:span><text:span text:style-name="T584">s ir informaciją;</text:span></text:p>
      <text:p text:style-name="P585"><text:span text:style-name="T586">4.4</text:span><text:span text:style-name="T587">. kiti įsipareigojimai: ____________________________________________________.</text:span></text:p>
      <text:p text:style-name="P588"><text:span text:style-name="T589">5</text:span><text:span text:style-name="T590">. Ministerija turi teisę:</text:span></text:p>
      <text:p text:style-name="P591"><text:span text:style-name="T592">5.1</text:span><text:span text:style-name="T593">. reikalauti, kad Institucija pateiktų Ministerijai duomenis, susijusius su sutarties vykdymu;</text:span></text:p>
      <text:p text:style-name="P594"><text:span text:style-name="T595">5.2</text:span><text:span text:style-name="T596">. reikalauti<text:s/></text:span><text:span text:style-name="T597">patikslinti šios sutarties 3.5 punkte nurodytas ataskaitas;</text:span></text:p>
      <text:p text:style-name="P598"><text:span text:style-name="T599">5.3</text:span><text:span text:style-name="T600">. kontroliuoti pagal šią sutartį skirtų lėšų tikslinį panaudojimą;</text:span></text:p>
      <text:p text:style-name="P601"><text:span text:style-name="T602">5.4</text:span><text:span text:style-name="T603">. tikslinti prie šios sutarties pridedamą sąmatą;</text:span></text:p>
      <text:p text:style-name="P604"><text:span text:style-name="T605">5.5</text:span><text:span text:style-name="T606">. reikalauti grąžinti į Ministerijos sąskaitą pagal šią su</text:span><text:span text:style-name="T607">tartį Institucijai pervestą lėšų sumą arba sustabdyti lėšų pervedimą Institucijai, jeigu Institucija laiku nepateikia Ministerijai šios sutarties 3.5 punkte nurodytų dokumentų</text:span><text:span text:style-name="T608">;</text:span></text:p>
      <text:p text:style-name="P609"><text:span text:style-name="T610">5.6</text:span><text:span text:style-name="T611">. kitos<text:s/></text:span><text:span text:style-name="T612">teisės:___________________________________________________________.</text:span></text:p>
      <text:p text:style-name="P613"/>
      <text:p text:style-name="P614"><text:span text:style-name="T615">III</text:span><text:span text:style-name="T616">.<text:s/></text:span><text:span text:style-name="T617">SUTARTIES GALIOJIMO TERMINAS IR NUTRAUKIMAS</text:span></text:p>
      <text:p text:style-name="P618"/>
      <text:p text:style-name="P619"><text:span text:style-name="T620">6</text:span><text:span text:style-name="T621">. Sutartis įsigalioja nuo pasirašymo dienos ir galioja, kol įvykdomi sutartiniai įsipareigojimai.</text:span></text:p>
      <text:p text:style-name="P622"><text:span text:style-name="T623">7</text:span><text:span text:style-name="T624">. Sutartis gali būti<text:s/></text:span><text:span text:style-name="T625">nutraukta:</text:span></text:p>
      <text:p text:style-name="P626"><text:span text:style-name="T627">7.1</text:span><text:span text:style-name="T628">. šalių susitarimu;</text:span></text:p>
      <text:p text:style-name="P629"><text:span text:style-name="T630">7.2</text:span><text:span text:style-name="T631">. pasibaigus sutarties teisiniam pagrindui;</text:span></text:p>
      <text:p text:style-name="P632"><text:span text:style-name="T633">7.3</text:span><text:span text:style-name="T634">. kai šalys nevykdo savo įsipareigojimų;</text:span></text:p>
      <text:p text:style-name="P635"><text:span text:style-name="T636">7.4</text:span><text:span text:style-name="T637">. kitais pagrindais:______________________________________________________.</text:span></text:p>
      <text:p text:style-name="P638"/>
      <text:p text:style-name="P639"/>
      <text:p text:style-name="P640"><text:span text:style-name="T641">IV</text:span><text:span text:style-name="T642">.<text:s/></text:span><text:span text:style-name="T643">KITOS SUTARTIES SĄLYGOS</text:span></text:p>
      <text:p text:style-name="P644"/>
      <text:p text:style-name="P645"><text:span text:style-name="T646">8</text:span><text:span text:style-name="T647">. Pavedimas laikomas įvykdytu, pavedimui vykdyti skirtas ir nepanaudotas lėšas grąžinus į Ministerijos sąskaitą ir pateikus Ministerijai visus šios sutarties 3.5 punkte nurodytus dokumentus.</text:span></text:p>
      <text:p text:style-name="P648"><text:span text:style-name="T649">9</text:span><text:span text:style-name="T650">. Sutarties pakeitimai ir papildymai įforminami šalių<text:s/></text:span><text:span text:style-name="T651">susitarimu, kuris yra neatsiejama šios sutarties dalis. Tais atvejais, kai keičiama prie šios sutarties pridedama sąmata, sutarties keitimas įforminamas Ministerijos asignavimų valdytojui patvirtinus patikslintą sąmatą (ji pridedama prie sutarties).</text:span></text:p>
      <text:p text:style-name="P652"><text:span text:style-name="T653">10</text:span><text:span text:style-name="T654">. Sutartyje neaptartos sąlygos sprendžiamos vadovaujantis Lietuvos Respublikos civilinio kodekso nuostatomis.</text:span></text:p>
      <text:p text:style-name="P655"><text:span text:style-name="T656">11</text:span><text:span text:style-name="T657">. Ginčai dėl šios sutarties sprendžiami derybų būdu, o nesusitarus – įstatymų nustatyta tvarka.</text:span></text:p>
      <text:p text:style-name="P658"><text:span text:style-name="T659">12</text:span><text:span text:style-name="T660">. Sutartis sudaryta dviem vienodą teis</text:span><text:span text:style-name="T661">inę galią turinčias egzemplioriais, po vieną kiekvienai šaliai.</text:span></text:p>
      <text:p text:style-name="P662"><text:span text:style-name="T663">13</text:span><text:span text:style-name="T664">. Sutarties priedai yra neatsiejama šios sutarties dalis.</text:span></text:p>
      <text:p text:style-name="P665"/>
      <text:p text:style-name="P666"><text:span text:style-name="T667">Šalių adresai ir rekvizitai</text:span></text:p>
      <text:p text:style-name="P668"/>
      <text:p text:style-name="P669"><text:span text:style-name="T670">Ministerija</text:span></text:p>
      <text:p text:style-name="P671"><text:span text:style-name="T672">Valstybės biudžetinė įstaiga Lietuvos Respublikos švietimo ir mokslo ministerija, kodas 188603091, A.Volano g. 2/7, LT-01516 Vilnius, tel. _____________, faksas _____________, el. p.<text:s/></text:span><text:span text:style-name="T673">smmin@smm.lt</text:span><text:span text:style-name="T674">, atsisk. sąsk. Nr. ________________________, „Swedbank“, AB,</text:span><text:span text:style-name="T675"><text:s/>kodas 73000. Įregistruota Juridinių asmenų registre.</text:span></text:p>
      <text:p text:style-name="P676"/>
      <text:p text:style-name="P677"><text:span text:style-name="T678">Institucija</text:span></text:p>
      <text:p text:style-name="P679">_______________________________________________________________________________</text:p>
      <text:p text:style-name="P680">_______________________________________________________________________________</text:p>
      <text:p text:style-name="P681">_______________________________________________________________________________</text:p>
      <text:p text:style-name="P682"><text:span text:style-name="T683">_______________________________________________________________________________.</text:span></text:p>
      <text:p text:style-name="P684"/>
      <text:p text:style-name="P685"><text:span text:style-name="T686">Sutarties šalių parašai</text:span></text:p>
      <text:p text:style-name="P687"/>
      <text:p text:style-name="P688">Ministerija</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areigos</text:p>
          </table:table-cell>
          <table:table-cell table:style-name="TableCell709">
            <text:p text:style-name="P710"/>
          </table:table-cell>
          <table:table-cell table:style-name="TableCell711">
            <text:p text:style-name="P712">parašas</text:p>
          </table:table-cell>
          <table:table-cell table:style-name="TableCell713">
            <text:p text:style-name="P714"/>
          </table:table-cell>
          <table:table-cell table:style-name="TableCell715">
            <text:p text:style-name="P716">vardas ir pavardė</text:p>
          </table:table-cell>
        </table:table-row>
      </table:table>
      <text:p text:style-name="P717"/>
      <text:p text:style-name="P718">Institucija</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areigos</text:p>
          </table:table-cell>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vardas ir pavardė</text:p>
          </table:table-cell>
        </table:table-row>
      </table:table>
      <text:p text:style-name="P747"/>
      <text:p text:style-name="P748">Ministerijos atstovas, atsakingas už sutarties sudarymą ir vykdymą:<text:s/></text:p>
      <text:p text:style-name="P749">_____________________________________________________________________.</text:p>
      <text:p text:style-name="P750">padalinys, pareigos, vardas, pavardė, tel., el. paštas</text:p>
      <text:p text:style-name="P751"/>
      <text:p text:style-name="P752">Institucijos atstovas,<text:s/>atsakingas už pavedimo vykdymą:</text:p>
      <text:p text:style-name="P753">_____________________________________________________________________.</text:p>
      <text:p text:style-name="P754">padalinys, pareigos, vardas, pavardė, tel., el. paštas</text:p>
      <text:p text:style-name="P755">______________________</text:p>
      <text:p text:style-name="P756"/>
      <text:p text:style-name="Normal"/>
      <text:p text:style-name="P757">Formos pakeitimai:</text:p>
      <text:p text:style-name="P758"><text:span text:style-name="T759">Nr.<text:s/></text:span><text:a xlink:href="https://www.e-tar.lt/portal/legalAct.html?documentId=TAR.DB0759620556" office:target-frame-name="_top" xlink:show="replace"><text:span text:style-name="T760">V-268</text:span></text:a><text:span text:style-name="T761">, 2010-03-01, Žin., 2010, Nr. 27-1242 (2010-03-06), i. k. 1102070ISAK000V-268</text:span></text:p>
      <text:p text:style-name="P762"><text:span text:style-name="T763">Nr.<text:s/></text:span><text:a xlink:href="https://www.e-tar.lt/portal/legalAct.html?documentId=837f18d0196a11e4b542dec0b12e28b0" office:target-frame-name="_top" xlink:show="replace"><text:span text:style-name="T764">V-706</text:span></text:a><text:span text:style-name="T765">, 2014-08-01, paskelbta TAR 2014-08-01, i. k. 2014-10754</text:span></text:p>
      <text:p text:style-name="Normal"/>
      <text:p text:style-name="P766"><text:span text:style-name="T767">Forma patvirtinta</text:span></text:p>
      <text:p text:style-name="P768">Lietuvos Respublikos švietimo ir mokslo ministro</text:p>
      <text:p text:style-name="P769">2007 m. vasario 15 d. įsakymu Nr. ISAK-223</text:p>
      <text:p text:style-name="P770">(Lietuvos Respublikos švietimo ir mokslo ministro</text:p>
      <text:p text:style-name="P771">2014 m.  rugpjūčio 1<text:s/>d. įsakymo Nr. V-726 redakcija)</text:p>
      <text:p text:style-name="P772"/>
      <text:p text:style-name="P773"><text:span text:style-name="T774">(Pavyzdinė lėšų naudojimo sąmatos forma)</text:span></text:p>
      <text:p text:style-name="P775"/>
      <text:p text:style-name="P776"><text:span text:style-name="T777">LIETUVOS RESPUBLIKOS ŠVIETIMO IR MOKSLO MINISTERIJOS</text:span></text:p>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Normal"/>
      <text:p text:style-name="P783">(departamento arba savarankiško skyriaus pavadinimas)</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TVIRTINU</text:span></text:p>
          </table:table-cell>
          <table:table-cell table:style-name="TableCell792">
            <text:p text:style-name="P793"/>
          </table:table-cell>
        </table:table-row>
        <table:table-row table:style-name="TableRow794">
          <table:table-cell table:style-name="TableCell795" table:number-columns-spanned="2">
            <text:p text:style-name="P796"/>
          </table:table-cell>
          <table:covered-table-cell/>
        </table:table-row>
        <table:table-row table:style-name="TableRow797">
          <table:table-cell table:style-name="TableCell798" table:number-columns-spanned="2">
            <text:p text:style-name="P799">(asignavimų valdytojas)</text:p>
          </table:table-cell>
          <table:covered-table-cell/>
        </table:table-row>
        <table:table-row table:style-name="TableRow800">
          <table:table-cell table:style-name="TableCell801">
            <text:p text:style-name="P802">data</text:p>
          </table:table-cell>
          <table:table-cell table:style-name="TableCell803">
            <text:p text:style-name="P804"/>
          </table:table-cell>
        </table:table-row>
      </table:table>
      <text:p text:style-name="Normal"/>
      <text:p text:style-name="P805"><text:span text:style-name="T806">LĖŠŲ NAUDOJIMO</text:span><text:span text:style-name="T807"><text:s/>SĄMATA</text:span></text:p>
      <table:table table:style-name="Table808">
        <table:table-columns>
          <table:table-column table:style-name="TableColumn809"/>
        </table:table-columns>
        <table:table-row table:style-name="TableRow810">
          <table:table-cell table:style-name="TableCell811">
            <text:p text:style-name="P812"/>
          </table:table-cell>
        </table:table-row>
        <table:table-row table:style-name="TableRow813">
          <table:table-cell table:style-name="TableCell814">
            <text:p text:style-name="P815">(dokumento, pagal kurį skirta lėšų, data, pavadinimas, numeris)</text:p>
          </table:table-cell>
        </table:table-row>
        <table:table-row table:style-name="TableRow816">
          <table:table-cell table:style-name="TableCell817">
            <text:p text:style-name="P818">priedas</text:p>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Programa</text:span></text:p>
          </table:table-cell>
          <table:table-cell table:style-name="TableCell829">
            <text:p text:style-name="P830"/>
          </table:table-cell>
          <table:table-cell table:style-name="TableCell831">
            <text:p text:style-name="P832">kodas</text:p>
          </table:table-cell>
          <table:table-cell table:style-name="TableCell833">
            <text:p text:style-name="P834"/>
          </table:table-cell>
        </table:table-row>
        <table:table-row table:style-name="TableRow835">
          <table:table-cell table:style-name="TableCell836">
            <text:p text:style-name="P837">Programos tikslas</text:p>
          </table:table-cell>
          <table:table-cell table:style-name="TableCell838">
            <text:p text:style-name="P839"/>
          </table:table-cell>
          <table:table-cell table:style-name="TableCell840">
            <text:p text:style-name="P841">kodas</text:p>
          </table:table-cell>
          <table:table-cell table:style-name="TableCell842">
            <text:p text:style-name="P843"/>
          </table:table-cell>
        </table:table-row>
        <table:table-row table:style-name="TableRow844">
          <table:table-cell table:style-name="TableCell845">
            <text:p text:style-name="P846">Uždavinys</text:p>
          </table:table-cell>
          <table:table-cell table:style-name="TableCell847">
            <text:p text:style-name="P848"/>
          </table:table-cell>
          <table:table-cell table:style-name="TableCell849">
            <text:p text:style-name="P850">kodas</text:p>
          </table:table-cell>
          <table:table-cell table:style-name="TableCell851">
            <text:p text:style-name="P852"/>
          </table:table-cell>
        </table:table-row>
        <table:table-row table:style-name="TableRow853">
          <table:table-cell table:style-name="TableCell854">
            <text:p text:style-name="P855">Priemonė</text:p>
          </table:table-cell>
          <table:table-cell table:style-name="TableCell856">
            <text:p text:style-name="P857"/>
          </table:table-cell>
          <table:table-cell table:style-name="TableCell858">
            <text:p text:style-name="P859">kodas</text:p>
          </table:table-cell>
          <table:table-cell table:style-name="TableCell860">
            <text:p text:style-name="P861"/>
          </table:table-cell>
        </table:table-row>
        <table:table-row table:style-name="TableRow862">
          <table:table-cell table:style-name="TableCell863">
            <text:p text:style-name="P864">Institucijos, kuriai skiriama lėšų, pavadinimas</text:p>
          </table:table-cell>
          <table:table-cell table:style-name="TableCell865">
            <text:p text:style-name="P866"/>
          </table:table-cell>
          <table:table-cell table:style-name="TableCell867">
            <text:p text:style-name="P868">x</text:p>
          </table:table-cell>
          <table:table-cell table:style-name="TableCell869">
            <text:p text:style-name="P870">x</text:p>
          </table:table-cell>
        </table:table-row>
        <table:table-row table:style-name="TableRow871">
          <table:table-cell table:style-name="TableCell872">
            <text:p text:style-name="P873">Lėšų paskirtis (renginys,<text:s/>priemonė)</text:p>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row>
        <table:table-row table:style-name="TableRow880">
          <table:table-cell table:style-name="TableCell881">
            <text:p text:style-name="P882"><text:span text:style-name="T883">Sąmatos tikslinimo priežastys (jeigu sąmata tikslinama)</text:span></text:p>
          </table:table-cell>
          <table:table-cell table:style-name="TableCell884">
            <text:p text:style-name="P885"/>
          </table:table-cell>
          <table:table-cell table:style-name="TableCell886">
            <text:p text:style-name="P887">x</text:p>
          </table:table-cell>
          <table:table-cell table:style-name="TableCell888">
            <text:p text:style-name="P889">x</text:p>
          </table:table-cell>
        </table:table-row>
        <table:table-row table:style-name="TableRow890">
          <table:table-cell table:style-name="TableCell891" table:number-columns-spanned="2">
            <text:p text:style-name="P892">Valstybės funkcijų klasifikacijos kodas</text:p>
          </table:table-cell>
          <table:covered-table-cell/>
          <table:table-cell table:style-name="TableCell893" table:number-columns-spanned="2">
            <text:p text:style-name="P894"/>
          </table:table-cell>
          <table:covered-table-cell/>
        </table:table-row>
      </table:table>
      <text:p text:style-name="Normal"/>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text:span text:style-name="T902">Išlaidų pavadinimas</text:span></text:p>
            </table:table-cell>
            <table:table-cell table:style-name="TableCell903">
              <text:p text:style-name="P904">Suma (eurais)</text:p>
            </table:table-cell>
            <table:table-cell table:style-name="TableCell905">
              <text:p text:style-name="P906">Ekonominės klasifikacijos kodas</text:p>
            </table:table-cell>
          </table:table-row>
        </table:table-header-row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š viso</text:p>
          </table:table-cell>
          <table:table-cell table:style-name="TableCell945">
            <text:p text:style-name="P946"/>
          </table:table-cell>
          <table:table-cell table:style-name="TableCell947">
            <text:p text:style-name="P948"/>
          </table:table-cell>
        </table:table-row>
      </table:table>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departamento arba<text:s/><text:soft-page-break/>savarankiško skyriaus vadovas)</text:p>
          </table:table-cell>
          <table:table-cell table:style-name="TableCell969">
            <text:p text:style-name="P970"/>
          </table:table-cell>
          <table:table-cell table:style-name="TableCell971">
            <text:p text:style-name="P972">(parašas)</text:p>
          </table:table-cell>
          <table:table-cell table:style-name="TableCell973">
            <text:p text:style-name="P974"/>
          </table:table-cell>
          <table:table-cell table:style-name="TableCell975">
            <text:p text:style-name="P976">(vardas ir pavardė)</text:p>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riemonės vykdytojas)</text:p>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Ekonomikos departamento vadovas)</text:p>
          </table:table-cell>
          <table:table-cell table:style-name="TableCell1027">
            <text:p text:style-name="P1028"/>
          </table:table-cell>
          <table:table-cell table:style-name="TableCell1029">
            <text:p text:style-name="P1030">(parašas)</text:p>
          </table:table-cell>
          <table:table-cell table:style-name="TableCell1031">
            <text:p text:style-name="P1032"/>
          </table:table-cell>
          <table:table-cell table:style-name="TableCell1033">
            <text:p text:style-name="P1034">(vardas ir pavardė)</text:p>
          </table:table-cell>
        </table:table-row>
      </table:table>
      <text:p text:style-name="P1035"/>
      <text:p text:style-name="P1036">______________________</text:p>
      <text:p text:style-name="Normal"/>
      <text:p text:style-name="P1037">Formos pakeitimai:</text:p>
      <text:p text:style-name="P1038"><text:span text:style-name="T1039">Nr.<text:s/></text:span><text:a xlink:href="https://www.e-tar.lt/portal/legalAct.html?documentId=TAR.DB0759620556" office:target-frame-name="_top" xlink:show="replace"><text:span text:style-name="T1040">V-268</text:span></text:a><text:span text:style-name="T1041">, 2010-03-01, Žin., 2010, Nr. 27-1242 (2010-03-06), i. k. 1102070ISAK000V-268</text:span></text:p>
      <text:p text:style-name="P1042"><text:span text:style-name="T1043">Nr.<text:s/></text:span><text:a xlink:href="https://www.e-tar.lt/portal/legalAct.html?documentId=837f18d0196a11e4b542dec0b12e28b0" office:target-frame-name="_top" xlink:show="replace"><text:span text:style-name="T1044">V-706</text:span></text:a><text:span text:style-name="T1045">, 2014-08-01, paskelbta TAR 2014-08-01, i. k. 2014-10754</text:span></text:p>
      <text:p text:style-name="Normal"/>
      <text:p text:style-name="P1046"><text:span text:style-name="T1047">Forma patvirtinta</text:span></text:p>
      <text:p text:style-name="P1048">Lietuvos Respublikos švietimo ir mokslo ministro</text:p>
      <text:p text:style-name="P1049">2007 m. vasario 15 d. įsakymu Nr. ISAK-223</text:p>
      <text:p text:style-name="P1050">(Lietuvos Respublikos švietimo ir mokslo ministro</text:p>
      <text:p text:style-name="P1051">2014 m. rugpjūčio 1 d. įsakymo Nr. V-726 redakcija)</text:p>
      <text:p text:style-name="P1052"/>
      <text:p text:style-name="P1053"><text:span text:style-name="T1054">(Pavyzdinė pavedimo įvykdymo ataskaitos forma)</text:span></text:p>
      <text:p text:style-name="P1055"/>
      <table:table table:style-name="Table1056">
        <table:table-columns>
          <table:table-column table:style-name="TableColumn1057"/>
        </table:table-columns>
        <table:table-row table:style-name="TableRow1058">
          <table:table-cell table:style-name="TableCell1059">
            <text:p text:style-name="P1060"/>
          </table:table-cell>
        </table:table-row>
        <table:table-row table:style-name="TableRow1061">
          <table:table-cell table:style-name="TableCell1062">
            <text:p text:style-name="P1063">(atsiskaitančiosios institucijos pavadinimas)</text:p>
          </table:table-cell>
        </table:table-row>
      </table:table>
      <text:p text:style-name="P1064"/>
      <text:p text:style-name="P1065"><text:span text:style-name="T1066">PAVEDIMO ĮVYKDYMO ATASKAITA</text:span></text:p>
      <text:p text:style-name="P1067"/>
      <table:table table:style-name="Table1068">
        <table:table-columns>
          <table:table-column table:style-name="TableColumn1069"/>
        </table:table-columns>
        <table:table-row table:style-name="TableRow1070">
          <table:table-cell table:style-name="TableCell1071">
            <text:p text:style-name="P1072">Švietimo ir mokslo ministerijos ___________________________________________ skyriui</text:p>
          </table:table-cell>
        </table:table-row>
        <table:table-row table:style-name="TableRow1073">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3">
            <text:p text:style-name="P1090">(data)</text:p>
          </table:table-cell>
          <table:covered-table-cell/>
          <table:covered-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Švietimo ir mokslo ministerijos programa*</text:span></text:p>
          </table:table-cell>
          <table:table-cell table:style-name="TableCell1101">
            <text:p text:style-name="P1102"/>
          </table:table-cell>
          <table:table-cell table:style-name="TableCell1103">
            <text:p text:style-name="P1104">kodas*</text:p>
          </table:table-cell>
          <table:table-cell table:style-name="TableCell1105">
            <text:p text:style-name="P1106"/>
          </table:table-cell>
        </table:table-row>
        <table:table-row table:style-name="TableRow1107">
          <table:table-cell table:style-name="TableCell1108">
            <text:p text:style-name="P1109">Lėšų paskirtis (renginys, priemonė)*</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Dokumento, pagal kurį skirta lėšų (įsakymo, potvarkio, sutarties), data, pavadinimas, numeris</text:p>
          </table:table-cell>
          <table:table-cell table:style-name="TableCell1115" table:number-columns-spanned="3">
            <text:p text:style-name="P1116"/>
          </table:table-cell>
          <table:covered-table-cell/>
          <table:covered-table-cell/>
        </table:table-row>
      </table:table>
      <text:p text:style-name="Normal"/>
      <table:table table:style-name="Table1117">
        <table:table-columns>
          <table:table-column table:style-name="TableColumn1118"/>
        </table:table-columns>
        <table:table-row table:style-name="TableRow1119">
          <table:table-cell table:style-name="TableCell1120">
            <text:p text:style-name="P1121"><text:span text:style-name="T1122">Rezultatų aprašymas (atsiskaitoma už veiklą,<text:s/></text:span><text:span text:style-name="T1123">kuriai finansuoti skirtos lėšos, ir už jos vertinimo kriterijų įvykdymą)</text:span></text:p>
          </table:table-cell>
        </table:table-row>
        <table:table-row table:style-name="TableRow1124">
          <table:table-cell table:style-name="TableCell1125">
            <text:p text:style-name="P1126"/>
            <text:p text:style-name="P1127"/>
          </table:table-cell>
        </table:table-row>
      </table:table>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4">
            <text:p text:style-name="P1135"><text:span text:style-name="T1136">Duomenys apie lėšų panaudojimą<text:s/></text:span></text:p>
          </table:table-cell>
          <table:covered-table-cell/>
          <table:covered-table-cell/>
          <table:covered-table-cell/>
        </table:table-row>
        <table:table-row table:style-name="TableRow1137">
          <table:table-cell table:style-name="TableCell1138" table:number-rows-spanned="2">
            <text:p text:style-name="P1139">Išlaidų pavadinimas*</text:p>
          </table:table-cell>
          <table:table-cell table:style-name="TableCell1140" table:number-columns-spanned="3">
            <text:p text:style-name="P1141">Suma (eurais)</text:p>
          </table:table-cell>
          <table:covered-table-cell/>
          <table:covered-table-cell/>
        </table:table-row>
        <table:table-row table:style-name="TableRow1142">
          <table:covered-table-cell>
            <text:p text:style-name="P1143"/>
          </table:covered-table-cell>
          <table:table-cell table:style-name="TableCell1144">
            <text:p text:style-name="P1145">skirta*</text:p>
          </table:table-cell>
          <table:table-cell table:style-name="TableCell1146">
            <text:p text:style-name="P1147">panaudota</text:p>
          </table:table-cell>
          <table:table-cell table:style-name="TableCell1148">
            <text:p text:style-name="P1149">nepanaudotų lėšų liku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Iš vis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
      <text:p text:style-name="P1177"><text:span text:style-name="T1178">*Pildoma, kaip nurodyta sąmatoje,<text:s/></text:span><text:span text:style-name="T1179">pridėtoje prie dokumento, pagal kurį skirta lėšų (įsakymo, potvarkio sutarties).</text:span></text:p>
      <text:p text:style-name="Normal"/>
      <text:p text:style-name="P1180"><text:span text:style-name="T1181">Patvirtiname, kad šioje ataskaitoje nurodytos išlaidų sumos atitinka išlaidas pateisinančius dokumentus ir Lėšų panaudojimo ataskaitose nurodytus duomenis.</text:span></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Institucijos<text:s/></text:span><text:span text:style-name="T1192">vadova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parašas)</text:p>
          </table:table-cell>
          <table:table-cell table:style-name="TableCell1208">
            <text:p text:style-name="P1209"/>
          </table:table-cell>
          <table:table-cell table:style-name="TableCell1210">
            <text:p text:style-name="P1211">(vardas ir pavardė)</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Institucijos atstovas, atsakingas už pavedimo vykdymą</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parašas)</text:p>
          </table:table-cell>
          <table:table-cell table:style-name="TableCell1238">
            <text:p text:style-name="P1239"/>
          </table:table-cell>
          <table:table-cell table:style-name="TableCell1240">
            <text:p text:style-name="P1241">(vardas ir pavardė)</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Vyriausiasis finansininka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parašas)</text:p>
          </table:table-cell>
          <table:table-cell table:style-name="TableCell1268">
            <text:p text:style-name="P1269"/>
          </table:table-cell>
          <table:table-cell table:style-name="TableCell1270">
            <text:p text:style-name="P1271">(vardas ir pavardė)</text:p>
          </table:table-cell>
        </table:table-row>
      </table:table>
      <text:p text:style-name="P1272"/>
      <text:p text:style-name="Normal"><text:span text:style-name="T1273">Ataskaitą užpildęs asmuo:</text:span></text:p>
      <text:p text:style-name="Normal"><text:span text:style-name="T1274">_____________________________________________________________________.</text:span></text:p>
      <text:p text:style-name="Normal">vardas, pavardė, tel., el. paštas</text:p>
      <text:p text:style-name="Normal"/>
      <text:p text:style-name="P1275">______________________</text:p>
      <text:p text:style-name="P1276"/>
      <text:p text:style-name="P1277">Formos pakeitimai:</text:p>
      <text:p text:style-name="P1278"><text:span text:style-name="T1279">Nr.<text:s/></text:span><text:a xlink:href="https://www.e-tar.lt/portal/legalAct.html?documentId=TAR.13A7109ACD4E" office:target-frame-name="_top" xlink:show="replace"><text:span text:style-name="T1280">ISAK-1363</text:span></text:a><text:span text:style-name="T1281">,<text:s/></text:span><text:span text:style-name="T1282">2008-05-12, Žin., 2008, Nr. 57-2159 (2008-05-20), i. k. 1082070ISAKSAK-1363</text:span></text:p>
      <text:p text:style-name="P1283"><text:span text:style-name="T1284">Nr.<text:s/></text:span><text:a xlink:href="https://www.e-tar.lt/portal/legalAct.html?documentId=837f18d0196a11e4b542dec0b12e28b0" office:target-frame-name="_top" xlink:show="replace"><text:span text:style-name="T1285">V-706</text:span></text:a><text:span text:style-name="T1286">, 2014-08-01, paskelbta TAR 2014-08-01, i. k. 2014-10754</text:span></text:p>
      <text:p text:style-name="Normal"/>
      <text:soft-page-break/>
      <text:p text:style-name="P1287"><text:span text:style-name="T1288">Forma patvir</text:span><text:span text:style-name="T1289">tinta</text:span></text:p>
      <text:p text:style-name="P1290">Lietuvos Respublikos švietimo ir mokslo ministro 2007 m. rugpjūčio 27 d. įsakymu</text:p>
      <text:p text:style-name="P1291"><text:span text:style-name="T1292">Nr. ISAK-1708</text:span></text:p>
      <text:p text:style-name="P1293"/>
      <text:p text:style-name="P1294"><text:span text:style-name="T1295">(Pavyzdinė Projekto Nr.</text:span><text:span text:style-name="T1296"><text:tab/>santraukos forma)</text:span></text:p>
      <text:p text:style-name="P1297"/>
      <text:p text:style-name="P1298"><text:span text:style-name="T1299">PROJEKTO Nr.</text:span><text:span text:style-name="T1300"><text:tab/>SANTRAUKA</text:span></text:p>
      <text:p text:style-name="P1301"/>
      <text:p text:style-name="P1302"><text:span text:style-name="T1303">Projektas turi būti įgyvendinamas pagal paraišką Europos Sąjungos struktūrinių<text:s/></text:span><text:span text:style-name="T1304">fondų finansinei paramai gauti (paraiškos kodas – BPD2004-ERPF-1.5.0-___-05/________) ir kartu su ja pateiktą investicinį projektą (galimybių analizę) tiek, kiek jo įgyvendinimui pakeitimų nenustato ši projekto santrauka.</text:span></text:p>
      <text:p text:style-name="P1305"/>
      <text:p text:style-name="P1306"><text:span text:style-name="T1307">1</text:span><text:span text:style-name="T1308">. INFORMACIJA APIE PROJEKTO<text:s/></text:span><text:span text:style-name="T1309">VYKDYTOJĄ</text:span></text:p>
      <text:p text:style-name="P1310"/>
      <text:p text:style-name="P1311"><text:span text:style-name="T1312">1.1</text:span><text:span text:style-name="T1313">. Duomenys apie projekto vykdytoją</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Projekto vykdytojo pavadinimas</text:p>
          </table:table-cell>
          <table:table-cell table:style-name="TableCell1321" table:number-columns-spanned="2">
            <text:p text:style-name="P1322"/>
          </table:table-cell>
          <table:covered-table-cell/>
        </table:table-row>
        <table:table-row table:style-name="TableRow1323">
          <table:table-cell table:style-name="TableCell1324">
            <text:p text:style-name="P1325">Projekto vykdytojo teisinė forma</text:p>
          </table:table-cell>
          <table:table-cell table:style-name="TableCell1326" table:number-columns-spanned="2">
            <text:p text:style-name="P1327"/>
          </table:table-cell>
          <table:covered-table-cell/>
        </table:table-row>
        <table:table-row table:style-name="TableRow1328">
          <table:table-cell table:style-name="TableCell1329" table:number-rows-spanned="5">
            <text:p text:style-name="P1330">Projekto vykdytojo rekvizitai<text:s/></text:p>
          </table:table-cell>
          <table:table-cell table:style-name="TableCell1331">
            <text:p text:style-name="P1332">subjekto koda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adresas:<text:s/></text:p>
            <text:p text:style-name="P1339">gatvė, namo numeris, pašto indeksas, vietovė</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l.</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faksas</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el. p.<text:s/>adresas</text:p>
          </table:table-cell>
          <table:table-cell table:style-name="TableCell1358">
            <text:p text:style-name="P1359"/>
          </table:table-cell>
        </table:table-row>
        <table:table-row table:style-name="TableRow1360">
          <table:table-cell table:style-name="TableCell1361">
            <text:p text:style-name="P1362">Ar pareiškėjas yra PVM mokėtojas</text:p>
          </table:table-cell>
          <table:table-cell table:style-name="TableCell1363" table:number-columns-spanned="2">
            <text:p text:style-name="P1364"><text:span text:style-name="T1365"></text:span><text:span text:style-name="T1366"><text:s/>taip<text:s/></text:span><text:span text:style-name="T1367"></text:span><text:span text:style-name="T1368"><text:s/>ne</text:span></text:p>
          </table:table-cell>
          <table:covered-table-cell/>
        </table:table-row>
      </table:table>
      <text:p text:style-name="P1369"/>
      <text:p text:style-name="P1370"><text:span text:style-name="T1371">1.2</text:span><text:span text:style-name="T1372">. Ar projekto vykdytojas turi partnerį (-ius)?</text:span><text:span text:style-name="T1373"><text:tab/></text:span><text:span text:style-name="T1374"></text:span><text:s/>taip<text:s/><text:span text:style-name="T1375"></text:span><text:s/>ne</text:p>
      <text:p text:style-name="P1376"/>
      <text:p text:style-name="P1377"><text:span text:style-name="T1378">1.2.1</text:span><text:span text:style-name="T1379">. Partnerio 1 duomenys</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Partnerio pavadinimas</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Partnerio teisinė forma</text:p>
          </table:table-cell>
          <table:table-cell table:style-name="TableCell1393" table:number-columns-spanned="3">
            <text:p text:style-name="P1394"/>
          </table:table-cell>
          <table:covered-table-cell/>
          <table:covered-table-cell/>
        </table:table-row>
        <table:table-row table:style-name="TableRow1395">
          <table:table-cell table:style-name="TableCell1396" table:number-rows-spanned="6">
            <text:p text:style-name="P1397">Partnerio rekvizitai</text:p>
          </table:table-cell>
          <table:table-cell table:style-name="TableCell1398">
            <text:p text:style-name="P1399">subjekto kodas</text:p>
          </table:table-cell>
          <table:table-cell table:style-name="TableCell1400">
            <text:p text:style-name="P1401"/>
          </table:table-cell>
          <table:table-cell>
            <text:p text:style-name="P1401"/>
          </table:table-cell>
        </table:table-row>
        <table:table-row table:style-name="TableRow1402">
          <table:covered-table-cell>
            <text:p text:style-name="P1403"/>
          </table:covered-table-cell>
          <table:table-cell table:style-name="TableCell1404">
            <text:p text:style-name="P1405">vardas,<text:s/>pavardė</text:p>
          </table:table-cell>
          <table:table-cell table:style-name="TableCell1406">
            <text:p text:style-name="P1407"/>
          </table:table-cell>
          <table:table-cell>
            <text:p text:style-name="P1407"/>
          </table:table-cell>
        </table:table-row>
        <table:table-row table:style-name="TableRow1408">
          <table:covered-table-cell>
            <text:p text:style-name="P1409"/>
          </table:covered-table-cell>
          <table:table-cell table:style-name="TableCell1410">
            <text:p text:style-name="P1411">adresas:<text:s/></text:p>
            <text:p text:style-name="P1412">gatvė, namo numeris, pašto indeksas, vietovė</text:p>
          </table:table-cell>
          <table:table-cell table:style-name="TableCell1413">
            <text:p text:style-name="P1414"/>
          </table:table-cell>
          <table:table-cell>
            <text:p text:style-name="P1414"/>
          </table:table-cell>
        </table:table-row>
        <table:table-row table:style-name="TableRow1415">
          <table:covered-table-cell>
            <text:p text:style-name="P1416"/>
          </table:covered-table-cell>
          <table:table-cell table:style-name="TableCell1417">
            <text:p text:style-name="P1418">tel.</text:p>
          </table:table-cell>
          <table:table-cell table:style-name="TableCell1419">
            <text:p text:style-name="P1420"/>
          </table:table-cell>
          <table:table-cell>
            <text:p text:style-name="P1420"/>
          </table:table-cell>
        </table:table-row>
        <table:table-row table:style-name="TableRow1421">
          <table:covered-table-cell>
            <text:p text:style-name="P1422"/>
          </table:covered-table-cell>
          <table:table-cell table:style-name="TableCell1423">
            <text:p text:style-name="P1424">faksas</text:p>
          </table:table-cell>
          <table:table-cell table:style-name="TableCell1425">
            <text:p text:style-name="P1426"/>
          </table:table-cell>
          <table:table-cell>
            <text:p text:style-name="P1426"/>
          </table:table-cell>
        </table:table-row>
        <table:table-row table:style-name="TableRow1427">
          <table:covered-table-cell>
            <text:p text:style-name="P1428"/>
          </table:covered-table-cell>
          <table:table-cell table:style-name="TableCell1429">
            <text:p text:style-name="P1430">el. p. adresas</text:p>
          </table:table-cell>
          <table:table-cell table:style-name="TableCell1431">
            <text:p text:style-name="P1432"/>
          </table:table-cell>
          <table:table-cell>
            <text:p text:style-name="P1432"/>
          </table:table-cell>
        </table:table-row>
        <table:table-row table:style-name="TableRow1433">
          <table:table-cell table:style-name="TableCell1434">
            <text:p text:style-name="P1435">Ar partneris yra PVM mokėtojas</text:p>
          </table:table-cell>
          <table:table-cell table:style-name="TableCell1436" table:number-columns-spanned="2">
            <text:p text:style-name="P1437"><text:span text:style-name="T1438"></text:span><text:span text:style-name="T1439"><text:s/>taip<text:s/></text:span><text:span text:style-name="T1440"></text:span><text:span text:style-name="T1441"><text:s/>ne</text:span></text:p>
          </table:table-cell>
          <table:covered-table-cell/>
          <table:table-cell>
            <text:p text:style-name="P1437"/>
          </table:table-cell>
        </table:table-row>
      </table:table>
      <text:p text:style-name="P1442"/>
      <text:p text:style-name="P1443"><text:span text:style-name="T1444">1.2.2</text:span><text:span text:style-name="T1445">. Partnerio n duomenys</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Partnerio pavadinimas</text:p>
          </table:table-cell>
          <table:table-cell table:style-name="TableCell1454" table:number-columns-spanned="2">
            <text:p text:style-name="P1455"/>
          </table:table-cell>
          <table:covered-table-cell/>
        </table:table-row>
        <table:table-row table:style-name="TableRow1456">
          <table:table-cell table:style-name="TableCell1457">
            <text:p text:style-name="P1458">Partnerio teisinė forma</text:p>
          </table:table-cell>
          <table:table-cell table:style-name="TableCell1459" table:number-columns-spanned="2">
            <text:p text:style-name="P1460"/>
          </table:table-cell>
          <table:covered-table-cell/>
        </table:table-row>
        <table:table-row table:style-name="TableRow1461">
          <table:table-cell table:style-name="TableCell1462" table:number-rows-spanned="6">
            <text:p text:style-name="P1463">Partnerio rekvizitai</text:p>
          </table:table-cell>
          <table:table-cell table:style-name="TableCell1464">
            <text:p text:style-name="P1465">subjekto koda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vardas, pavardė</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adresas:<text:s/></text:p>
            <text:p text:style-name="P1478">gatvė, namo numeris, pašto indeksas, vietovė</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l.</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faksas</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el. p. adresas</text:p>
          </table:table-cell>
          <table:table-cell table:style-name="TableCell1497">
            <text:p text:style-name="P1498"/>
          </table:table-cell>
        </table:table-row>
        <table:table-row table:style-name="TableRow1499">
          <table:table-cell table:style-name="TableCell1500">
            <text:p text:style-name="P1501">Ar partneris yra PVM mokėtojas</text:p>
          </table:table-cell>
          <table:table-cell table:style-name="TableCell1502" table:number-columns-spanned="2">
            <text:p text:style-name="P1503"><text:span text:style-name="T1504"></text:span><text:span text:style-name="T1505"><text:s/>taip<text:s/></text:span><text:span text:style-name="T1506"></text:span><text:span text:style-name="T1507"><text:s/>ne</text:span></text:p>
          </table:table-cell>
          <table:covered-table-cell/>
        </table:table-row>
      </table:table>
      <text:p text:style-name="P1508"/>
      <text:p text:style-name="P1509"><text:span text:style-name="T1510">1.3</text:span><text:span text:style-name="T1511">. Projekto administravimas</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Pareigos</text:p>
          </table:table-cell>
          <table:table-cell table:style-name="TableCell1519">
            <text:p text:style-name="P1520">Atsakingo asmens vardas, pavardė,<text:s/>kontaktiniai duomenys</text:p>
          </table:table-cell>
          <table:table-cell table:style-name="TableCell1521">
            <text:p text:style-name="P1522">Trumpas funkcijų aprašymas</text:p>
          </table:table-cell>
        </table:table-row>
        <table:table-row table:style-name="TableRow1523">
          <table:table-cell table:style-name="TableCell1524">
            <text:p text:style-name="P1525">Projekto vadova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rojekto finansinink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Kiti<text:s/></text:span><text:span text:style-name="T1541">(įrašykite kitus projektą administruojančius asmenis)</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text:span text:style-name="T1555">2</text:span><text:span text:style-name="T1556">.</text:span><text:span text:style-name="T1557"><text:s/></text:span><text:span text:style-name="T1558">INFORMACIJA APIE PROJEKTĄ</text:span></text:p>
      <text:p text:style-name="P1559"/>
      <text:p text:style-name="P1560"><text:span text:style-name="T1561">2.1</text:span><text:span text:style-name="T1562">. Duomenys apie projektą</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rojekto pavadinimas</text:p>
          </table:table-cell>
          <table:table-cell table:style-name="TableCell1570">
            <text:p text:style-name="P1571"/>
          </table:table-cell>
        </table:table-row>
        <table:table-row table:style-name="TableRow1572">
          <table:table-cell table:style-name="TableCell1573">
            <text:p text:style-name="P1574">Projekto įgyvendinimo trukmė, mėn.</text:p>
          </table:table-cell>
          <table:table-cell table:style-name="TableCell1575">
            <text:p text:style-name="P1576"/>
          </table:table-cell>
        </table:table-row>
        <table:table-row table:style-name="TableRow1577">
          <table:table-cell table:style-name="TableCell1578">
            <text:p text:style-name="P1579">Planuojama projekto pradžia</text:p>
          </table:table-cell>
          <table:table-cell table:style-name="TableCell1580">
            <text:p text:style-name="P1581"/>
          </table:table-cell>
        </table:table-row>
        <table:table-row table:style-name="TableRow1582">
          <table:table-cell table:style-name="TableCell1583">
            <text:p text:style-name="P1584">Planuojama projekto pabaiga</text:p>
          </table:table-cell>
          <table:table-cell table:style-name="TableCell1585">
            <text:p text:style-name="P1586"/>
          </table:table-cell>
        </table:table-row>
      </table:table>
      <text:p text:style-name="P1587"/>
      <text:p text:style-name="P1588"><text:span text:style-name="T1589">2.2</text:span><text:span text:style-name="T1590">. Projekto esmės aprašymas (aktuali projekto santraukos redakcija, maks. 1/2 psl.)</text:span></text:p>
      <table:table table:style-name="Table1591">
        <table:table-columns>
          <table:table-column table:style-name="TableColumn1592"/>
        </table:table-columns>
        <table:table-row table:style-name="TableRow1593">
          <table:table-cell table:style-name="TableCell1594">
            <text:p text:style-name="P1595">Trumpai aprašykite kuo projektas reikšmingas švietimo ir mokslo<text:s/>sistemai (kokius Lietuvos strateginiuose dokumentuose įvardytus konkrečius tikslus ir priemones įgyvendins projektas, kaip ir kuo jis prisidės prie konkrečios savivaldybės/apskrities/Lietuvos socialinės-ekonominės plėtros), kokioms tikslinėms grupėms skirtas projektas ir kodėl, aprašykite problemą(-as), kurią(-ias) projektu spręsite ir problemos(-ų) sprendimo būdą(-us).</text:p>
            <text:p text:style-name="P1596"/>
          </table:table-cell>
        </table:table-row>
      </table:table>
      <text:p text:style-name="P1597"/>
      <text:p text:style-name="P1598"><text:span text:style-name="T1599">2.3</text:span><text:span text:style-name="T1600">. Projekto tikslai</text:span></text:p>
      <table:table table:style-name="Table1601">
        <table:table-columns>
          <table:table-column table:style-name="TableColumn1602"/>
        </table:table-columns>
        <table:table-row table:style-name="TableRow1603">
          <table:table-cell table:style-name="TableCell1604">
            <text:p text:style-name="P1605"/>
            <text:p text:style-name="P1606"/>
          </table:table-cell>
        </table:table-row>
      </table:table>
      <text:p text:style-name="P1607"/>
      <text:p text:style-name="P1608"><text:span text:style-name="T1609">2.4</text:span><text:span text:style-name="T1610">. Projekto uždaviniai</text:span></text:p>
      <table:table table:style-name="Table1611">
        <table:table-columns>
          <table:table-column table:style-name="TableColumn1612"/>
        </table:table-columns>
        <table:table-row table:style-name="TableRow1613">
          <table:table-cell table:style-name="TableCell1614">
            <text:p text:style-name="P1615"><text:span text:style-name="T1616">Pateikite atnaujintus projekto uždavinius</text:span></text:p>
          </table:table-cell>
        </table:table-row>
      </table:table>
      <text:p text:style-name="P1617"/>
      <text:p text:style-name="P1618"><text:span text:style-name="T1619">2.5</text:span><text:span text:style-name="T1620">. Projekto rodikliai</text:span></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Rodiklio pavadinimas</text:p>
          </table:table-cell>
          <table:table-cell table:style-name="TableCell1628">
            <text:p text:style-name="P1629">Matavimo vienetas</text:p>
          </table:table-cell>
          <table:table-cell table:style-name="TableCell1630">
            <text:p text:style-name="P1631">Laukiamo rezultato kiekybinė išraiška</text:p>
          </table:table-cell>
        </table:table-row>
        <table:table-row table:style-name="TableRow1632">
          <table:table-cell table:style-name="TableCell1633">
            <text:p text:style-name="P1634">Produkto rodikliai:</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Rezultatų rodikliai:</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3</text:span><text:span text:style-name="T1663">. DETALIZUOTAS PROJEKTO ĮGYVENDINIMO TVARKARAŠTIS</text:span><text:span text:style-name="T1664"><text:tab/></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Veikla</text:p>
          </table:table-cell>
          <table:table-cell table:style-name="TableCell1680" table:number-rows-spanned="2">
            <text:p text:style-name="P1681">Trukmė mėn.</text:p>
          </table:table-cell>
          <table:table-cell table:style-name="TableCell1682" table:number-columns-spanned="4">
            <text:p text:style-name="P1683">Pirmieji metai</text:p>
          </table:table-cell>
          <table:covered-table-cell/>
          <table:covered-table-cell/>
          <table:covered-table-cell/>
          <table:table-cell table:style-name="TableCell1684" table:number-columns-spanned="4">
            <text:p text:style-name="P1685">Antrieji metai</text:p>
          </table: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1 ketv.</text:p>
          </table:table-cell>
          <table:table-cell table:style-name="TableCell1691">
            <text:p text:style-name="P1692">2 ketv.</text:p>
          </table:table-cell>
          <table:table-cell table:style-name="TableCell1693">
            <text:p text:style-name="P1694">3 ketv.</text:p>
          </table:table-cell>
          <table:table-cell table:style-name="TableCell1695">
            <text:p text:style-name="P1696">4 ketv.</text:p>
          </table:table-cell>
          <table:table-cell table:style-name="TableCell1697">
            <text:p text:style-name="P1698">1 ketv.</text:p>
          </table:table-cell>
          <table:table-cell table:style-name="TableCell1699">
            <text:p text:style-name="P1700">2 ketv.</text:p>
          </table:table-cell>
          <table:table-cell table:style-name="TableCell1701">
            <text:p text:style-name="P1702">3 ketv.</text:p>
          </table:table-cell>
          <table:table-cell table:style-name="TableCell1703">
            <text:p text:style-name="P1704">4 ketv.</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text:span text:style-name="T1728">4</text:span><text:span text:style-name="T1729">. PROJEKTO BIUDŽETAS</text:span></text:p>
      <text:p text:style-name="P1730"/>
      <text:p text:style-name="P1731"><text:span text:style-name="T1732">4.1</text:span><text:span text:style-name="T1733">. Tinkamos finansuoti Projekto išlaido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Išlaidų pavadinimas</text:p>
          </table:table-cell>
          <table:table-cell table:style-name="TableCell1747" table:number-rows-spanned="2">
            <text:p text:style-name="P1748">Vnt.</text:p>
          </table:table-cell>
          <table:table-cell table:style-name="TableCell1749" table:number-rows-spanned="2">
            <text:p text:style-name="P1750">Vnt. sk.</text:p>
          </table:table-cell>
          <table:table-cell table:style-name="TableCell1751" table:number-rows-spanned="2">
            <text:p text:style-name="P1752">Vnt. kaina be PVM, Lt</text:p>
          </table:table-cell>
          <table:table-cell table:style-name="TableCell1753" table:number-rows-spanned="2">
            <text:p text:style-name="P1754">Bendra suma be PVM, Lt</text:p>
          </table:table-cell>
          <table:table-cell table:style-name="TableCell1755" table:number-columns-spanned="2">
            <text:p text:style-name="P1756">PVM</text:p>
          </table:table-cell>
          <table:covered-table-cell/>
          <table:table-cell table:style-name="TableCell1757" table:number-rows-spanned="2">
            <text:p text:style-name="P1758">Bendra suma su PVM, Lt*</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text:p>
          </table:table-cell>
          <table:table-cell table:style-name="TableCell1767">
            <text:p text:style-name="P1768">Lt</text:p>
          </table:table-cell>
          <table:covered-table-cell>
            <text:p text:style-name="P1769"/>
          </table:covered-table-cell>
        </table:table-row>
        <table:table-row table:style-name="TableRow1770">
          <table:table-cell table:style-name="TableCell1771">
            <text:p text:style-name="P1772">1.<text:s/>Statybos, rekonstravimo ir kapitalinio remonto darbai, IŠ VISO: (darbai turi būti sugrupuot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konkretizuokite)</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 Įranga, įrengimai ir kitos prekės, IS VISO: (įranga turi būti sugrupuota ir pateikta komplektai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1. Laboratorinė/<text:s/>mokymo įrang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2. Kompiuterinė įrang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3. Biuro technik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4. Bald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 Paslaugos, IŠ VIS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1. Projekto techninės dokumentacijos rengima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2. Techninė priežiūr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3. Kitos paslaug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konkretizuokite)</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BENDRA SUMA, IŠ VISO:</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4.2</text:span><text:span text:style-name="T1994">. Projekto išlaidų pagrindimas</text:span></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Išlaidų pavadinimas</text:p>
          </table:table-cell>
          <table:table-cell table:style-name="TableCell2002">
            <text:p text:style-name="P2003">Pagrindimas (detalizuoti įrangą ir nurodyti jos vienetus)</text:p>
          </table:table-cell>
        </table:table-row>
        <table:table-row table:style-name="TableRow2004">
          <table:table-cell table:style-name="TableCell2005">
            <text:p text:style-name="P2006">1. Statybos, rekonstravimo ir kapitalinio remonto darbai, IŠ VISO:</text:p>
          </table:table-cell>
          <table:table-cell table:style-name="TableCell2007">
            <text:p text:style-name="P2008"/>
          </table:table-cell>
        </table:table-row>
        <table:table-row table:style-name="TableRow2009">
          <table:table-cell table:style-name="TableCell2010">
            <text:p text:style-name="Normal"><text:span text:style-name="T2011">(konkretizuokite)</text:span></text:p>
          </table:table-cell>
          <table:table-cell table:style-name="TableCell2012">
            <text:p text:style-name="P2013"/>
          </table:table-cell>
        </table:table-row>
        <table:table-row table:style-name="TableRow2014">
          <table:table-cell table:style-name="TableCell2015">
            <text:p text:style-name="P2016">2. Įranga, įrengimai ir kitos prekės, IŠ VISO:</text:p>
          </table:table-cell>
          <table:table-cell table:style-name="TableCell2017">
            <text:p text:style-name="P2018"/>
          </table:table-cell>
        </table:table-row>
        <table:table-row table:style-name="TableRow2019">
          <table:table-cell table:style-name="TableCell2020">
            <text:p text:style-name="P2021">2.1. Laboratorinė įranga</text:p>
          </table:table-cell>
          <table:table-cell table:style-name="TableCell2022">
            <text:p text:style-name="P2023"/>
          </table:table-cell>
        </table:table-row>
        <table:table-row table:style-name="TableRow2024">
          <table:table-cell table:style-name="TableCell2025">
            <text:p text:style-name="P2026">2.2. Kompiuterinė įranga</text:p>
          </table:table-cell>
          <table:table-cell table:style-name="TableCell2027">
            <text:p text:style-name="P2028"/>
          </table:table-cell>
        </table:table-row>
        <table:table-row table:style-name="TableRow2029">
          <table:table-cell table:style-name="TableCell2030">
            <text:p text:style-name="P2031">2.3. Biuro technika</text:p>
          </table:table-cell>
          <table:table-cell table:style-name="TableCell2032">
            <text:p text:style-name="P2033"/>
          </table:table-cell>
        </table:table-row>
        <table:table-row table:style-name="TableRow2034">
          <table:table-cell table:style-name="TableCell2035">
            <text:p text:style-name="P2036">2.4. Baldai</text:p>
          </table:table-cell>
          <table:table-cell table:style-name="TableCell2037">
            <text:p text:style-name="P2038"/>
          </table:table-cell>
        </table:table-row>
        <table:table-row table:style-name="TableRow2039">
          <table:table-cell table:style-name="TableCell2040">
            <text:p text:style-name="P2041">3. Paslaugos, IŠ VISO:</text:p>
          </table:table-cell>
          <table:table-cell table:style-name="TableCell2042">
            <text:p text:style-name="P2043"/>
          </table:table-cell>
        </table:table-row>
        <table:table-row table:style-name="TableRow2044">
          <table:table-cell table:style-name="TableCell2045">
            <text:p text:style-name="P2046">3.1. Projekto techninės dokumentacijos rengimas:</text:p>
          </table:table-cell>
          <table:table-cell table:style-name="TableCell2047">
            <text:p text:style-name="P2048"/>
          </table:table-cell>
        </table:table-row>
        <table:table-row table:style-name="TableRow2049">
          <table:table-cell table:style-name="TableCell2050">
            <text:p text:style-name="P2051">3.2. Techninė<text:s/>priežiūra</text:p>
          </table:table-cell>
          <table:table-cell table:style-name="TableCell2052">
            <text:p text:style-name="P2053"/>
          </table:table-cell>
        </table:table-row>
        <table:table-row table:style-name="TableRow2054">
          <table:table-cell table:style-name="TableCell2055">
            <text:p text:style-name="P2056">3.6. Kitos paslaugos</text:p>
          </table:table-cell>
          <table:table-cell table:style-name="TableCell2057">
            <text:p text:style-name="P2058"/>
          </table:table-cell>
        </table:table-row>
        <table:table-row table:style-name="TableRow2059">
          <table:table-cell table:style-name="TableCell2060">
            <text:p text:style-name="Normal"><text:span text:style-name="T2061">(konkretizuokite)</text:span></text:p>
          </table:table-cell>
          <table:table-cell table:style-name="TableCell2062">
            <text:p text:style-name="P2063"/>
          </table:table-cell>
        </table:table-row>
        <table:table-row table:style-name="TableRow2064">
          <table:table-cell table:style-name="TableCell2065">
            <text:p text:style-name="P2066">BENDRA SUMA, IŠ VISO:</text:p>
          </table:table-cell>
          <table:table-cell table:style-name="TableCell2067">
            <text:p text:style-name="P2068"/>
          </table:table-cell>
        </table:table-row>
      </table:table>
      <text:p text:style-name="P2069">______________</text:p>
      <text:soft-page-break/>
      <text:p text:style-name="P2070">Forma patvirtinta</text:p>
      <text:p text:style-name="P2071">Lietuvos Respublikos švietimo ir mokslo ministro 2007 m. rugpjūčio 27 d.</text:p>
      <text:p text:style-name="P2072">Įsakymu Nr. ISAK-1708</text:p>
      <text:p text:style-name="P2073"/>
      <text:p text:style-name="P2074"><text:span text:style-name="T2075">(Pavyzdinė Projekto įgyvendinimo<text:s/></text:span><text:span text:style-name="T2076">ataskaitos forma)</text:span></text:p>
      <text:p text:style-name="P2077"/>
      <text:p text:style-name="P2078"><text:tab/></text:p>
      <text:p text:style-name="P2079">(projekto ataskaitos sudarytojo pavadinimas)</text:p>
      <text:p text:style-name="P2080"/>
      <text:p text:style-name="P2081"><text:span text:style-name="T2082">PROJEKTO ĮGYVENDINIMO<text:s/></text:span><text:span text:style-name="T2083">ATASKAITA</text:span></text:p>
      <text:p text:style-name="P2084"/>
      <text:p text:style-name="P2085"><text:tab/>Nr. _________</text:p>
      <text:p text:style-name="P2086"><text:tab/>(data)</text:p>
      <text:p text:style-name="P2087"><text:tab/></text:p>
      <text:p text:style-name="P2088">(sudarymo vieta)</text:p>
      <text:p text:style-name="P2089"/>
      <text:p text:style-name="P2090"><text:span text:style-name="T2091">1</text:span><text:span text:style-name="T2092">. Iki kada turėjo būti pateikta ataskaita:<text:s/></text:span>200_/__<text:span text:style-name="T2093">/__</text:span></text:p>
      <text:p text:style-name="P2094"/>
      <text:p text:style-name="P2095"><text:span text:style-name="T2096">2</text:span><text:span text:style-name="T2097">. Informacija apie projektą</text:span></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Projekto<text:s/>pavadinimas</text:p>
          </table:table-cell>
          <table:table-cell table:style-name="TableCell2105" table:number-columns-spanned="2">
            <text:p text:style-name="P2106"/>
          </table:table-cell>
          <table:covered-table-cell/>
        </table:table-row>
        <table:table-row table:style-name="TableRow2107">
          <table:table-cell table:style-name="TableCell2108">
            <text:p text:style-name="P2109">Projekto kodas</text:p>
          </table:table-cell>
          <table:table-cell table:style-name="TableCell2110" table:number-columns-spanned="2">
            <text:p text:style-name="P2111"/>
          </table:table-cell>
          <table:covered-table-cell/>
        </table:table-row>
        <table:table-row table:style-name="TableRow2112">
          <table:table-cell table:style-name="TableCell2113">
            <text:p text:style-name="P2114">Projekto vykdytojo pavadinimas</text:p>
          </table:table-cell>
          <table:table-cell table:style-name="TableCell2115" table:number-columns-spanned="2">
            <text:p text:style-name="P2116"/>
          </table:table-cell>
          <table:covered-table-cell/>
        </table:table-row>
        <table:table-row table:style-name="TableRow2117">
          <table:table-cell table:style-name="TableCell2118">
            <text:p text:style-name="P2119">Paramos sutarties numeris</text:p>
          </table:table-cell>
          <table:table-cell table:style-name="TableCell2120" table:number-columns-spanned="2">
            <text:p text:style-name="P2121"/>
          </table:table-cell>
          <table:covered-table-cell/>
        </table:table-row>
        <table:table-row table:style-name="TableRow2122">
          <table:table-cell table:style-name="TableCell2123">
            <text:p text:style-name="P2124">Adresas</text:p>
          </table:table-cell>
          <table:table-cell table:style-name="TableCell2125" table:number-columns-spanned="2">
            <text:p text:style-name="P2126">Gatvė, namo numeris<text:s/></text:p>
            <text:p text:style-name="P2127">Pašto indeksas<text:s/></text:p>
            <text:p text:style-name="P2128">Gyvenamoji vietovė<text:s/></text:p>
            <text:p text:style-name="P2129">Telefonas, faksas<text:s/></text:p>
            <text:p text:style-name="P2130">Elektroninis paštas</text:p>
          </table:table-cell>
          <table:covered-table-cell/>
        </table:table-row>
        <table:table-row table:style-name="TableRow2131">
          <table:table-cell table:style-name="TableCell2132">
            <text:p text:style-name="P2133">Projekto sąskaitos numeris</text:p>
          </table:table-cell>
          <table:table-cell table:style-name="TableCell2134">
            <text:p text:style-name="P2135">Banko pavadinimas</text:p>
          </table:table-cell>
          <table:table-cell table:style-name="TableCell2136">
            <text:p text:style-name="P2137"/>
          </table:table-cell>
        </table:table-row>
        <table:table-row table:style-name="TableRow2138">
          <table:table-cell table:style-name="TableCell2139" table:number-rows-spanned="2">
            <text:p text:style-name="P2140"/>
          </table:table-cell>
          <table:table-cell table:style-name="TableCell2141">
            <text:p text:style-name="P2142">Banko kodas</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Sąskaitos numeris</text:p>
          </table:table-cell>
          <table:table-cell table:style-name="TableCell2149">
            <text:p text:style-name="P2150"/>
          </table:table-cell>
        </table:table-row>
        <table:table-row table:style-name="TableRow2151">
          <table:table-cell table:style-name="TableCell2152" table:number-rows-spanned="4">
            <text:p text:style-name="P2153">Projekto vykdytojo atstovas, atsakingas už projekto įgyvendinimą</text:p>
          </table:table-cell>
          <table:table-cell table:style-name="TableCell2154">
            <text:p text:style-name="P2155">Vardas, pavardė</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Pareigos</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lefonas, faksas</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Elektroninis paštas</text:p>
          </table:table-cell>
          <table:table-cell table:style-name="TableCell2174">
            <text:p text:style-name="P2175"/>
          </table:table-cell>
        </table:table-row>
        <table:table-row table:style-name="TableRow2176">
          <table:table-cell table:style-name="TableCell2177">
            <text:p text:style-name="P2178">Planuotas projekto įgyvendinimo laikotarpis</text:p>
          </table:table-cell>
          <table:table-cell table:style-name="TableCell2179" table:number-columns-spanned="2">
            <text:p text:style-name="P2180">nuo_________ iki_________</text:p>
          </table:table-cell>
          <table:covered-table-cell/>
        </table:table-row>
        <table:table-row table:style-name="TableRow2181">
          <table:table-cell table:style-name="TableCell2182">
            <text:p text:style-name="P2183">Atsiskaitymo<text:s/>laikotarpis (nuo projekto įgyvendinimo pradžios)</text:p>
          </table:table-cell>
          <table:table-cell table:style-name="TableCell2184" table:number-columns-spanned="2">
            <text:p text:style-name="P2185">nuo_________ iki_________</text:p>
          </table:table-cell>
          <table:covered-table-cell/>
        </table:table-row>
        <table:table-row table:style-name="TableRow2186">
          <table:table-cell table:style-name="TableCell2187">
            <text:p text:style-name="P2188"><text:span text:style-name="T2189">Faktinis projekto įgyvendinimo laikotarpis<text:s/></text:span><text:span text:style-name="T2190">(tik rengiant galutinę ataskaitą)</text:span></text:p>
          </table:table-cell>
          <table:table-cell table:style-name="TableCell2191" table:number-columns-spanned="2">
            <text:p text:style-name="P2192">nuo_________ iki_________</text:p>
          </table:table-cell>
          <table:covered-table-cell/>
        </table:table-row>
        <table:table-row table:style-name="TableRow2193">
          <table:table-cell table:style-name="TableCell2194">
            <text:p text:style-name="P2195">Bendra projekto vertė, planuota</text:p>
          </table:table-cell>
          <table:table-cell table:style-name="TableCell2196" table:number-columns-spanned="2">
            <text:p text:style-name="P2197"/>
          </table:table-cell>
          <table:covered-table-cell/>
        </table:table-row>
        <table:table-row table:style-name="TableRow2198">
          <table:table-cell table:style-name="TableCell2199">
            <text:p text:style-name="P2200"><text:span text:style-name="T2201">Bendra projekto vertė, faktinė<text:s/></text:span><text:span text:style-name="T2202">(tik<text:s/></text:span><text:span text:style-name="T2203">rengiant galutinę ataskaitą)</text:span></text:p>
          </table:table-cell>
          <table:table-cell table:style-name="TableCell2204" table:number-columns-spanned="2">
            <text:p text:style-name="P2205"/>
          </table:table-cell>
          <table:covered-table-cell/>
        </table:table-row>
        <table:table-row table:style-name="TableRow2206">
          <table:table-cell table:style-name="TableCell2207">
            <text:p text:style-name="P2208">Tinkamų finansuoti išlaidų suma</text:p>
          </table:table-cell>
          <table:table-cell table:style-name="TableCell2209" table:number-columns-spanned="2">
            <text:p text:style-name="P2210"/>
          </table:table-cell>
          <table:covered-table-cell/>
        </table:table-row>
        <table:table-row table:style-name="TableRow2211">
          <table:table-cell table:style-name="TableCell2212">
            <text:p text:style-name="P2213">Iki ataskaitos teikimo datos patirtos tinkamos finansuoti išlaidos</text:p>
          </table:table-cell>
          <table:table-cell table:style-name="TableCell2214" table:number-columns-spanned="2">
            <text:p text:style-name="P2215"/>
          </table:table-cell>
          <table:covered-table-cell/>
        </table:table-row>
      </table:table>
      <text:p text:style-name="P2216"/>
      <text:p text:style-name="P2217"><text:span text:style-name="T2218">3</text:span><text:span text:style-name="T2219">. Projekto įgyvendinimo eigos santrauka</text:span></text:p>
      <table:table table:style-name="Table2220">
        <table:table-columns>
          <table:table-column table:style-name="TableColumn2221"/>
        </table:table-columns>
        <table:table-row table:style-name="TableRow2222">
          <table:table-cell table:style-name="TableCell2223">
            <text:p text:style-name="P2224"/>
            <text:p text:style-name="P2225"/>
            <text:p text:style-name="P2226"/>
            <text:p text:style-name="P2227"/>
          </table:table-cell>
        </table:table-row>
      </table:table>
      <text:p text:style-name="P2228"/>
      <text:p text:style-name="P2229"><text:span text:style-name="T2230">4</text:span><text:span text:style-name="T2231">. Įgyvendintos projekto veiklos sritys</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Veiklos<text:s/>pavadinimas</text:p>
          </table:table-cell>
          <table:table-cell table:style-name="TableCell2243">
            <text:p text:style-name="P2244">Planuotas įgyvendinimo laikas</text:p>
          </table:table-cell>
          <table:table-cell table:style-name="TableCell2245">
            <text:p text:style-name="P2246">Faktinis įgyvendinimo laikas</text:p>
          </table:table-cell>
          <table:table-cell table:style-name="TableCell2247">
            <text:p text:style-name="P2248">Komentarai</text:p>
          </table:table-cell>
        </table:table-row>
        <table:table-row table:style-name="TableRow2249">
          <table:table-cell table:style-name="TableCell2250">
            <text:p text:style-name="P2251"><text:span text:style-name="T2252">1.</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text:span text:style-name="T2318">Išvados ir rekomendacijos dėl projekto veiklos įgyvendinimo</text:span></text:p>
      <table:table table:style-name="Table2319">
        <table:table-columns>
          <table:table-column table:style-name="TableColumn2320"/>
        </table:table-columns>
        <table:table-row table:style-name="TableRow2321">
          <table:table-cell table:style-name="TableCell2322">
            <text:p text:style-name="P2323"/>
            <text:p text:style-name="P2324"/>
            <text:p text:style-name="P2325"/>
            <text:p text:style-name="P2326"/>
          </table:table-cell>
        </table:table-row>
      </table:table>
      <text:p text:style-name="P2327"/>
      <text:p text:style-name="P2328"><text:span text:style-name="T2329">5</text:span><text:span text:style-name="T2330">. Pasiekti rezultatai</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P2341">Rodikliai</text:p>
          </table:table-cell>
          <table:table-cell table:style-name="TableCell2342">
            <text:p text:style-name="P2343">Planuota</text:p>
          </table:table-cell>
          <table:table-cell table:style-name="TableCell2344">
            <text:p text:style-name="P2345">Pasiekta</text:p>
          </table:table-cell>
          <table:table-cell table:style-name="TableCell2346">
            <text:p text:style-name="P2347">Komentarai</text:p>
          </table:table-cell>
        </table:table-row>
        <table:table-row table:style-name="TableRow2348">
          <table:table-cell table:style-name="TableCell2349">
            <text:p text:style-name="P2350"/>
          </table:table-cell>
          <table:table-cell table:style-name="TableCell2351">
            <text:p text:style-name="P2352">Produkto rodikli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Rezultatų rodikli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3.</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text:span text:style-name="T2482">Išvados ir rekomendacijos dėl projekto rezultatų</text:span></text:p>
      <table:table table:style-name="Table2483">
        <table:table-columns>
          <table:table-column table:style-name="TableColumn2484"/>
        </table:table-columns>
        <table:table-row table:style-name="TableRow2485">
          <table:table-cell table:style-name="TableCell2486">
            <text:p text:style-name="P2487"/>
            <text:p text:style-name="P2488"/>
            <text:p text:style-name="P2489"/>
            <text:p text:style-name="P2490"/>
          </table:table-cell>
        </table:table-row>
      </table:table>
      <text:p text:style-name="P2491"/>
      <text:p text:style-name="P2492"><text:span text:style-name="T2493">6</text:span><text:span text:style-name="T2494">. Projekto finansavimas ir patirtos<text:s/></text:span><text:span text:style-name="T2495">išlaidos</text:span></text:p>
      <text:p text:style-name="P2496"><text:span text:style-name="T2497">6.1</text:span><text:span text:style-name="T2498">. Visos iki ataskaitos pateikimo dienos patirtos tinkamos finansuoti projekto išlaidos:</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Išlaidų kategorija</text:p>
          </table:table-cell>
          <table:table-cell table:style-name="TableCell2510">
            <text:p text:style-name="P2511">Planuota lėšų suma</text:p>
          </table:table-cell>
          <table:table-cell table:style-name="TableCell2512">
            <text:p text:style-name="P2513">Faktiškai patirtos išlaidos iki ataskaitos pateikimo datos</text:p>
          </table:table-cell>
          <table:table-cell table:style-name="TableCell2514">
            <text:p text:style-name="P2515">Komentarai</text:p>
          </table:table-cell>
        </table:table-row>
        <table:table-row table:style-name="TableRow2516">
          <table:table-cell table:style-name="TableCell2517">
            <text:p text:style-name="P2518"><text:span text:style-name="T2519">1.</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Iš viso</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text:span text:style-name="T2585">Išvados ir rekomendacijos dėl projekto finansavimo ir patirtų išlaidų</text:span></text:p>
      <table:table table:style-name="Table2586">
        <table:table-columns>
          <table:table-column table:style-name="TableColumn2587"/>
        </table:table-columns>
        <table:table-row table:style-name="TableRow2588">
          <table:table-cell table:style-name="TableCell2589">
            <text:p text:style-name="P2590"/>
            <text:p text:style-name="P2591"/>
            <text:p text:style-name="P2592"/>
            <text:p text:style-name="P2593"/>
            <text:p text:style-name="P2594"/>
          </table:table-cell>
        </table:table-row>
      </table:table>
      <text:p text:style-name="P2595"/>
      <text:p text:style-name="P2596"><text:span text:style-name="T2597">6.2</text:span><text:span text:style-name="T2598">. Projekto finansavimo šaltiniai (gautos lėšos)</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Eil. Nr.</text:p>
          </table:table-cell>
          <table:table-cell table:style-name="TableCell2608">
            <text:p text:style-name="P2609">Finansavimo šaltinis</text:p>
          </table:table-cell>
          <table:table-cell table:style-name="TableCell2610">
            <text:p text:style-name="P2611">Planuota</text:p>
          </table:table-cell>
          <table:table-cell table:style-name="TableCell2612">
            <text:p text:style-name="P2613">Faktiškai gauta už ataskaitinį periodą</text:p>
          </table:table-cell>
          <table:table-cell table:style-name="TableCell2614">
            <text:p text:style-name="P2615">Komentarai</text:p>
          </table:table-cell>
        </table:table-row>
        <table:table-row table:style-name="TableRow2616">
          <table:table-cell table:style-name="TableCell2617">
            <text:p text:style-name="P2618"><text:span text:style-name="T2619">1.</text:span></text:p>
          </table:table-cell>
          <table:table-cell table:style-name="TableCell2620">
            <text:p text:style-name="P2621">Tinkamos<text:s/>finansuoti išlaidos, iš jų:</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1.1.</text:span></text:p>
          </table:table-cell>
          <table:table-cell table:style-name="TableCell2632">
            <text:p text:style-name="P2633">Paramos lėš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text:p>
          </table:table-cell>
          <table:table-cell table:style-name="TableCell2643">
            <text:p text:style-name="P2644">Projekto vykdytojo ir partnerio(-ių) lėš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Normal"/>
      <text:p text:style-name="P2651"><text:span text:style-name="T2652">7</text:span><text:span text:style-name="T2653">. Už</text:span><text:s/><text:span text:style-name="T2654">ataskaitos parengimą atsakingo darbuotojo išvados ir pastabos</text:span></text:p>
      <table:table table:style-name="Table2655">
        <table:table-columns>
          <table:table-column table:style-name="TableColumn2656"/>
        </table:table-columns>
        <table:table-row table:style-name="TableRow2657">
          <table:table-cell table:style-name="TableCell2658">
            <text:p text:style-name="P2659"/>
            <text:p text:style-name="P2660"/>
            <text:p text:style-name="P2661"/>
            <text:p text:style-name="P2662"/>
            <text:p text:style-name="P2663"/>
            <text:p text:style-name="P2664"/>
            <text:p text:style-name="P2665"/>
            <text:p text:style-name="P2666"/>
            <text:p text:style-name="P2667"/>
          </table:table-cell>
        </table:table-row>
      </table:table>
      <text:p text:style-name="P2668"/>
      <text:p text:style-name="P2669">__________________________________<text:tab/>___________<text:tab/>________________</text:p>
      <text:p text:style-name="P2670">(Projekto vykdytojo organizacijos vadovo<text:tab/>(Parašas)<text:tab/>(Vardas ir pavardė)</text:p>
      <text:p text:style-name="P2671">arba jo įgalioto asmens pareigų pavadinimas)</text:p>
      <text:p text:style-name="P2672">__________________________________<text:tab/>___________<text:tab/>________________</text:p>
      <text:p text:style-name="P2673">(Projekto vykdytojo atstovo, atsakingo<text:tab/>(Parašas)<text:tab/>(Vardas ir pavardė)</text:p>
      <text:p text:style-name="P2674">už projekto įgyvendinimą, pareigų pavadinimas)</text:p>
      <text:p text:style-name="P2675">______________</text:p>
      <text:p text:style-name="P2676">Papildyta forma:</text:p>
      <text:p text:style-name="P2677"><text:span text:style-name="T2678">Nr.<text:s/></text:span><text:a xlink:href="https://www.e-tar.lt/portal/legalAct.html?documentId=TAR.94F82613E169" office:target-frame-name="_top" xlink:show="replace"><text:span text:style-name="T2679">ISAK-1708</text:span></text:a><text:span text:style-name="T2680">, 2007-08-27, Žin., 2007, Nr. 94-3800 (2007-09-01), i. k. 1072070ISAKSAK-1708</text:span></text:p>
      <text:p text:style-name="Normal"/>
      <text:p text:style-name="P2681">Forma patvirtinta</text:p>
      <text:p text:style-name="P2682">Lietuvos Respublikos švietimo ir mokslo ministro 2007 m. rugpjūčio 27 d.</text:p>
      <text:p text:style-name="P2683">įsakymu Nr. ISAK-1708</text:p>
      <text:p text:style-name="P2684"/>
      <text:p text:style-name="P2685"><text:span text:style-name="T2686">(Pavyzdinė Specialiosios Europos Sąjungos struktūrinės paramos 2007–2013 metų programos lėšų naudojimo sutarties forma)</text:span></text:p>
      <text:p text:style-name="P2687"/>
      <text:p text:style-name="P2688"><text:span text:style-name="T2689">SPECIALIOSIOS EUROP</text:span><text:span text:style-name="T2690">OS SĄJUNGOS STRUKTŪRINĖS PARAMOS 2007–2013 METŲ PROGRAMOS LĖŠŲ NAUDOJIMO SUTARTIS</text:span></text:p>
      <text:p text:style-name="P2691"/>
      <text:p text:style-name="P2692">200_ m.<text:tab/>d. Nr.<text:s/></text:p>
      <text:p text:style-name="P2693">Vilnius</text:p>
      <text:p text:style-name="P2694"/>
      <text:p text:style-name="P2695">Lietuvos Respublikos švietimo ir mokslo ministerija (toliau – Ministerija), atstovaujama</text:p>
      <text:p text:style-name="P2696"><text:tab/>, veikiančio pagal</text:p>
      <text:p text:style-name="P2697">atstovo pareigos, vardas, pavardė</text:p>
      <text:p text:style-name="P2698"><text:tab/>,<text:s/>ir</text:p>
      <text:p text:style-name="P2699">įgaliojimo dokumento data, rūšis, numeris, pavadinimas</text:p>
      <text:p text:style-name="P2700">_<text:tab/>(toliau – Projekto vykdytojas),</text:p>
      <text:p text:style-name="P2701"><text:tab/>juridinio asmens pavadinimas, kodas</text:p>
      <text:p text:style-name="P2702"><text:tab/>atstovaujamas, veikiančio pagal</text:p>
      <text:p text:style-name="P2703"><text:tab/>atstovo pareigos, vardas, pavardė</text:p>
      <text:p text:style-name="P2704"><text:tab/>, sudarė šią</text:p>
      <text:p text:style-name="P2705">įgaliojimo dokumento data, rūšis, numeris,<text:s/>pavadinimas</text:p>
      <text:p text:style-name="P2706">sutartį (toliau – Sutartis):</text:p>
      <text:p text:style-name="P2707">Sutartis sudaryta,</text:p>
      <text:p text:style-name="P2708">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709">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patvirtintus atrankos kriterijus, ir galės būti bendrai finansuojamas iš Europos Sąjungos 2007–2013 m.<text:s/>struktūrinės paramos, gaunamos pagal Europos Sąjungos sanglaudos politikos konvergencijos tikslą,</text:p>
      <text:p text:style-name="P2710">vykdant Ministerijos 2007–2009 metų strateginio veiklos plano, patvirtinto Lietuvos Respublikos švietimo ir mokslo ministro 2007 m. vasario 23 d. įsakymu Nr.<text:s/>ISAK-253, Specialiąją Europos Sąjungos struktūrinės paramos 2007–2013 metų programą (programos kodas -64.1),</text:p>
      <text:p text:style-name="P2711">vadovaujantis Lietuvos Respublikos Vyriausybės 2007 m. kovo 28 d. nutarimu Nr. 323 „Dėl projektų, kurių išlaidos gali būti bendrai finansuojamos iš<text:s/>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712">40-1491</text:span></text:a>) ir Lietuvos Respublikos švietimo ir mokslo ministro 2007 m.<text:tab/><text:s/>d. įsakymu Nr.____</text:p>
      <text:p text:style-name="P2713">„Dėl<text:tab/>.“</text:p>
      <text:p text:style-name="P2714">teisės akto, kito dokumento, kurio pagrindu sudaroma sutartis, data, rūšis, numeris, pavadinimas</text:p>
      <text:p text:style-name="P2715"/>
      <text:p text:style-name="P2716"><text:span text:style-name="T2717">I</text:span><text:span text:style-name="T2718">.<text:s/></text:span><text:span text:style-name="T2719">SUTARTIES OBJEKTAS</text:span></text:p>
      <text:p text:style-name="P2720"/>
      <text:p text:style-name="P2721">Ministerija įsipareigoja skirti lėšų Projekto 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text:s/>(Europos Sąjungos lėšos) (toliau – sąmata Nr. 1) ir sąmata Nr. 2 dėl 10 proc. lėšų (bendrojo finansavimo lėšos) (toliau – sąmata Nr. 2), kurios yra neatsiejamos šios Sutarties dalys.</text:p>
      <text:p text:style-name="P2722">1. Projekto vykdytojui suteikiama iki ____________ Lt (____________) Pavedimui įvykdyti, iš jų:</text:p>
      <text:p text:style-name="P2723">1.1. iki<text:tab/><text:s/>Lt (____________) (85 proc.) bendros Projekto išlaidų sumos – iš</text:p>
      <text:p text:style-name="P2724">Specialiosios Europos Sąjungos struktūrinės paramos 2007–2013 metų programos (programos kodas – 64 11) pagal sąmatą Nr. 1;</text:p>
      <text:p text:style-name="P2725">1.2. iki<text:s/><text:tab/>Lt<text:s/>(____________) (_10_ proc.) bendros tinkamų finansuoti Projekto</text:p>
      <text:p text:style-name="P2726">išlaidų sumos – iš Specialiosios Europos Sąjungos struktūrinės paramos 2007–2013 metų programos (programos kodas – 64 12) pagal sąmatą Nr. 2.</text:p>
      <text:p text:style-name="P2727">2. Visais atvejais suteikiamos Pavedimui vykdyti lėšos negali būti didesnės nei ______ proc. visų tinkamų finansuoti Projekto išlaidų. Bendra tinkamų finansuoti Projekto išlaidų suma – ____________ Lt (____________).</text:p>
      <text:p text:style-name="P2728">3. Projekto vykdytojas įsipareigoja savo įnašu, kuris sudaro ne mažiau kaip 5 (penki) proc., tai yra iki<text:tab/>Lt (____________), prisidėti prie tinkamų finansuoti Projekto išlaidų</text:p>
      <text:p text:style-name="P2729">apmokėjimo.</text:p>
      <text:p text:style-name="P2730"/>
      <text:p text:style-name="P2731"><text:span text:style-name="T2732">II</text:span><text:span text:style-name="T2733">.<text:s/></text:span><text:span text:style-name="T2734">LĖŠŲ<text:s/></text:span><text:span text:style-name="T2735">IŠMOKĖJIMO TVARKA</text:span></text:p>
      <text:p text:style-name="P2736"/>
      <text:p text:style-name="P2737">4. Lėšos skiriamos Projekto vykdytojui vykdant Projektą patiriamoms išlaidoms apmokėti (toliau – Išlaidos).</text:p>
      <text:p text:style-name="P2738">5. Išlaidos yra tinkamos apmokėti, jei jos atitinka šias sąlygas:</text:p>
      <text:p text:style-name="P2739">5.1. išlaidos yra patirtos Projekto vykdytojo ir šių asmenų (toliau 5.1.1 ir 5.1.2 punktuose nurodyti asmenys vadinami – Partneriais, jeigu tokie yra numatyti Projektui įgyvendinti ir tarp jų yra pasirašyta jungtinės veiklos sutartis):</text:p>
      <text:p text:style-name="P2740">5.1.1. ________-________(partnerio pavadinimas, kodas, adresas)________-________;</text:p>
      <text:p text:style-name="P2741">5.1.2. ________-________(partnerio pavadinimas, kodas, adresas)________-________;</text:p>
      <text:p text:style-name="P2742">5.2. išlaidos yra būtinos Projektui įgyvendinti, yra numatytos Projekto biudžete ir neviršija jame numatytų dydžių kiekvienoje išlaidų kategorijoje;</text:p>
      <text:p text:style-name="P2743">5.3. išlaidos atitinka 2006 m. liepos 5 d. Europos Parlamento ir Tarybos reglamento (EB) Nr. 1080/2006 dėl Europos regioninės plėtros fondo ir panaikinančio Reglamentą (EB) Nr. 1783/1999 (OL 2006 L 210, p. 1) 7 straipsnio nuostatas;</text:p>
      <text:p text:style-name="P2744">5.4. išlaidos neskirtos naudotai įrangai ar turtui įsigyti;</text:p>
      <text:p text:style-name="P2745">5.5. išlaidos patirtos nepažeidžiant Europos Sąjungos ir nacionalinių teisės aktų nuostatų.</text:p>
      <text:p text:style-name="P2746">6. Ministerija perveda Projekto vykdytojui lėšas išlaidoms, atitinkančioms sąmatą Nr. 1, sąmatą Nr. 2 ir Projekto santraukoje nustatytą Projekto biudžetą (toliau – Projekto biudžetas), apmokėti pagal rangovų, paslaugų teikėjų ar prekių tiekėjų<text:s/>Projekto vykdytojui ir (arba) Partneriams pateiktas sąskaitas. Apmokant kiekvieną sąskaitą laikomasi procentinio dydžio nustatyto Sutarties 2 punkte.</text:p>
      <text:p text:style-name="P2747">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text:s/>kopijas, taip pat statybos darbų rangos ir paslaugų tiekėjų ar prekių tiekėjų sutarčių kopijas, priėmimo-perdavimo aktų kopijas („kopija tikra“ patvirtinusi sąskaitą kaip tinkamą apmokėti), kartu su laisvos formos lydraščiu pateikia Ministerijai. Lydraštyje turi būti nurodyta: Sutarties numeris ir data, prašoma pervesti lėšų suma bei informacija apie tai, iš kokios(-ių) Projekto biudžeto išlaidų eilutės(-čių) ir kokios Pridedamos sąmatos kokios 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748">8. Ministerija, gavusi Sutarties 7 punkte nurodytus dokumentus, per 10 darbo dienų juos patikrina ir, jei pateikti dokumentai yra tinkami, parengia mokėjimo paraišką ir pateikia ją valstybės iždui. Netinkamai pateikti dokumentai grąžinami Projekto vykdytojui patikslinti.</text:p>
      <text:p text:style-name="P2749">9. Projekto vykdytojas, gavęs lėšas, privalo per 5 darbo dienas išmokėti šias lėšas rangovui, paslaugų teikėjui ar prekių tiekėjui ir per tris darbo dienas po išmokėjimo išsiųsti Ministerijos Europos<text:s/>Sąjungos paramos koordinavimo skyriui pranešimą 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2750"/>
      <text:p text:style-name="P2751"><text:span text:style-name="T2752">III</text:span><text:span text:style-name="T2753">.<text:s/></text:span><text:span text:style-name="T2754">SUTARTIES ŠALIŲ ĮSIPAREIGOJIMAI IR TEISĖS</text:span></text:p>
      <text:p text:style-name="P2755"/>
      <text:p text:style-name="P2756">10. Projekto vykdytojas įsipareigoja:</text:p>
      <text:p text:style-name="P2757">10.1. naudoti skirtas lėšas Pavedimui<text:s/>vykdyti, t. y. projektui įgyvendinti pagal Pridedamas sąmatas, Projekto biudžetą ir Projekto santrauką, laikydamasi galiojančių Lietuvos Respublikos įstatymų ir kitų teisės aktų;</text:p>
      <text:p text:style-name="P2758">10.2. naudoti skirtas lėšas tik rangovų, paslaugų teikėjų ar prekių tiekėjų sąskaitoms apmokėti;</text:p>
      <text:p text:style-name="P2759">10.3. naudoti skirtas lėšas tik išlaidų tinkamumo reikalavimus nustatytus Sutarties 5 punkte atitinkančioms išlaidoms apmokėti;</text:p>
      <text:p text:style-name="P2760">10.4. vykdant Pavedimą laikytis Lietuvos Respublikos viešųjų pirkimų įstatymo (Žin., 1996, Nr.<text:s/><text:a xlink:href="https://www.e-tar.lt/portal/lt/legalAct/TAR.C54AFFAA7622" office:target-frame-name="_blank" xlink:show="new"><text:span text:style-name="T2761">84-2000</text:span></text:a>; 2006, Nr.<text:s/><text:a xlink:href="https://www.e-tar.lt/portal/lt/legalAct/TAR.C0DE35FFA738" office:target-frame-name="_blank" xlink:show="new"><text:span text:style-name="T2762">4-102</text:span></text:a>);</text:p>
      <text:p text:style-name="P2763">10.5. vykdant Pavedimą laikytis lygių galimybių politikos, darnaus vystymosi politikos ir kitų Europos Sąjungos horizontalių sričių;</text:p>
      <text:p text:style-name="P2764">10.6. gautas lėšas apskaityti Lietuvos Respublikos teisės aktų nustatyta tvarka. Lėšų panaudojimą pagrįsti pirminiais dokumentais, turinčiais juridinę galią ir patvirtinančiais faktines išlaidas. Atskirai tvarkyti projekto apskaitą;</text:p>
      <text:p text:style-name="P2765">10.7. saugoti visus dokumentus, susijusius su Projekto įgyvendinimu ir, Ministerijai paprašius, teikti juos susipažinti;</text:p>
      <text:p text:style-name="P2766">10.8. Pavedimą įvykdyti iki<text:tab/>ir pasiekti Projekto santraukoje nurodytus</text:p>
      <text:p text:style-name="P2767">rodiklius;</text:p>
      <text:p text:style-name="P2768">10.9. Ministerijos reikalavimu pateikti jai visą informaciją apie Pavedimo vykdymo eigą siekiant Projekto rodiklių;</text:p>
      <text:p text:style-name="P2769">10.10. lėšas laikyti atskiroje banko sąskaitoje ir apskaityti kaip biudžeto lėšas (jei Projekto vykdytojas –<text:s/>nebiudžetinė įstaiga) arba pavedimų lėšas (jei Projekto vykdytojas – biudžetinė įstaiga);</text:p>
      <text:p text:style-name="P2770">10.11. pateikti dokumentus, susijusius su Pavedimo vykdymu:</text:p>
      <text:p text:style-name="P2771">10.11.1. Ministerijos Europos Sąjungos paramos koordinavimo skyriui:</text:p>
      <text:p text:style-name="P2772">10.11.1.1. lėšų poreikį patvirtinančių dokumentų kopijas, įvardytas 7 Sutarties punkte, ne dažniau kaip kas 30 kalendorinių dienų;</text:p>
      <text:p text:style-name="P2773">10.11.1.2. šios sutarties 9 punkte įvardytus dokumentus;</text:p>
      <text:p text:style-name="P2774">10.11.1.3. lėšų poreikį patvirtinančių dokumentų suvestinę, laisvos formos parengtą pagal<text:s/>išlaidas, numatytas sąmatoje Nr. 1 ir sąmatoje Nr. 2;</text:p>
      <text:p text:style-name="P2775">10.11.1.4. už kiekvieną pusmetį (kurį vykdomas Pavedimas) ne vėliau kaip iki kito pusmečio pirmo mėnesio 10 dienos pateikti Projekto ataskaitą, parengtą pagal formą, patvirtintą Lietuvos Respublikos švietimo ir mokslo ministro 2007 m. ____ mėn. ____ d. įsakymu Nr. ISAK-____, o įvykdžius Pavedimą ne vėliau kaip per 20 darbo dienų nuo Pavedimo įvykdymo pateikti Projekto įgyvendinimo ataskaitą;</text:p>
      <text:p text:style-name="P2776">10.11.1.5. kitus dokumentus:.</text:p>
      <text:p text:style-name="P2777">10.11.2. Ministerijos Buhalterinės apskaitos skyriui už kiekvieną ketvirtį (kurį vykdomas pavedimas) ne vėliau kaip iki kito ketvirčio pirmo mėnesio 10 dienos:</text:p>
      <text:p text:style-name="P2778">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779">2-21</text:span></text:a>; 2006, Nr.<text:s/><text:a xlink:href="https://www.e-tar.lt/portal/lt/legalAct/TAR.D46C844DAAEA" office:target-frame-name="_blank" xlink:show="new"><text:span text:style-name="T2780">19-661</text:span></text:a>);</text:p>
      <text:p text:style-name="P2781">10.11.2.2<text:s/>banko išrašą apie lėšų likutį sąskaitoje arba laisvos formos pažymą apie pavedimui vykdyti skirtų lėšų likutį sąskaitoje;</text:p>
      <text:p text:style-name="P2782">10.12. savo jėgomis ir lėšomis pašalinti dėl savo kaltės padarytus trūkumus, pažeidžiančius šios sutarties sąlygas;</text:p>
      <text:p text:style-name="P2783">10.13. Pavedimui vykdyti skirtas ir nepanaudotas lėšas grąžinti į Ministerijos sąskaitą per 5 darbo dienas nuo 10.8 punkte nustatytos Pavedimo vykdymo pabaigos;</text:p>
      <text:p text:style-name="P2784">10.14. ne pagal šios Sutarties Pavedimo įgyvendinimo tikslinę paskirtį ir nesilaikant Sutarties sąlygų panaudotas lėšas nedelsiant grąžinti į Ministerijos sąskaitą;</text:p>
      <text:p text:style-name="P2785">10.15. nedelsiant raštu pranešti Ministerijai, kad negali įvykdyti Pavedimo arba kad Pavedimo vykdymą tęsti netikslinga, ir grąžinti skirtas lėšas į Ministerijos sąskaitą;</text:p>
      <text:p text:style-name="P2786">10.16. nedelsiant raštu informuoti Ministeriją apie rekvizitų pakeitimus;</text:p>
      <text:p text:style-name="P2787">10.17. jei Projekto vykdytojas Projektą įgyvendina<text:s/>kartu su partneriais, nurodytais Projekto santraukoje, jis turi užtikrinti, kad partneriai tinkamai vykdytų Projektą bei užtikrintų tinkamą Projekto vykdytojo įsipareigojimų vykdymą pagal šią Sutartį;</text:p>
      <text:p text:style-name="P2788">10.18. Europos Komisijai ir Lietuvos Respublikos<text:s/>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text:s/>su Pavedimu susijusio Projekto išlaidų finansavimo ir/ar kompensavimo iš Europos Sąjungos struktūrinės paramos bei nustatyta tvarka pasirašyti paramos skyrimo iš Europos Sąjungos struktūrinių fondų Projektui įgyvendinti sutartį;</text:p>
      <text:p text:style-name="P2789">10.19. kiti įsipareigojimai:.</text:p>
      <text:p text:style-name="P2790">11. Ministerija įsipareigoja:</text:p>
      <text:p text:style-name="P2791">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792">11.2. pastebėjus nukrypimų nuo šios sutarties sąlygų arba kitokių trūkumų, pranešti apie juos Projekto vykdytojui per 5 darbo dienas;</text:p>
      <text:p text:style-name="P2793">11.3. teikti Pavedimui vykdyti reikiamus duomenis ir informaciją;</text:p>
      <text:p text:style-name="P2794">11.4. Europos Komisijai ir Lietuvos Respublikos Vyriausybei patvirtinus veiksmų programas ir Lietuvos Respublikos Vyriausybei patvirtinus Europos Sąjungos struktūrinės paramos lėšų administravimo ir kontrolės sistemą reglamentuojančius teisės aktus<text:s/>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2795">11.5. kiti įsipareigojimai:.</text:p>
      <text:p text:style-name="P2796">12. Ministerija turi teisę:</text:p>
      <text:p text:style-name="P2797">12.1. reikalauti, kad Projekto vykdytojas pateiktų Ministerijai duomenis, susijusius su Sutarties vykdymu;</text:p>
      <text:p text:style-name="P2798">12.2. reikalauti patikslinti šios Sutarties 10.11 punkte nurodytas ataskaitas;</text:p>
      <text:p text:style-name="P2799">12.3. kontroliuoti pagal šią Sutartį skirtų lėšų tikslinį panaudojimą;</text:p>
      <text:p text:style-name="P2800">12.4. tikslinti prie šios Sutarties pridedamas sąmatas;</text:p>
      <text:p text:style-name="P2801">12.5. reikalauti grąžinti į Ministerijos sąskaitą pagal<text:s/>šią Sutartį Projekto vykdytojui pervestą lėšų sumą, jeigu Projekto vykdytojas laiku nepateikia Ministerijai šios Sutarties 10.11 punkte nurodytų dokumentų.</text:p>
      <text:p text:style-name="P2802">12.6. kitos teisės:.</text:p>
      <text:p text:style-name="P2803"/>
      <text:p text:style-name="P2804"><text:span text:style-name="T2805">IV</text:span><text:span text:style-name="T2806">.<text:s/></text:span><text:span text:style-name="T2807">SUTARTIES GALIOJIMO TERMINAS IR NUTRAUKIMAS</text:span></text:p>
      <text:p text:style-name="P2808"/>
      <text:p text:style-name="P2809">13. Sutartis<text:s/>įsigalioja nuo pasirašymo dienos ir galioja, kol įvykdomi sutartiniai įsipareigojimai.</text:p>
      <text:p text:style-name="P2810">14. Sutartis gali būti nutraukta:</text:p>
      <text:p text:style-name="P2811">14.1. šalių susitarimu;</text:p>
      <text:p text:style-name="P2812">14.2. pasibaigus Sutarties teisiniam pagrindui;</text:p>
      <text:p text:style-name="P2813">14.3. kai šalys nevykdo savo įsipareigojimų;</text:p>
      <text:p text:style-name="P2814">14.4. kitais pagrindais:.</text:p>
      <text:p text:style-name="P2815"/>
      <text:p text:style-name="P2816"><text:span text:style-name="T2817">V</text:span><text:span text:style-name="T2818">.</text:span><text:s/><text:span text:style-name="T2819">KITOS SUTARTIES SĄLYGOS</text:span></text:p>
      <text:p text:style-name="P2820"/>
      <text:p text:style-name="P2821">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822">16. Sutarties pakeitimai ir papildymai įforminami šalių susitarimu, kuris yra neatsiejama šios Sutarties dalis.</text:p>
      <text:p text:style-name="P2823">17. Projekto vykdytojui pakanka raštu informuoti Ministeriją<text:s/>apie Projekto pakeitimus, kurie neturi esminio poveikio Projekto apimčiai, tikslams ir uždaviniams, ir jeigu bet kurios Projekto santraukoje nustatyto biudžeto išlaidų kategorijos sumos nukrypimas nuo Projekto santraukoje nustatytos sumos yra ne didesnis<text:s/>nei 10 (dešimt) procentų arba keičiasi Projekto santraukoje nustatytas Detalizuotas projekto įgyvendinimo tvarkaraštis, nekeičiant Sutarties 10.8 punkte nustatyto Pavedimo įvykdymo termino. Projekto pakeitimas įsigalioja, kai Ministerija ne vėliau kaip per<text:s/>15 (penkiolika) darbo dienų nuo pranešimo gavimo dienos raštu pritaria ketinamam atlikti Projekto pakeitimui arba jo daliai.</text:p>
      <text:p text:style-name="P2824">18. Sutartyje neaptartos sąlygos sprendžiamos vadovaujantis Lietuvos Respublikos civilinio kodekso (Žin., 2000, Nr.<text:s/><text:a xlink:href="https://www.e-tar.lt/portal/lt/legalAct/TAR.8A39C83848CB" office:target-frame-name="_blank" xlink:show="new"><text:span text:style-name="T2825">74-2262</text:span></text:a>) nuostatomis.</text:p>
      <text:p text:style-name="P2826">19. Ginčai dėl šios Sutarties sprendžiami derybų būdu, o nesusitarus – įstatymų nustatyta tvarka.</text:p>
      <text:p text:style-name="P2827">20. Sutartis sudaryta dviem vienodą teisinę galią turinčias egzemplioriais, po vieną kiekvienai šaliai.</text:p>
      <text:p text:style-name="P2828">21. Sutarties priedai yra neatsiejama šios sutarties dalis:</text:p>
      <text:p text:style-name="P2829">21.1. Projekto santrauka;</text:p>
      <text:p text:style-name="P2830">21.2. sąmata Nr. 1;</text:p>
      <text:p text:style-name="P2831">21.3. sąmata Nr. 2;</text:p>
      <text:p text:style-name="P2832"/>
      <text:p text:style-name="P2833"><text:span text:style-name="T2834">Šalių adresai ir rekvizitai</text:span></text:p>
      <text:p text:style-name="P2835"/>
      <text:p text:style-name="P2836"><text:span text:style-name="T2837">Ministerija</text:span></text:p>
      <text:p text:style-name="P2838">Biudžetinė įstaiga Lietuvos Respublikos švietimo ir mokslo ministerija, kodas 188603091, A. Volano g. 2/7, LT-01516 Vilnius, tel. ________, faksas ________, el. p.<text:s/><text:span text:style-name="T2839">smmin@smm. lt</text:span>, atsisk, sąsk. Nr. LT307300010002457205, AB bankas „Hansabankas“, kodas 73000.<text:s/>Įregistruota Juridinių asmenų registre.</text:p>
      <text:p text:style-name="P2840"/>
      <text:p text:style-name="P2841"><text:span text:style-name="T2842">Projekto vykdytojas</text:span></text:p>
      <text:p text:style-name="P2843"><text:tab/></text:p>
      <text:p text:style-name="P2844"><text:tab/></text:p>
      <text:p text:style-name="P2845"><text:tab/></text:p>
      <text:p text:style-name="P2846"><text:tab/></text:p>
      <text:p text:style-name="Normal"/>
      <text:p text:style-name="P2847"><text:span text:style-name="T2848">Sutarties šalių parašai</text:span></text:p>
      <text:p text:style-name="P2849"/>
      <text:p text:style-name="P2850">Ministerija</text:p>
      <text:p text:style-name="P2851">__________________<text:tab/>______________<text:tab/>______________________</text:p>
      <text:p text:style-name="P2852">pareigos<text:tab/>parašas<text:tab/>vardas ir pavardė</text:p>
      <text:p text:style-name="P2853"/>
      <text:p text:style-name="P2854">Projekto vykdytojas</text:p>
      <text:p text:style-name="P2855">__________________<text:tab/>______________<text:tab/>______________________</text:p>
      <text:p text:style-name="P2856">pareigos<text:tab/>parašas<text:tab/>vardas ir pavardė</text:p>
      <text:p text:style-name="P2857"/>
      <text:p text:style-name="P2858">Ministerijos atstovas, atsakingas už sutarties sudarymą ir vykdymą:</text:p>
      <text:p text:style-name="P2859"><text:tab/>.</text:p>
      <text:p text:style-name="P2860">padalinys, pareigos, vardas, pavardė, tel., el. paštas</text:p>
      <text:p text:style-name="P2861"/>
      <text:p text:style-name="P2862">Projekto vykdytojo atstovas, atsakingas už pavedimo<text:s/>vykdymą:</text:p>
      <text:p text:style-name="P2863"><text:tab/>.</text:p>
      <text:p text:style-name="P2864">padalinys, pareigos, vardas, pavardė, tel., el. paštas</text:p>
      <text:p text:style-name="P2865">______________</text:p>
      <text:p text:style-name="P2866">Papildyta forma:</text:p>
      <text:p text:style-name="P2867"><text:span text:style-name="T2868">Nr.<text:s/></text:span><text:a xlink:href="https://www.e-tar.lt/portal/legalAct.html?documentId=TAR.94F82613E169" office:target-frame-name="_top" xlink:show="replace"><text:span text:style-name="T2869">ISAK-1708</text:span></text:a><text:span text:style-name="T2870">, 2007-08-27, Žin., 2007, Nr. 94-3800 (2007-09-01), i. k.<text:s/></text:span><text:span text:style-name="T2871">1072070ISAKSAK-1708</text:span></text:p>
      <text:p text:style-name="Normal"/>
      <text:p text:style-name="P2872">Forma patvirtinta</text:p>
      <text:p text:style-name="P2873">Lietuvos Respublikos švietimo ir mokslo<text:s/></text:p>
      <text:p text:style-name="P2874">ministro 2010 m. kovo 1 d.<text:s/></text:p>
      <text:p text:style-name="P2875">įsakymu Nr. V-268</text:p>
      <text:p text:style-name="P2876"/>
      <text:p text:style-name="P2877"><text:span text:style-name="T2878">(Pavyzdinė lėšų panaudojimo ataskaitos forma)</text:span></text:p>
      <text:p text:style-name="P2879"/>
      <text:p text:style-name="P2880">_<text:tab/></text:p>
      <text:p text:style-name="P2881"><text:span text:style-name="T2882">(atsiskaitančiosios institucijos pavadinimas)</text:span></text:p>
      <text:p text:style-name="P2883"/>
      <text:p text:style-name="P2884"><text:span text:style-name="T2885">LĖŠŲ PANAUDOJIMO ATASKAITA</text:span></text:p>
      <text:p text:style-name="P2886"><text:span text:style-name="T2887">20____M. _________________ D.</text:span></text:p>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Švietimo ir mokslo ministerijos programa*</text:p>
          </table:table-cell>
          <table:table-cell table:style-name="TableCell2896">
            <text:p text:style-name="P2897"/>
          </table:table-cell>
          <table:table-cell table:style-name="TableCell2898">
            <text:p text:style-name="P2899">kodas*</text:p>
          </table:table-cell>
          <table:table-cell table:style-name="TableCell2900">
            <text:p text:style-name="P2901"/>
          </table:table-cell>
        </table:table-row>
        <table:table-row table:style-name="TableRow2902">
          <table:table-cell table:style-name="TableCell2903">
            <text:p text:style-name="P2904">Lėšų paskirtis (renginys, priemonė)*</text:p>
          </table:table-cell>
          <table:table-cell table:style-name="TableCell2905" table:number-columns-spanned="3">
            <text:p text:style-name="P2906"/>
          </table:table-cell>
          <table:covered-table-cell/>
          <table:covered-table-cell/>
        </table:table-row>
        <table:table-row table:style-name="TableRow2907">
          <table:table-cell table:style-name="TableCell2908">
            <text:p text:style-name="P2909">Dokumento, pagal kurį skirta lėšų, data, pavadinimas, numeris</text:p>
          </table:table-cell>
          <table:table-cell table:style-name="TableCell2910" table:number-columns-spanned="3">
            <text:p text:style-name="P2911"/>
          </table:table-cell>
          <table:covered-table-cell/>
          <table:covered-table-cell/>
        </table:table-row>
      </table:table>
      <text:p text:style-name="Normal"/>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columns-spanned="6" table:number-rows-spanned="2">
            <text:p text:style-name="P2929"><text:span text:style-name="T2930">Ekonominės klasifikacijos kodas*</text:span></text:p>
          </table:table-cell>
          <table:covered-table-cell/>
          <table:covered-table-cell/>
          <table:covered-table-cell/>
          <table:covered-table-cell/>
          <table:covered-table-cell/>
          <table:table-cell table:style-name="TableCell2931" table:number-rows-spanned="2">
            <text:p text:style-name="P2932">Išlaidų pavadinimas*</text:p>
          </table:table-cell>
          <table:table-cell table:style-name="TableCell2933" table:number-columns-spanned="2">
            <text:p text:style-name="P2934">Asignavimų<text:s/>planas, įskaitant patikslinimus*</text:p>
          </table:table-cell>
          <table:covered-table-cell/>
          <table:table-cell table:style-name="TableCell2935" table:number-rows-spanned="2">
            <text:p text:style-name="P2936">Gauti asignavimai (nuo metų pradžios)</text:p>
          </table:table-cell>
          <table:table-cell table:style-name="TableCell2937" table:number-rows-spanned="2">
            <text:p text:style-name="P2938">Kasinės išlaidos (nuo metų pradžios)</text:p>
          </table:table-cell>
          <table:table-cell table:style-name="TableCell2939" table:number-columns-spanned="2">
            <text:p text:style-name="P2940">Sąnaudos (faktinės išlaidos)</text:p>
          </table:table-cell>
          <table:covered-table-cell/>
          <table:table-cell table:style-name="TableCell2941" table:number-rows-spanned="2">
            <text:p text:style-name="P2942">Ataskaitinio laikotarpio paskutiniojo ketvirčio išlaidas pateisinančių dokumentų sąrašas (dokumento data, pavadinimas,<text:s/>numeris)</text:p>
          </table:table-cell>
        </table:table-row>
        <table:table-row table:style-name="TableRow2943">
          <table:covered-table-cell>
            <text:p text:style-name="P2944"/>
          </table:covered-table-cell>
          <table:covered-table-cell/>
          <table:covered-table-cell/>
          <table:covered-table-cell/>
          <table:covered-table-cell/>
          <table:covered-table-cell/>
          <table:covered-table-cell>
            <text:p text:style-name="P2945"/>
          </table:covered-table-cell>
          <table:table-cell table:style-name="TableCell2946">
            <text:p text:style-name="P2947">metams</text:p>
          </table:table-cell>
          <table:table-cell table:style-name="TableCell2948">
            <text:p text:style-name="P2949">ataskaitiniam laikotarpiui (nuo metų pradžios)</text:p>
          </table:table-cell>
          <table:covered-table-cell>
            <text:p text:style-name="P2950"/>
          </table:covered-table-cell>
          <table:covered-table-cell>
            <text:p text:style-name="P2951"/>
          </table:covered-table-cell>
          <table:table-cell table:style-name="TableCell2952">
            <text:p text:style-name="P2953">per ataskaitinį laikotarpį (nuo metų pradžios)</text:p>
          </table:table-cell>
          <table:table-cell table:style-name="TableCell2954">
            <text:p text:style-name="P2955">per ataskaitinio laikotarpio paskutinįjį ketvirtį**</text:p>
          </table:table-cell>
          <table:covered-table-cell>
            <text:p text:style-name="P2956"/>
          </table:covered-table-cell>
        </table:table-row>
        <table:table-row table:style-name="TableRow2957">
          <table:table-cell table:style-name="TableCell2958" table:number-columns-spanned="6">
            <text:p text:style-name="P2959">1</text:p>
          </table:table-cell>
          <table:covered-table-cell/>
          <table:covered-table-cell/>
          <table:covered-table-cell/>
          <table:covered-table-cell/>
          <table:covered-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cell table:style-name="TableCell2970">
            <text:p text:style-name="P2971">7</text:p>
          </table:table-cell>
          <table:table-cell table:style-name="TableCell2972">
            <text:p text:style-name="P2973">8</text:p>
          </table:table-cell>
          <table:table-cell table:style-name="TableCell2974">
            <text:p text:style-name="P2975">9</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7">
            <text:p text:style-name="P3065">IŠ VISO</text:p>
          </table:table-cell>
          <table:covered-table-cell/>
          <table:covered-table-cell/>
          <table:covered-table-cell/>
          <table:covered-table-cell/>
          <table:covered-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Normal"/>
      <text:p text:style-name="P3080"><text:span text:style-name="T3081">*<text:s/></text:span><text:span text:style-name="T3082">Pildoma, kaip nurodyta sąmatoje, pridėtoje prie dokumento, pagal kurį skirta lėšų (įsakymo, potvarkio, sutarties).</text:span></text:p>
      <text:p text:style-name="P3083"><text:span text:style-name="T3084">** Nurodomos sąnaudos (faktinės išlaidos) per ataskaitinio laikotarpio paskutinįjį ketvirtį iš viso ir iš jų – pagal kiekvieną išlaidas pat</text:span><text:span text:style-name="T3085">eisinantį dokumentą.</text:span></text:p>
      <text:p text:style-name="P3086"><text:span text:style-name="T3087">Patvirtiname, kad šioje ataskaitoje nurodytos išlaidos padarytos vadovaujantis teisės aktų, reglamentuojančių valstybės biudžeto lėšų naudojimą, nuostatomis.</text:span></text:p>
      <text:p text:style-name="Normal"/>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Institucijos vadov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parašas)</text:p>
          </table:table-cell>
          <table:table-cell table:style-name="TableCell3112">
            <text:p text:style-name="P3113"/>
          </table:table-cell>
          <table:table-cell table:style-name="TableCell3114">
            <text:p text:style-name="P3115">(vardas ir pavardė)</text:p>
          </table:table-cell>
        </table:table-row>
      </table:table>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Vyriausiasis finansinink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parašas)</text:p>
          </table:table-cell>
          <table:table-cell table:style-name="TableCell3141">
            <text:p text:style-name="P3142"/>
          </table:table-cell>
          <table:table-cell table:style-name="TableCell3143">
            <text:p text:style-name="P3144">(vardas ir pavardė)</text:p>
          </table:table-cell>
        </table:table-row>
      </table:table>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Ataskaitą užpildęs asmuo</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vardas, pavardė, tel., el. paštas)</text:p>
          </table:table-cell>
        </table:table-row>
      </table:table>
      <text:p text:style-name="P3164"/>
      <text:p text:style-name="P3165">_________________</text:p>
      <text:p text:style-name="P3166">Papildyta forma:</text:p>
      <text:p text:style-name="P3167"><text:span text:style-name="T3168">Nr.<text:s/></text:span><text:a xlink:href="https://www.e-tar.lt/portal/legalAct.html?documentId=TAR.DB0759620556" office:target-frame-name="_top" xlink:show="replace"><text:span text:style-name="T3169">V-268</text:span></text:a><text:span text:style-name="T3170">, 2010-03-01, Žin., 2010, Nr. 27-1242 (2010-03-06), i. k. 1102070ISAK000V-268</text:span></text:p>
      <text:p text:style-name="Normal"/>
      <text:p text:style-name="P3171">Papildyta forma:</text:p>
      <text:p text:style-name="P3172"><text:span text:style-name="T3173">Nr.<text:s/></text:span><text:a xlink:href="https://www.e-tar.lt/portal/legalAct.html?documentId=TAR.94F82613E169" office:target-frame-name="_top" xlink:show="replace"><text:span text:style-name="T3174">ISAK-1708</text:span></text:a><text:span text:style-name="T3175">, 2007-08-27, Žin., 2007, Nr. 94-3800 (2007-09-01), i. k. 1072070ISAKSAK-1708</text:span></text:p>
      <text:p text:style-name="Normal"/>
      <text:p text:style-name="Normal"/>
      <text:p text:style-name="Normal"/>
      <text:p text:style-name="Normal"/>
      <text:p text:style-name="P3176">Priedų pakeitimai:</text:p>
      <text:p text:style-name="Normal"/>
      <text:p text:style-name="P3177">Kopija+1+4+L%C4%97%C5%A1%C5%B3+panaudojimo+ataskaita_pakeitimas_+po+teis</text:p>
      <text:p text:style-name="P3178">Papildyta priedu:</text:p>
      <text:p text:style-name="P3179"><text:span text:style-name="T3180">Nr.<text:s/></text:span><text:a xlink:href="https://www.e-tar.lt/portal/legalAct.html?documentId=837f18d0196a11e4b542dec0b12e28b0" office:target-frame-name="_top" xlink:show="replace"><text:span text:style-name="T3181">V-706</text:span></text:a><text:span text:style-name="T3182">, 2014-08-01, paskelbta TAR 2014-08-01, i. k. 2014-10754</text:span></text:p>
      <text:p text:style-name="Normal"/>
      <text:p text:style-name="P3183"/>
      <text:p text:style-name="P3184"/>
      <text:p text:style-name="P3185"><text:span text:style-name="T3186">Pakeitimai:</text:span></text:p>
      <text:p text:style-name="P3187"/>
      <text:p text:style-name="P3188"><text:span text:style-name="T3189">1.</text:span></text:p>
      <text:p text:style-name="P3190"><text:span text:style-name="T3191">Lietuvos Respublikos švietimo ir mokslo ministerija, Įsakymas</text:span></text:p>
      <text:p text:style-name="P3192"><text:span text:style-name="T3193">Nr.<text:s/></text:span><text:a xlink:href="https://www.e-tar.lt/portal/legalAct.html?documentId=TAR.94F82613E169" office:target-frame-name="_top" xlink:show="replace"><text:span text:style-name="T3194">ISAK-1708</text:span></text:a><text:span text:style-name="T3195">, 2007-08-27, Žin., 2007, Nr. 94-3800 (2007-09-01), i. k. 1072070ISAKSAK-1708</text:span></text:p>
      <text:p text:style-name="P3196"><text:span text:style-name="T3197">Dėl švietimo ir mokslo ministro 2007 m. vasario 15 d. įsakymo Nr. ISAK-223 "Dėl Švietimo ir mokslo<text:s/></text:span><text:span text:style-name="T3198">ministerijos lėšų planavimo ir naudojimo taisyklių patvirtinimo" pakeitimo</text:span></text:p>
      <text:p text:style-name="P3199"/>
      <text:p text:style-name="P3200"><text:span text:style-name="T3201">2.</text:span></text:p>
      <text:p text:style-name="P3202"><text:span text:style-name="T3203">Lietuvos Respublikos švietimo ir mokslo ministerija, Įsakymas</text:span></text:p>
      <text:p text:style-name="P3204"><text:span text:style-name="T3205">Nr.<text:s/></text:span><text:a xlink:href="https://www.e-tar.lt/portal/legalAct.html?documentId=TAR.13A7109ACD4E" office:target-frame-name="_top" xlink:show="replace"><text:span text:style-name="T3206">ISAK-1363</text:span></text:a><text:span text:style-name="T3207">, 2008-05-12, Žin.,<text:s/></text:span><text:span text:style-name="T3208">2008, Nr. 57-2159 (2008-05-20), i. k. 1082070ISAKSAK-1363</text:span></text:p>
      <text:p text:style-name="P3209"><text:span text:style-name="T3210">Dėl švietimo ir mokslo ministro 2007 m. vasario 15 d. įsakymo Nr. ISAK-223 "Dėl Švietimo ir mokslo ministerijos lėšų planavimo ir naudojimo taisyklių patvirtinimo" pakeitimo</text:span></text:p>
      <text:p text:style-name="P3211"/>
      <text:p text:style-name="P3212"><text:span text:style-name="T3213">3.</text:span></text:p>
      <text:p text:style-name="P3214"><text:span text:style-name="T3215">Lietuvos Respublikos</text:span><text:span text:style-name="T3216"><text:s/>švietimo ir mokslo ministerija, Įsakymas</text:span></text:p>
      <text:p text:style-name="P3217"><text:span text:style-name="T3218">Nr.<text:s/></text:span><text:a xlink:href="https://www.e-tar.lt/portal/legalAct.html?documentId=TAR.DB0759620556" office:target-frame-name="_top" xlink:show="replace"><text:span text:style-name="T3219">V-268</text:span></text:a><text:span text:style-name="T3220">, 2010-03-01, Žin., 2010, Nr. 27-1242 (2010-03-06), i. k. 1102070ISAK000V-268</text:span></text:p>
      <text:p text:style-name="P3221"><text:span text:style-name="T3222">Dėl švietimo ir mokslo ministro 2007 m. vasar</text:span><text:span text:style-name="T3223">io 15 d. įsakymo Nr. ISAK-223 "Dėl Švietimo ir mokslo ministerijos lėšų planavimo ir naudojimo taisyklių patvirtinimo" pakeitimo</text:span></text:p>
      <text:p text:style-name="P3224"/>
      <text:p text:style-name="P3225"><text:span text:style-name="T3226">4.</text:span></text:p>
      <text:p text:style-name="P3227"><text:span text:style-name="T3228">Lietuvos Respublikos švietimo ir mokslo ministerija, Įsakymas</text:span></text:p>
      <text:p text:style-name="P3229"><text:span text:style-name="T3230">Nr.<text:s/></text:span><text:a xlink:href="https://www.e-tar.lt/portal/legalAct.html?documentId=TAR.662D6055471E" office:target-frame-name="_top" xlink:show="replace"><text:span text:style-name="T3231">V-332</text:span></text:a><text:span text:style-name="T3232">, 2012-02-24, Žin., 2012, Nr. 28-1264 (2012-03-06), i. k. 1122070ISAK000V-332</text:span></text:p>
      <text:p text:style-name="P3233"><text:span text:style-name="T3234">Dėl švietimo ir mokslo ministro 2007 m. vasario 15 d. įsakymo Nr. ISAK-223 "Dėl Švietimo ir m</text:span><text:span text:style-name="T3235">okslo ministerijos lėšų planavimo ir naudojimo taisyklių patvirtinimo" pakeitimo</text:span></text:p>
      <text:p text:style-name="P3236"/>
      <text:p text:style-name="P3237"><text:span text:style-name="T3238">5.</text:span></text:p>
      <text:p text:style-name="P3239"><text:span text:style-name="T3240">Lietuvos Respublikos švietimo ir mokslo ministerija, Įsakymas</text:span></text:p>
      <text:p text:style-name="P3241"><text:span text:style-name="T3242">Nr.<text:s/></text:span><text:a xlink:href="https://www.e-tar.lt/portal/legalAct.html?documentId=TAR.331B9651EF95" office:target-frame-name="_top" xlink:show="replace"><text:span text:style-name="T3243">V-1741</text:span></text:a><text:span text:style-name="T3244">, 2012-12-12, Žin</text:span><text:span text:style-name="T3245">., 2012, Nr. 148-7614 (2012-12-18), i. k. 1122070ISAK00V-1741</text:span></text:p>
      <text:p text:style-name="P3246"><text:span text:style-name="T3247">Dėl švietimo ir mokslo ministro 2007 m. vasario 15 d. įsakymo Nr. ISAK-223 "Dėl Švietimo ir mokslo ministerijos lėšų planavimo ir naudojimo taisyklių patvirtinimo" pakeitimo</text:span></text:p>
      <text:p text:style-name="P3248"/>
      <text:p text:style-name="P3249"><text:span text:style-name="T3250">6.</text:span></text:p>
      <text:p text:style-name="P3251"><text:span text:style-name="T3252">Lietuvos Respubl</text:span><text:span text:style-name="T3253">ikos švietimo ir mokslo ministerija, Įsakymas</text:span></text:p>
      <text:p text:style-name="P3254"><text:span text:style-name="T3255">Nr.<text:s/></text:span><text:a xlink:href="https://www.e-tar.lt/portal/legalAct.html?documentId=4748ecc0b64f11e3ad2eed5a4e1b7108" office:target-frame-name="_top" xlink:show="replace"><text:span text:style-name="T3256">V-233</text:span></text:a><text:span text:style-name="T3257">, 2014-03-26, paskelbta TAR 2014-03-28, i. k. 2014-03634</text:span></text:p>
      <text:p text:style-name="P3258"><text:span text:style-name="T3259">Dėl švietimo ir mokslo ministro 2007 m. vasari</text:span><text:span text:style-name="T3260">o 15 d. įsakymo Nr. ISAK-223 "Dėl Švietimo ir mokslo ministerijos lėšų planavimo ir naudojimo taisyklių patvirtinimo" pakeitimo"</text:span></text:p>
      <text:p text:style-name="P3261"/>
      <text:p text:style-name="P3262"><text:span text:style-name="T3263">7.</text:span></text:p>
      <text:p text:style-name="P3264"><text:span text:style-name="T3265">Lietuvos Respublikos švietimo ir mokslo ministerija, Įsakymas</text:span></text:p>
      <text:p text:style-name="P3266"><text:span text:style-name="T3267">Nr.<text:s/></text:span><text:a xlink:href="https://www.e-tar.lt/portal/legalAct.html?documentId=837f18d0196a11e4b542dec0b12e28b0" office:target-frame-name="_top" xlink:show="replace"><text:span text:style-name="T3268">V-706</text:span></text:a><text:span text:style-name="T3269">, 2014-08-01, paskelbta TAR 2014-08-01, i. k. 2014-10754</text:span></text:p>
      <text:p text:style-name="P3270"><text:span text:style-name="T3271">Dėl švietimo ir mokslo ministro 2007 m. vasario 15 d. įsakymo Nr. ISAK-223 „Dėl Švietimo ir mokslo</text:span><text:span text:style-name="T3272"><text:s/>ministerijos lėšų planavimo ir naudojimo taisyklių patvirtinimo“ pakeitimo</text:span></text:p>
      <text:p text:style-name="P3273"/>
      <text:p text:style-name="P3274"/>
      <text:p text:style-name="P327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LT" svg:font-family="HelveticaLT" style:font-family-generic="system"/>
    <style:font-face style:name="Arial" svg:font-family="Arial" style:font-family-generic="swiss" style:font-pitch="variable" svg:panose-1="2 11 6 4 2 2 2 2 2 4"/>
    <style:font-face style:name="Times New Roman Bold" svg:font-family="Times New Roman Bold" style:font-family-generic="roman" style:font-pitch="variable"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1-29T06:37:00Z</meta:creation-date>
    <dc:date>2019-01-29T06:37:00Z</dc:date>
    <meta:template xlink:href="Normal.dotm" xlink:type="simple"/>
    <meta:editing-cycles>2</meta:editing-cycles>
    <meta:editing-duration>PT0S</meta:editing-duration>
    <meta:document-statistic meta:page-count="17" meta:paragraph-count="1670" meta:word-count="6289" meta:character-count="63489" meta:row-count="2559" meta:non-whitespace-character-count="58870"/>
  </office:meta>
</office:document-meta>
</file>