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style:font-size-complex="12pt"/>
    </style:style>
    <style:style style:name="P28" style:parent-style-name="Normal" style:family="paragraph">
      <style:paragraph-properties fo:keep-with-next="always" fo:text-align="center"/>
      <style:text-properties fo:color="#000000"/>
    </style:style>
    <style:style style:name="P29" style:parent-style-name="Normal" style:family="paragraph">
      <style:paragraph-properties fo:keep-with-next="always" fo:text-align="center"/>
      <style:text-properties fo:color="#000000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3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text-align="justify"/>
    </style:style>
    <style:style style:name="P44" style:parent-style-name="Normal" style:master-page-name="MPF1" style:family="paragraph">
      <style:paragraph-properties fo:break-before="page" fo:text-align="justify" fo:margin-left="3.75in" style:page-number="1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3.75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3.75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3.75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3.75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3.75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3.75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3.75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left="3.75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left="3.75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keep-with-next="always"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keep-with-next="always" fo:text-align="center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align="center" style:vertical-align="middle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paragraph-properties fo:keep-with-next="always" fo:text-align="justify" fo:text-indent="0.3937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indent="0.0416in"/>
    </style:style>
    <style:style style:name="P81" style:parent-style-name="Normal" style:family="paragraph">
      <style:paragraph-properties fo:keep-with-next="always" fo:text-align="center"/>
    </style:style>
    <style:style style:name="T8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5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86" style:parent-style-name="Normal" style:family="paragraph">
      <style:paragraph-properties fo:text-indent="0.3937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indent="0.3937in"/>
    </style:style>
    <style:style style:name="P104" style:parent-style-name="Normal" style:family="paragraph">
      <style:paragraph-properties fo:keep-with-next="always" fo:text-align="center"/>
    </style:style>
    <style:style style:name="T10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8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letter-spacing="-0.0027in" style:font-size-complex="12pt" style:language-asian="lt" style:country-asian="LT"/>
    </style:style>
    <style:style style:name="T126" style:parent-style-name="DefaultParagraphFont" style:family="text">
      <style:text-properties fo:letter-spacing="-0.0027in" style:font-size-complex="12pt" style:language-asian="lt" style:country-asian="L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indent="0.3937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indent="0.3937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indent="0.3937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indent="0.3937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indent="0.3937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indent="0.3937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indent="0.3937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indent="0.3937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indent="0.3937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indent="0.3937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6-07-01 iki 2019-12-31</text:span></text:p>
      <text:p text:style-name="P4"/>
      <text:p text:style-name="P5"><text:span text:style-name="T6">Įsakymas paskelbtas: Žin. 2012, Nr.<text:s/></text:span><text:a xlink:href="https://www.e-tar.lt/portal/legalAct.html?documentId=TAR.4D350DB061C1" office:target-frame-name="_top" xlink:show="replace"><text:span text:style-name="T7">122-6171</text:span></text:a><text:span text:style-name="T8">, i. k. 112225BISAK)1A-1046</text:span></text:p>
      <text:p text:style-name="P9"/>
      <text:p text:style-name="P10">Nauja redakcija nuo 2016-07-01:</text:p>
      <text:p text:style-name="Normal"><text:span text:style-name="T11">Nr.<text:s/></text:span><text:a xlink:href="https://www.e-tar.lt/portal/legalAct.html?documentId=ad52df6015cc11e6a23dfca0984f2ff9" office:target-frame-name="_top" xlink:show="replace"><text:span text:style-name="T12">(1.72E)1A-376</text:span></text:a><text:span text:style-name="T13">, 2016-05-05, paskelbta TAR 2016-05-09, i. k. 2016-11703</text:span></text:p>
      <text:p text:style-name="P14"/>
      <text:p text:style-name="P15"><text:span text:style-name="T16">VALSTYBINĖS VAISTŲ KONTROLĖS TARNYBOS<text:s/></text:span></text:p>
      <text:p text:style-name="P17"><text:span text:style-name="T18">PRIE LIETUVOS RESPUBLIKOS SVEIKATOS APSAUGOS MINIS</text:span><text:span text:style-name="T19">TERIJOS VIRŠININKAS</text:span></text:p>
      <text:p text:style-name="P20"/>
      <text:p text:style-name="P21"><text:span text:style-name="T22">ĮSAKYMAS</text:span></text:p>
      <text:p text:style-name="P23"/>
      <text:p text:style-name="P24"><text:span text:style-name="T25">DĖL duomenų ir informacijos apie vaistinių preparatų tiekimą Lietuvos Respublikos rinkai  pateikimo Valstybinei vaistų kontrolės tarnybai prie Lietuvos Respublikos sveikatos apsaugos ministerijos tvarkos aprašO patvirtinimo</text:span><text:span text:style-name="T26"><text:s/></text:span></text:p>
      <text:p text:style-name="P27"/>
      <text:p text:style-name="P28">2012 m. spalio 16 d. Nr. (1.4)1A-1046</text:p>
      <text:p text:style-name="P29">Vilnius</text:p>
      <text:p text:style-name="P30"/>
      <text:p text:style-name="P31"/>
      <text:p text:style-name="P32"><text:span text:style-name="T33">Vadovaudamasis Lietuvos Respublikos farmacijos įstatymo 33 straipsnio 1 dalies 21 punktu,<text:s/></text:span></text:p>
      <text:p text:style-name="P34"><text:span text:style-name="T35">t v i r t i n u pridedamą Duomenų ir informacijos apie vaistinių preparatų tiekimą Lietuvos Respublikos rinkai pateikimo Valstybinei vaistų kontrolės tarnybai prie Lietuvos Respublikos sveikatos apsaugos ministerijos tvarkos aprašą.<text:s/></text:span></text:p>
      <text:p text:style-name="P36"/>
      <text:p text:style-name="P37"/>
      <text:p text:style-name="P38"/>
      <text:p text:style-name="P39"><text:span text:style-name="T40">Viršininkas</text:span><text:span text:style-name="T41"><text:tab/>Ginta</text:span><text:span text:style-name="T42">utas Barcys</text:span></text:p>
      <text:p text:style-name="Normal"/>
      <text:p text:style-name="P43"/>
      <text:soft-page-break/>
      <text:p text:style-name="P44">PATVIRTINTA</text:p>
      <text:p text:style-name="P48">Valstybinės vaistų kontrolės tarnybos<text:s/></text:p>
      <text:p text:style-name="P49">prie Lietuvos Respublikos<text:s/></text:p>
      <text:p text:style-name="P50">sveikatos apsaugos ministerijos</text:p>
      <text:p text:style-name="P51">viršininko 2012 m. spalio 16 d.<text:s/></text:p>
      <text:p text:style-name="P52">įsakymu Nr. (1.4)1A-1046</text:p>
      <text:p text:style-name="P53">(Valstybinės vaistų kontrolės tarnybos prie<text:s/></text:p>
      <text:p text:style-name="P54">Lietuvos Respublikos sveikatos apsaugos<text:s/></text:p>
      <text:p text:style-name="P55">ministerijos viršininko 2016 m. gegužės 5d.</text:p>
      <text:p text:style-name="P56">įsakymo Nr.(1.72E)1A-376 redakcija)</text:p>
      <text:p text:style-name="P57"/>
      <text:p text:style-name="P58"/>
      <text:p text:style-name="P59"/>
      <text:p text:style-name="P60"><text:span text:style-name="T61">duomenų ir informacijos apie<text:s/></text:span><text:span text:style-name="T62">vaistinių preparatų tiekimą Lietuvos Respublikos rinkai pateikimo Valstybinei vaistų kontrolės tarnybai prie Lietuvos Respublikos sveikatos apsaugos ministerijos tvarkos aprašas</text:span></text:p>
      <text:p text:style-name="P63"/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Duomenų ir informacijos apie vaistinių<text:s/></text:span><text:span text:style-name="T73">preparatų tiekimą Lietuvos Respublikos rinkai pateikimo Valstybinei vaistų kontrolės tarnybai prie Lietuvos Respublikos sveikatos apsaugos ministerijos (toliau – Tarnyba) tvarkos aprašas nustato privalomų pateikti Tarnybai pavestiems uždaviniams vykdyti re</text:span><text:span text:style-name="T74">ikalingų duomenų ir informacijos apie vaistinių preparatų tiekimą Lietuvos Respublikos rinkai sąrašą ir nustato jų pateikimo Tarnybai tvarką (toliau – Tvarkos aprašas).</text:span></text:p>
      <text:p text:style-name="P75"><text:span text:style-name="T76">2</text:span><text:span text:style-name="T77">. Šie reikalavimai taikomi visiems Lietuvos Respublikoje įsteigtiems juridiniams a</text:span><text:span text:style-name="T78">smenims ir jų padaliniams, užsienio valstybių juridinių asmenų ir kitų organizacijų padaliniams, įsteigtiems Lietuvos Respublikoje (toliau – juridinis asmuo), turintiems Lietuvos Respublikos farmacijos įstatymo nustatyta tvarka išduotą didmeninio platinimo</text:span><text:span text:style-name="T79"><text:s/>licenciją.</text:span></text:p>
      <text:p text:style-name="P80"/>
      <text:p text:style-name="P81"><text:span text:style-name="T82">II</text:span><text:span text:style-name="T83">.<text:s/></text:span><text:span text:style-name="T84">privalomų pateikti duomenų sąrašas<text:s/></text:span></text:p>
      <text:p text:style-name="P85"/>
      <text:p text:style-name="P86"><text:span text:style-name="T87">3</text:span><text:span text:style-name="T88">. Privalomų Tarnybai pateikti duomenų sąrašas:</text:span></text:p>
      <text:p text:style-name="P89"><text:span text:style-name="T90">3.1</text:span><text:span text:style-name="T91">. bendras vaistinėms ir asmens sveikatos priežiūros įstaigoms (toliau – ASPĮ) per ataskaitinį mėnesį parduotų vaistinių preparatų pakuočių<text:s/></text:span><text:span text:style-name="T92">kiekis;</text:span></text:p>
      <text:p text:style-name="P93"><text:span text:style-name="T94">3.2</text:span><text:span text:style-name="T95">. ASPĮ per mėnesį parduotų vaistinių preparatų pakuočių kiekis;</text:span></text:p>
      <text:p text:style-name="P96"><text:span text:style-name="T97">3.3</text:span><text:span text:style-name="T98">. pirmąją kitos savaitės, einančios po ataskaitinės savaitės, darbo dieną turimas neparduotų vaistinių preparatų pakuočių likutis;</text:span></text:p>
      <text:p text:style-name="P99"><text:span text:style-name="T100">3.4</text:span><text:span text:style-name="T101">. bendras vaistinėms ir ASPĮ per</text:span><text:span text:style-name="T102"><text:s/>ataskaitinį mėnesį parduotų vardinių vaistinių preparatų pakuočių kiekis.</text:span></text:p>
      <text:p text:style-name="P103"/>
      <text:p text:style-name="P104"><text:span text:style-name="T105">III</text:span><text:span text:style-name="T106">.<text:s/></text:span><text:span text:style-name="T107">DUOMENŲ IR informacijos PATEIKIMAS</text:span></text:p>
      <text:p text:style-name="P108"/>
      <text:p text:style-name="P109"><text:span text:style-name="T110">4</text:span><text:span text:style-name="T111">. Tvarkos aprašo 3.1–3.2 papunkčiuose nurodyti duomenys Tarnybai turi būti teikiami kas mėnesį iki kito mėnesio 20 dienos<text:s/></text:span><text:span text:style-name="T112">elektroniniu paštu, adresu monitoringas@vvkt.lt arba per Tarnybos vaistinių preparatų informacinę sistemą.</text:span></text:p>
      <text:p text:style-name="P113"><text:span text:style-name="T114">5</text:span><text:span text:style-name="T115">. Tvarkos aprašo 3.3 papunktyje nurodyti duomenys Tarnybai turi būti teikiami kas savaitę iki kitos savaitės antrosios darbo dienos pabaigos ele</text:span><text:span text:style-name="T116">ktroniniu paštu, adresu monitoringas@vvkt.lt arba per Tarnybos vaistinių preparatų informacinę sistemą.</text:span></text:p>
      <text:p text:style-name="P117"><text:span text:style-name="T118">6</text:span><text:span text:style-name="T119">. Tvarkos aprašo 3.1–3.3 papunkčiuose nurodyti duomenys turi būti pateikti vienoje tekstinėje (.txt) rinkmenoje tabuliacijos žymėmis atskirtomis<text:s/></text:span><text:span text:style-name="T120">reikšmėmis. Tekstinėje rinkmenoje pirmoji reikšmė reiškia juridinio asmens licencijos numerį, antroji – pardavimo tipą kaip<text:s/></text:span><text:soft-page-break/><text:span text:style-name="T121">klasifikatorių („1“ reiškia bendrą pardavimą vaistinėms ir ASPĮ, „2“ – turimą neparduotų vaistinių preparatų pakuočių likutį, „3“ –<text:s/></text:span><text:span text:style-name="T122">pardavimą ASPĮ, „4“ – vaistinių preparatų grąžinimą), trečioji – vaistinio preparato pakuotės kodą (PAKID), kurį suteikė Tarnyba, ketvirtoji – pakuočių kiekį. Ketvirtoji reikšmė turi būti išreikšta sveiku teigiamu skaičiumi. Eilutę turi užbaigti ENTER žymė</text:span><text:span text:style-name="T123">.</text:span></text:p>
      <text:p text:style-name="P124"><text:span text:style-name="T125">7</text:span><text:span text:style-name="T126">. Vaistinių preparatų pakuočių identifikacijos duomenys kas mėnesį skelbiami Tarnybos interneto svetainėje www.vvkt.lt.</text:span></text:p>
      <text:p text:style-name="P127"><text:span text:style-name="T128">8</text:span><text:span text:style-name="T129">. Teikiant Tvarkos aprašo 3 punkte nurodytus duomenis elektroninio laiško aprašomojoje dalyje („tema“) turi būti nurodyta ši</text:span><text:span text:style-name="T130"><text:s/>bendroji informacija:</text:span></text:p>
      <text:p text:style-name="P131"><text:span text:style-name="T132">8.1</text:span><text:span text:style-name="T133">. juridinio asmens pavadinimas;</text:span></text:p>
      <text:p text:style-name="P134"><text:span text:style-name="T135">8.2</text:span><text:span text:style-name="T136">. ataskaitinis laikotarpis.</text:span></text:p>
      <text:p text:style-name="P137"><text:span text:style-name="T138">9</text:span><text:span text:style-name="T139">. Teikiant Tvarkos aprašo 3.4 papunktyje nurodytus duomenis, turi būti pateikta ši informacija:</text:span></text:p>
      <text:p text:style-name="P140"><text:span text:style-name="T141">9.1</text:span><text:span text:style-name="T142">. juridinio asmens licencijos numeris;</text:span></text:p>
      <text:p text:style-name="P143"><text:span text:style-name="T144">9.2</text:span><text:span text:style-name="T145">. vaist</text:span><text:span text:style-name="T146">inio preparato pavadinimas (sugalvotas);</text:span></text:p>
      <text:p text:style-name="P147"><text:span text:style-name="T148">9.3</text:span><text:span text:style-name="T149">. vaistinio preparato bendrinis pavadinimas;</text:span></text:p>
      <text:p text:style-name="P150"><text:span text:style-name="T151">9.4</text:span><text:span text:style-name="T152">. vaistinio preparato farmacinė forma ir stiprumas;</text:span></text:p>
      <text:p text:style-name="P153"><text:span text:style-name="T154">9.5</text:span><text:span text:style-name="T155">. vaistinio preparato kiekis pakuotėje;</text:span></text:p>
      <text:p text:style-name="P156"><text:span text:style-name="T157">9.6</text:span><text:span text:style-name="T158">. vaistinio preparato registruotojas;</text:span></text:p>
      <text:p text:style-name="P159"><text:span text:style-name="T160">9.7</text:span><text:span text:style-name="T161">. par</text:span><text:span text:style-name="T162">duotas vaistinio preparato pakuočių kiekis (skaičius).</text:span></text:p>
      <text:p text:style-name="P163"><text:span text:style-name="T164">10</text:span><text:span text:style-name="T165">. Tvarkos aprašo 3.4 papunktyje nurodyti duomenys Tarnybai turi būti teikiami MS EXCEL byloje kas mėnesį iki kito mėnesio 20 dienos elektroniniu paštu, adresu monitoringas@vvkt.lt arba per Tarn</text:span><text:span text:style-name="T166">ybos vaistinių preparatų informacinę sistemą.</text:span></text:p>
      <text:p text:style-name="P167"><text:span text:style-name="T168">11</text:span><text:span text:style-name="T169">. Jei juridinis asmuo per ataskaitinį mėnesį vaistinėms ir (ar) ASPĮ vaistinių preparatų nepardavė, jis iki kito mėnesio 20 dienos apie tai turi informuoti Tarnybą elektroniniu paštu adresu monitoringas@v</text:span><text:span text:style-name="T170">vkt.lt arba per Tarnybos vaistinių preparatų informacinę sistemą.</text:span></text:p>
      <text:p text:style-name="P171"><text:span text:style-name="T172">12</text:span><text:span text:style-name="T173">. Tarnybai teikiamose ataskaitose juridinis asmuo privalo nurodyti teisingą informaciją ir duomenis. Pastebėjęs pateiktoje ataskaitoje klaidų ar netikslumų, juridinis asmuo apie tai tu</text:span><text:span text:style-name="T174">ri nedelsdamas pranešti Tarnybai elektroniniu paštu adresu monitoringas@vvkt.lt arba per Tarnybos vaistinių preparatų informacinę sistemą.</text:span></text:p>
      <text:p text:style-name="P175"><text:span text:style-name="T176">13</text:span><text:span text:style-name="T177">. Už Tvarkos aprašo reikalavimų nesilaikymą juridinis asmuo atsako Lietuvos Respublikos teisės aktų nustatyta t</text:span><text:span text:style-name="T178">varka.</text:span></text:p>
      <text:p text:style-name="P179"><text:span text:style-name="T180">__________________</text:span></text:p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Valstybinė vaistų kontrolės tarnyba prie Lietuvos Respublikos sveikatos apsaugos ministerijos, Įsakymas</text:span></text:p>
      <text:p text:style-name="P190"><text:span text:style-name="T191">Nr.<text:s/></text:span><text:a xlink:href="https://www.e-tar.lt/portal/legalAct.html?documentId=22e8346144e911e58568ed613eb39a73" office:target-frame-name="_top" xlink:show="replace"><text:span text:style-name="T192">(1.72E)1A-900</text:span></text:a><text:span text:style-name="T193">, 2015-08-17, paskelbta TAR 2015-08-17, i. k. 2015-12375</text:span></text:p>
      <text:p text:style-name="P194"><text:span text:style-name="T195">Dėl Valstybinės vaistų kontrolės tarnybos prie Lietuvos Respublikos sveikatos apsaugos ministerijos viršininko 2012 m. spalio 16 d. įsakymo Nr.(1.4)1A-1046 „Dėl Ataskaitų apie Lietuvos R</text:span><text:span text:style-name="T196">espublikoje parduotų vaistinių preparatų pakuočių kiekį ir turimus neparduotų vaistinių preparatų pakuočių likučius pateikimo Valstybinei vaistų kontrolės tarnybai prie Lietuvos Respublikos sveikatos apsaugos ministerijos tvarkos aprašo patvirtinimo“ pakei</text:span><text:span text:style-name="T197">timo</text:span></text:p>
      <text:p text:style-name="P198"/>
      <text:p text:style-name="P199"><text:span text:style-name="T200">2.</text:span></text:p>
      <text:p text:style-name="P201"><text:span text:style-name="T202">Valstybinė vaistų kontrolės tarnyba prie Lietuvos Respublikos sveikatos apsaugos ministerijos, Įsakymas</text:span></text:p>
      <text:p text:style-name="P203"><text:span text:style-name="T204">Nr.<text:s/></text:span><text:a xlink:href="https://www.e-tar.lt/portal/legalAct.html?documentId=ad52df6015cc11e6a23dfca0984f2ff9" office:target-frame-name="_top" xlink:show="replace"><text:span text:style-name="T205">(1.72E)1A-376</text:span></text:a><text:span text:style-name="T206">, 2016-05-05, paskelbta TAR<text:s/></text:span><text:span text:style-name="T207">2016-05-09, i. k. 2016-11703</text:span></text:p>
      <text:p text:style-name="P208"><text:span text:style-name="T209">Dėl Valstybinės vaistų kontrolės tarnybos prie Lietuvos Respublikos sveikatos apsaugos ministerijos viršininko 2012 m. spalio 16 d. įsakymo Nr. (1.4)1A-1046 „Dėl Ataskaitų apie Lietuvos Respublikoje parduotų vaistinių preparatų</text:span><text:span text:style-name="T210"><text:s/>pakuočių kiekį ir turimus neparduotų vaistinių preparatų pakuočių likučius pateikimo Valstybinei vaistų kontrolės tarnybai prie Lietuvos Respublikos sveikatos apsaugos ministerijos tvarkos aprašo patvirtinimo "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45" style:parent-style-name="Header" style:family="paragraph">
      <style:paragraph-properties fo:text-align="center"/>
    </style:style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6"/>
        <text:p text:style-name="P4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Rima</meta:initial-creator>
    <dc:creator>adlibuser</dc:creator>
    <meta:creation-date>2020-01-16T13:33:00Z</meta:creation-date>
    <dc:date>2020-01-16T13:33:00Z</dc:date>
    <meta:template xlink:href="Normal.dotm" xlink:type="simple"/>
    <meta:editing-cycles>2</meta:editing-cycles>
    <meta:editing-duration>PT0S</meta:editing-duration>
    <meta:document-statistic meta:page-count="3" meta:paragraph-count="15" meta:word-count="1141" meta:character-count="7633" meta:row-count="54" meta:non-whitespace-character-count="6507"/>
  </office:meta>
</office:document-meta>
</file>