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keep-with-next="always" fo:text-align="center"/>
      <style:text-properties fo:color="#000000"/>
    </style:style>
    <style:style style:name="P35" style:parent-style-name="Normal" style:family="paragraph">
      <style:paragraph-properties fo:keep-with-next="always" fo:text-align="center"/>
      <style:text-properties fo:color="#000000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 style:vertical-align="middle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keep-with-next="always" fo:text-align="justify" fo:text-indent="0.3937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0416in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fo:language="it" fo:country="I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keep-with-next="always"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3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04 iki 2020-06-07</text:span></text:p>
      <text:p text:style-name="P8"/>
      <text:p text:style-name="P9"><text:span text:style-name="T10">Įsakymas paskelbtas: Žin. 2012, Nr.<text:s/></text:span><text:a xlink:href="https://www.e-tar.lt/portal/legalAct.html?documentId=TAR.4D350DB061C1" office:target-frame-name="_top" xlink:show="replace"><text:span text:style-name="T11">122-6171</text:span></text:a><text:span text:style-name="T12">, i. k. 112225BISAK)1A-1046</text:span></text:p>
      <text:p text:style-name="P13"/>
      <text:p text:style-name="P14">Nauja redakcija nuo 2016-07-01:</text:p>
      <text:p text:style-name="Normal"><text:span text:style-name="T15">Nr.<text:s/></text:span><text:a xlink:href="https://www.e-tar.lt/portal/legalAct.html?documentId=ad52df6015cc11e6a23dfca0984f2ff9" office:target-frame-name="_top" xlink:show="replace"><text:span text:style-name="T16">(1.72E)1A-376</text:span></text:a><text:span text:style-name="T17">, 2016-05-05, paskelbta TAR 2016-05-09, i. k. 2016-11703</text:span></text:p>
      <text:p text:style-name="P18"/>
      <text:p text:style-name="P19"/>
      <text:p text:style-name="P20"><text:span text:style-name="T21">VALSTYBINĖS VAISTŲ KONTROLĖS TARNYBOS<text:s/></text:span></text:p>
      <text:p text:style-name="P22"><text:span text:style-name="T23">PRIE LIETUVOS RESPUBLIKOS SVEIKATOS APSAUGOS MINI</text:span><text:span text:style-name="T24">STERIJOS VIRŠININKAS</text:span></text:p>
      <text:p text:style-name="P25"/>
      <text:p text:style-name="P26"><text:span text:style-name="T27">ĮSAKYMAS</text:span></text:p>
      <text:p text:style-name="P28"/>
      <text:p text:style-name="P29"><text:span text:style-name="T30">DĖL duomenų ir informacijos apie vaistinių preparatų tiekimą Lietuvos Respublikos rinkai  pateikimo Valstybinei vaistų kontrolės tarnybai prie Lietuvos Respublikos sveikatos apsaugos ministerijos tvarkos aprašO patvirtinim</text:span><text:span text:style-name="T31">o</text:span><text:span text:style-name="T32"><text:s/></text:span></text:p>
      <text:p text:style-name="P33"/>
      <text:p text:style-name="P34">2012 m. spalio 16 d. Nr. (1.4)1A-1046</text:p>
      <text:p text:style-name="P35">Vilnius</text:p>
      <text:p text:style-name="P36"/>
      <text:p text:style-name="P37"/>
      <text:p text:style-name="P38"><text:span text:style-name="T39">Vadovaudamasis Lietuvos Respublikos farmacijos įstatymo 33 straipsnio 1 dalies 21 punktu,<text:s/></text:span></text:p>
      <text:p text:style-name="P40"><text:span text:style-name="T41">t v i r t i n u pridedamą Duomenų ir informacijos apie vaistinių preparatų tiekimą Lietuvos Respublikos rinkai pateikimo Valstybinei vaistų kontrolės tarnybai prie Lietuvos Respublikos sveikatos apsaugos ministerijos tvarkos aprašą.<text:s/></text:span></text:p>
      <text:p text:style-name="P42"/>
      <text:p text:style-name="P43"/>
      <text:p text:style-name="P44"/>
      <text:p text:style-name="P45"><text:span text:style-name="T46">Viršininkas</text:span><text:span text:style-name="T47"><text:tab/>Ginta</text:span><text:span text:style-name="T48">utas Barcys</text:span></text:p>
      <text:p text:style-name="Normal"/>
      <text:soft-page-break/>
      <text:p text:style-name="P49">PATVIRTINTA</text:p>
      <text:p text:style-name="P56">Valstybinės vaistų kontrolės tarnybos<text:s/></text:p>
      <text:p text:style-name="P57">prie Lietuvos Respublikos sveikatos<text:s/></text:p>
      <text:p text:style-name="P58">apsaugos ministerijos viršininko 2012 m.<text:s/></text:p>
      <text:p text:style-name="P59">spalio 16 d. įsakymu Nr. (1.4)1A-1046</text:p>
      <text:p text:style-name="P60">(Valstybinės vaistų kontrolės tarnybos<text:s/></text:p>
      <text:p text:style-name="P61">prie Lietuvos Respublikos sveikatos<text:s/></text:p>
      <text:p text:style-name="P62">apsaugos ministerijos viršininko 2019 m.<text:s/></text:p>
      <text:p text:style-name="P63">gruodžio 31 d. įsakymo<text:s/></text:p>
      <text:p text:style-name="P64">Nr. (1.72E)1A-1969 redakcija)</text:p>
      <text:p text:style-name="P65"/>
      <text:p text:style-name="P66"/>
      <text:p text:style-name="P67"><text:span text:style-name="T68">duomenų ir informacijos apie vaistinių preparatų tiekimą Lietuvos Respublikos rinkai pateikimo Valstybinei vaistų kontrolės tarnybai prie Lietuvos Respublikos sveikatos apsaugos ministerijos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Duomenų ir<text:s/></text:span><text:span text:style-name="T78">informacijos apie vaistinių preparatų tiekimą Lietuvos Respublikos rinkai pateikimo Valstybinei vaistų kontrolės tarnybai prie Lietuvos Respublikos sveikatos apsaugos ministerijos (toliau – Tarnyba) tvarkos aprašas nustato privalomų pateikti Tarnybai paves</text:span><text:span text:style-name="T79">tiems uždaviniams vykdyti reikalingų duomenų ir informacijos apie vaistinių preparatų tiekimą Lietuvos Respublikos rinkai sąrašą ir nustato jų pateikimo Tarnybai tvarką (toliau – Tvarkos aprašas).</text:span></text:p>
      <text:p text:style-name="P80"><text:span text:style-name="T81">2</text:span><text:span text:style-name="T82">. Šie reikalavimai taikomi visiems Lietuvos Respubliko</text:span><text:span text:style-name="T83">je įsteigtiems juridiniams asmenims ir jų padaliniams, užsienio valstybių juridinių asmenų ir kitų organizacijų padaliniams, įsteigtiems Lietuvos Respublikoje (toliau – juridinis asmuo), turintiems Lietuvos Respublikos farmacijos įstatymo nustatyta tvarka<text:s/></text:span><text:span text:style-name="T84">išduotą didmeninio platinimo licenciją.</text:span></text:p>
      <text:p text:style-name="P85"/>
      <text:p text:style-name="P86"><text:span text:style-name="T87">II</text:span><text:span text:style-name="T88">.<text:s/></text:span><text:span text:style-name="T89">privalomų pateikti duomenų sąrašas<text:s/></text:span></text:p>
      <text:p text:style-name="P90"/>
      <text:p text:style-name="P91"><text:span text:style-name="T92">3</text:span><text:span text:style-name="T93">. Privalomi Tarnybai pateikti duomenys:</text:span></text:p>
      <text:p text:style-name="P94"><text:span text:style-name="T95">3.1</text:span><text:span text:style-name="T96">. vaistinėms, per ataskaitinį mėnesį parduotų vaistinių preparatų pakuočių kiekis;</text:span></text:p>
      <text:p text:style-name="P97"><text:span text:style-name="T98">3.2</text:span><text:span text:style-name="T99">. asmens sveikatos priežiūro</text:span><text:span text:style-name="T100">s įstaigoms (toliau – ASPĮ) per ataskaitinį mėnesį parduotų vaistinių preparatų pakuočių kiekis;</text:span></text:p>
      <text:p text:style-name="P101"><text:span text:style-name="T102">3.3</text:span><text:span text:style-name="T103"><text:s/>mažmeninės prekybos įmonėms per ataskaitinį mėnesį parduotų vaistinių preparatų pakuočių kiekis;</text:span></text:p>
      <text:p text:style-name="P104"><text:span text:style-name="T105">3.4</text:span><text:span text:style-name="T106">. bendras vaistinėms ir ASPĮ per ataskaitinį mė</text:span><text:span text:style-name="T107">nesį parduotų vardinių vaistinių preparatų pakuočių kiekis;</text:span></text:p>
      <text:p text:style-name="P108"><text:span text:style-name="T109">3.5</text:span><text:span text:style-name="T110">. kiekvienos savaitės pirmadienį ir ketvirtadienį turimas neparduotų vaistinių preparatų, įskaitant vardinių vaistinių preparatų, įrašytų į Kompensuojamų vaistų kainyną, taip pat vaistinių<text:s/></text:span><text:span text:style-name="T111">preparatų, išrašytų į <text:s/>Lietuvos Respublikos sveikatos apsaugos ministro – valstybės lygio ekstremalios situacijos valstybės operacijų vadovo 2020 m. kovo 22 d. sprendimo Nr. V-481 „Dėl vaistinių preparatų įsigijimo ir atsargų stebėsenos“ 2 priedą, pakuočių</text:span><text:span text:style-name="T112"><text:s/>likutis. Jei pirmadienis ir (ar) ketvirtadienis yra<text:s/></text:span>ne darbo ar oficialios šventės diena, kitą darbo dieną, einančią po ne darbo ar oficialios šventės dienos, pateikiami tos dienos aktualūs duomenys.<text:s/></text:p>
      <text:p text:style-name="P113">Papunkčio pakeitimai:</text:p>
      <text:p text:style-name="P114"><text:span text:style-name="T115">Nr.<text:s/></text:span><text:a xlink:href="https://www.e-tar.lt/portal/legalAct.html?documentId=7d38a6f06a8911eabee4a336e7e6fdab" office:target-frame-name="_top" xlink:show="replace"><text:span text:style-name="T116">(1.72E)1A-339</text:span></text:a><text:span text:style-name="T117">, 2020-03-20, paskelbta TAR 2020-03-20, i. k. 2020-05805</text:span></text:p>
      <text:p text:style-name="P118"><text:span text:style-name="T119">Nr.<text:s/></text:span><text:a xlink:href="https://www.e-tar.lt/portal/legalAct.html?documentId=e51f2e60757911eabee4a336e7e6fdab" office:target-frame-name="_top" xlink:show="replace"><text:span text:style-name="T120">(1.72E)1A-441</text:span></text:a><text:span text:style-name="T121">, 2020-04-03, paskelbta TAR 2020-04-03, i. k. 2020-07013</text:span></text:p>
      <text:p text:style-name="Normal"/>
      <text:p text:style-name="P122"><text:span text:style-name="T123">III</text:span><text:span text:style-name="T124">.<text:s/></text:span><text:span text:style-name="T125">DUOMENŲ IR informacijos PATEIKIMAS</text:span></text:p>
      <text:p text:style-name="P126"/>
      <text:p text:style-name="P127"><text:span text:style-name="T128">4</text:span><text:span text:style-name="T129">. Tvarkos aprašo 3.1 – 3.4 papunkčiuose nurodyti duomenys Tarnybai turi būti teikiami kas mėnesį iki kito mėnesio 20<text:s/></text:span><text:span text:style-name="T130">dienos elektroninio pašto adresu monitoringas@vvkt.lt arba per Tarnybos vaistinių preparatų informacinę sistemą.</text:span></text:p>
      <text:p text:style-name="P131"><text:span text:style-name="T132">5</text:span><text:span text:style-name="T133">. Tvarkos aprašo 3.5 papunktyje nurodyti duomenys Tarnybai turi būti teikiami <text:s/>nurodytomis savaitės dienomis iki 12 valandos elektroninio<text:s/></text:span><text:span text:style-name="T134">pašto adresu monitoringas@vvkt.lt arba per Tarnybos vaistinių preparatų informacinę sistemą.</text:span><text:s/></text:p>
      <text:p text:style-name="P135">Punkto pakeitimai:</text:p>
      <text:p text:style-name="P136"><text:span text:style-name="T137">Nr.<text:s/></text:span><text:a xlink:href="https://www.e-tar.lt/portal/legalAct.html?documentId=7d38a6f06a8911eabee4a336e7e6fdab" office:target-frame-name="_top" xlink:show="replace"><text:span text:style-name="T138">(1.72E)1A-339</text:span></text:a><text:span text:style-name="T139">, 2020-03-20, paskelbta TAR<text:s/></text:span><text:span text:style-name="T140">2020-03-20, i. k. 2020-05805</text:span></text:p>
      <text:p text:style-name="Normal"/>
      <text:p text:style-name="P141"><text:span text:style-name="T142">6</text:span><text:span text:style-name="T143">. Tvarkos aprašo 3.1 – 3.3 ir 3.5 papunkčiuose nurodyti duomenys turi būti pateikti vienoje tekstinėje (.txt) rinkmenoje tabuliacijos žymėmis atskirtomis reikšmėmis. Tekstinėje rinkmenoje pirmoji reikšmė reiškia juridinio</text:span><text:span text:style-name="T144"><text:s/>asmens licencijos numerį, antroji – pardavimo tipą kaip klasifikatorių („1“ reiškia pardavimą vaistinėms „2“ – turimą neparduotų vaistinių preparatų pakuočių likutį, „3“ – pardavimą ASPĮ, „4“ – vaistinių preparatų grąžinimą, „5“ – pardavimą mažmeninės pre</text:span><text:span text:style-name="T145">kybos įmonėms), trečioji – vaistinio preparato pakuotės kodą (PAKID), kurį suteikė Tarnyba, ketvirtoji – pakuočių kiekį. Ketvirtoji reikšmė turi būti išreikšta sveiku teigiamu skaičiumi. Eilutę turi užbaigti Enter žymė.</text:span></text:p>
      <text:p text:style-name="P146"><text:span text:style-name="T147">7</text:span><text:span text:style-name="T148">. Teikiant Tvarkos aprašo 3 pun</text:span><text:span text:style-name="T149">kte nurodytus duomenis elektroninio laiško aprašomojoje dalyje („tema“) turi būti nurodyta ši bendroji informacija:</text:span></text:p>
      <text:p text:style-name="P150"><text:span text:style-name="T151">7.1</text:span><text:span text:style-name="T152">. juridinio asmens pavadinimas;</text:span></text:p>
      <text:p text:style-name="P153"><text:span text:style-name="T154">7.2</text:span><text:span text:style-name="T155">. ataskaitinis laikotarpis.</text:span></text:p>
      <text:p text:style-name="P156"><text:span text:style-name="T157">8</text:span><text:span text:style-name="T158">. Teikiant Tvarkos aprašo 3.4 papunktyje nurodytus duomenis,<text:s/></text:span><text:span text:style-name="T159">turi būti pateikta ši informacija:</text:span></text:p>
      <text:p text:style-name="P160"><text:span text:style-name="T161">8.1</text:span><text:span text:style-name="T162">. juridinio asmens licencijos numeris;</text:span></text:p>
      <text:p text:style-name="P163"><text:span text:style-name="T164">8.2</text:span><text:span text:style-name="T165">. vaistinio preparato pavadinimas (sugalvotas);</text:span></text:p>
      <text:p text:style-name="P166"><text:span text:style-name="T167">8.3</text:span><text:span text:style-name="T168">. vaistinio preparato veiklioji medžiaga;</text:span></text:p>
      <text:p text:style-name="P169"><text:span text:style-name="T170">8.4</text:span><text:span text:style-name="T171">. vaistinio preparato stiprumas;</text:span></text:p>
      <text:p text:style-name="P172"><text:span text:style-name="T173">8.5</text:span><text:span text:style-name="T174">. vaistinio preparato farm</text:span><text:span text:style-name="T175">acinė forma;</text:span></text:p>
      <text:p text:style-name="P176"><text:span text:style-name="T177">8.6</text:span><text:span text:style-name="T178">. vaistinio preparato kiekis pakuotėje;</text:span></text:p>
      <text:p text:style-name="P179"><text:span text:style-name="T180">8.</text:span><text:span text:style-name="T181">7</text:span><text:span text:style-name="T182">. vaistinio preparato registruotojas (jeigu yra žinomas);</text:span></text:p>
      <text:p text:style-name="P183"><text:span text:style-name="T184">8.8</text:span><text:span text:style-name="T185">. parduotas vaistinio preparato pakuočių kiekis (skaičius).</text:span></text:p>
      <text:p text:style-name="P186"><text:span text:style-name="T187">9</text:span><text:span text:style-name="T188">. Tvarkos aprašo 3.4 papunktyje nurodyti duomenys Tarnyba</text:span><text:span text:style-name="T189">i turi būti teikiami MS Excel bylos formatu.<text:s/></text:span></text:p>
      <text:p text:style-name="P190"><text:span text:style-name="T191">10</text:span><text:span text:style-name="T192">. Jei juridinis asmuo per ataskaitinį mėnesį vaistinėms, ASPĮ ir (ar) mažmeninės prekybos įmonėms vaistinių preparatų nepardavė, jis iki kito mėnesio 20 dienos apie tai turi informuoti Tarnybą elektronini</text:span><text:span text:style-name="T193">o pašto adresu monitoringas@vvkt.lt arba per Tarnybos vaistinių preparatų informacinę sistemą.</text:span></text:p>
      <text:p text:style-name="P194"><text:span text:style-name="T195">11</text:span><text:span text:style-name="T196">. Tarnybai teikiamose ataskaitose juridinis asmuo privalo nurodyti teisingą informaciją ir duomenis. Pastebėjęs pateiktoje ataskaitoje klaidų ar netikslumų</text:span><text:span text:style-name="T197">, juridinis asmuo apie tai turi nedelsdamas pranešti Tarnybai elektroninio pašto adresu monitoringas@vvkt.lt arba per Tarnybos vaistinių preparatų informacinę sistemą.</text:span></text:p>
      <text:p text:style-name="P198"/>
      <text:p text:style-name="P199"><text:span text:style-name="T200">IV</text:span><text:span text:style-name="T201">.<text:s/></text:span><text:span text:style-name="T202">BAIGIAMOSIOS NUOSTATOS</text:span></text:p>
      <text:p text:style-name="P203"/>
      <text:p text:style-name="P204"><text:span text:style-name="T205">12</text:span><text:span text:style-name="T206">. Už Tvarkos aprašo reikalavimų nesilaikymą<text:s/></text:span><text:span text:style-name="T207">juridinis asmuo atsako Lietuvos Respublikos teisės aktų nustatyta tvarka.</text:span></text:p>
      <text:p text:style-name="P208"><text:span text:style-name="T209">__________________</text:span></text:p>
      <text:p text:style-name="P210"/>
      <text:p text:style-name="P211"/>
      <text:soft-page-break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Valstybinė vaistų kontrolės tarnyba prie Lietuvos Respublikos sveikatos apsaugos ministerijos, Įsakymas</text:span></text:p>
      <text:p text:style-name="P219"><text:span text:style-name="T220">Nr.<text:s/></text:span><text:a xlink:href="https://www.e-tar.lt/portal/legalAct.html?documentId=22e8346144e911e58568ed613eb39a73" office:target-frame-name="_top" xlink:show="replace"><text:span text:style-name="T221">(1.72E)1A-900</text:span></text:a><text:span text:style-name="T222">, 2015-08-17, paskelbta TAR 2015-08-17, i. k. 2015-12375</text:span></text:p>
      <text:p text:style-name="P223"><text:span text:style-name="T224">Dėl Valstybinės vaistų kontrolės tarnybos prie Lietuvos Respublikos sveikatos apsaugos min</text:span><text:span text:style-name="T225">isterijos viršininko 2012 m. spalio 16 d. įsakymo Nr.(1.4)1A-1046 „Dėl Ataskaitų apie Lietuvos Respublikoje parduotų vaistinių preparatų pakuočių kiekį ir turimus neparduotų vaistinių preparatų pakuočių likučius pateikimo Valstybinei vaistų kontrolės tarny</text:span><text:span text:style-name="T226">bai prie Lietuvos Respublikos sveikatos apsaugos ministerijos tvarkos aprašo patvirtinimo“ pakeitimo</text:span></text:p>
      <text:p text:style-name="P227"/>
      <text:p text:style-name="P228"><text:span text:style-name="T229">2.</text:span></text:p>
      <text:p text:style-name="P230"><text:span text:style-name="T231">Valstybinė vaistų kontrolės tarnyba prie Lietuvos Respublikos sveikatos apsaugos ministerijos, Įsakymas</text:span></text:p>
      <text:p text:style-name="P232"><text:span text:style-name="T233">Nr.<text:s/></text:span><text:a xlink:href="https://www.e-tar.lt/portal/legalAct.html?documentId=ad52df6015cc11e6a23dfca0984f2ff9" office:target-frame-name="_top" xlink:show="replace"><text:span text:style-name="T234">(1.72E)1A-376</text:span></text:a><text:span text:style-name="T235">, 2016-05-05, paskelbta TAR 2016-05-09, i. k. 2016-11703</text:span></text:p>
      <text:p text:style-name="P236"><text:span text:style-name="T237">Dėl Valstybinės vaistų kontrolės tarnybos prie Lietuvos Respublikos sveikatos apsaugos ministerijos viršininko 2012 m. spalio 16 d.</text:span><text:span text:style-name="T238"><text:s/>įsakymo Nr. (1.4)1A-1046 „Dėl Ataskaitų apie Lietuvos Respublikoje parduotų vaistinių preparatų pakuočių kiekį ir turimus neparduotų vaistinių preparatų pakuočių likučius pateikimo Valstybinei vaistų kontrolės tarnybai prie Lietuvos Respublikos sveikatos<text:s/></text:span><text:span text:style-name="T239">apsaugos ministerijos tvarkos aprašo patvirtinimo " pakeitimo</text:span></text:p>
      <text:p text:style-name="P240"/>
      <text:p text:style-name="P241"><text:span text:style-name="T242">3.</text:span></text:p>
      <text:p text:style-name="P243"><text:span text:style-name="T244">Valstybinė vaistų kontrolės tarnyba prie Lietuvos Respublikos sveikatos apsaugos ministerijos, Įsakymas</text:span></text:p>
      <text:p text:style-name="P245"><text:span text:style-name="T246">Nr.<text:s/></text:span><text:a xlink:href="https://www.e-tar.lt/portal/legalAct.html?documentId=d80f5a002bd311eabe008ea93139d588" office:target-frame-name="_top" xlink:show="replace"><text:span text:style-name="T247">(1.72E)1A-1969</text:span></text:a><text:span text:style-name="T248">, 2019-12-31, paskelbta TAR 2019-12-31, i. k. 2019-21853</text:span></text:p>
      <text:p text:style-name="P249"><text:span text:style-name="T250">Dėl Valstybinės vaistų kontrolės tarnybos prie Lietuvos Respublikos sveikatos apsaugos ministerijos viršininko 2012 m. spalio 16 d. įsakymo Nr. (1.4)1A-1046 „Dėl Duomenų</text:span><text:span text:style-name="T251"><text:s/>ir informacijos apie vaistinių preparatų tiekimą Lietuvos Respublikos rinkai pateikimo Valstybinei vaistų kontrolės tarnybai prie Lietuvos Respublikos sveikatos apsaugos ministerijos tvarkos aprašo patvirtinimo" pakeitimo</text:span></text:p>
      <text:p text:style-name="P252"/>
      <text:p text:style-name="P253"><text:span text:style-name="T254">4.</text:span></text:p>
      <text:p text:style-name="P255"><text:span text:style-name="T256">Valstybinė vaistų kontrolės t</text:span><text:span text:style-name="T257">arnyba prie Lietuvos Respublikos sveikatos apsaugos ministerijos, Įsakymas</text:span></text:p>
      <text:p text:style-name="P258"><text:span text:style-name="T259">Nr.<text:s/></text:span><text:a xlink:href="https://www.e-tar.lt/portal/legalAct.html?documentId=7d38a6f06a8911eabee4a336e7e6fdab" office:target-frame-name="_top" xlink:show="replace"><text:span text:style-name="T260">(1.72E)1A-339</text:span></text:a><text:span text:style-name="T261">, 2020-03-20, paskelbta TAR 2020-03-20, i. k. 2020-05805</text:span></text:p>
      <text:p text:style-name="P262"><text:span text:style-name="T263">Dėl Valst</text:span><text:span text:style-name="T264">ybinės vaistų kontrolės tarnybos prie Lietuvos Respublikos sveikatos apsaugos ministerijos viršininko 2012 m. spalio 16 d. įsakymo Nr. (1.4)1A-1046 „Dėl Duomenų ir informacijos apie vaistinių preparatų tiekimą Lietuvos Respublikos rinkai pateikimo Valstybi</text:span><text:span text:style-name="T265">nei vaistų kontrolės tarnybai prie Lietuvos Respublikos sveikatos apsaugos ministerijos tvarkos aprašo patvirtinimo“ pakeitimo</text:span></text:p>
      <text:p text:style-name="P266"/>
      <text:p text:style-name="P267"><text:span text:style-name="T268">5.</text:span></text:p>
      <text:p text:style-name="P269"><text:span text:style-name="T270">Valstybinė vaistų kontrolės tarnyba prie Lietuvos Respublikos sveikatos apsaugos ministerijos, Įsakymas</text:span></text:p>
      <text:p text:style-name="P271"><text:span text:style-name="T272">Nr.<text:s/></text:span><text:a xlink:href="https://www.e-tar.lt/portal/legalAct.html?documentId=e51f2e60757911eabee4a336e7e6fdab" office:target-frame-name="_top" xlink:show="replace"><text:span text:style-name="T273">(1.72E)1A-441</text:span></text:a><text:span text:style-name="T274">, 2020-04-03, paskelbta TAR 2020-04-03, i. k. 2020-07013</text:span></text:p>
      <text:p text:style-name="P275"><text:span text:style-name="T276">Dėl Valstybinės vaistų kontrolės tarnybos prie Lietuvos Respublikos sveikatos apsaugos min</text:span><text:span text:style-name="T277">isterijos viršininko 2012 m. spalio 16 d. įsakymo Nr. (1.4)1A-1046 „Dėl duomenų ir informacijos apie vaistinių preparatų tiekimą Lietuvos Respublikos rinkai pateikimo Valstybinei vaistų kontrolės tarnybai prie Lietuvos Respublikos sveikatos apsaugos minist</text:span><text:span text:style-name="T278">erijos tvarkos apraš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20-06-03T13:52:00Z</meta:creation-date>
    <dc:date>2020-06-03T13:52:00Z</dc:date>
    <meta:template xlink:href="Normal.dotm" xlink:type="simple"/>
    <meta:editing-cycles>2</meta:editing-cycles>
    <meta:editing-duration>PT0S</meta:editing-duration>
    <meta:document-statistic meta:page-count="4" meta:paragraph-count="77" meta:word-count="1267" meta:character-count="10631" meta:row-count="224" meta:non-whitespace-character-count="9441"/>
  </office:meta>
</office:document-meta>
</file>